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6"/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0">
      <style:table-cell-properties fo:border="thin solid #000000" fo:background-color="#FFFF00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fo:background-color="#FFFF0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8.0722916666667cm" style:use-optimal-column-width="true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17.330208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YUDAS,_SUBV__CONCEDIDAS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style-name="ce8">
            <text:p>Características de la Subvención</text:p>
          </table:table-cell>
          <table:table-cell office:value-type="string" table:style-name="ce8">
            <text:p>N.I.F Perceptor</text:p>
          </table:table-cell>
          <table:table-cell office:value-type="string" table:style-name="ce8">
            <text:p>Denominación Perceptor</text:p>
          </table:table-cell>
          <table:table-cell office:value-type="string" table:style-name="ce9">
            <text:p>Importe</text:p>
          </table:table-cell>
          <table:table-cell office:value-type="string" table:style-name="ce8">
            <text:p>FINALIDAD</text:p>
          </table:table-cell>
          <table:table-cell office:value-type="string" table:style-name="ce10">
            <text:p>REINTEGRO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MPORTE APORTACIÓN MUNICIPAL CONTRATO MANTENIMIENTO PLATAFORMA ADMON ELECTRÓNICA ""GESTIONA"" ENERO 2025.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3688.03" table:style-name="ce5">
            <text:p>3,688.0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PORTACIÓN MPAL CONTRATO MANTENIMIENTO DE PROGRAMAS INFORMÁTICOS ""SICALWIN,SIGEP,PMH Y AYTOSFACTUR@"", ENERO 2025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1793.47" table:style-name="ce5">
            <text:p>1,793.47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R IMPORTE CUOTA ASOCIADO SEGUN CONVENIO APROBADO (EXPEDIENTE 5010/2024).</text:p>
          </table:table-cell>
          <table:table-cell office:value-type="string" table:style-name="ce4">
            <text:p>***0032**</text:p>
          </table:table-cell>
          <table:table-cell office:value-type="string" table:style-name="ce4">
            <text:p>AGENCIA DE PROTECCION DEL MEDIO URBANO Y NATURAL</text:p>
          </table:table-cell>
          <table:table-cell office:value-type="float" office:value="8256.85" table:style-name="ce5">
            <text:p>8,256.85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R CUOTA CORRESPONDIENTE AL 2025 POR PERTENECER A LA MANCOMUNIDAD.</text:p>
          </table:table-cell>
          <table:table-cell office:value-type="string" table:style-name="ce4">
            <text:p>***0002**</text:p>
          </table:table-cell>
          <table:table-cell office:value-type="string" table:style-name="ce4">
            <text:p>MANCOMUNIDAD MUNICIPIOS DE MONTAÑA NO COSTEROS DE CANARIAS</text:p>
          </table:table-cell>
          <table:table-cell office:value-type="float" office:value="5512.67" table:style-name="ce5">
            <text:p>5,512.67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BV. PARA SUFRAGAR PARTE CONCESIÓN PARA GESTIÓN INDIRECTA DE INSTALACIONES DEPORTIVAS DE TEROR-LOS LLANOS, ENERO 2025</text:p>
          </table:table-cell>
          <table:table-cell office:value-type="string" table:style-name="ce4">
            <text:p>***5355**</text:p>
          </table:table-cell>
          <table:table-cell office:value-type="string" table:style-name="ce4">
            <text:p>NRS GESTION DE SERVICIOS S.L.</text:p>
          </table:table-cell>
          <table:table-cell office:value-type="float" office:value="20529.03" table:style-name="ce5">
            <text:p>20,529.0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1ª REMESA - EXPDTE. 279/2025.</text:p>
          </table:table-cell>
          <table:table-cell office:value-type="string" table:style-name="ce4">
            <text:p>***0680**</text:p>
          </table:table-cell>
          <table:table-cell office:value-type="string" table:style-name="ce4">
            <text:p>GONZALEZ BATISTA, FRANCISCA ISABEL</text:p>
          </table:table-cell>
          <table:table-cell office:value-type="float" office:value="1350" table:style-name="ce5">
            <text:p>1,35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ª REMESA - EXPDTE. 279/2025.</text:p>
          </table:table-cell>
          <table:table-cell office:value-type="string" table:style-name="ce4">
            <text:p>***1436**</text:p>
          </table:table-cell>
          <table:table-cell office:value-type="string" table:style-name="ce4">
            <text:p>BOLIVAR BRITO, JUAN CARLOS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ª REMESA - EXPDTE. 279/2025.</text:p>
          </table:table-cell>
          <table:table-cell office:value-type="string" table:style-name="ce4">
            <text:p>***5425**</text:p>
          </table:table-cell>
          <table:table-cell office:value-type="string" table:style-name="ce4">
            <text:p>MARIA BELEN PERDOMO RODRIGUEZ</text:p>
          </table:table-cell>
          <table:table-cell office:value-type="float" office:value="465" table:style-name="ce5">
            <text:p>465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ª REMESA - EXPDTE. 279/2025.</text:p>
          </table:table-cell>
          <table:table-cell office:value-type="string" table:style-name="ce4">
            <text:p>***2700**</text:p>
          </table:table-cell>
          <table:table-cell office:value-type="string" table:style-name="ce4">
            <text:p>NUEZ NUEZ, ANTONIO YERAY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SUMINISTRO ELECTRICO - 1ª REMESA - EXPDTE. 279/2025.</text:p>
          </table:table-cell>
          <table:table-cell office:value-type="string" table:style-name="ce4">
            <text:p>***0933**</text:p>
          </table:table-cell>
          <table:table-cell office:value-type="string" table:style-name="ce4">
            <text:p>ISABEL MONTESDEOCA SANTANA</text:p>
          </table:table-cell>
          <table:table-cell office:value-type="float" office:value="41.59" table:style-name="ce5">
            <text:p>41.59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ª REMESA - EXPDTE. 279/2025.</text:p>
          </table:table-cell>
          <table:table-cell office:value-type="string" table:style-name="ce4">
            <text:p>***2039**</text:p>
          </table:table-cell>
          <table:table-cell office:value-type="string" table:style-name="ce4">
            <text:p>GARCIA GONZALEZ, FRANCISCO BORJA</text:p>
          </table:table-cell>
          <table:table-cell office:value-type="float" office:value="1110" table:style-name="ce5">
            <text:p>1,1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ª REMESA - EXPDTE. 279/2025.</text:p>
          </table:table-cell>
          <table:table-cell office:value-type="string" table:style-name="ce4">
            <text:p>***4517**</text:p>
          </table:table-cell>
          <table:table-cell office:value-type="string" table:style-name="ce4">
            <text:p>MEDINA MONZON, SEVERINA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ª REMESA - EXPDTE. 279/2025.</text:p>
          </table:table-cell>
          <table:table-cell office:value-type="string" table:style-name="ce4">
            <text:p>***4480**</text:p>
          </table:table-cell>
          <table:table-cell office:value-type="string" table:style-name="ce4">
            <text:p>ORTEGA SANTANA, HERMINI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SUMINISTRO ELECTRICO - 1ª REMESA - EXPDTE. 279/2025.</text:p>
          </table:table-cell>
          <table:table-cell office:value-type="string" table:style-name="ce4">
            <text:p>***4480**</text:p>
          </table:table-cell>
          <table:table-cell office:value-type="string" table:style-name="ce4">
            <text:p>ORTEGA SANTANA, HERMINIA</text:p>
          </table:table-cell>
          <table:table-cell office:value-type="float" office:value="200" table:style-name="ce5">
            <text:p>2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EXACCIONES MUNICIPALES - 1ª REMESA - EXPDTE. 279/2025.</text:p>
          </table:table-cell>
          <table:table-cell office:value-type="string" table:style-name="ce4">
            <text:p>***4480**</text:p>
          </table:table-cell>
          <table:table-cell office:value-type="string" table:style-name="ce4">
            <text:p>ORTEGA SANTANA, HERMINIA</text:p>
          </table:table-cell>
          <table:table-cell office:value-type="float" office:value="25" table:style-name="ce5">
            <text:p>25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ª REMESA - EXPDTE. 279/2025.</text:p>
          </table:table-cell>
          <table:table-cell office:value-type="string" table:style-name="ce4">
            <text:p>***0204**</text:p>
          </table:table-cell>
          <table:table-cell office:value-type="string" table:style-name="ce4">
            <text:p>MARTIN MARTIN, CARMEN YANIRA</text:p>
          </table:table-cell>
          <table:table-cell office:value-type="float" office:value="1110" table:style-name="ce5">
            <text:p>1,1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1ª REMESA - EXPDTE. 279/2025.</text:p>
          </table:table-cell>
          <table:table-cell office:value-type="string" table:style-name="ce4">
            <text:p>***0204**</text:p>
          </table:table-cell>
          <table:table-cell office:value-type="string" table:style-name="ce4">
            <text:p>MARTIN MARTIN, CARMEN YANIRA</text:p>
          </table:table-cell>
          <table:table-cell office:value-type="float" office:value="1800" table:style-name="ce5">
            <text:p>1,8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ª REMESA - EXPDTE. 279/2025.</text:p>
          </table:table-cell>
          <table:table-cell office:value-type="string" table:style-name="ce4">
            <text:p>***5149**</text:p>
          </table:table-cell>
          <table:table-cell office:value-type="string" table:style-name="ce4">
            <text:p>DOMINGUEZ CARDONA, FRANCISCO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ª REMESA - EXPDTE. 279/2025.</text:p>
          </table:table-cell>
          <table:table-cell office:value-type="string" table:style-name="ce4">
            <text:p>***4285**</text:p>
          </table:table-cell>
          <table:table-cell office:value-type="string" table:style-name="ce4">
            <text:p>ESTEVEZ PEREZ, MARIA LUISA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ª REMESA - EXPDTE. 279/2025.</text:p>
          </table:table-cell>
          <table:table-cell office:value-type="string" table:style-name="ce4">
            <text:p>***3630**</text:p>
          </table:table-cell>
          <table:table-cell office:value-type="string" table:style-name="ce4">
            <text:p>MILIAN FERNANDEZ, YOLANDA</text:p>
          </table:table-cell>
          <table:table-cell office:value-type="float" office:value="1410" table:style-name="ce5">
            <text:p>1,4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ª REMESA - EXPDTE. 279/2025.</text:p>
          </table:table-cell>
          <table:table-cell office:value-type="string" table:style-name="ce4">
            <text:p>***7176**</text:p>
          </table:table-cell>
          <table:table-cell office:value-type="string" table:style-name="ce4">
            <text:p>MONICA MARIA DAVILA ARENCIBI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1ª REMESA - EXPDTE. 279/2025.</text:p>
          </table:table-cell>
          <table:table-cell office:value-type="string" table:style-name="ce4">
            <text:p>***7176**</text:p>
          </table:table-cell>
          <table:table-cell office:value-type="string" table:style-name="ce4">
            <text:p>MONICA MARIA DAVILA ARENCIBIA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COLCHON - 1ª REMESA - EXPDTE. 279/2025.</text:p>
          </table:table-cell>
          <table:table-cell office:value-type="string" table:style-name="ce4">
            <text:p>***4072**</text:p>
          </table:table-cell>
          <table:table-cell office:value-type="string" table:style-name="ce4">
            <text:p>SANCHEZ DENIZ, ENRIQUETA OLGA</text:p>
          </table:table-cell>
          <table:table-cell office:value-type="float" office:value="285" table:style-name="ce5">
            <text:p>285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2ª REMESA - EXPDTE. 279/2025.</text:p>
          </table:table-cell>
          <table:table-cell office:value-type="string" table:style-name="ce4">
            <text:p>***7814**</text:p>
          </table:table-cell>
          <table:table-cell office:value-type="string" table:style-name="ce4">
            <text:p>ANA DELIA RAMOS RAMIREZ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2ª REMESA - EXPDTE. 279/2025.</text:p>
          </table:table-cell>
          <table:table-cell office:value-type="string" table:style-name="ce4">
            <text:p>***7814**</text:p>
          </table:table-cell>
          <table:table-cell office:value-type="string" table:style-name="ce4">
            <text:p>ANA DELIA RAMOS RAMIREZ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2ª REMESA - EXPDTE. 279/2025.</text:p>
          </table:table-cell>
          <table:table-cell office:value-type="string" table:style-name="ce4">
            <text:p>***9768**</text:p>
          </table:table-cell>
          <table:table-cell office:value-type="string" table:style-name="ce4">
            <text:p>EUSEBIA GARCIA OJED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2ª REMESA - EXPDTE. 279/2025.</text:p>
          </table:table-cell>
          <table:table-cell office:value-type="string" table:style-name="ce4">
            <text:p>***9768**</text:p>
          </table:table-cell>
          <table:table-cell office:value-type="string" table:style-name="ce4">
            <text:p>EUSEBIA GARCIA OJEDA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2ª REMESA - EXPDTE. 279/2025.</text:p>
          </table:table-cell>
          <table:table-cell office:value-type="string" table:style-name="ce4">
            <text:p>***0623**</text:p>
          </table:table-cell>
          <table:table-cell office:value-type="string" table:style-name="ce4">
            <text:p>ARIAS PEREZ, VICTOR MANUEL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2ª REMESA - EXPDTE. 279/2025.</text:p>
          </table:table-cell>
          <table:table-cell office:value-type="string" table:style-name="ce4">
            <text:p>***0623**</text:p>
          </table:table-cell>
          <table:table-cell office:value-type="string" table:style-name="ce4">
            <text:p>ARIAS PEREZ, VICTOR MANUEL</text:p>
          </table:table-cell>
          <table:table-cell office:value-type="float" office:value="1350" table:style-name="ce5">
            <text:p>1,35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2ª REMESA - EXPDTE. 279/2025.</text:p>
          </table:table-cell>
          <table:table-cell office:value-type="string" table:style-name="ce4">
            <text:p>***4064**</text:p>
          </table:table-cell>
          <table:table-cell office:value-type="string" table:style-name="ce4">
            <text:p>NUEZ DOMINGUEZ, MARIA JOSEF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SUMINISTRO ELECTRICO - 2ª REMESA - EXPDTE. 279/2025.</text:p>
          </table:table-cell>
          <table:table-cell office:value-type="string" table:style-name="ce4">
            <text:p>***4064**</text:p>
          </table:table-cell>
          <table:table-cell office:value-type="string" table:style-name="ce4">
            <text:p>NUEZ DOMINGUEZ, MARIA JOSEFA</text:p>
          </table:table-cell>
          <table:table-cell office:value-type="float" office:value="42.31" table:style-name="ce5">
            <text:p>42.31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2ª REMESA - EXPDTE. 279/2025.</text:p>
          </table:table-cell>
          <table:table-cell office:value-type="string" table:style-name="ce4">
            <text:p>***9972**</text:p>
          </table:table-cell>
          <table:table-cell office:value-type="string" table:style-name="ce4">
            <text:p>SANTANA SANTANA, CARMEN DELIA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2ª REMESA - EXPDTE. 279/2025.</text:p>
          </table:table-cell>
          <table:table-cell office:value-type="string" table:style-name="ce4">
            <text:p>***3478**</text:p>
          </table:table-cell>
          <table:table-cell office:value-type="string" table:style-name="ce4">
            <text:p>SANTANA ACOSTA, FRANCISCO RAFAEL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2ª REMESA - EXPDTE. 279/2025.</text:p>
          </table:table-cell>
          <table:table-cell office:value-type="string" table:style-name="ce4">
            <text:p>***6339**</text:p>
          </table:table-cell>
          <table:table-cell office:value-type="string" table:style-name="ce4">
            <text:p>SALVADOR OLEGARIO GONZALEZ ARTILES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2ª REMESA - EXPDTE. 279/2025.</text:p>
          </table:table-cell>
          <table:table-cell office:value-type="string" table:style-name="ce4">
            <text:p>***6339**</text:p>
          </table:table-cell>
          <table:table-cell office:value-type="string" table:style-name="ce4">
            <text:p>SALVADOR OLEGARIO GONZALEZ ARTILES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2ª REMESA - EXPDTE. 279/2025.</text:p>
          </table:table-cell>
          <table:table-cell office:value-type="string" table:style-name="ce4">
            <text:p>***6222**</text:p>
          </table:table-cell>
          <table:table-cell office:value-type="string" table:style-name="ce4">
            <text:p>YANEZ SUAREZ, TERES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2ª REMESA - EXPDTE. 279/2025.</text:p>
          </table:table-cell>
          <table:table-cell office:value-type="string" table:style-name="ce4">
            <text:p>***7748**</text:p>
          </table:table-cell>
          <table:table-cell office:value-type="string" table:style-name="ce4">
            <text:p>MARTEL SANTANA, TANIA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2ª REMESA - EXPDTE. 279/2025.</text:p>
          </table:table-cell>
          <table:table-cell office:value-type="string" table:style-name="ce4">
            <text:p>***7173**</text:p>
          </table:table-cell>
          <table:table-cell office:value-type="string" table:style-name="ce4">
            <text:p>LUJAN RAMOS, PEDRO MANUEL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2ª REMESA - EXPDTE. 279/2025.</text:p>
          </table:table-cell>
          <table:table-cell office:value-type="string" table:style-name="ce4">
            <text:p>***7173**</text:p>
          </table:table-cell>
          <table:table-cell office:value-type="string" table:style-name="ce4">
            <text:p>LUJAN RAMOS, PEDRO MANUEL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2ª REMESA - EXPDTE. 279/2025.</text:p>
          </table:table-cell>
          <table:table-cell office:value-type="string" table:style-name="ce4">
            <text:p>***1637**</text:p>
          </table:table-cell>
          <table:table-cell office:value-type="string" table:style-name="ce4">
            <text:p>REYES SANTANA, NOELIA DEL CARMEN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2ª REMESA - EXPDTE. 279/2025.</text:p>
          </table:table-cell>
          <table:table-cell office:value-type="string" table:style-name="ce4">
            <text:p>***5962**</text:p>
          </table:table-cell>
          <table:table-cell office:value-type="string" table:style-name="ce4">
            <text:p>BATALLA RUIZ, MARIA MONICA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2ª REMESA - EXPDTE. 279/2025.</text:p>
          </table:table-cell>
          <table:table-cell office:value-type="string" table:style-name="ce4">
            <text:p>***5962**</text:p>
          </table:table-cell>
          <table:table-cell office:value-type="string" table:style-name="ce4">
            <text:p>BATALLA RUIZ, MARIA MONICA</text:p>
          </table:table-cell>
          <table:table-cell office:value-type="float" office:value="1350" table:style-name="ce5">
            <text:p>1,35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2ª REMESA - EXPDTE. 279/2025.</text:p>
          </table:table-cell>
          <table:table-cell office:value-type="string" table:style-name="ce4">
            <text:p>***0534**</text:p>
          </table:table-cell>
          <table:table-cell office:value-type="string" table:style-name="ce4">
            <text:p>HENRIQUEZ HENRIQUEZ, LEOPOLDO MARCOS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DENTISTA - 2ª REMESA - EXPDTE. 279/2025.</text:p>
          </table:table-cell>
          <table:table-cell office:value-type="string" table:style-name="ce4">
            <text:p>***4261**</text:p>
          </table:table-cell>
          <table:table-cell office:value-type="string" table:style-name="ce4">
            <text:p>RODRIGUEZ RODRIGUEZ, VICENTE SANTIAGO</text:p>
          </table:table-cell>
          <table:table-cell office:value-type="float" office:value="300" table:style-name="ce5">
            <text:p>3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2ª REMESA - EXPDTE. 279/2025.</text:p>
          </table:table-cell>
          <table:table-cell office:value-type="string" table:style-name="ce4">
            <text:p>***6606**</text:p>
          </table:table-cell>
          <table:table-cell office:value-type="string" table:style-name="ce4">
            <text:p>TRAVIESO ESTEVEZ, MARIA EUGENIA</text:p>
          </table:table-cell>
          <table:table-cell office:value-type="float" office:value="1110" table:style-name="ce5">
            <text:p>1,1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2ª REMESA - EXPDTE. 279/2025.</text:p>
          </table:table-cell>
          <table:table-cell office:value-type="string" table:style-name="ce4">
            <text:p>***4979**</text:p>
          </table:table-cell>
          <table:table-cell office:value-type="string" table:style-name="ce4">
            <text:p>DEL ROSARIO TORRES, ELIZABET MARI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2ª REMESA - EXPDTE. 279/2025.</text:p>
          </table:table-cell>
          <table:table-cell office:value-type="string" table:style-name="ce4">
            <text:p>***1875**</text:p>
          </table:table-cell>
          <table:table-cell office:value-type="string" table:style-name="ce4">
            <text:p>LUJAN PEREZ, ROSA DELI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2ª REMESA - EXPDTE. 279/2025.</text:p>
          </table:table-cell>
          <table:table-cell office:value-type="string" table:style-name="ce4">
            <text:p>***5535**</text:p>
          </table:table-cell>
          <table:table-cell office:value-type="string" table:style-name="ce4">
            <text:p>GONZALEZ MATEO, GUADALUPE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2ª REMESA - EXPDTE. 279/2025.</text:p>
          </table:table-cell>
          <table:table-cell office:value-type="string" table:style-name="ce4">
            <text:p>***5752**</text:p>
          </table:table-cell>
          <table:table-cell office:value-type="string" table:style-name="ce4">
            <text:p>MEDINA GUEDES, LARA ISABEL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2ª REMESA - EXPDTE. 279/2025.</text:p>
          </table:table-cell>
          <table:table-cell office:value-type="string" table:style-name="ce4">
            <text:p>***5752**</text:p>
          </table:table-cell>
          <table:table-cell office:value-type="string" table:style-name="ce4">
            <text:p>MEDINA GUEDES, LARA ISABEL</text:p>
          </table:table-cell>
          <table:table-cell office:value-type="float" office:value="1350" table:style-name="ce5">
            <text:p>1,35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2ª REMESA - EXPDTE. 279/2025.</text:p>
          </table:table-cell>
          <table:table-cell office:value-type="string" table:style-name="ce4">
            <text:p>***2547**</text:p>
          </table:table-cell>
          <table:table-cell office:value-type="string" table:style-name="ce4">
            <text:p>MARIA XIMENA CACERES GONZALEZ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SUMINISTRO ELECTRICO - 2ª REMESA - EXPDTE. 279/2025.</text:p>
          </table:table-cell>
          <table:table-cell office:value-type="string" table:style-name="ce4">
            <text:p>***2547**</text:p>
          </table:table-cell>
          <table:table-cell office:value-type="string" table:style-name="ce4">
            <text:p>MARIA XIMENA CACERES GONZALEZ</text:p>
          </table:table-cell>
          <table:table-cell office:value-type="float" office:value="10.48" table:style-name="ce5">
            <text:p>10.48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2ª REMESA - EXPDTE. 279/2025.</text:p>
          </table:table-cell>
          <table:table-cell office:value-type="string" table:style-name="ce4">
            <text:p>***0641**</text:p>
          </table:table-cell>
          <table:table-cell office:value-type="string" table:style-name="ce4">
            <text:p>SANTANA HERNANDEZ, JUAN NICOLAS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SUMINISTRO ELECTRICO - 2ª REMESA - EXPDTE. 279/2025.</text:p>
          </table:table-cell>
          <table:table-cell office:value-type="string" table:style-name="ce4">
            <text:p>***0641**</text:p>
          </table:table-cell>
          <table:table-cell office:value-type="string" table:style-name="ce4">
            <text:p>SANTANA HERNANDEZ, JUAN NICOLAS</text:p>
          </table:table-cell>
          <table:table-cell office:value-type="float" office:value="44.65" table:style-name="ce5">
            <text:p>44.65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PORTACIÓN MUNICIPAL CONTRATO MANTENIMIENTO PLATAFORMA ADMON ELECTRÓNICA ""GESTIONA"" FEBRERO 2025.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3688.03" table:style-name="ce5">
            <text:p>3,688.0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PORTACIÓN MPAL CONTRATO MANTENIMIENTO DE PROGRAMAS INFORMÁTICOS ""SICALWIN,SIGEP,PMH Y AYTOSFACTUR@"",FEBRER 2025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1793.53" table:style-name="ce5">
            <text:p>1,793.5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PORTACION MPAL CTO MANTENIMIENTO DE PROGRAMAS INFORMÁTICOS ""SICALWIN,SIGEP,PMH Y AYTOSFACTUR@"",RESTO ENER <text:s/>2025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0.06" table:style-name="ce5">
            <text:p>0.06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BV. PARA SUFRAGAR PARTE CONCESIÓN PARA GESTIÓN INDIRECTA DE INSTALACIONES DEPORTIVAS DE TEROR-LOS LLANOS, FEBRE 2025</text:p>
          </table:table-cell>
          <table:table-cell office:value-type="string" table:style-name="ce4">
            <text:p>***5355**</text:p>
          </table:table-cell>
          <table:table-cell office:value-type="string" table:style-name="ce4">
            <text:p>NRS GESTION DE SERVICIOS S.L.</text:p>
          </table:table-cell>
          <table:table-cell office:value-type="float" office:value="20529.080000000002" table:style-name="ce5">
            <text:p>20,529.08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BV. PARA SUFRAGAR PARTE CONCESIÓN PARA GESTIÓN INDIRECTA DE INSTALAC DEPORTIVAS DE TEROR-LOS LLANOS,RESTO ENERO 2025</text:p>
          </table:table-cell>
          <table:table-cell office:value-type="string" table:style-name="ce4">
            <text:p>***5355**</text:p>
          </table:table-cell>
          <table:table-cell office:value-type="string" table:style-name="ce4">
            <text:p>NRS GESTION DE SERVICIOS S.L.</text:p>
          </table:table-cell>
          <table:table-cell office:value-type="float" office:value="0.05" table:style-name="ce5">
            <text:p>0.05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BV. PARA SUFRAGAR PARTE CONC PARA GEST INDIRECTA DE INSTALAC DEPORTIVAS DE TEROR-LOS LLANOS, ATRASOS AÑO 2023 Y 2024.</text:p>
          </table:table-cell>
          <table:table-cell office:value-type="string" table:style-name="ce4">
            <text:p>***5355**</text:p>
          </table:table-cell>
          <table:table-cell office:value-type="string" table:style-name="ce4">
            <text:p>NRS GESTION DE SERVICIOS S.L.</text:p>
          </table:table-cell>
          <table:table-cell office:value-type="float" office:value="1.2" table:style-name="ce5">
            <text:p>1.2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OTA MANTENIMIENTO POR PERTENECER A LA MANCOMUNIDAD DEL NORTE DE GRAN CANARIA, ENERO/2025.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3132.63" table:style-name="ce5">
            <text:p>3,132.6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OTA MANTENIMIENTO POR PERTENECER A LA MANCOMUNIDAD DEL NORTE DE GRAN CANARIA, FEBRERO/2025.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3239.1" table:style-name="ce5">
            <text:p>3,239.1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3ª REMESA - EXPDTE. 279/2025.</text:p>
          </table:table-cell>
          <table:table-cell office:value-type="string" table:style-name="ce4">
            <text:p>***7183**</text:p>
          </table:table-cell>
          <table:table-cell office:value-type="string" table:style-name="ce4">
            <text:p>GUERRA GONZALEZ, JAVIER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3ª REMESA - EXPDTE. 279/2025.</text:p>
          </table:table-cell>
          <table:table-cell office:value-type="string" table:style-name="ce4">
            <text:p>***9621**</text:p>
          </table:table-cell>
          <table:table-cell office:value-type="string" table:style-name="ce4">
            <text:p>ALAMO PEREZ, FRANCISCO RICARDO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3ª REMESA - EXPDTE. 279/2025.</text:p>
          </table:table-cell>
          <table:table-cell office:value-type="string" table:style-name="ce4">
            <text:p>***9621**</text:p>
          </table:table-cell>
          <table:table-cell office:value-type="string" table:style-name="ce4">
            <text:p>ALAMO PEREZ, FRANCISCO RICARDO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SUMINISTRO ELECTRICO - 3ª REMESA - EXPDTE. 279/2025.</text:p>
          </table:table-cell>
          <table:table-cell office:value-type="string" table:style-name="ce4">
            <text:p>***5535**</text:p>
          </table:table-cell>
          <table:table-cell office:value-type="string" table:style-name="ce4">
            <text:p>GONZALEZ MATEO, GUADALUPE</text:p>
          </table:table-cell>
          <table:table-cell office:value-type="float" office:value="200" table:style-name="ce5">
            <text:p>2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3ª REMESA - EXPDTE. 279/2025.</text:p>
          </table:table-cell>
          <table:table-cell office:value-type="string" table:style-name="ce4">
            <text:p>***5442**</text:p>
          </table:table-cell>
          <table:table-cell office:value-type="string" table:style-name="ce4">
            <text:p>SUAREZ PEREZ, JOSE MANUEL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SUMINISTRO ELECTRICO - 3ª REMESA - EXPDTE. 279/2025.</text:p>
          </table:table-cell>
          <table:table-cell office:value-type="string" table:style-name="ce4">
            <text:p>***5442**</text:p>
          </table:table-cell>
          <table:table-cell office:value-type="string" table:style-name="ce4">
            <text:p>SUAREZ PEREZ, JOSE MANUEL</text:p>
          </table:table-cell>
          <table:table-cell office:value-type="float" office:value="10.09" table:style-name="ce5">
            <text:p>10.09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EXACCIONES MUNICIPALES - 3ª REMESA - EXPDTE. 279/2025.</text:p>
          </table:table-cell>
          <table:table-cell office:value-type="string" table:style-name="ce4">
            <text:p>***5442**</text:p>
          </table:table-cell>
          <table:table-cell office:value-type="string" table:style-name="ce4">
            <text:p>SUAREZ PEREZ, JOSE MANUEL</text:p>
          </table:table-cell>
          <table:table-cell office:value-type="float" office:value="9.18" table:style-name="ce5">
            <text:p>9.18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3ª REMESA - EXPDTE. 279/2025.</text:p>
          </table:table-cell>
          <table:table-cell office:value-type="string" table:style-name="ce4">
            <text:p>***6397**</text:p>
          </table:table-cell>
          <table:table-cell office:value-type="string" table:style-name="ce4">
            <text:p>BALADER MARTIN, VERONICA YESENIA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3ª REMESA - EXPDTE. 279/2025.</text:p>
          </table:table-cell>
          <table:table-cell office:value-type="string" table:style-name="ce4">
            <text:p>***3713**</text:p>
          </table:table-cell>
          <table:table-cell office:value-type="string" table:style-name="ce4">
            <text:p>SOSA SANTANA, PURISIMA CONCEPCION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3ª REMESA - EXPDTE. 279/2025.</text:p>
          </table:table-cell>
          <table:table-cell office:value-type="string" table:style-name="ce4">
            <text:p>***3571**</text:p>
          </table:table-cell>
          <table:table-cell office:value-type="string" table:style-name="ce4">
            <text:p>ELISABET ORTEGA QUINTINO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3ª REMESA - EXPDTE. 279/2025.</text:p>
          </table:table-cell>
          <table:table-cell office:value-type="string" table:style-name="ce4">
            <text:p>***3571**</text:p>
          </table:table-cell>
          <table:table-cell office:value-type="string" table:style-name="ce4">
            <text:p>ELISABET ORTEGA QUINTINO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3ª REMESA - EXPDTE. 279/2025.</text:p>
          </table:table-cell>
          <table:table-cell office:value-type="string" table:style-name="ce4">
            <text:p>***5999**</text:p>
          </table:table-cell>
          <table:table-cell office:value-type="string" table:style-name="ce4">
            <text:p>RIVIELLO ANDRADE, GIULIA CARLETTO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3ª REMESA - EXPDTE. 279/2025.</text:p>
          </table:table-cell>
          <table:table-cell office:value-type="string" table:style-name="ce4">
            <text:p>***2291**</text:p>
          </table:table-cell>
          <table:table-cell office:value-type="string" table:style-name="ce4">
            <text:p>SANTANA SANTANA, MARIA ANGELES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3ª REMESA - EXPDTE. 279/2025.</text:p>
          </table:table-cell>
          <table:table-cell office:value-type="string" table:style-name="ce4">
            <text:p>***2291**</text:p>
          </table:table-cell>
          <table:table-cell office:value-type="string" table:style-name="ce4">
            <text:p>SANTANA SANTANA, MARIA ANGELES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3ª REMESA - EXPDTE. 279/2025.</text:p>
          </table:table-cell>
          <table:table-cell office:value-type="string" table:style-name="ce4">
            <text:p>***4384**</text:p>
          </table:table-cell>
          <table:table-cell office:value-type="string" table:style-name="ce4">
            <text:p>MARIA DELIA SANTANA PEREZ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3ª REMESA - EXPDTE. 279/2025.</text:p>
          </table:table-cell>
          <table:table-cell office:value-type="string" table:style-name="ce4">
            <text:p>***4384**</text:p>
          </table:table-cell>
          <table:table-cell office:value-type="string" table:style-name="ce4">
            <text:p>MARIA DELIA SANTANA PEREZ</text:p>
          </table:table-cell>
          <table:table-cell office:value-type="float" office:value="1350" table:style-name="ce5">
            <text:p>1,35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3ª REMESA - EXPDTE. 279/2025.</text:p>
          </table:table-cell>
          <table:table-cell office:value-type="string" table:style-name="ce4">
            <text:p>***1680**</text:p>
          </table:table-cell>
          <table:table-cell office:value-type="string" table:style-name="ce4">
            <text:p>YANEZ QUINTANA, MARIA HERIDANI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HIPOTECA - 3ª REMESA - EXPDTE. 279/2025.</text:p>
          </table:table-cell>
          <table:table-cell office:value-type="string" table:style-name="ce4">
            <text:p>***1680**</text:p>
          </table:table-cell>
          <table:table-cell office:value-type="string" table:style-name="ce4">
            <text:p>YANEZ QUINTANA, MARIA HERIDANIA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3ª REMESA - EXPDTE. 279/2025.</text:p>
          </table:table-cell>
          <table:table-cell office:value-type="string" table:style-name="ce4">
            <text:p>***4507**</text:p>
          </table:table-cell>
          <table:table-cell office:value-type="string" table:style-name="ce4">
            <text:p>NATIVIDAD MORALES PERERA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3ª REMESA - EXPDTE. 279/2025.</text:p>
          </table:table-cell>
          <table:table-cell office:value-type="string" table:style-name="ce4">
            <text:p>***3119**</text:p>
          </table:table-cell>
          <table:table-cell office:value-type="string" table:style-name="ce4">
            <text:p>SUAREZ RODRIGUEZ, JULIO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3ª REMESA - EXPDTE. 279/2025.</text:p>
          </table:table-cell>
          <table:table-cell office:value-type="string" table:style-name="ce4">
            <text:p>***9331**</text:p>
          </table:table-cell>
          <table:table-cell office:value-type="string" table:style-name="ce4">
            <text:p>LEON HERNANDEZ, JEANETT OBDULIA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3ª REMESA - EXPDTE. 279/2025.</text:p>
          </table:table-cell>
          <table:table-cell office:value-type="string" table:style-name="ce4">
            <text:p>***9331**</text:p>
          </table:table-cell>
          <table:table-cell office:value-type="string" table:style-name="ce4">
            <text:p>LEON HERNANDEZ, JEANETT OBDULIA</text:p>
          </table:table-cell>
          <table:table-cell office:value-type="float" office:value="1350" table:style-name="ce5">
            <text:p>1,35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3ª REMESA - EXPDTE. 279/2025.</text:p>
          </table:table-cell>
          <table:table-cell office:value-type="string" table:style-name="ce4">
            <text:p>***4774**</text:p>
          </table:table-cell>
          <table:table-cell office:value-type="string" table:style-name="ce4">
            <text:p>CURBELO DIEPPA, AGUSTIN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3ª REMESA - EXPDTE. 279/2025.</text:p>
          </table:table-cell>
          <table:table-cell office:value-type="string" table:style-name="ce4">
            <text:p>***4774**</text:p>
          </table:table-cell>
          <table:table-cell office:value-type="string" table:style-name="ce4">
            <text:p>CURBELO DIEPPA, AGUSTIN</text:p>
          </table:table-cell>
          <table:table-cell office:value-type="float" office:value="1350" table:style-name="ce5">
            <text:p>1,35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3ª REMESA - EXPDTE. 279/2025.</text:p>
          </table:table-cell>
          <table:table-cell office:value-type="string" table:style-name="ce4">
            <text:p>***7368**</text:p>
          </table:table-cell>
          <table:table-cell office:value-type="string" table:style-name="ce4">
            <text:p>GERMAN JESUS RIVERO SÁNCHEZ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HIPOTECA - 3ª REMESA - EXPDTE. 279/2025.</text:p>
          </table:table-cell>
          <table:table-cell office:value-type="string" table:style-name="ce4">
            <text:p>***7368**</text:p>
          </table:table-cell>
          <table:table-cell office:value-type="string" table:style-name="ce4">
            <text:p>GERMAN JESUS RIVERO SÁNCHEZ</text:p>
          </table:table-cell>
          <table:table-cell office:value-type="float" office:value="1350" table:style-name="ce5">
            <text:p>1,35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3ª REMESA - EXPDTE. 279/2025.</text:p>
          </table:table-cell>
          <table:table-cell office:value-type="string" table:style-name="ce4">
            <text:p>***7132**</text:p>
          </table:table-cell>
          <table:table-cell office:value-type="string" table:style-name="ce4">
            <text:p>JORGE SUAREZ SANTOS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PORTACIÓN MUNICIPAL CONTRATO MANTENIMIENTO PLATAFORMA ADMON ELECTRÓNICA ""GESTIONA"" MARZO 2025.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3688.03" table:style-name="ce5">
            <text:p>3,688.0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PORTACIÓN MPAL CONTRATO MANTENIMIENTO DE PROGRAMAS INFORMÁTICOS ""SICALWIN,SIGEP,PMH Y AYTOSFACTUR@"",MARZO 2025.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1793.53" table:style-name="ce5">
            <text:p>1,793.5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BV. PARA SUFRAGAR PARTE CONCESIÓN PARA GESTIÓN INDIRECTA DE INSTALACIONES DEPORTIVAS DE TEROR-LOS LLANOS, MARZO 2025</text:p>
          </table:table-cell>
          <table:table-cell office:value-type="string" table:style-name="ce4">
            <text:p>***5355**</text:p>
          </table:table-cell>
          <table:table-cell office:value-type="string" table:style-name="ce4">
            <text:p>NRS GESTION DE SERVICIOS S.L.</text:p>
          </table:table-cell>
          <table:table-cell office:value-type="float" office:value="20529.080000000002" table:style-name="ce5">
            <text:p>20,529.08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4ª REMESA - EXPDTE. 279/2025.</text:p>
          </table:table-cell>
          <table:table-cell office:value-type="string" table:style-name="ce4">
            <text:p>***6479**</text:p>
          </table:table-cell>
          <table:table-cell office:value-type="string" table:style-name="ce4">
            <text:p>QUINTANA DENIZ, JUAN ILDEFONSO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4ª REMESA - EXPDTE. 279/2025.</text:p>
          </table:table-cell>
          <table:table-cell office:value-type="string" table:style-name="ce4">
            <text:p>***9454**</text:p>
          </table:table-cell>
          <table:table-cell office:value-type="string" table:style-name="ce4">
            <text:p>TUCKLER ARTOLA, CESAR AUGUSTO</text:p>
          </table:table-cell>
          <table:table-cell office:value-type="float" office:value="1110" table:style-name="ce5">
            <text:p>1,1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4ª REMESA - EXPDTE. 279/2025.</text:p>
          </table:table-cell>
          <table:table-cell office:value-type="string" table:style-name="ce4">
            <text:p>***9454**</text:p>
          </table:table-cell>
          <table:table-cell office:value-type="string" table:style-name="ce4">
            <text:p>TUCKLER ARTOLA, CESAR AUGUSTO</text:p>
          </table:table-cell>
          <table:table-cell office:value-type="float" office:value="1800" table:style-name="ce5">
            <text:p>1,8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4ª REMESA - EXPDTE. 279/2025.</text:p>
          </table:table-cell>
          <table:table-cell office:value-type="string" table:style-name="ce4">
            <text:p>***3099**</text:p>
          </table:table-cell>
          <table:table-cell office:value-type="string" table:style-name="ce4">
            <text:p>NUEZ SANTANA, JOSE LUIS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4ª REMESA - EXPDTE. 279/2025.</text:p>
          </table:table-cell>
          <table:table-cell office:value-type="string" table:style-name="ce4">
            <text:p>***3099**</text:p>
          </table:table-cell>
          <table:table-cell office:value-type="string" table:style-name="ce4">
            <text:p>NUEZ SANTANA, JOSE LUIS</text:p>
          </table:table-cell>
          <table:table-cell office:value-type="float" office:value="1350" table:style-name="ce5">
            <text:p>1,35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4ª REMESA - EXPDTE. 279/2025.</text:p>
          </table:table-cell>
          <table:table-cell office:value-type="string" table:style-name="ce4">
            <text:p>***4507**</text:p>
          </table:table-cell>
          <table:table-cell office:value-type="string" table:style-name="ce4">
            <text:p>NATIVIDAD MORALES PERERA</text:p>
          </table:table-cell>
          <table:table-cell office:value-type="float" office:value="1350" table:style-name="ce5">
            <text:p>1,35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4ª REMESA - EXPDTE. 279/2025.</text:p>
          </table:table-cell>
          <table:table-cell office:value-type="string" table:style-name="ce4">
            <text:p>***0763**</text:p>
          </table:table-cell>
          <table:table-cell office:value-type="string" table:style-name="ce4">
            <text:p>MARTINEZ AUYANET, ANGELICA LUISA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4ª REMESA - EXPDTE. 279/2025.</text:p>
          </table:table-cell>
          <table:table-cell office:value-type="string" table:style-name="ce4">
            <text:p>***8642**</text:p>
          </table:table-cell>
          <table:table-cell office:value-type="string" table:style-name="ce4">
            <text:p>PIÑARETE GALINDO, ANDREY JOSE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4ª REMESA - EXPDTE. 279/2025.</text:p>
          </table:table-cell>
          <table:table-cell office:value-type="string" table:style-name="ce4">
            <text:p>***1297**</text:p>
          </table:table-cell>
          <table:table-cell office:value-type="string" table:style-name="ce4">
            <text:p>SIMOES, DELMINDA DE JESUS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4ª REMESA - EXPDTE. 279/2025.</text:p>
          </table:table-cell>
          <table:table-cell office:value-type="string" table:style-name="ce4">
            <text:p>***1862**</text:p>
          </table:table-cell>
          <table:table-cell office:value-type="string" table:style-name="ce4">
            <text:p>TORRES BASTARDO, ADRIANNE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4ª REMESA - EXPDTE. 279/2025.</text:p>
          </table:table-cell>
          <table:table-cell office:value-type="string" table:style-name="ce4">
            <text:p>***5230**</text:p>
          </table:table-cell>
          <table:table-cell office:value-type="string" table:style-name="ce4">
            <text:p>PEDRO ANTONIO SANTANA FALCON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4ª REMESA - EXPDTE. 279/2025.</text:p>
          </table:table-cell>
          <table:table-cell office:value-type="string" table:style-name="ce4">
            <text:p>***9675**</text:p>
          </table:table-cell>
          <table:table-cell office:value-type="string" table:style-name="ce4">
            <text:p>RODRIGUEZ VERA, PATRICIA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4ª REMESA - EXPDTE. 279/2025.</text:p>
          </table:table-cell>
          <table:table-cell office:value-type="string" table:style-name="ce4">
            <text:p>***3581**</text:p>
          </table:table-cell>
          <table:table-cell office:value-type="string" table:style-name="ce4">
            <text:p>FELIPE AFRONIO DENIZ DOMINGUEZ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4ª REMESA - EXPDTE. 279/2025.</text:p>
          </table:table-cell>
          <table:table-cell office:value-type="string" table:style-name="ce4">
            <text:p>***6774**</text:p>
          </table:table-cell>
          <table:table-cell office:value-type="string" table:style-name="ce4">
            <text:p>MONTESDEOCA GRANADOS, MARIA NIEVES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EXACCIONES MUNICIPALES - 4ª REMESA - EXPDTE. 279/2025.</text:p>
          </table:table-cell>
          <table:table-cell office:value-type="string" table:style-name="ce4">
            <text:p>***6774**</text:p>
          </table:table-cell>
          <table:table-cell office:value-type="string" table:style-name="ce4">
            <text:p>MONTESDEOCA GRANADOS, MARIA NIEVES</text:p>
          </table:table-cell>
          <table:table-cell office:value-type="float" office:value="20.61" table:style-name="ce5">
            <text:p>20.61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SUMINISTRO ELECTRICO - 4ª REMESA - EXPDTE. 279/2025.</text:p>
          </table:table-cell>
          <table:table-cell office:value-type="string" table:style-name="ce4">
            <text:p>***6774**</text:p>
          </table:table-cell>
          <table:table-cell office:value-type="string" table:style-name="ce4">
            <text:p>MONTESDEOCA GRANADOS, MARIA NIEVES</text:p>
          </table:table-cell>
          <table:table-cell office:value-type="float" office:value="19.559999999999999" table:style-name="ce5">
            <text:p>19.56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PLACA COCINA - 4ª REMESA - EXPDTE. 279/2025.</text:p>
          </table:table-cell>
          <table:table-cell office:value-type="string" table:style-name="ce4">
            <text:p>***1152**</text:p>
          </table:table-cell>
          <table:table-cell office:value-type="string" table:style-name="ce4">
            <text:p>SANTANA DEL ROSARIO, JUAN CARLOS</text:p>
          </table:table-cell>
          <table:table-cell office:value-type="float" office:value="299" table:style-name="ce5">
            <text:p>299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CUOTA FUTBOL - 4ª REMESA - EXPDTE. 279/2025.</text:p>
          </table:table-cell>
          <table:table-cell office:value-type="string" table:style-name="ce4">
            <text:p>***4755**</text:p>
          </table:table-cell>
          <table:table-cell office:value-type="string" table:style-name="ce4">
            <text:p>LADYBETH NAZARETH MADRID CLEMENTE</text:p>
          </table:table-cell>
          <table:table-cell office:value-type="float" office:value="500" table:style-name="ce5">
            <text:p>5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4ª REMESA - EXPDTE. 279/2025.</text:p>
          </table:table-cell>
          <table:table-cell office:value-type="string" table:style-name="ce4">
            <text:p>***2534**</text:p>
          </table:table-cell>
          <table:table-cell office:value-type="string" table:style-name="ce4">
            <text:p>RODRIGUEZ SANTANA, OLIVI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OTA MANTENIMIENTO POR PERTENECER A LA MANCOMUNIDAD DE GRAN CANARIA, MARZO/2025.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3239.1" table:style-name="ce5">
            <text:p>3,239.1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BV. PARA SUFRAGAR PARTE CONCESIÓN PARA GESTIÓN INDIRECTA DE INSTALACIONES DEPORTIVAS DE TEROR-LOS LLANOS, ABRIL 2025</text:p>
          </table:table-cell>
          <table:table-cell office:value-type="string" table:style-name="ce4">
            <text:p>***5355**</text:p>
          </table:table-cell>
          <table:table-cell office:value-type="string" table:style-name="ce4">
            <text:p>NRS GESTION DE SERVICIOS S.L.</text:p>
          </table:table-cell>
          <table:table-cell office:value-type="float" office:value="20529.080000000002" table:style-name="ce5">
            <text:p>20,529.08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PORT. MPAL CONTRTO MANTENMTO DE PROGR. INFORMÁTICOS """"SICALWIN,SIGEP,PMH Y AYTOSFACTUR@"" ABRIL 2025.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1793.53" table:style-name="ce5">
            <text:p>1,793.5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PORTACIÓN MUNICIPAL CONTRATO MANTENIMIENTO PLATAFORMA ADMON ELECTRÓNICA """"GESTIONA"""" ABRIL 2025.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3688.03" table:style-name="ce5">
            <text:p>3,688.0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<text:s/>AYUDAS NECESIDADES BASICAS Y DE EMERGENCIA SOCIAL-ALQUILER- ANUALIDAD 2025- 5ª REMESA (EXP. 279/2025).</text:p>
          </table:table-cell>
          <table:table-cell office:value-type="string" table:style-name="ce4">
            <text:p>***2534**</text:p>
          </table:table-cell>
          <table:table-cell office:value-type="string" table:style-name="ce4">
            <text:p>RODRIGUEZ SANTANA, OLIVIA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DE EMERGENCIA SOCIAL- ALIMENTACIÓN- 5º REMESA- ANUALIDAD 2025 (EXP. 279/2025).-</text:p>
          </table:table-cell>
          <table:table-cell office:value-type="string" table:style-name="ce4">
            <text:p>***4855**</text:p>
          </table:table-cell>
          <table:table-cell office:value-type="string" table:style-name="ce4">
            <text:p>MARTIN IGLESIAS, ANTONIA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DE EMERGENCIA SOCIAL- ALIMENTACIÓN.- 5ª REMESA- ANUALIDAD 2025 (EXP. 279/2025).Ç</text:p>
          </table:table-cell>
          <table:table-cell office:value-type="string" table:style-name="ce4">
            <text:p>***0213**</text:p>
          </table:table-cell>
          <table:table-cell office:value-type="string" table:style-name="ce4">
            <text:p>EUGENIO YANEZ, NICOLAS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DE EMERGENCIA SOCIAL-SUMIN.ELECTR.-5ª REMESA- ANUALIDAD 2025 (EXP. 279/2025).</text:p>
          </table:table-cell>
          <table:table-cell office:value-type="string" table:style-name="ce4">
            <text:p>***0213**</text:p>
          </table:table-cell>
          <table:table-cell office:value-type="string" table:style-name="ce4">
            <text:p>EUGENIO YANEZ, NICOLAS</text:p>
          </table:table-cell>
          <table:table-cell office:value-type="float" office:value="33.14" table:style-name="ce5">
            <text:p>33.14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DE EMERGENCIA SOCIAL-EXAC.MUNICIPALES- 5º REMESA- ANUALIDAD 2025 (EXP. 279/2025).</text:p>
          </table:table-cell>
          <table:table-cell office:value-type="string" table:style-name="ce4">
            <text:p>***0213**</text:p>
          </table:table-cell>
          <table:table-cell office:value-type="string" table:style-name="ce4">
            <text:p>EUGENIO YANEZ, NICOLAS</text:p>
          </table:table-cell>
          <table:table-cell office:value-type="float" office:value="169176.94" table:style-name="ce5">
            <text:p>169,176.94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ULACIÓN POR ERROR EN EL IMPORTE OPERACIÓN Nº220250003164</text:p>
          </table:table-cell>
          <table:table-cell office:value-type="string" table:style-name="ce4">
            <text:p>***0213**</text:p>
          </table:table-cell>
          <table:table-cell office:value-type="string" table:style-name="ce4">
            <text:p>EUGENIO YANEZ, NICOLAS</text:p>
          </table:table-cell>
          <table:table-cell office:value-type="float" office:value="-169176.94" table:style-name="ce5">
            <text:p>-169,176.94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DE EMERGENCIA SOCIAL-EXAC.MUNICIPALES-ANUALIDAD 2025- 5ª REMESA (EXP. 279/2025).</text:p>
          </table:table-cell>
          <table:table-cell office:value-type="string" table:style-name="ce4">
            <text:p>***0213**</text:p>
          </table:table-cell>
          <table:table-cell office:value-type="string" table:style-name="ce4">
            <text:p>EUGENIO YANEZ, NICOLAS</text:p>
          </table:table-cell>
          <table:table-cell office:value-type="float" office:value="25" table:style-name="ce5">
            <text:p>25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DE EMERGENCIA SOCIAL- ALIMENTACIÓN-ANUALIDAD 2025- 5ª REMESA (EXP. 279/2025).</text:p>
          </table:table-cell>
          <table:table-cell office:value-type="string" table:style-name="ce4">
            <text:p>***8494**</text:p>
          </table:table-cell>
          <table:table-cell office:value-type="string" table:style-name="ce4">
            <text:p>BERTHA LIBIA OSORIO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DE EMERGENCIA SOCIAL- ALIMENTACIÓN- ANUALIDAD 2025- 5ª REMESA (EXP. 279/2025).-</text:p>
          </table:table-cell>
          <table:table-cell office:value-type="string" table:style-name="ce4">
            <text:p>***4072**</text:p>
          </table:table-cell>
          <table:table-cell office:value-type="string" table:style-name="ce4">
            <text:p>SANCHEZ DENIZ, ENRIQUETA OLGA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DE EMERGENCIA SOCIAL-SUM.ELÉCTRICO- ANUALIDAD 2025- 5ª REMESA (EXP. 279/2025).</text:p>
          </table:table-cell>
          <table:table-cell office:value-type="string" table:style-name="ce4">
            <text:p>***4072**</text:p>
          </table:table-cell>
          <table:table-cell office:value-type="string" table:style-name="ce4">
            <text:p>SANCHEZ DENIZ, ENRIQUETA OLGA</text:p>
          </table:table-cell>
          <table:table-cell office:value-type="float" office:value="45.43" table:style-name="ce5">
            <text:p>45.4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DE EMERGENCIA SOCIAL- EXAC.MUNICIPALES- ANUALIDAD 2025- 5ª REMESA (EXP. 279/2025).</text:p>
          </table:table-cell>
          <table:table-cell office:value-type="string" table:style-name="ce4">
            <text:p>***4072**</text:p>
          </table:table-cell>
          <table:table-cell office:value-type="string" table:style-name="ce4">
            <text:p>SANCHEZ DENIZ, ENRIQUETA OLGA</text:p>
          </table:table-cell>
          <table:table-cell office:value-type="float" office:value="25" table:style-name="ce5">
            <text:p>25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DE EMERGENCIA SOCIAL- ALIMENTACIÓN- ANUALIDAD 2025- 5ª REMESA (EXP. 279/2025).</text:p>
          </table:table-cell>
          <table:table-cell office:value-type="string" table:style-name="ce4">
            <text:p>***5227**</text:p>
          </table:table-cell>
          <table:table-cell office:value-type="string" table:style-name="ce4">
            <text:p>NUEZ HERRERA, MARIA DEL PINO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EMERGENCIA SOCIAL-SUM.ELÉCTRICO- ANUALIDAD 2025- 5ª REMESA (EXP. 279/2025).</text:p>
          </table:table-cell>
          <table:table-cell office:value-type="string" table:style-name="ce4">
            <text:p>***5227**</text:p>
          </table:table-cell>
          <table:table-cell office:value-type="string" table:style-name="ce4">
            <text:p>NUEZ HERRERA, MARIA DEL PINO</text:p>
          </table:table-cell>
          <table:table-cell office:value-type="float" office:value="163.89" table:style-name="ce5">
            <text:p>163.89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EMERGENCIA SOCIAL- EXAC.MUNICIPALES- ANUALIDAD 2025- 5ª REMESA (EXP. 279/2025).</text:p>
          </table:table-cell>
          <table:table-cell office:value-type="string" table:style-name="ce4">
            <text:p>***5227**</text:p>
          </table:table-cell>
          <table:table-cell office:value-type="string" table:style-name="ce4">
            <text:p>NUEZ HERRERA, MARIA DEL PINO</text:p>
          </table:table-cell>
          <table:table-cell office:value-type="float" office:value="75" table:style-name="ce5">
            <text:p>75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EMERGENCIA SOCIAL- ALIMENTACIÓN- ANUALIDAD 2025- 5ª REMESA (EXP. 279/2025).</text:p>
          </table:table-cell>
          <table:table-cell office:value-type="string" table:style-name="ce4">
            <text:p>***7325**</text:p>
          </table:table-cell>
          <table:table-cell office:value-type="string" table:style-name="ce4">
            <text:p>RAUL OSCAR PEREZ OJED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EMERGENCIA SOCIAL- ALIMENTACIÓN- ANUALIDAD 2025- 5ª REMESA (EXP. 279/2025).</text:p>
          </table:table-cell>
          <table:table-cell office:value-type="string" table:style-name="ce4">
            <text:p>***0933**</text:p>
          </table:table-cell>
          <table:table-cell office:value-type="string" table:style-name="ce4">
            <text:p>ISABEL MONTESDEOCA SANTANA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EMERGENCIA SOCIAL- FRIGORÍFICO- ANUALIDAD 2025- 5ª REMESA (EXP. 279/2025).</text:p>
          </table:table-cell>
          <table:table-cell office:value-type="string" table:style-name="ce4">
            <text:p>***0933**</text:p>
          </table:table-cell>
          <table:table-cell office:value-type="string" table:style-name="ce4">
            <text:p>ISABEL MONTESDEOCA SANTANA</text:p>
          </table:table-cell>
          <table:table-cell office:value-type="float" office:value="379" table:style-name="ce5">
            <text:p>379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EMERGENCIA SOCIAL- ALIMENTOS- ANUALIDAD 2025- 5ª REMESA (EXP. 279/2025).</text:p>
          </table:table-cell>
          <table:table-cell office:value-type="string" table:style-name="ce4">
            <text:p>***8352**</text:p>
          </table:table-cell>
          <table:table-cell office:value-type="string" table:style-name="ce4">
            <text:p>MORENO QUINTANA, ADAN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EMERGENCIA SOCIAL- ALQUILER- ANUALIDAD 2025- 5ª REMESA (EXP. 279/2025).</text:p>
          </table:table-cell>
          <table:table-cell office:value-type="string" table:style-name="ce4">
            <text:p>***8352**</text:p>
          </table:table-cell>
          <table:table-cell office:value-type="string" table:style-name="ce4">
            <text:p>MORENO QUINTANA, ADAN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EMERGENCIA SOCIAL- ALIMENTACIÓN- ANUALIDAD 2025- 5ª REMESA (EXP. 279/2025).</text:p>
          </table:table-cell>
          <table:table-cell office:value-type="string" table:style-name="ce4">
            <text:p>***7579**</text:p>
          </table:table-cell>
          <table:table-cell office:value-type="string" table:style-name="ce4">
            <text:p>ANTONIO RAMON REYES SANTAN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EMERGENCIA SOCIAL- ALIMENTACIÓN- ANUALIDAD 2025- 5ª REMESA (EXP. 279/2025).</text:p>
          </table:table-cell>
          <table:table-cell office:value-type="string" table:style-name="ce4">
            <text:p>***6740**</text:p>
          </table:table-cell>
          <table:table-cell office:value-type="string" table:style-name="ce4">
            <text:p>REYES GONZÁLEZ, ZAR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EMERGENCIA SOCIAL- ALIMENTACIÓN- ANUALIDAD 2025- 5ª REMESA (EXP. 279/2025).</text:p>
          </table:table-cell>
          <table:table-cell office:value-type="string" table:style-name="ce4">
            <text:p>***3065**</text:p>
          </table:table-cell>
          <table:table-cell office:value-type="string" table:style-name="ce4">
            <text:p>BOULAHRIR HAIDASS, NAIMA</text:p>
          </table:table-cell>
          <table:table-cell office:value-type="float" office:value="1110" table:style-name="ce5">
            <text:p>1,1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EMERGENCIA SOCIAL- ALQUILER- ANUALIDAD 2025- 5ª REMESA (EXP. 279/2025).</text:p>
          </table:table-cell>
          <table:table-cell office:value-type="string" table:style-name="ce4">
            <text:p>***3065**</text:p>
          </table:table-cell>
          <table:table-cell office:value-type="string" table:style-name="ce4">
            <text:p>BOULAHRIR HAIDASS, NAIMA</text:p>
          </table:table-cell>
          <table:table-cell office:value-type="float" office:value="1800" table:style-name="ce5">
            <text:p>1,8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EMERGENCIA SOCIAL- ALIMENTACIÓN- ANUALIDAD 2025- 5ª REMESA (EXP. 279/2025).</text:p>
          </table:table-cell>
          <table:table-cell office:value-type="string" table:style-name="ce4">
            <text:p>***6889**</text:p>
          </table:table-cell>
          <table:table-cell office:value-type="string" table:style-name="ce4">
            <text:p>DENIZ OJEDA, IRENE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EMERGENCIA SOCIAL- ALQUILER- ANUALIDAD 2025- 5ª REMESA (EXP. 279/2025).</text:p>
          </table:table-cell>
          <table:table-cell office:value-type="string" table:style-name="ce4">
            <text:p>***6889**</text:p>
          </table:table-cell>
          <table:table-cell office:value-type="string" table:style-name="ce4">
            <text:p>DENIZ OJEDA, IRENE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EMERGENCIA SOCIAL- ALIMENTACIÓN- ANUALIDAD 2025- 5ª REMESA (EXP. 279/2025).</text:p>
          </table:table-cell>
          <table:table-cell office:value-type="string" table:style-name="ce4">
            <text:p>***6982**</text:p>
          </table:table-cell>
          <table:table-cell office:value-type="string" table:style-name="ce4">
            <text:p>GONZALEZ LEON, LEONOR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EMERGENCIA SOCIAL- SUM. ELÉCTRICO- ANUALIDAD 2025- 5ª REMESA (EXP. 279/2025).</text:p>
          </table:table-cell>
          <table:table-cell office:value-type="string" table:style-name="ce4">
            <text:p>***6982**</text:p>
          </table:table-cell>
          <table:table-cell office:value-type="string" table:style-name="ce4">
            <text:p>GONZALEZ LEON, LEONOR</text:p>
          </table:table-cell>
          <table:table-cell office:value-type="float" office:value="120.54" table:style-name="ce5">
            <text:p>120.54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EMERGENCIA SOCIAL- EXAC.MUNICIPALES- ANUALIDAD 2025- 5ª REMESA (EXP. 279/2025).</text:p>
          </table:table-cell>
          <table:table-cell office:value-type="string" table:style-name="ce4">
            <text:p>***6982**</text:p>
          </table:table-cell>
          <table:table-cell office:value-type="string" table:style-name="ce4">
            <text:p>GONZALEZ LEON, LEONOR</text:p>
          </table:table-cell>
          <table:table-cell office:value-type="float" office:value="25" table:style-name="ce5">
            <text:p>25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EMERGENCIA SOCIAL- ALIMENTACIÓN- ANUALIDAD 2025- 5ª REMESA (EXP. 279/2025).</text:p>
          </table:table-cell>
          <table:table-cell office:value-type="string" table:style-name="ce4">
            <text:p>***2222**</text:p>
          </table:table-cell>
          <table:table-cell office:value-type="string" table:style-name="ce4">
            <text:p>GONZALEZ DAVILA, NAYR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S NECESIDADES BASICAS Y EMERGENCIA SOCIAL-GAFAS- ANUALIDAD 2025- 5ª REMESA (EXP. 279/2025).</text:p>
          </table:table-cell>
          <table:table-cell office:value-type="string" table:style-name="ce4">
            <text:p>***2222**</text:p>
          </table:table-cell>
          <table:table-cell office:value-type="string" table:style-name="ce4">
            <text:p>GONZALEZ DAVILA, NAYRA</text:p>
          </table:table-cell>
          <table:table-cell office:value-type="float" office:value="300" table:style-name="ce5">
            <text:p>3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CUOTA MANTENIMIENTO POR PERTENECER A LA MANCOMUNIDAD, ABRIL/2025.-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3239.1" table:style-name="ce5">
            <text:p>3,239.1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CUOTA POR PERTENECER AL CONSORCIO DE EMERGENCIAS, 1º TRIMESTRE/2025.</text:p>
          </table:table-cell>
          <table:table-cell office:value-type="string" table:style-name="ce4">
            <text:p>***0001**</text:p>
          </table:table-cell>
          <table:table-cell office:value-type="string" table:style-name="ce4">
            <text:p>CONSORCIO DE EMERGENCIAS DE GRAN CANARIA</text:p>
          </table:table-cell>
          <table:table-cell office:value-type="float" office:value="74036" table:style-name="ce5">
            <text:p>74,036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DE EMERGENCIA SOCIAL - LIMPIEZA DE CHOQUE EN DOMICILIO (EXP. 279/2025).-</text:p>
          </table:table-cell>
          <table:table-cell office:value-type="string" table:style-name="ce4">
            <text:p>***5230**</text:p>
          </table:table-cell>
          <table:table-cell office:value-type="string" table:style-name="ce4">
            <text:p>PEDRO ANTONIO SANTANA FALCON</text:p>
          </table:table-cell>
          <table:table-cell office:value-type="float" office:value="1321.49" table:style-name="ce5">
            <text:p>1,321.49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PORTACION MUNICIPAL CONTRATO MANTENIMIENTO ""GESTIONA"" MAYO 2025.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3688.03" table:style-name="ce5">
            <text:p>3,688.0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PORT.MPAL CONTRATO MANTENIMIENTO DE PROGR. INFORM. ""SICALWIN"" , MAYO 2025.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1793.53" table:style-name="ce5">
            <text:p>1,793.5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BV.PARA SUFRAGAR PARTE CONCESIÓN PARA GES. INDIRECTA DE INSTAL. DEPORTIVAS TEROR-LOS LLANOS. MAYO 2025.</text:p>
          </table:table-cell>
          <table:table-cell office:value-type="string" table:style-name="ce4">
            <text:p>***5355**</text:p>
          </table:table-cell>
          <table:table-cell office:value-type="string" table:style-name="ce4">
            <text:p>NRS GESTION DE SERVICIOS S.L.</text:p>
          </table:table-cell>
          <table:table-cell office:value-type="float" office:value="20529.080000000002" table:style-name="ce5">
            <text:p>20,529.08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- 2025, ALIMENTACION- 6ª REMESA (EXP. 279/2025).-</text:p>
          </table:table-cell>
          <table:table-cell office:value-type="string" table:style-name="ce4">
            <text:p>***7634**</text:p>
          </table:table-cell>
          <table:table-cell office:value-type="string" table:style-name="ce4">
            <text:p>GONZÁLEZ RODRÍGUEZ, Mª DEL PINO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- 2025, ALIMENTACION- 6ª REMESA (EXP. 279/2025).</text:p>
          </table:table-cell>
          <table:table-cell office:value-type="string" table:style-name="ce4">
            <text:p>***5654**</text:p>
          </table:table-cell>
          <table:table-cell office:value-type="string" table:style-name="ce4">
            <text:p>EULALIA CEJUDO JIMENEZ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- 2025, ALIMENTACION- 6ª REMESA (EXP. 279/2025).</text:p>
          </table:table-cell>
          <table:table-cell office:value-type="string" table:style-name="ce4">
            <text:p>***7652**</text:p>
          </table:table-cell>
          <table:table-cell office:value-type="string" table:style-name="ce4">
            <text:p>YNFANTE, CRISANT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 2025- ALIMENTACION-6ª REMESA (EXP. 279/2025).-</text:p>
          </table:table-cell>
          <table:table-cell office:value-type="string" table:style-name="ce4">
            <text:p>***5729**</text:p>
          </table:table-cell>
          <table:table-cell office:value-type="string" table:style-name="ce4">
            <text:p>BRUNO SANTANA, JOSE FELIX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 2025- ALIMENTACION-6ª REMESA (EXP. 279/2025).-</text:p>
          </table:table-cell>
          <table:table-cell office:value-type="string" table:style-name="ce4">
            <text:p>***5627**</text:p>
          </table:table-cell>
          <table:table-cell office:value-type="string" table:style-name="ce4">
            <text:p>EZ-ZIYMY, ASMA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 2025- ALIMENTACION-6ª REMESA (EXP. 279/2025).-</text:p>
          </table:table-cell>
          <table:table-cell office:value-type="string" table:style-name="ce4">
            <text:p>***9663**</text:p>
          </table:table-cell>
          <table:table-cell office:value-type="string" table:style-name="ce4">
            <text:p>ORTIZ MONZON, JULI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 2025- ALIMENTACION-6ª REMESA (EXP. 279/2025).-</text:p>
          </table:table-cell>
          <table:table-cell office:value-type="string" table:style-name="ce4">
            <text:p>***4548**</text:p>
          </table:table-cell>
          <table:table-cell office:value-type="string" table:style-name="ce4">
            <text:p>MONTESDEOCA BAEZ, MILAGROSA MARI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 2025- SUM.ELECRICO-6ª REMESA (EXP. 279/2025).-</text:p>
          </table:table-cell>
          <table:table-cell office:value-type="string" table:style-name="ce4">
            <text:p>***4548**</text:p>
          </table:table-cell>
          <table:table-cell office:value-type="string" table:style-name="ce4">
            <text:p>MONTESDEOCA BAEZ, MILAGROSA MARIA</text:p>
          </table:table-cell>
          <table:table-cell office:value-type="float" office:value="119.99" table:style-name="ce5">
            <text:p>119.99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 2025- ALIMENTACION-6ª REMESA (EXP. 279/2025).-</text:p>
          </table:table-cell>
          <table:table-cell office:value-type="string" table:style-name="ce4">
            <text:p>***9137**</text:p>
          </table:table-cell>
          <table:table-cell office:value-type="string" table:style-name="ce4">
            <text:p>JUAN RAMON GONZALEZ QUINTAN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 2025- ALIMENTACION-6ª REMESA (EXP. 279/2025).-</text:p>
          </table:table-cell>
          <table:table-cell office:value-type="string" table:style-name="ce4">
            <text:p>***4755**</text:p>
          </table:table-cell>
          <table:table-cell office:value-type="string" table:style-name="ce4">
            <text:p>LADYBETH NAZARETH MADRID CLEMENTE</text:p>
          </table:table-cell>
          <table:table-cell office:value-type="float" office:value="1110" table:style-name="ce5">
            <text:p>1,1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 2025- ALQUILER-6ª REMESA (EXP. 279/2025).-</text:p>
          </table:table-cell>
          <table:table-cell office:value-type="string" table:style-name="ce4">
            <text:p>***4755**</text:p>
          </table:table-cell>
          <table:table-cell office:value-type="string" table:style-name="ce4">
            <text:p>LADYBETH NAZARETH MADRID CLEMENTE</text:p>
          </table:table-cell>
          <table:table-cell office:value-type="float" office:value="1800" table:style-name="ce5">
            <text:p>1,8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CORRESPONDIENTE A LA CUOTA DE ESTE AYUNTAMIENTO, ANUALIDAD 2025.</text:p>
          </table:table-cell>
          <table:table-cell office:value-type="string" table:style-name="ce4">
            <text:p>***7839**</text:p>
          </table:table-cell>
          <table:table-cell office:value-type="string" table:style-name="ce4">
            <text:p>FEDERACION ESPAÑOLA DE MUNICIPIOS Y PROVINCIAS</text:p>
          </table:table-cell>
          <table:table-cell office:value-type="float" office:value="720.58" table:style-name="ce5">
            <text:p>720.58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ULACION OPERACION Nº 220250005460 AL NO EXISTIR CREDITO SUFICIENTE PARA INVERSION SUJETO PASIVO</text:p>
          </table:table-cell>
          <table:table-cell office:value-type="string" table:style-name="ce4">
            <text:p>***7839**</text:p>
          </table:table-cell>
          <table:table-cell office:value-type="string" table:style-name="ce4">
            <text:p>FEDERACION ESPAÑOLA DE MUNICIPIOS Y PROVINCIAS</text:p>
          </table:table-cell>
          <table:table-cell office:value-type="float" office:value="-720.58" table:style-name="ce5">
            <text:p>-720.58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PORTACION MUNICIPAL CONTRATO MANTENIMIENTO """"GESTIONA"""" JUNIO 2025.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3688.03" table:style-name="ce5">
            <text:p>3,688.0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PORT.MPAL CONTRATO MANTENIMIENTO DE PROGR. INFORM. """"SICALWIN"""" , JUNIO 2025.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1793.53" table:style-name="ce5">
            <text:p>1,793.5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BV.PARA SUFRAGAR PARTE CONCESIÓN PARA GES. INDIRECTA DE INSTAL. DEPORTIVAS TEROR-LOS LLANOS. JUNIO 2025.</text:p>
          </table:table-cell>
          <table:table-cell office:value-type="string" table:style-name="ce4">
            <text:p>***5355**</text:p>
          </table:table-cell>
          <table:table-cell office:value-type="string" table:style-name="ce4">
            <text:p>NRS GESTION DE SERVICIOS S.L.</text:p>
          </table:table-cell>
          <table:table-cell office:value-type="float" office:value="20529.080000000002" table:style-name="ce5">
            <text:p>20,529.08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OTA MANTENIMIENTO POR PERTENECER A LA MANCOMUNIDAD DEL NORTE DE GRAN CANARIA, MAYO/2025.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3239.1" table:style-name="ce5">
            <text:p>3,239.1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- 2025 (EXP. 279/2025).- ALIMENTACIÓN-7ª REMESA</text:p>
          </table:table-cell>
          <table:table-cell office:value-type="string" table:style-name="ce4">
            <text:p>***4261**</text:p>
          </table:table-cell>
          <table:table-cell office:value-type="string" table:style-name="ce4">
            <text:p>RODRIGUEZ RODRIGUEZ, VICENTE SANTIAGO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- 2025, ALIMENTACIÓN- 7ª REMESA (EXP. 279/2025).-</text:p>
          </table:table-cell>
          <table:table-cell office:value-type="string" table:style-name="ce4">
            <text:p>***9716**</text:p>
          </table:table-cell>
          <table:table-cell office:value-type="string" table:style-name="ce4">
            <text:p>VALLE RODRIGUEZ, AMEDIS YADIRA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- 2025, GAFAS/ENDOSO- 7ª REMESA (EXP. 279/2025).-</text:p>
          </table:table-cell>
          <table:table-cell office:value-type="string" table:style-name="ce4">
            <text:p>***9716**</text:p>
          </table:table-cell>
          <table:table-cell office:value-type="string" table:style-name="ce4">
            <text:p>VALLE RODRIGUEZ, AMEDIS YADIRA</text:p>
          </table:table-cell>
          <table:table-cell office:value-type="float" office:value="200" table:style-name="ce5">
            <text:p>2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- 2025, ALIMENTACION- 7ª REMESA (EXP. 279/2025).-</text:p>
          </table:table-cell>
          <table:table-cell office:value-type="string" table:style-name="ce4">
            <text:p>***6773**</text:p>
          </table:table-cell>
          <table:table-cell office:value-type="string" table:style-name="ce4">
            <text:p>AGUSTIN HERRERA SANTAN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- 2025, ALIMENTACION- 7ª REMESA (EXP. 279/2025).-</text:p>
          </table:table-cell>
          <table:table-cell office:value-type="string" table:style-name="ce4">
            <text:p>***7929**</text:p>
          </table:table-cell>
          <table:table-cell office:value-type="string" table:style-name="ce4">
            <text:p>AGUEY, ANA VICTORI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- 2025, ALIMENTACION- 7ª REMESA (EXP. 279/2025).-</text:p>
          </table:table-cell>
          <table:table-cell office:value-type="string" table:style-name="ce4">
            <text:p>***6442**</text:p>
          </table:table-cell>
          <table:table-cell office:value-type="string" table:style-name="ce4">
            <text:p>SANTANA DOMINGUEZ, EMILIA ROS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- 2025, ALIMENTACION- 7ª REMESA (EXP. 279/2025).-</text:p>
          </table:table-cell>
          <table:table-cell office:value-type="string" table:style-name="ce4">
            <text:p>***0555**</text:p>
          </table:table-cell>
          <table:table-cell office:value-type="string" table:style-name="ce4">
            <text:p>NUEZ RAMIREZ, SALVADOR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- 2025, ALIMENTACION- 7ª REMESA (EXP. 279/2025).-</text:p>
          </table:table-cell>
          <table:table-cell office:value-type="string" table:style-name="ce4">
            <text:p>***3297**</text:p>
          </table:table-cell>
          <table:table-cell office:value-type="string" table:style-name="ce4">
            <text:p>QUEVEDO GANGURA, JOSE VICENTE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- 2025, ALQUILER- 7ª REMESA (EXP. 279/2025).-</text:p>
          </table:table-cell>
          <table:table-cell office:value-type="string" table:style-name="ce4">
            <text:p>***3297**</text:p>
          </table:table-cell>
          <table:table-cell office:value-type="string" table:style-name="ce4">
            <text:p>QUEVEDO GANGURA, JOSE VICENTE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- 2025, ALIMENTACION- 7ª REMESA (EXP. 279/2025).-</text:p>
          </table:table-cell>
          <table:table-cell office:value-type="string" table:style-name="ce4">
            <text:p>***7606**</text:p>
          </table:table-cell>
          <table:table-cell office:value-type="string" table:style-name="ce4">
            <text:p>REYES DAVILA, AARON JOSE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- 2025, ALIMENTACION- 7ª REMESA (EXP. 279/2025).-</text:p>
          </table:table-cell>
          <table:table-cell office:value-type="string" table:style-name="ce4">
            <text:p>***5969**</text:p>
          </table:table-cell>
          <table:table-cell office:value-type="string" table:style-name="ce4">
            <text:p>INMACULADA CONCEPCION CARDERO CABRER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- 2025, ALIMENTACION- 7ª REMESA (EXP. 279/2025).-</text:p>
          </table:table-cell>
          <table:table-cell office:value-type="string" table:style-name="ce4">
            <text:p>***0623**</text:p>
          </table:table-cell>
          <table:table-cell office:value-type="string" table:style-name="ce4">
            <text:p>DOMINGUEZ REYES, GLORIA ESTHER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- 2025, ALQUILER- 7ª REMESA (EXP. 279/2025).-</text:p>
          </table:table-cell>
          <table:table-cell office:value-type="string" table:style-name="ce4">
            <text:p>***0623**</text:p>
          </table:table-cell>
          <table:table-cell office:value-type="string" table:style-name="ce4">
            <text:p>DOMINGUEZ REYES, GLORIA ESTHER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- 2025, ALIMENTACION- 7ª REMESA (EXP. 279/2025).-</text:p>
          </table:table-cell>
          <table:table-cell office:value-type="string" table:style-name="ce4">
            <text:p>***0353**</text:p>
          </table:table-cell>
          <table:table-cell office:value-type="string" table:style-name="ce4">
            <text:p>ORTEGA ROBLES, MARIA ELEN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- 2025, ALQUILER- 7ª REMESA (EXP. 279/2025).-</text:p>
          </table:table-cell>
          <table:table-cell office:value-type="string" table:style-name="ce4">
            <text:p>***0353**</text:p>
          </table:table-cell>
          <table:table-cell office:value-type="string" table:style-name="ce4">
            <text:p>ORTEGA ROBLES, MARIA ELENA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- 2025, ALIMENTACION- 7ª REMESA (EXP. 279/2025).-</text:p>
          </table:table-cell>
          <table:table-cell office:value-type="string" table:style-name="ce4">
            <text:p>***1149**</text:p>
          </table:table-cell>
          <table:table-cell office:value-type="string" table:style-name="ce4">
            <text:p>JOSE REYES VEGA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- 2025, SUM.ELECTRICO- 7ª REMESA (EXP. 279/2025).-</text:p>
          </table:table-cell>
          <table:table-cell office:value-type="string" table:style-name="ce4">
            <text:p>***1149**</text:p>
          </table:table-cell>
          <table:table-cell office:value-type="string" table:style-name="ce4">
            <text:p>JOSE REYES VEGA</text:p>
          </table:table-cell>
          <table:table-cell office:value-type="float" office:value="214.21" table:style-name="ce5">
            <text:p>214.21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- 2025, EXACC.MUNICIP.- 7ª REMESA (EXP. 279/2025).-</text:p>
          </table:table-cell>
          <table:table-cell office:value-type="string" table:style-name="ce4">
            <text:p>***1149**</text:p>
          </table:table-cell>
          <table:table-cell office:value-type="string" table:style-name="ce4">
            <text:p>JOSE REYES VEGA</text:p>
          </table:table-cell>
          <table:table-cell office:value-type="float" office:value="75" table:style-name="ce5">
            <text:p>75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- 2025, ALIMENTACION- 7ª REMESA (EXP. 279/2025).-</text:p>
          </table:table-cell>
          <table:table-cell office:value-type="string" table:style-name="ce4">
            <text:p>***7716**</text:p>
          </table:table-cell>
          <table:table-cell office:value-type="string" table:style-name="ce4">
            <text:p>ALBA DOMINGUEZ, CORAIMA MARI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- 2025, ALIMENTACION- 7ª REMESA (EXP. 279/2025).-</text:p>
          </table:table-cell>
          <table:table-cell office:value-type="string" table:style-name="ce4">
            <text:p>***2306**</text:p>
          </table:table-cell>
          <table:table-cell office:value-type="string" table:style-name="ce4">
            <text:p>SIGUAS RANGEL, SONIA SOFIA</text:p>
          </table:table-cell>
          <table:table-cell office:value-type="float" office:value="1100" table:style-name="ce5">
            <text:p>1,1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- 2025, ALIMENTACION- 7ª REMESA (EXP. 279/2025).-</text:p>
          </table:table-cell>
          <table:table-cell office:value-type="string" table:style-name="ce4">
            <text:p>***4713**</text:p>
          </table:table-cell>
          <table:table-cell office:value-type="string" table:style-name="ce4">
            <text:p>MARINAS TOVAR, NAIARA DEL PINO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- 2025, ALQUILER- 7ª REMESA (EXP. 279/2025).-</text:p>
          </table:table-cell>
          <table:table-cell office:value-type="string" table:style-name="ce4">
            <text:p>***4713**</text:p>
          </table:table-cell>
          <table:table-cell office:value-type="string" table:style-name="ce4">
            <text:p>MARINAS TOVAR, NAIARA DEL PINO</text:p>
          </table:table-cell>
          <table:table-cell office:value-type="float" office:value="1350" table:style-name="ce5">
            <text:p>1,35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DAS DE NECES. BAS.Y DE EMERG. SOCIAL- 2025, SUM.ELECTRICO- 7ª REMESA (EXP. 279/2025).-ERROR EN IMPORTE</text:p>
          </table:table-cell>
          <table:table-cell office:value-type="string" table:style-name="ce4">
            <text:p>***1149**</text:p>
          </table:table-cell>
          <table:table-cell office:value-type="string" table:style-name="ce4">
            <text:p>JOSE REYES VEGA</text:p>
          </table:table-cell>
          <table:table-cell office:value-type="float" office:value="-214.21" table:style-name="ce5">
            <text:p>-214.21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- 2025- SUM. ELECTRICO-7ª REMESA (EXP. 279/2025).-</text:p>
          </table:table-cell>
          <table:table-cell office:value-type="string" table:style-name="ce4">
            <text:p>***1149**</text:p>
          </table:table-cell>
          <table:table-cell office:value-type="string" table:style-name="ce4">
            <text:p>JOSE REYES VEGA</text:p>
          </table:table-cell>
          <table:table-cell office:value-type="float" office:value="217.21" table:style-name="ce5">
            <text:p>217.21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OTA MANTENIMIENTO POR PERTENECER A LA MANCOMUNIDAD DEL NORTE DE GRAN CANARIA, JUNIO/2025.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3239.1" table:style-name="ce5">
            <text:p>3,239.1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FIJADA EN PLENO PARA GRUPO POLÍTICO PRIMER SEMESTRE 2025 (PSOE), EXP 2576/2025.-</text:p>
          </table:table-cell>
          <table:table-cell office:value-type="string" table:style-name="ce4">
            <text:p>***2724**</text:p>
          </table:table-cell>
          <table:table-cell office:value-type="string" table:style-name="ce4">
            <text:p>GRUPO POLITICO MUNICIPAL DEL PSOE</text:p>
          </table:table-cell>
          <table:table-cell office:value-type="float" office:value="1800" table:style-name="ce5">
            <text:p>1,8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FIJADA EN PLENO PARA GRUPO POLÍTICO PRIMER SEMESTRE 2025 (PP), EXP 2576/2025.-</text:p>
          </table:table-cell>
          <table:table-cell office:value-type="string" table:style-name="ce4">
            <text:p>***2018**</text:p>
          </table:table-cell>
          <table:table-cell office:value-type="string" table:style-name="ce4">
            <text:p>PARTIDO POPULAR DE TEROR</text:p>
          </table:table-cell>
          <table:table-cell office:value-type="float" office:value="2129.0300000000002" table:style-name="ce5">
            <text:p>2,129.0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FIJADA EN PLENO PARA GRUPO POLÍTICO PRIMER SEMESTRE 2025 (GRUPO NC - FRENTE AMPLIO CANARIST), EXP 2576/2025.-</text:p>
          </table:table-cell>
          <table:table-cell office:value-type="string" table:style-name="ce4">
            <text:p>***7108**</text:p>
          </table:table-cell>
          <table:table-cell office:value-type="string" table:style-name="ce4">
            <text:p>GRUPO MUNICIPAL NUEVA CANARIAS-FRENTE AMPLIO CANARISTA</text:p>
          </table:table-cell>
          <table:table-cell office:value-type="float" office:value="2130.9699999999998" table:style-name="ce5">
            <text:p>2,130.97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ENCION PARA AYUDAS DE NECESIDADES BASICAS Y DE EMERGENCIA SOCIAL 2025-ALIMENTACIÓN- (EXP. 279/2025) .8ª REMESA</text:p>
          </table:table-cell>
          <table:table-cell office:value-type="string" table:style-name="ce4">
            <text:p>***6441**</text:p>
          </table:table-cell>
          <table:table-cell office:value-type="string" table:style-name="ce4">
            <text:p>RAMIREZ DAVILA, ANTONIO VICENTE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ENCION PARA AYUDAS DE NECESIDADES BASICAS Y DE EMERGENCIA SOCIAL 2025-ARREGLO DENTAL (EXP. 279/2025).-8ª REMESA</text:p>
          </table:table-cell>
          <table:table-cell office:value-type="string" table:style-name="ce4">
            <text:p>***6441**</text:p>
          </table:table-cell>
          <table:table-cell office:value-type="string" table:style-name="ce4">
            <text:p>RAMIREZ DAVILA, ANTONIO VICENTE</text:p>
          </table:table-cell>
          <table:table-cell office:value-type="float" office:value="300" table:style-name="ce5">
            <text:p>3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ENCION PARA AYUDAS DE NECESIDADES BASICAS Y DE EMERGENCIA SOCIAL 2025-ALIMENTACION (EXP. 279/2025).-8ª REMESA</text:p>
          </table:table-cell>
          <table:table-cell office:value-type="string" table:style-name="ce4">
            <text:p>***6081**</text:p>
          </table:table-cell>
          <table:table-cell office:value-type="string" table:style-name="ce4">
            <text:p>RODRIGUEZ YANEZ, JESUS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ENCION PARA AYUDAS DE NECESIDADES BASICAS Y DE EMERGENCIA SOCIAL 2025-ALIMENTACIÓN (EXP. 279/2025).-8ª REMESA</text:p>
          </table:table-cell>
          <table:table-cell office:value-type="string" table:style-name="ce4">
            <text:p>***6902**</text:p>
          </table:table-cell>
          <table:table-cell office:value-type="string" table:style-name="ce4">
            <text:p>NAVARRO ACOSTA, ANA MARÍA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ENCION PARA AYUDAS DE NECESIDADES BASICAS Y DE EMERGENCIA SOCIAL 2025-ALIMENTACIÓN (EXP. 279/2025).-8ª REMESA</text:p>
          </table:table-cell>
          <table:table-cell office:value-type="string" table:style-name="ce4">
            <text:p>***7722**</text:p>
          </table:table-cell>
          <table:table-cell office:value-type="string" table:style-name="ce4">
            <text:p>SUAREZ RIVERO, ISABEL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ENCION PARA AYUDAS DE NECESIDADES BASICAS Y DE EMERGENCIA SOCIAL 2025 -ALIMENTACIÓN (EXP. 279/2025).-8ª REMESA</text:p>
          </table:table-cell>
          <table:table-cell office:value-type="string" table:style-name="ce4">
            <text:p>***7127**</text:p>
          </table:table-cell>
          <table:table-cell office:value-type="string" table:style-name="ce4">
            <text:p>CASTRO RAMOS, MIGUEL ANGEL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ENCION PARA AYUDAS DE NECESIDADES BASICAS Y DE EMERGENCIA SOCIAL 2025-SUM.ELÉCTR.(EXP. 279/2025).-8ª REMESA</text:p>
          </table:table-cell>
          <table:table-cell office:value-type="string" table:style-name="ce4">
            <text:p>***7127**</text:p>
          </table:table-cell>
          <table:table-cell office:value-type="string" table:style-name="ce4">
            <text:p>CASTRO RAMOS, MIGUEL ANGEL</text:p>
          </table:table-cell>
          <table:table-cell office:value-type="float" office:value="163.86" table:style-name="ce5">
            <text:p>163.86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ENCION PARA AYUDAS DE NECESIDADES BASICAS Y DE EMERGENCIA SOCIAL 2025- EXAC.MUNICIP. (EXP. 279/2025).-8ª REMESA</text:p>
          </table:table-cell>
          <table:table-cell office:value-type="string" table:style-name="ce4">
            <text:p>***7127**</text:p>
          </table:table-cell>
          <table:table-cell office:value-type="string" table:style-name="ce4">
            <text:p>CASTRO RAMOS, MIGUEL ANGEL</text:p>
          </table:table-cell>
          <table:table-cell office:value-type="float" office:value="25" table:style-name="ce5">
            <text:p>25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ENCION PARA AYUDAS DE NECESIDADES BASICAS Y DE EMERGENCIA SOCIAL 2025-ALIMENTACIÓN (EXP. 279/2025).-8ª REMESA</text:p>
          </table:table-cell>
          <table:table-cell office:value-type="string" table:style-name="ce4">
            <text:p>***7756**</text:p>
          </table:table-cell>
          <table:table-cell office:value-type="string" table:style-name="ce4">
            <text:p>BLANCO CRUZ, RODOLFO ARTURO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ENCION PARA AYUDAS DE NECESIDADES BASICAS Y DE EMERGENCIA SOCIAL 2025-ALQUILER (EXP. 279/2025).-8ª REMESA</text:p>
          </table:table-cell>
          <table:table-cell office:value-type="string" table:style-name="ce4">
            <text:p>***7756**</text:p>
          </table:table-cell>
          <table:table-cell office:value-type="string" table:style-name="ce4">
            <text:p>BLANCO CRUZ, RODOLFO ARTURO</text:p>
          </table:table-cell>
          <table:table-cell office:value-type="float" office:value="1350" table:style-name="ce5">
            <text:p>1,35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ENCION PARA AYUDAS DE NECESIDADES BASICAS Y DE EMERGENCIA SOCIAL 2025-ALIMENTACIÓN (EXP. 279/2025).-8ª REMESA</text:p>
          </table:table-cell>
          <table:table-cell office:value-type="string" table:style-name="ce4">
            <text:p>***4693**</text:p>
          </table:table-cell>
          <table:table-cell office:value-type="string" table:style-name="ce4">
            <text:p>CRUZ MEDINA, GLORIA MARGARIT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ENCION PARA AYUDAS DE NECESIDADES BASICAS Y DE EMERGENCIA SOCIAL 2025-ALIMENTACIÓN (EXP. 279/2025).-8ª REMESA</text:p>
          </table:table-cell>
          <table:table-cell office:value-type="string" table:style-name="ce4">
            <text:p>***9224**</text:p>
          </table:table-cell>
          <table:table-cell office:value-type="string" table:style-name="ce4">
            <text:p>RAMIREZ SANCHEZ, OSCAR PEDRO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ENCION PARA AYUDAS DE NECESIDADES BASICAS Y DE EMERGENCIA SOCIAL 2025-ALIMENTACIÓN (EXP. 279/2025).-8ª REMESA</text:p>
          </table:table-cell>
          <table:table-cell office:value-type="string" table:style-name="ce4">
            <text:p>***5419**</text:p>
          </table:table-cell>
          <table:table-cell office:value-type="string" table:style-name="ce4">
            <text:p>VELASCO GARCIA, JESUS DE LOS REYES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ENCION PARA AYUDAS DE NECESIDADES BASICAS Y DE EMERGENCIA SOCIAL 2025-ALIMENTACIÓN (EXP. 279/2025).-8ª REMESA</text:p>
          </table:table-cell>
          <table:table-cell office:value-type="string" table:style-name="ce4">
            <text:p>***1555**</text:p>
          </table:table-cell>
          <table:table-cell office:value-type="string" table:style-name="ce4">
            <text:p>SEGURA SANTANA, DOMINGA DEL CARMEN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ENCION PARA AYUDAS DE NECESIDADES BASICAS Y DE EMERGENCIA SOCIAL <text:s/>2025-SUM. ELÉCTR. (EXP. 279/2025).-8ª REMESA</text:p>
          </table:table-cell>
          <table:table-cell office:value-type="string" table:style-name="ce4">
            <text:p>***1555**</text:p>
          </table:table-cell>
          <table:table-cell office:value-type="string" table:style-name="ce4">
            <text:p>SEGURA SANTANA, DOMINGA DEL CARMEN</text:p>
          </table:table-cell>
          <table:table-cell office:value-type="float" office:value="37.76" table:style-name="ce5">
            <text:p>37.76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ENCION PARA AYUDAS DE NECESIDADES BASICAS Y DE EMERGENCIA SOCIAL 2025-ALIMENTACIÓN (EXP. 279/2025).-8ª REMESA</text:p>
          </table:table-cell>
          <table:table-cell office:value-type="string" table:style-name="ce4">
            <text:p>***5157**</text:p>
          </table:table-cell>
          <table:table-cell office:value-type="string" table:style-name="ce4">
            <text:p>ACOSTA RODRIGUEZ, CONCEPCION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ENCION PARA AYUDAS DE NECESIDADES BASICAS Y DE EMERGENCIA SOCIAL 2025-ALQUILER (EXP. 279/2025).- 8ª REMESA</text:p>
          </table:table-cell>
          <table:table-cell office:value-type="string" table:style-name="ce4">
            <text:p>***2306**</text:p>
          </table:table-cell>
          <table:table-cell office:value-type="string" table:style-name="ce4">
            <text:p>SIGUAS RANGEL, SONIA SOFIA</text:p>
          </table:table-cell>
          <table:table-cell office:value-type="float" office:value="1800" table:style-name="ce5">
            <text:p>1,8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ENCION PARA AYUDAS DE NECESIDADES BASICAS Y DE EMERGENCIA SOCIAL 2025-GAFAS (EXP. 279/2025).- 8ª REMESA</text:p>
          </table:table-cell>
          <table:table-cell office:value-type="string" table:style-name="ce4">
            <text:p>***5969**</text:p>
          </table:table-cell>
          <table:table-cell office:value-type="string" table:style-name="ce4">
            <text:p>INMACULADA CONCEPCION CARDERO CABRERA</text:p>
          </table:table-cell>
          <table:table-cell office:value-type="float" office:value="300" table:style-name="ce5">
            <text:p>3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CUOTA MANTENIMIENTO APLICACIÓN GESTIONA, PERIODO JUNIO-DIC 2025.- MES JULIO 2025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3688.03" table:style-name="ce5">
            <text:p>3,688.0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MANTENIMIENTO APLICACS INFORMATICAS SICALWIN, ETC. PERIODO JUN-DIC 2025.- MES JULIO 2025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1793.53" table:style-name="ce5">
            <text:p>1,793.5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ULADO POR ERROR EN FASE- IMP. CUOTA MANTENIMIENTO APLICACIÓN GESTIONA, PERIODO JUNIO-DIC 2025.- MES JULIO 2025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-3688.03" table:style-name="ce5">
            <text:p>-3,688.0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ULADO POR ERROR EN FASE- IMP. MANTENIMIENTO APLICACS INFORMATICAS SICALWIN, ETC. PERIODO JUN-DIC 2025.- MES JULIO 2025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-1793.53" table:style-name="ce5">
            <text:p>-1,793.5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CUOTA MANTENIMIENTO APLICACIÓN GESTIONA, PERIODO JUNIO-DIC 2025.- MES DE JULIO 2025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3688.03" table:style-name="ce5">
            <text:p>3,688.0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MANTENIMIENTO APLICACS INFORMATICAS SICALWIN, ETC. PERIODO JUN-DIC 2025.- MES DE JULIO 2025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1793.53" table:style-name="ce5">
            <text:p>1,793.5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PARA SUFRAGAR PARTE CONCESIÓN PARA GES.INDICRECTA DE INSTAL. DEPORTIVAS TEROR-LOS LLANOS- JULIO 2025</text:p>
          </table:table-cell>
          <table:table-cell office:value-type="string" table:style-name="ce4">
            <text:p>***5355**</text:p>
          </table:table-cell>
          <table:table-cell office:value-type="string" table:style-name="ce4">
            <text:p>NRS GESTION DE SERVICIOS S.L.</text:p>
          </table:table-cell>
          <table:table-cell office:value-type="float" office:value="20529.080000000002" table:style-name="ce5">
            <text:p>20,529.08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OTA MANTENIMIENTO POR PERTENECER A LA MANCOMUNIDAD DEL NORTE DE GC, JULIO/2025.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3239.1" table:style-name="ce5">
            <text:p>3,239.1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OTA POR PERTENECER AL CONSORCIO DE EMERGENCIAS, 2º TRIMESTRE/2025.</text:p>
          </table:table-cell>
          <table:table-cell office:value-type="string" table:style-name="ce4">
            <text:p>***0001**</text:p>
          </table:table-cell>
          <table:table-cell office:value-type="string" table:style-name="ce4">
            <text:p>CONSORCIO DE EMERGENCIAS DE GRAN CANARIA</text:p>
          </table:table-cell>
          <table:table-cell office:value-type="float" office:value="74036" table:style-name="ce5">
            <text:p>74,036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OBRAS REPARAC DE PRIMERA NECESIDAD EN VVDA DE PERS EN SITUAC DE VULNERABILIDAD EXP 3997/2024.-</text:p>
          </table:table-cell>
          <table:table-cell office:value-type="string" table:style-name="ce4">
            <text:p>***3098**</text:p>
          </table:table-cell>
          <table:table-cell office:value-type="string" table:style-name="ce4">
            <text:p>DANIA ORTIZ CAISES</text:p>
          </table:table-cell>
          <table:table-cell office:value-type="float" office:value="3400" table:style-name="ce5">
            <text:p>3,4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OBRAS REPARAC DE PRIMERA NECESIDAD EN VVDA DE PERS EN SITUAC DE VULNERABILIDAD EXP 3997/2024.-</text:p>
          </table:table-cell>
          <table:table-cell office:value-type="string" table:style-name="ce4">
            <text:p>***6054**</text:p>
          </table:table-cell>
          <table:table-cell office:value-type="string" table:style-name="ce4">
            <text:p>MEDINA SOTO, CELIA MARIA</text:p>
          </table:table-cell>
          <table:table-cell office:value-type="float" office:value="5599.99" table:style-name="ce5">
            <text:p>5,599.99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ENCION PARA AYUDAS DE NECESIDADES BASICAS Y DE EMERGENCIA SOCIAL-2025-ALIMENTACIÓN (EXP. 279/2025).-9ª REMESA</text:p>
          </table:table-cell>
          <table:table-cell office:value-type="string" table:style-name="ce4">
            <text:p>***3616**</text:p>
          </table:table-cell>
          <table:table-cell office:value-type="string" table:style-name="ce4">
            <text:p>NUEZ RAMIREZ, MIGUEL ANGEL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ENCION PARA AYUDAS DE NECESIDADES BASICAS Y DE EMERGENCIA SOCIAL-2025-SUM.ELÉCTRICO (EXP. 279/2025).-9ª REMESA</text:p>
          </table:table-cell>
          <table:table-cell office:value-type="string" table:style-name="ce4">
            <text:p>***3616**</text:p>
          </table:table-cell>
          <table:table-cell office:value-type="string" table:style-name="ce4">
            <text:p>NUEZ RAMIREZ, MIGUEL ANGEL</text:p>
          </table:table-cell>
          <table:table-cell office:value-type="float" office:value="167.84" table:style-name="ce5">
            <text:p>167.84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ENCION PARA AYUDAS DE NECESIDADES BASICAS Y DE EMERGENCIA SOCIAL- 2025- ALIMENTACIÓN (EXP. 279/2025).-9ª REMESA</text:p>
          </table:table-cell>
          <table:table-cell office:value-type="string" table:style-name="ce4">
            <text:p>***1722**</text:p>
          </table:table-cell>
          <table:table-cell office:value-type="string" table:style-name="ce4">
            <text:p>DAVILA CHACON, VICTORIA ISABEL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ENCION PARA AYUDAS DE NECESIDADES BASICAS Y DE EMERGENCIA SOCIAL- 2025- ALIMENTACIÓN (EXP. 279/2025).-9ª REMESA</text:p>
          </table:table-cell>
          <table:table-cell office:value-type="string" table:style-name="ce4">
            <text:p>***2527**</text:p>
          </table:table-cell>
          <table:table-cell office:value-type="string" table:style-name="ce4">
            <text:p>SORY MERCEDES ARMAS BRAVO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ENCION PARA AYUDAS DE NECESIDADES BASICAS Y DE EMERGENCIA SOCIAL- 2025- SUM.ELÉCTRIC (EXP. 279/2025).-9ª REMESA</text:p>
          </table:table-cell>
          <table:table-cell office:value-type="string" table:style-name="ce4">
            <text:p>***6081**</text:p>
          </table:table-cell>
          <table:table-cell office:value-type="string" table:style-name="ce4">
            <text:p>RODRIGUEZ YANEZ, JESUS</text:p>
          </table:table-cell>
          <table:table-cell office:value-type="float" office:value="77.13" table:style-name="ce5">
            <text:p>77.1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ION PARA AYUDAS DE NECESIDADES BASICAS Y DE EMERGENCIA SOCIAL- 2025- EXACC.MUNICIP (EXP. 279/2025).-9ª REMESA</text:p>
          </table:table-cell>
          <table:table-cell office:value-type="string" table:style-name="ce4">
            <text:p>***6081**</text:p>
          </table:table-cell>
          <table:table-cell office:value-type="string" table:style-name="ce4">
            <text:p>RODRIGUEZ YANEZ, JESUS</text:p>
          </table:table-cell>
          <table:table-cell office:value-type="float" office:value="25" table:style-name="ce5">
            <text:p>25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ION PARA AYUDAS DE NECESIDADES BASICAS Y DE EMERGENCIA SOCIAL- 2025- ALIMENTACIÓN (EXP. 279/2025).-9ª REMESA</text:p>
          </table:table-cell>
          <table:table-cell office:value-type="string" table:style-name="ce4">
            <text:p>***6984**</text:p>
          </table:table-cell>
          <table:table-cell office:value-type="string" table:style-name="ce4">
            <text:p>MERINO BRISSON, MARIA DE LA SOLEDAD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ION PARA AYUDAS DE NECESIDADES BASICAS Y DE EMERGENCIA SOCIAL- 2025- ALIMENTACIÓN (EXP. 279/2025).-9ª REMESA</text:p>
          </table:table-cell>
          <table:table-cell office:value-type="string" table:style-name="ce4">
            <text:p>***4291**</text:p>
          </table:table-cell>
          <table:table-cell office:value-type="string" table:style-name="ce4">
            <text:p>CARDENES SANTANA, ANTONIO JOSE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ION PARA AYUDAS DE NECESIDADES BASICAS Y DE EMERGENCIA SOCIAL- 2025- ALIMENTACIÓN (EXP. 279/2025).-9ª REMESA</text:p>
          </table:table-cell>
          <table:table-cell office:value-type="string" table:style-name="ce4">
            <text:p>***6287**</text:p>
          </table:table-cell>
          <table:table-cell office:value-type="string" table:style-name="ce4">
            <text:p>JOSE ANTONIO RUIZ CABRER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ION PARA AYUDAS DE NECESIDADES BASICAS Y DE EMERGENCIA SOCIAL- 2025- SUM. ELÉCTRIC (EXP. 279/2025).-9ª REMESA</text:p>
          </table:table-cell>
          <table:table-cell office:value-type="string" table:style-name="ce4">
            <text:p>***6287**</text:p>
          </table:table-cell>
          <table:table-cell office:value-type="string" table:style-name="ce4">
            <text:p>JOSE ANTONIO RUIZ CABRERA</text:p>
          </table:table-cell>
          <table:table-cell office:value-type="float" office:value="136.36000000000001" table:style-name="ce5">
            <text:p>136.36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ION PARA AYUDAS DE NECESIDADES BASICAS Y DE EMERGENCIA SOCIAL- 2025- ALIMENTACIÓN (EXP. 279/2025).-9ª REMESA</text:p>
          </table:table-cell>
          <table:table-cell office:value-type="string" table:style-name="ce4">
            <text:p>***4285**</text:p>
          </table:table-cell>
          <table:table-cell office:value-type="string" table:style-name="ce4">
            <text:p>ESTEVEZ PEREZ, MARIA LUIS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CUOTA MANTENIMIENTO APLICACIÓN GESTIONA, PERIODO JUNIO-DIC 2025.- AGOSTO 2025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3688.03" table:style-name="ce5">
            <text:p>3,688.0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MANTENIMIENTO APLICACS INFORMATICAS SICALWIN, ETC. PERIODO JUN-DIC 2025.- AGOSTO 2025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1793.53" table:style-name="ce5">
            <text:p>1,793.5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 ADO PREST SERVICIOS DEP <text:s/>ZONA SECA INSTAL DEPORTIVAS LOS LLANOS AGOSTO 2025, EXP 5/2025 Y EXP RELACIONADO 2261/2019</text:p>
          </table:table-cell>
          <table:table-cell office:value-type="string" table:style-name="ce4">
            <text:p>***5355**</text:p>
          </table:table-cell>
          <table:table-cell office:value-type="string" table:style-name="ce4">
            <text:p>NRS GESTION DE SERVICIOS S.L.</text:p>
          </table:table-cell>
          <table:table-cell office:value-type="float" office:value="20529.080000000002" table:style-name="ce5">
            <text:p>20,529.08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 SUBVENCION NOMINATIVA A ASOCIACION COMPSI, CUOTA ANUAL 2025, EXP 2722/2025. APROBADO JGL 28 DE AGOSTO DE 2025</text:p>
          </table:table-cell>
          <table:table-cell office:value-type="string" table:style-name="ce4">
            <text:p>***3295**</text:p>
          </table:table-cell>
          <table:table-cell office:value-type="string" table:style-name="ce4">
            <text:p>ASOCIACION COMPSI (COORDINADORA CENTROS OCUPACIONALES DE LAS PALMAS)</text:p>
          </table:table-cell>
          <table:table-cell office:value-type="float" office:value="2000" table:style-name="ce5">
            <text:p>2,0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IMER PREMIO III CONCURSO ""LA PAPA MÁS PESADA"" IV FERIA DE LA PAPA 2024 (EXP 2945/2024) DCTO 2025-1236</text:p>
          </table:table-cell>
          <table:table-cell office:value-type="string" table:style-name="ce4">
            <text:p>***6874**</text:p>
          </table:table-cell>
          <table:table-cell office:value-type="string" table:style-name="ce4">
            <text:p>RAMIREZ QUINTANA, DAVID</text:p>
          </table:table-cell>
          <table:table-cell office:value-type="float" office:value="600" table:style-name="ce5">
            <text:p>6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GUNDO PREMIO III CONCURSO ""LA PAPA MÁS PESADA"" IV FERIA DE LA PAPA 2024 (EXP 2945/2024) DCTO 2025-1236</text:p>
          </table:table-cell>
          <table:table-cell office:value-type="string" table:style-name="ce4">
            <text:p>***2766**</text:p>
          </table:table-cell>
          <table:table-cell office:value-type="string" table:style-name="ce4">
            <text:p>DOMINGUEZ DOMINGUEZ, MIRIAN</text:p>
          </table:table-cell>
          <table:table-cell office:value-type="float" office:value="400" table:style-name="ce5">
            <text:p>4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RCER PREMIO III CONCURSO ""LA PAPA MÁS PESADA"" IV FERIA DE LA PAPA 2024 (EXP 2945/2024) DCTO 2025-1236</text:p>
          </table:table-cell>
          <table:table-cell office:value-type="string" table:style-name="ce4">
            <text:p>***3914**</text:p>
          </table:table-cell>
          <table:table-cell office:value-type="string" table:style-name="ce4">
            <text:p>GARCIA REYES, FRANCISCA</text:p>
          </table:table-cell>
          <table:table-cell office:value-type="float" office:value="200" table:style-name="ce5">
            <text:p>2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IMER PREMIO III CONCURSO ""LA PAPA MÁS PESADA"" IV FERIA DE LA PAPA 2024 (EXP 2945/2024) DCTO 2025-1236 <text:s/>(CATEGORIA ECO)</text:p>
          </table:table-cell>
          <table:table-cell office:value-type="string" table:style-name="ce4">
            <text:p>***9933**</text:p>
          </table:table-cell>
          <table:table-cell office:value-type="string" table:style-name="ce4">
            <text:p>LEÓN MONTESDEOCA, JOSÉ LUIS</text:p>
          </table:table-cell>
          <table:table-cell office:value-type="float" office:value="300" table:style-name="ce5">
            <text:p>3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IMER PREMIO IV CONCURSO GASTRONÓMICO PROFESIONAL "" IV FERIA DE LA PAPA 2024 (EXP 2945/2024) DCTO 2025-1236</text:p>
          </table:table-cell>
          <table:table-cell office:value-type="string" table:style-name="ce4">
            <text:p>***7342**</text:p>
          </table:table-cell>
          <table:table-cell office:value-type="string" table:style-name="ce4">
            <text:p>GORRIN FELIPE, SANTIAGO</text:p>
          </table:table-cell>
          <table:table-cell office:value-type="float" office:value="300" table:style-name="ce5">
            <text:p>3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GUNDO PREMIO IV CONCURSO GASTRONÓMICO PROFESIONAL "" IV FERIA DE LA PAPA 2024 (EXP 2945/2024) DCTO 2025-1236</text:p>
          </table:table-cell>
          <table:table-cell office:value-type="string" table:style-name="ce4">
            <text:p>***6040**</text:p>
          </table:table-cell>
          <table:table-cell office:value-type="string" table:style-name="ce4">
            <text:p>VIZCAINO GARCIA, JOSE PABLO</text:p>
          </table:table-cell>
          <table:table-cell office:value-type="float" office:value="200" table:style-name="ce5">
            <text:p>2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IMER PREMIO IV CONCURSO GASTRONÓMICO AFICIONADO "" IV FERIA DE LA PAPA 2024 (EXP 2945/2024) DCTO 2025-1236</text:p>
          </table:table-cell>
          <table:table-cell office:value-type="string" table:style-name="ce4">
            <text:p>***5506**</text:p>
          </table:table-cell>
          <table:table-cell office:value-type="string" table:style-name="ce4">
            <text:p>MORA REYES, MARIA NELIDA</text:p>
          </table:table-cell>
          <table:table-cell office:value-type="float" office:value="150" table:style-name="ce5">
            <text:p>15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GUNDO PREMIO IV CONCURSO GASTRONÓMICO AFICIONADO "" IV FERIA DE LA PAPA 2024 (EXP 2945/2024) DCTO 2025-1236</text:p>
          </table:table-cell>
          <table:table-cell office:value-type="string" table:style-name="ce4">
            <text:p>***8180**</text:p>
          </table:table-cell>
          <table:table-cell office:value-type="string" table:style-name="ce4">
            <text:p>TRAVIESO OJEDA, PILAR</text:p>
          </table:table-cell>
          <table:table-cell office:value-type="float" office:value="100" table:style-name="ce5">
            <text:p>1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IMER PREMIO III CONCURSO FOTOGRÁFICO LA PAPA DE GRAN CANARIA- IV FERIA DE LA PAPA 2024 (EXP 2945/2024) DCTO 2025-1236</text:p>
          </table:table-cell>
          <table:table-cell office:value-type="string" table:style-name="ce4">
            <text:p>***8027**</text:p>
          </table:table-cell>
          <table:table-cell office:value-type="string" table:style-name="ce4">
            <text:p>MORENO MORENO, DAVID</text:p>
          </table:table-cell>
          <table:table-cell office:value-type="float" office:value="300" table:style-name="ce5">
            <text:p>3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GUND PREMIO III CONCURSO FOTOGRÁFICO LA PAPA DE GRAN CANARIA- IV FERIA DE LA PAPA 2024 (EXP 2945/2024) DCTO 2025-1236</text:p>
          </table:table-cell>
          <table:table-cell office:value-type="string" table:style-name="ce4">
            <text:p>***6874**</text:p>
          </table:table-cell>
          <table:table-cell office:value-type="string" table:style-name="ce4">
            <text:p>RAMIREZ QUINTANA, DAVID</text:p>
          </table:table-cell>
          <table:table-cell office:value-type="float" office:value="200" table:style-name="ce5">
            <text:p>2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. PARA AYUDAS DE NECESIDADES BASICAS Y DE EMERGENCIA SOCIAL-2025 (EXP. 279/2025).- TELEASISTENCIA- 10ª REMESA</text:p>
          </table:table-cell>
          <table:table-cell office:value-type="string" table:style-name="ce4">
            <text:p>***9768**</text:p>
          </table:table-cell>
          <table:table-cell office:value-type="string" table:style-name="ce4">
            <text:p>EUSEBIA GARCIA OJEDA</text:p>
          </table:table-cell>
          <table:table-cell office:value-type="float" office:value="300" table:style-name="ce5">
            <text:p>3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. PARA AYUDAS DE NECESIDADES BASICAS Y DE EMERGENCIA SOCIAL-2025 (EXP. 279/2025).- ALIMENTACION- 10ª REMESA</text:p>
          </table:table-cell>
          <table:table-cell office:value-type="string" table:style-name="ce4">
            <text:p>***2506**</text:p>
          </table:table-cell>
          <table:table-cell office:value-type="string" table:style-name="ce4">
            <text:p>GUERRA MEDINA, INMACULAD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. PARA AYUDAS DE NECESIDADES BASICAS Y DE EMERGENCIA SOCIAL-2025 (EXP. 279/2025).- ALQUILER- 10ª REMESA</text:p>
          </table:table-cell>
          <table:table-cell office:value-type="string" table:style-name="ce4">
            <text:p>***2506**</text:p>
          </table:table-cell>
          <table:table-cell office:value-type="string" table:style-name="ce4">
            <text:p>GUERRA MEDINA, INMACULADA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. PARA AYUDAS DE NECESIDADES BASICAS Y DE EMERGENCIA SOCIAL-2025 (EXP. 279/2025).- DENTISTA- <text:s/>10ª REMESA</text:p>
          </table:table-cell>
          <table:table-cell office:value-type="string" table:style-name="ce4">
            <text:p>***2506**</text:p>
          </table:table-cell>
          <table:table-cell office:value-type="string" table:style-name="ce4">
            <text:p>GUERRA MEDINA, INMACULADA</text:p>
          </table:table-cell>
          <table:table-cell office:value-type="float" office:value="110" table:style-name="ce5">
            <text:p>1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. PARA AYUDAS DE NECESIDADES BASICAS Y DE EMERGENCIA SOCIAL-2025 (EXP. 279/2025).- ALIMENTACION- <text:s/>10ª REMESA</text:p>
          </table:table-cell>
          <table:table-cell office:value-type="string" table:style-name="ce4">
            <text:p>***7185**</text:p>
          </table:table-cell>
          <table:table-cell office:value-type="string" table:style-name="ce4">
            <text:p>DOLORES BEATRIZ FALCON ARENCIBIA</text:p>
          </table:table-cell>
          <table:table-cell office:value-type="float" office:value="1110" table:style-name="ce5">
            <text:p>1,1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. PARA AYUDAS DE NECESIDADES BASICAS Y DE EMERGENCIA SOCIAL-2025 (EXP. 279/2025).- ALQUILER- <text:s/>10ª REMESA</text:p>
          </table:table-cell>
          <table:table-cell office:value-type="string" table:style-name="ce4">
            <text:p>***7185**</text:p>
          </table:table-cell>
          <table:table-cell office:value-type="string" table:style-name="ce4">
            <text:p>DOLORES BEATRIZ FALCON ARENCIBIA</text:p>
          </table:table-cell>
          <table:table-cell office:value-type="float" office:value="1800" table:style-name="ce5">
            <text:p>1,8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. PARA AYUDAS DE NECESIDADES BASICAS Y DE EMERGENCIA SOCIAL-2025 (EXP. 279/2025).- ALIMENTACION- <text:s/>10ª REMESA</text:p>
          </table:table-cell>
          <table:table-cell office:value-type="string" table:style-name="ce4">
            <text:p>***4330**</text:p>
          </table:table-cell>
          <table:table-cell office:value-type="string" table:style-name="ce4">
            <text:p>VEGA JIMENEZ, MANUEL DE LOS REYES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. PARA AYUDAS DE NECESIDADES BASICAS Y DE EMERGENCIA SOCIAL-2025 (EXP. 279/2025).- ALIMENTACION- <text:s/>10ª REMESA</text:p>
          </table:table-cell>
          <table:table-cell office:value-type="string" table:style-name="ce4">
            <text:p>***6008**</text:p>
          </table:table-cell>
          <table:table-cell office:value-type="string" table:style-name="ce4">
            <text:p>GREGORIA MELIAN QUINTANA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. PARA AYUDAS DE NECESIDADES BASICAS Y DE EMERGENCIA SOCIAL-2025 (EXP. 279/2025).- ALIMENTACION- <text:s/>10ª REMESA</text:p>
          </table:table-cell>
          <table:table-cell office:value-type="string" table:style-name="ce4">
            <text:p>***6408**</text:p>
          </table:table-cell>
          <table:table-cell office:value-type="string" table:style-name="ce4">
            <text:p>DIAZ DOMINGUEZ, JOSE ANTONIO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. PARA AYUDAS DE NECESIDADES BASICAS Y DE EMERGENCIA SOCIAL-2025 (EXP. 279/2025).- ALIMENTACION- <text:s/>10ª REMESA</text:p>
          </table:table-cell>
          <table:table-cell office:value-type="string" table:style-name="ce4">
            <text:p>***4452**</text:p>
          </table:table-cell>
          <table:table-cell office:value-type="string" table:style-name="ce4">
            <text:p>SANCHEZ CASTELLANO, GUSTAVO MIGUEL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. PARA AYUDAS DE NECESIDADES BASICAS Y DE EMERGENCIA SOCIAL-2025 (EXP. 279/2025).- ALIMENTACION- <text:s/>10ª REMESA</text:p>
          </table:table-cell>
          <table:table-cell office:value-type="string" table:style-name="ce4">
            <text:p>***7371**</text:p>
          </table:table-cell>
          <table:table-cell office:value-type="string" table:style-name="ce4">
            <text:p>DAVILA SANTANA, DULCE MARIA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. PARA AYUDAS DE NECESIDADES BASICAS Y DE EMERGENCIA SOCIAL-2025 (EXP. 279/2025).- ALQUILER- <text:s text:c="3"/>10ª REMESA</text:p>
          </table:table-cell>
          <table:table-cell office:value-type="string" table:style-name="ce4">
            <text:p>***7371**</text:p>
          </table:table-cell>
          <table:table-cell office:value-type="string" table:style-name="ce4">
            <text:p>DAVILA SANTANA, DULCE MARIA</text:p>
          </table:table-cell>
          <table:table-cell office:value-type="float" office:value="1350" table:style-name="ce5">
            <text:p>1,35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. PARA AYUDAS DE NECESIDADES BASICAS Y DE EMERGENCIA SOCIAL-2025 (EXP. 279/2025).- ALIMENTACION- 10ª REMESA</text:p>
          </table:table-cell>
          <table:table-cell office:value-type="string" table:style-name="ce4">
            <text:p>***5425**</text:p>
          </table:table-cell>
          <table:table-cell office:value-type="string" table:style-name="ce4">
            <text:p>MARIA BELEN PERDOMO RODRIGUEZ</text:p>
          </table:table-cell>
          <table:table-cell office:value-type="float" office:value="620" table:style-name="ce5">
            <text:p>62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. PARA AYUDAS DE NECESIDADES BASICAS Y DE EMERGENCIA SOCIAL-2025 (EXP. 279/2025).- SUM.ELECTRICO- 10ª REMESA</text:p>
          </table:table-cell>
          <table:table-cell office:value-type="string" table:style-name="ce4">
            <text:p>***5425**</text:p>
          </table:table-cell>
          <table:table-cell office:value-type="string" table:style-name="ce4">
            <text:p>MARIA BELEN PERDOMO RODRIGUEZ</text:p>
          </table:table-cell>
          <table:table-cell office:value-type="float" office:value="43.59" table:style-name="ce5">
            <text:p>43.59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. PARA AYUDAS DE NECESIDADES BASICAS Y DE EMERGENCIA SOCIAL-2025 (EXP. 279/2025).- EXACC.MUNICIP.- 10ª REMESA</text:p>
          </table:table-cell>
          <table:table-cell office:value-type="string" table:style-name="ce4">
            <text:p>***5425**</text:p>
          </table:table-cell>
          <table:table-cell office:value-type="string" table:style-name="ce4">
            <text:p>MARIA BELEN PERDOMO RODRIGUEZ</text:p>
          </table:table-cell>
          <table:table-cell office:value-type="float" office:value="69.459999999999994" table:style-name="ce5">
            <text:p>69.46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. PARA AYUDAS DE NECESIDADES BASICAS Y DE EMERGENCIA SOCIAL-2025 (EXP. 279/2025).- ALIMENTACION.- 10ª REMESA</text:p>
          </table:table-cell>
          <table:table-cell office:value-type="string" table:style-name="ce4">
            <text:p>***4584**</text:p>
          </table:table-cell>
          <table:table-cell office:value-type="string" table:style-name="ce4">
            <text:p>DOMINGUEZ GONZALEZ, VICENTE DAVID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. PARA AYUDAS DE NECESIDADES BASICAS Y DE EMERGENCIA SOCIAL-2025 (EXP. 279/2025).- ALIMENTACION.- 10ª REMESA</text:p>
          </table:table-cell>
          <table:table-cell office:value-type="string" table:style-name="ce4">
            <text:p>***7366**</text:p>
          </table:table-cell>
          <table:table-cell office:value-type="string" table:style-name="ce4">
            <text:p>GRIMON QUINTANA, MARIA ISABEL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. PARA AYUDAS DE NECESIDADES BASICAS Y DE EMERGENCIA SOCIAL-2025 (EXP. 279/2025).- SUM.ELECTRICO.- 10ª REMESA</text:p>
          </table:table-cell>
          <table:table-cell office:value-type="string" table:style-name="ce4">
            <text:p>***7366**</text:p>
          </table:table-cell>
          <table:table-cell office:value-type="string" table:style-name="ce4">
            <text:p>GRIMON QUINTANA, MARIA ISABEL</text:p>
          </table:table-cell>
          <table:table-cell office:value-type="float" office:value="145.78" table:style-name="ce5">
            <text:p>145.78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. PARA AYUDAS DE NECESIDADES BASICAS Y DE EMERGENCIA SOCIAL-2025 (EXP. 279/2025).- ALIMENTACION.- 10ª REMESA</text:p>
          </table:table-cell>
          <table:table-cell office:value-type="string" table:style-name="ce4">
            <text:p>***5632**</text:p>
          </table:table-cell>
          <table:table-cell office:value-type="string" table:style-name="ce4">
            <text:p>SALDIVIA CAMACHO, FRANCIS ADRIANA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. PARA AYUDAS DE NECESIDADES BASICAS Y DE EMERGENCIA SOCIAL-2025 (EXP. 279/2025).- ALIMENTACION.- 10ª REMESA</text:p>
          </table:table-cell>
          <table:table-cell office:value-type="string" table:style-name="ce4">
            <text:p>***5469**</text:p>
          </table:table-cell>
          <table:table-cell office:value-type="string" table:style-name="ce4">
            <text:p>LOPEZ SANTANA, JUAN MANUEL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. PARA AYUDAS DE NECESIDADES BASICAS Y DE EMERGENCIA SOCIAL-2025 (EXP. 279/2025).- HIPOTECA- 10ª REMESA</text:p>
          </table:table-cell>
          <table:table-cell office:value-type="string" table:style-name="ce4">
            <text:p>***5469**</text:p>
          </table:table-cell>
          <table:table-cell office:value-type="string" table:style-name="ce4">
            <text:p>LOPEZ SANTANA, JUAN MANUEL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SUBVENC. PARA AYUDAS DE NECESIDADES BASICAS Y DE EMERGENCIA SOCIAL-2025 (EXP. 279/2025).-ALIMENTACION- 10ª REMESA</text:p>
          </table:table-cell>
          <table:table-cell office:value-type="string" table:style-name="ce4">
            <text:p>***1152**</text:p>
          </table:table-cell>
          <table:table-cell office:value-type="string" table:style-name="ce4">
            <text:p>SANTANA DEL ROSARIO, JUAN CARLOS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ULADA POR ERROR EN IMPORTE-IMP.SUBVENC.AYUDAS NEC. BAS. Y EMERG.SOCIAL-2025 (EXP. 279/2025).- ALIMENTACION.-10ª REMESA</text:p>
          </table:table-cell>
          <table:table-cell office:value-type="string" table:style-name="ce4">
            <text:p>***5469**</text:p>
          </table:table-cell>
          <table:table-cell office:value-type="string" table:style-name="ce4">
            <text:p>LOPEZ SANTANA, JUAN MANUEL</text:p>
          </table:table-cell>
          <table:table-cell office:value-type="float" office:value="-510" table:style-name="ce5">
            <text:p>-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SUBV. PARA AYUDAS DE NECESIDADES BASICAS Y DE EMERGENCIA SOCIAL- 2025 (EXP. 279/2025).- ALIMENTACION- <text:s/>10ª REMESA</text:p>
          </table:table-cell>
          <table:table-cell office:value-type="string" table:style-name="ce4">
            <text:p>***5469**</text:p>
          </table:table-cell>
          <table:table-cell office:value-type="string" table:style-name="ce4">
            <text:p>LOPEZ SANTANA, JUAN MANUEL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CUOTA MANTENIMIENTO APLICACIÓN GESTIONA, PERIODO- SEPTIEMBRE 2025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3688.03" table:style-name="ce5">
            <text:p>3,688.0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MANTENIMIENTO APLICACS INFORMATICAS SICALWIN, ETC - SEPTIEMBRE 2025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1793.53" table:style-name="ce5">
            <text:p>1,793.5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REAJUSTE SUBVENCION GESTION AREAS SECA Y ACUATICA ZDT,SEPTIEMBRE 2025, EXP 2261/2019</text:p>
          </table:table-cell>
          <table:table-cell office:value-type="string" table:style-name="ce4">
            <text:p>***5355**</text:p>
          </table:table-cell>
          <table:table-cell office:value-type="string" table:style-name="ce4">
            <text:p>NRS GESTION DE SERVICIOS S.L.</text:p>
          </table:table-cell>
          <table:table-cell office:value-type="float" office:value="20529.080000000002" table:style-name="ce5">
            <text:p>20,529.08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75€) Y PREMIO (240€) FERIA GANADO DEL PINO 2025 EXP 3344/2025</text:p>
          </table:table-cell>
          <table:table-cell office:value-type="string" table:style-name="ce4">
            <text:p>***8336**</text:p>
          </table:table-cell>
          <table:table-cell office:value-type="string" table:style-name="ce4">
            <text:p>ANGEL CARRASCO HERNANDEZ</text:p>
          </table:table-cell>
          <table:table-cell office:value-type="float" office:value="315" table:style-name="ce5">
            <text:p>315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10€) Y PREMIO (110€) FERIA GANADO DEL PINO 2025 EXP 3344/2025</text:p>
          </table:table-cell>
          <table:table-cell office:value-type="string" table:style-name="ce4">
            <text:p>***7846**</text:p>
          </table:table-cell>
          <table:table-cell office:value-type="string" table:style-name="ce4">
            <text:p>DOMINGO DIAZ MOLINA</text:p>
          </table:table-cell>
          <table:table-cell office:value-type="float" office:value="120" table:style-name="ce5">
            <text:p>12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10€) Y PREMIO (110€) FERIA GANADO DEL PINO 2025 EXP 3344/2025</text:p>
          </table:table-cell>
          <table:table-cell office:value-type="string" table:style-name="ce4">
            <text:p>***6913**</text:p>
          </table:table-cell>
          <table:table-cell office:value-type="string" table:style-name="ce4">
            <text:p>KILIAN JOSE RAMOS REYES</text:p>
          </table:table-cell>
          <table:table-cell office:value-type="float" office:value="120" table:style-name="ce5">
            <text:p>12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10€) Y PREMIO (130€) FERIA GANADO DEL PINO 2025 EXP 3344/2025</text:p>
          </table:table-cell>
          <table:table-cell office:value-type="string" table:style-name="ce4">
            <text:p>***0385**</text:p>
          </table:table-cell>
          <table:table-cell office:value-type="string" table:style-name="ce4">
            <text:p>DAVID SEBASTIAN GUILLEN PEREZ</text:p>
          </table:table-cell>
          <table:table-cell office:value-type="float" office:value="140" table:style-name="ce5">
            <text:p>14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180€) Y PREMIO (200€) FERIA GANADO DEL PINO 2025 EXP 3344/2025</text:p>
          </table:table-cell>
          <table:table-cell office:value-type="string" table:style-name="ce4">
            <text:p>***1745**</text:p>
          </table:table-cell>
          <table:table-cell office:value-type="string" table:style-name="ce4">
            <text:p>AMELIA DEL CARMEN ALONSO GARCIA</text:p>
          </table:table-cell>
          <table:table-cell office:value-type="float" office:value="380" table:style-name="ce5">
            <text:p>38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80€) Y PREMIO (590€) FERIA GANADO DEL PINO 2025 EXP 3344/2025</text:p>
          </table:table-cell>
          <table:table-cell office:value-type="string" table:style-name="ce4">
            <text:p>***6012**</text:p>
          </table:table-cell>
          <table:table-cell office:value-type="string" table:style-name="ce4">
            <text:p>MANUEL RUIZ RAMIREZ</text:p>
          </table:table-cell>
          <table:table-cell office:value-type="float" office:value="670" table:style-name="ce5">
            <text:p>67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125€) Y PREMIO (350€) FERIA GANADO DEL PINO 2025 EXP 3344/2025</text:p>
          </table:table-cell>
          <table:table-cell office:value-type="string" table:style-name="ce4">
            <text:p>***8334**</text:p>
          </table:table-cell>
          <table:table-cell office:value-type="string" table:style-name="ce4">
            <text:p>JUAN FRANCISCO ACOSTA ARIAS</text:p>
          </table:table-cell>
          <table:table-cell office:value-type="float" office:value="475" table:style-name="ce5">
            <text:p>475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80€) Y PREMIO (230€) FERIA GANADO DEL PINO 2025 EXP 3344/2025</text:p>
          </table:table-cell>
          <table:table-cell office:value-type="string" table:style-name="ce4">
            <text:p>***7318**</text:p>
          </table:table-cell>
          <table:table-cell office:value-type="string" table:style-name="ce4">
            <text:p>FEDERICO RODRIGUEZ GONZALEZ</text:p>
          </table:table-cell>
          <table:table-cell office:value-type="float" office:value="310" table:style-name="ce5">
            <text:p>3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250€) Y PREMIO (250€) FERIA GANADO DEL PINO 2025 EXP 3344/2025</text:p>
          </table:table-cell>
          <table:table-cell office:value-type="string" table:style-name="ce4">
            <text:p>***6460**</text:p>
          </table:table-cell>
          <table:table-cell office:value-type="string" table:style-name="ce4">
            <text:p>ENRIQUE NARANJO RODRIGUEZ</text:p>
          </table:table-cell>
          <table:table-cell office:value-type="float" office:value="500" table:style-name="ce5">
            <text:p>5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80€) Y PREMIO (970€) FERIA GANADO DEL PINO 2025 EXP 3344/2025</text:p>
          </table:table-cell>
          <table:table-cell office:value-type="string" table:style-name="ce4">
            <text:p>***2307**</text:p>
          </table:table-cell>
          <table:table-cell office:value-type="string" table:style-name="ce4">
            <text:p>SANTIAGO MANUEL SUAREZ GONZALEZ</text:p>
          </table:table-cell>
          <table:table-cell office:value-type="float" office:value="1050" table:style-name="ce5">
            <text:p>1,05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125€) Y PREMIO (300€) FERIA GANADO DEL PINO 2025 EXP 3344/2025</text:p>
          </table:table-cell>
          <table:table-cell office:value-type="string" table:style-name="ce4">
            <text:p>***8764**</text:p>
          </table:table-cell>
          <table:table-cell office:value-type="string" table:style-name="ce4">
            <text:p>JESUS DAVID SANTANA ROMERO</text:p>
          </table:table-cell>
          <table:table-cell office:value-type="float" office:value="425" table:style-name="ce5">
            <text:p>425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120€) Y PREMIO (0,00€) FERIA GANADO DEL PINO 2025 EXP 3344/2025</text:p>
          </table:table-cell>
          <table:table-cell office:value-type="string" table:style-name="ce4">
            <text:p>***5273**</text:p>
          </table:table-cell>
          <table:table-cell office:value-type="string" table:style-name="ce4">
            <text:p>DIEGO VIERA LOPEZ</text:p>
          </table:table-cell>
          <table:table-cell office:value-type="float" office:value="120" table:style-name="ce5">
            <text:p>12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125€) Y PREMIO (370€) FERIA GANADO DEL PINO 2025 EXP 3344/2025</text:p>
          </table:table-cell>
          <table:table-cell office:value-type="string" table:style-name="ce4">
            <text:p>***9083**</text:p>
          </table:table-cell>
          <table:table-cell office:value-type="string" table:style-name="ce4">
            <text:p>SAUL MEDINA PONCE</text:p>
          </table:table-cell>
          <table:table-cell office:value-type="float" office:value="495" table:style-name="ce5">
            <text:p>495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100€) Y PREMIO (210€) FERIA GANADO DEL PINO 2025 EXP 3344/2025</text:p>
          </table:table-cell>
          <table:table-cell office:value-type="string" table:style-name="ce4">
            <text:p>***6653**</text:p>
          </table:table-cell>
          <table:table-cell office:value-type="string" table:style-name="ce4">
            <text:p>TALLER ELECTRICO JUAN YANEZ S.L.</text:p>
          </table:table-cell>
          <table:table-cell office:value-type="float" office:value="310" table:style-name="ce5">
            <text:p>3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200€) Y PREMIO (130€) FERIA GANADO DEL PINO 2025 EXP 3344/2025</text:p>
          </table:table-cell>
          <table:table-cell office:value-type="string" table:style-name="ce4">
            <text:p>***1772**</text:p>
          </table:table-cell>
          <table:table-cell office:value-type="string" table:style-name="ce4">
            <text:p>CABRERA RIVERO HERMANOS S.L.</text:p>
          </table:table-cell>
          <table:table-cell office:value-type="float" office:value="330" table:style-name="ce5">
            <text:p>3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50€) Y PREMIO (180€) FERIA GANADO DEL PINO 2025 EXP 3344/2025</text:p>
          </table:table-cell>
          <table:table-cell office:value-type="string" table:style-name="ce4">
            <text:p>***8728**</text:p>
          </table:table-cell>
          <table:table-cell office:value-type="string" table:style-name="ce4">
            <text:p>JAVIER PONCE GONZALEZ</text:p>
          </table:table-cell>
          <table:table-cell office:value-type="float" office:value="230" table:style-name="ce5">
            <text:p>2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125€) Y PREMIO (680€) FERIA GANADO DEL PINO 2025 EXP 3344/2025</text:p>
          </table:table-cell>
          <table:table-cell office:value-type="string" table:style-name="ce4">
            <text:p>***3190**</text:p>
          </table:table-cell>
          <table:table-cell office:value-type="string" table:style-name="ce4">
            <text:p>GREGORIO BORDON CASTELLANO</text:p>
          </table:table-cell>
          <table:table-cell office:value-type="float" office:value="805" table:style-name="ce5">
            <text:p>805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200€) Y PREMIO (1720€) FERIA GANADO DEL PINO 2025 EXP 3344/2025</text:p>
          </table:table-cell>
          <table:table-cell office:value-type="string" table:style-name="ce4">
            <text:p>***7398**</text:p>
          </table:table-cell>
          <table:table-cell office:value-type="string" table:style-name="ce4">
            <text:p>JUAN FRANCISCO DIAZ DAVILA</text:p>
          </table:table-cell>
          <table:table-cell office:value-type="float" office:value="1920" table:style-name="ce5">
            <text:p>1,92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20€) Y PREMIO (220€) FERIA GANADO DEL PINO 2025 EXP 3344/2025</text:p>
          </table:table-cell>
          <table:table-cell office:value-type="string" table:style-name="ce4">
            <text:p>***6457**</text:p>
          </table:table-cell>
          <table:table-cell office:value-type="string" table:style-name="ce4">
            <text:p>JUANA MARIA RUBIO QUINTANA</text:p>
          </table:table-cell>
          <table:table-cell office:value-type="float" office:value="240" table:style-name="ce5">
            <text:p>24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20€) Y PREMIO (200€) FERIA GANADO DEL PINO 2025 EXP 3344/2025</text:p>
          </table:table-cell>
          <table:table-cell office:value-type="string" table:style-name="ce4">
            <text:p>***7121**</text:p>
          </table:table-cell>
          <table:table-cell office:value-type="string" table:style-name="ce4">
            <text:p>LUCIA ANGHARA NARANJO HERRERA</text:p>
          </table:table-cell>
          <table:table-cell office:value-type="float" office:value="220" table:style-name="ce5">
            <text:p>22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20€) Y PREMIO (220€) FERIA GANADO DEL PINO 2025 EXP 3344/2025</text:p>
          </table:table-cell>
          <table:table-cell office:value-type="string" table:style-name="ce4">
            <text:p>***4265**</text:p>
          </table:table-cell>
          <table:table-cell office:value-type="string" table:style-name="ce4">
            <text:p>DOMINGO DENIZ DOMINGUEZ</text:p>
          </table:table-cell>
          <table:table-cell office:value-type="float" office:value="240" table:style-name="ce5">
            <text:p>24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20€) Y PREMIO (200€) FERIA GANADO DEL PINO 2025 EXP 3344/2025</text:p>
          </table:table-cell>
          <table:table-cell office:value-type="string" table:style-name="ce4">
            <text:p>***0253**</text:p>
          </table:table-cell>
          <table:table-cell office:value-type="string" table:style-name="ce4">
            <text:p>DAVID DENIZ RUBIO</text:p>
          </table:table-cell>
          <table:table-cell office:value-type="float" office:value="220" table:style-name="ce5">
            <text:p>22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20€) Y PREMIO (0,00€) FERIA GANADO DEL PINO 2025 EXP 3344/2025</text:p>
          </table:table-cell>
          <table:table-cell office:value-type="string" table:style-name="ce4">
            <text:p>***0253**</text:p>
          </table:table-cell>
          <table:table-cell office:value-type="string" table:style-name="ce4">
            <text:p>LETICIA DEL CARMEN DENIZ RUBIO</text:p>
          </table:table-cell>
          <table:table-cell office:value-type="float" office:value="20" table:style-name="ce5">
            <text:p>2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200€) Y PREMIO (1080€) FERIA GANADO DEL PINO 2025 EXP 3344/2025</text:p>
          </table:table-cell>
          <table:table-cell office:value-type="string" table:style-name="ce4">
            <text:p>***1365**</text:p>
          </table:table-cell>
          <table:table-cell office:value-type="string" table:style-name="ce4">
            <text:p>RUBEN ALEMAN MEDINA</text:p>
          </table:table-cell>
          <table:table-cell office:value-type="float" office:value="1280" table:style-name="ce5">
            <text:p>1,28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150€) Y PREMIO (260€) FERIA GANADO DEL PINO 2025 EXP 3344/2025</text:p>
          </table:table-cell>
          <table:table-cell office:value-type="string" table:style-name="ce4">
            <text:p>***3277**</text:p>
          </table:table-cell>
          <table:table-cell office:value-type="string" table:style-name="ce4">
            <text:p>VICTOR JESUS VEGA PESTANA</text:p>
          </table:table-cell>
          <table:table-cell office:value-type="float" office:value="410" table:style-name="ce5">
            <text:p>4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50€) Y PREMIO (0,00€) FERIA GANADO DEL PINO 2025 EXP 3344/2025</text:p>
          </table:table-cell>
          <table:table-cell office:value-type="string" table:style-name="ce4">
            <text:p>***9451**</text:p>
          </table:table-cell>
          <table:table-cell office:value-type="string" table:style-name="ce4">
            <text:p>ISAAC LUIS REYES GUERRA</text:p>
          </table:table-cell>
          <table:table-cell office:value-type="float" office:value="50" table:style-name="ce5">
            <text:p>5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290€) Y PREMIO (820€) FERIA GANADO DEL PINO 2025 EXP 3344/2025</text:p>
          </table:table-cell>
          <table:table-cell office:value-type="string" table:style-name="ce4">
            <text:p>***0865**</text:p>
          </table:table-cell>
          <table:table-cell office:value-type="string" table:style-name="ce4">
            <text:p>MARIA GUADALUPE GONZALEZ RODRIGUEZ</text:p>
          </table:table-cell>
          <table:table-cell office:value-type="float" office:value="1110" table:style-name="ce5">
            <text:p>1,1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125€) Y PREMIO (330€) FERIA GANADO DEL PINO 2025 EXP 3344/2025</text:p>
          </table:table-cell>
          <table:table-cell office:value-type="string" table:style-name="ce4">
            <text:p>***8528**</text:p>
          </table:table-cell>
          <table:table-cell office:value-type="string" table:style-name="ce4">
            <text:p>MARIA DOLORES HERNANDEZ MARTEL</text:p>
          </table:table-cell>
          <table:table-cell office:value-type="float" office:value="455" table:style-name="ce5">
            <text:p>455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80€) Y PREMIO (280€) FERIA GANADO DEL PINO 2025 EXP 3344/2025</text:p>
          </table:table-cell>
          <table:table-cell office:value-type="string" table:style-name="ce4">
            <text:p>***5955**</text:p>
          </table:table-cell>
          <table:table-cell office:value-type="string" table:style-name="ce4">
            <text:p>SANTIAGO CASTELLANO CRUZ</text:p>
          </table:table-cell>
          <table:table-cell office:value-type="float" office:value="360" table:style-name="ce5">
            <text:p>36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200€) Y PREMIO (160€) FERIA GANADO DEL PINO 2025 EXP 3344/2025</text:p>
          </table:table-cell>
          <table:table-cell office:value-type="string" table:style-name="ce4">
            <text:p>***7667**</text:p>
          </table:table-cell>
          <table:table-cell office:value-type="string" table:style-name="ce4">
            <text:p>JUAN MANUEL TRUJILLO REYES</text:p>
          </table:table-cell>
          <table:table-cell office:value-type="float" office:value="360" table:style-name="ce5">
            <text:p>36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80€) Y PREMIO (430€) FERIA GANADO DEL PINO 2025 EXP 3344/2025</text:p>
          </table:table-cell>
          <table:table-cell office:value-type="string" table:style-name="ce4">
            <text:p>***1994**</text:p>
          </table:table-cell>
          <table:table-cell office:value-type="string" table:style-name="ce4">
            <text:p>MARIO QUINTANA SANCHEZ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AYUDA TRANSPORTE (200€) Y PREMIO (740€) FERIA GANADO DEL PINO 2025 EXP 3344/2025</text:p>
          </table:table-cell>
          <table:table-cell office:value-type="string" table:style-name="ce4">
            <text:p>***7548**</text:p>
          </table:table-cell>
          <table:table-cell office:value-type="string" table:style-name="ce4">
            <text:p>JUAN FRANCISCO ORTEGA LOPEZ</text:p>
          </table:table-cell>
          <table:table-cell office:value-type="float" office:value="940" table:style-name="ce5">
            <text:p>94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OTA MANTENIMIENTO POR PERTENECER A LA MANCOMUNIDAD DEL NORTE DE GC, AGOSTO/2025.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3239.1" table:style-name="ce5">
            <text:p>3,239.1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OTA MANTENIMIENTO POR PERTENECER A LA MANCOMUNIDAD DEL NORTE DE GC, SEPTIEMBRE/2025.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3239.1" table:style-name="ce5">
            <text:p>3,239.1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CORRESPONDIENTE A LA CUOTA DE ESTE AYUNTAMIENTO, ANUALIDAD 2025.</text:p>
          </table:table-cell>
          <table:table-cell office:value-type="string" table:style-name="ce4">
            <text:p>***7839**</text:p>
          </table:table-cell>
          <table:table-cell office:value-type="string" table:style-name="ce4">
            <text:p>FEDERACION ESPAÑOLA DE MUNICIPIOS Y PROVINCIAS</text:p>
          </table:table-cell>
          <table:table-cell office:value-type="float" office:value="720.58" table:style-name="ce5">
            <text:p>720.58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 IGIC, OPERACION SUJETA A ""INVERSION SUJETO PASIVO"", CORRESP FRA RC/RC/25-6488, DE FEDERACION ESPAÑOLA MPIOS Y PROV.</text:p>
          </table:table-cell>
          <table:table-cell office:value-type="string" table:style-name="ce4">
            <text:p>***0046**</text:p>
          </table:table-cell>
          <table:table-cell office:value-type="string" table:style-name="ce4">
            <text:p>AGENCIA TRIBUTARIA CANARIA</text:p>
          </table:table-cell>
          <table:table-cell office:value-type="float" office:value="50.44" table:style-name="ce5">
            <text:p>50.44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1ª REMESA - EXPDTE. 279/2025.</text:p>
          </table:table-cell>
          <table:table-cell office:value-type="string" table:style-name="ce4">
            <text:p>***8855**</text:p>
          </table:table-cell>
          <table:table-cell office:value-type="string" table:style-name="ce4">
            <text:p>QUIRINA SUSANA MORALES CRESPO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11ª REMESA - EXPDTE. 279/2025.</text:p>
          </table:table-cell>
          <table:table-cell office:value-type="string" table:style-name="ce4">
            <text:p>***8855**</text:p>
          </table:table-cell>
          <table:table-cell office:value-type="string" table:style-name="ce4">
            <text:p>QUIRINA SUSANA MORALES CRESPO</text:p>
          </table:table-cell>
          <table:table-cell office:value-type="float" office:value="1350" table:style-name="ce5">
            <text:p>1,35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UNIFORMES - 11ª REMESA - EXPDTE. 279/2025.</text:p>
          </table:table-cell>
          <table:table-cell office:value-type="string" table:style-name="ce4">
            <text:p>***8855**</text:p>
          </table:table-cell>
          <table:table-cell office:value-type="string" table:style-name="ce4">
            <text:p>QUIRINA SUSANA MORALES CRESPO</text:p>
          </table:table-cell>
          <table:table-cell office:value-type="float" office:value="112.45" table:style-name="ce5">
            <text:p>112.45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GAFAS - 11ª REMESA - EXPDTE. 279/2025.</text:p>
          </table:table-cell>
          <table:table-cell office:value-type="string" table:style-name="ce4">
            <text:p>***7185**</text:p>
          </table:table-cell>
          <table:table-cell office:value-type="string" table:style-name="ce4">
            <text:p>DOLORES BEATRIZ FALCON ARENCIBIA</text:p>
          </table:table-cell>
          <table:table-cell office:value-type="float" office:value="339" table:style-name="ce5">
            <text:p>339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1ª REMESA - EXPDTE. 279/2025.</text:p>
          </table:table-cell>
          <table:table-cell office:value-type="string" table:style-name="ce4">
            <text:p>***5940**</text:p>
          </table:table-cell>
          <table:table-cell office:value-type="string" table:style-name="ce4">
            <text:p>INMACULADA DEMELZA ORTIZ ALMEID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1ª REMESA - EXPDTE. 279/2025.</text:p>
          </table:table-cell>
          <table:table-cell office:value-type="string" table:style-name="ce4">
            <text:p>***5425**</text:p>
          </table:table-cell>
          <table:table-cell office:value-type="string" table:style-name="ce4">
            <text:p>MARIA BELEN PERDOMO RODRIGUEZ</text:p>
          </table:table-cell>
          <table:table-cell office:value-type="float" office:value="310" table:style-name="ce5">
            <text:p>3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1ª REMESA - EXPDTE. 279/2025.</text:p>
          </table:table-cell>
          <table:table-cell office:value-type="string" table:style-name="ce4">
            <text:p>***6114**</text:p>
          </table:table-cell>
          <table:table-cell office:value-type="string" table:style-name="ce4">
            <text:p>YERAY GONZALEZ ARENCIBI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1ª REMESA - EXPDTE. 279/2025.</text:p>
          </table:table-cell>
          <table:table-cell office:value-type="string" table:style-name="ce4">
            <text:p>***8886**</text:p>
          </table:table-cell>
          <table:table-cell office:value-type="string" table:style-name="ce4">
            <text:p>HELIODORO SANTANA VEG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1ª REMESA - EXPDTE. 279/2025.</text:p>
          </table:table-cell>
          <table:table-cell office:value-type="string" table:style-name="ce4">
            <text:p>***3031**</text:p>
          </table:table-cell>
          <table:table-cell office:value-type="string" table:style-name="ce4">
            <text:p>MELODIA AROCHA SANTANA</text:p>
          </table:table-cell>
          <table:table-cell office:value-type="float" office:value="1110" table:style-name="ce5">
            <text:p>1,1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11ª REMESA - EXPDTE. 279/2025.</text:p>
          </table:table-cell>
          <table:table-cell office:value-type="string" table:style-name="ce4">
            <text:p>***3031**</text:p>
          </table:table-cell>
          <table:table-cell office:value-type="string" table:style-name="ce4">
            <text:p>MELODIA AROCHA SANTANA</text:p>
          </table:table-cell>
          <table:table-cell office:value-type="float" office:value="1800" table:style-name="ce5">
            <text:p>1,8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1ª REMESA - EXPDTE. 279/2025.</text:p>
          </table:table-cell>
          <table:table-cell office:value-type="string" table:style-name="ce4">
            <text:p>***0525**</text:p>
          </table:table-cell>
          <table:table-cell office:value-type="string" table:style-name="ce4">
            <text:p>FRANCISCO JAVIER TOLEDO RODRIGUEZ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11ª REMESA - EXPDTE. 279/2025.</text:p>
          </table:table-cell>
          <table:table-cell office:value-type="string" table:style-name="ce4">
            <text:p>***0525**</text:p>
          </table:table-cell>
          <table:table-cell office:value-type="string" table:style-name="ce4">
            <text:p>FRANCISCO JAVIER TOLEDO RODRIGUEZ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CUOTA MANTENIMIENTO APLICACIÓN GESTIONA, PERIODO OCTUBRE 2025.-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3688.03" table:style-name="ce5">
            <text:p>3,688.0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MANTENIMIENTO APLICACS INFORMATICAS SICALWIN, ETC. PERIODO OCTUBRE 2025.-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1793.53" table:style-name="ce5">
            <text:p>1,793.5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REAJUSTE SUBVENCION GESTION AREA ACUATICA ZDT, AGOSTO 2025, EXP 2261/2019.-</text:p>
          </table:table-cell>
          <table:table-cell office:value-type="string" table:style-name="ce4">
            <text:p>***5355**</text:p>
          </table:table-cell>
          <table:table-cell office:value-type="string" table:style-name="ce4">
            <text:p>NRS GESTION DE SERVICIOS S.L.</text:p>
          </table:table-cell>
          <table:table-cell office:value-type="float" office:value="19755.63" table:style-name="ce5">
            <text:p>19,755.6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REAJUSTE SUBVENCION GESTION AREA ACUATICA ZDT, SEPTIEMBRE 2025, EXP 2261/2019.-</text:p>
          </table:table-cell>
          <table:table-cell office:value-type="string" table:style-name="ce4">
            <text:p>***5355**</text:p>
          </table:table-cell>
          <table:table-cell office:value-type="string" table:style-name="ce4">
            <text:p>NRS GESTION DE SERVICIOS S.L.</text:p>
          </table:table-cell>
          <table:table-cell office:value-type="float" office:value="19755.63" table:style-name="ce5">
            <text:p>19,755.6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DO SUBV NOMINATIVA ASOCIACION CANARIA AMIGOS PUEBLO SAHARAUI, PROGRAMA ""VACACIONES EN PAZ 2025"", EXP 2840/2025</text:p>
          </table:table-cell>
          <table:table-cell office:value-type="string" table:style-name="ce4">
            <text:p>***4899**</text:p>
          </table:table-cell>
          <table:table-cell office:value-type="string" table:style-name="ce4">
            <text:p>ASOCIACION CANARIA DE SOLIDARIDAD CON EL PUEBLO SAHARAUI</text:p>
          </table:table-cell>
          <table:table-cell office:value-type="float" office:value="10000" table:style-name="ce5">
            <text:p>10,0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REAJUSTE SUBVENCION GESTION AREA SECA ZDT, PDO. OCTUBRE 2025, EXP 2261/2019.-</text:p>
          </table:table-cell>
          <table:table-cell office:value-type="string" table:style-name="ce4">
            <text:p>***5355**</text:p>
          </table:table-cell>
          <table:table-cell office:value-type="string" table:style-name="ce4">
            <text:p>NRS GESTION DE SERVICIOS S.L.</text:p>
          </table:table-cell>
          <table:table-cell office:value-type="float" office:value="20529.080000000002" table:style-name="ce5">
            <text:p>20,529.08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OTA MANTENIMIENTO POR PERTENECER A LA MANCOMUNIDAD DEL NORTE DE GC, OCTUBRE/2025.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3239.1" table:style-name="ce5">
            <text:p>3,239.1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OTA POR PERTENECER AL CONSORCIO DE EMERGENCIAS, 3º TRIMESTRE/2025.</text:p>
          </table:table-cell>
          <table:table-cell office:value-type="string" table:style-name="ce4">
            <text:p>***0001**</text:p>
          </table:table-cell>
          <table:table-cell office:value-type="string" table:style-name="ce4">
            <text:p>CONSORCIO DE EMERGENCIAS DE GRAN CANARIA</text:p>
          </table:table-cell>
          <table:table-cell office:value-type="float" office:value="29428" table:style-name="ce5">
            <text:p>29,428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OTA POR PERTENECER AL CONSORCIO DE EMERGENCIAS, 3º TRIMESTRE/2025.</text:p>
          </table:table-cell>
          <table:table-cell office:value-type="string" table:style-name="ce4">
            <text:p>***0001**</text:p>
          </table:table-cell>
          <table:table-cell office:value-type="string" table:style-name="ce4">
            <text:p>CONSORCIO DE EMERGENCIAS DE GRAN CANARIA</text:p>
          </table:table-cell>
          <table:table-cell office:value-type="float" office:value="44608" table:style-name="ce5">
            <text:p>44,608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2ª REMESA - EXPDTE. 279/2025.</text:p>
          </table:table-cell>
          <table:table-cell office:value-type="string" table:style-name="ce4">
            <text:p>***4488**</text:p>
          </table:table-cell>
          <table:table-cell office:value-type="string" table:style-name="ce4">
            <text:p>MARIA DEL PILAR LOPEZ SANTAN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12ª REMESA - EXPDTE. 279/2025.</text:p>
          </table:table-cell>
          <table:table-cell office:value-type="string" table:style-name="ce4">
            <text:p>***4488**</text:p>
          </table:table-cell>
          <table:table-cell office:value-type="string" table:style-name="ce4">
            <text:p>MARIA DEL PILAR LOPEZ SANTANA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GAFAS - 12ª REMESA - EXPDTE. 279/2025.</text:p>
          </table:table-cell>
          <table:table-cell office:value-type="string" table:style-name="ce4">
            <text:p>***4488**</text:p>
          </table:table-cell>
          <table:table-cell office:value-type="string" table:style-name="ce4">
            <text:p>MARIA DEL PILAR LOPEZ SANTANA</text:p>
          </table:table-cell>
          <table:table-cell office:value-type="float" office:value="300" table:style-name="ce5">
            <text:p>3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2ª REMESA - EXPDTE. 279/2025.</text:p>
          </table:table-cell>
          <table:table-cell office:value-type="string" table:style-name="ce4">
            <text:p>***1040**</text:p>
          </table:table-cell>
          <table:table-cell office:value-type="string" table:style-name="ce4">
            <text:p>RAQUEL CONSUELO RODRIGUEZ SANTANA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12ª REMESA - EXPDTE. 279/2025.</text:p>
          </table:table-cell>
          <table:table-cell office:value-type="string" table:style-name="ce4">
            <text:p>***1040**</text:p>
          </table:table-cell>
          <table:table-cell office:value-type="string" table:style-name="ce4">
            <text:p>RAQUEL CONSUELO RODRIGUEZ SANTANA</text:p>
          </table:table-cell>
          <table:table-cell office:value-type="float" office:value="1350" table:style-name="ce5">
            <text:p>1,35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2ª REMESA - EXPDTE. 279/2025.</text:p>
          </table:table-cell>
          <table:table-cell office:value-type="string" table:style-name="ce4">
            <text:p>***0022**</text:p>
          </table:table-cell>
          <table:table-cell office:value-type="string" table:style-name="ce4">
            <text:p>RUYMAN BELLO BARREIROS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SUMTRO ELECTRICO - 12ª REMESA - EXPDTE. 279/2025.</text:p>
          </table:table-cell>
          <table:table-cell office:value-type="string" table:style-name="ce4">
            <text:p>***0022**</text:p>
          </table:table-cell>
          <table:table-cell office:value-type="string" table:style-name="ce4">
            <text:p>RUYMAN BELLO BARREIROS</text:p>
          </table:table-cell>
          <table:table-cell office:value-type="float" office:value="107.58" table:style-name="ce5">
            <text:p>107.58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EXACCIONES MUNICIPALES - 12ª REMESA - EXPDTE. 279/2025.</text:p>
          </table:table-cell>
          <table:table-cell office:value-type="string" table:style-name="ce4">
            <text:p>***0022**</text:p>
          </table:table-cell>
          <table:table-cell office:value-type="string" table:style-name="ce4">
            <text:p>RUYMAN BELLO BARREIROS</text:p>
          </table:table-cell>
          <table:table-cell office:value-type="float" office:value="23.75" table:style-name="ce5">
            <text:p>23.75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2ª REMESA - EXPDTE. 279/2025.</text:p>
          </table:table-cell>
          <table:table-cell office:value-type="string" table:style-name="ce4">
            <text:p>***2329**</text:p>
          </table:table-cell>
          <table:table-cell office:value-type="string" table:style-name="ce4">
            <text:p>GREY CALETH CARDONA ZABALA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2ª REMESA - EXPDTE. 279/2025.</text:p>
          </table:table-cell>
          <table:table-cell office:value-type="string" table:style-name="ce4">
            <text:p>***5111**</text:p>
          </table:table-cell>
          <table:table-cell office:value-type="string" table:style-name="ce4">
            <text:p>LUIS CARLOS SANTANA TAVIO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2ª REMESA - EXPDTE. 279/2025.</text:p>
          </table:table-cell>
          <table:table-cell office:value-type="string" table:style-name="ce4">
            <text:p>***5876**</text:p>
          </table:table-cell>
          <table:table-cell office:value-type="string" table:style-name="ce4">
            <text:p>CAMILO CEFERINO DOMINGUEZ ROSARIO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SUMTRO ELECTRICO - 12ª REMESA - EXPDTE. 279/2025.</text:p>
          </table:table-cell>
          <table:table-cell office:value-type="string" table:style-name="ce4">
            <text:p>***5876**</text:p>
          </table:table-cell>
          <table:table-cell office:value-type="string" table:style-name="ce4">
            <text:p>CAMILO CEFERINO DOMINGUEZ ROSARIO</text:p>
          </table:table-cell>
          <table:table-cell office:value-type="float" office:value="133.46" table:style-name="ce5">
            <text:p>133.46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EXACCIONES MUNICIPALES - 12ª REMESA - EXPDTE. 279/2025.</text:p>
          </table:table-cell>
          <table:table-cell office:value-type="string" table:style-name="ce4">
            <text:p>***5876**</text:p>
          </table:table-cell>
          <table:table-cell office:value-type="string" table:style-name="ce4">
            <text:p>CAMILO CEFERINO DOMINGUEZ ROSARIO</text:p>
          </table:table-cell>
          <table:table-cell office:value-type="float" office:value="25" table:style-name="ce5">
            <text:p>25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2ª REMESA - EXPDTE. 279/2025.</text:p>
          </table:table-cell>
          <table:table-cell office:value-type="string" table:style-name="ce4">
            <text:p>***8207**</text:p>
          </table:table-cell>
          <table:table-cell office:value-type="string" table:style-name="ce4">
            <text:p>JOSE IGNACIO GAZTAÑAGA MERINO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12ª REMESA - EXPDTE. 279/2025.</text:p>
          </table:table-cell>
          <table:table-cell office:value-type="string" table:style-name="ce4">
            <text:p>***8207**</text:p>
          </table:table-cell>
          <table:table-cell office:value-type="string" table:style-name="ce4">
            <text:p>JOSE IGNACIO GAZTAÑAGA MERINO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2ª REMESA - EXPDTE. 279/2025.</text:p>
          </table:table-cell>
          <table:table-cell office:value-type="string" table:style-name="ce4">
            <text:p>***7758**</text:p>
          </table:table-cell>
          <table:table-cell office:value-type="string" table:style-name="ce4">
            <text:p>MARIA CONSUELO TORRES ORTIZ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2ª REMESA - EXPDTE. 279/2025.</text:p>
          </table:table-cell>
          <table:table-cell office:value-type="string" table:style-name="ce4">
            <text:p>***7176**</text:p>
          </table:table-cell>
          <table:table-cell office:value-type="string" table:style-name="ce4">
            <text:p>MONICA MARIA DAVILA ARENCIBI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12ª REMESA - EXPDTE. 279/2025.</text:p>
          </table:table-cell>
          <table:table-cell office:value-type="string" table:style-name="ce4">
            <text:p>***7176**</text:p>
          </table:table-cell>
          <table:table-cell office:value-type="string" table:style-name="ce4">
            <text:p>MONICA MARIA DAVILA ARENCIBIA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DO SUBVENCION NOMINATIVA AL CLUB ""CICLONORTE ATERORE"", EXP 2752/2025. JGL 10/11/2025</text:p>
          </table:table-cell>
          <table:table-cell office:value-type="string" table:style-name="ce4">
            <text:p>***8806**</text:p>
          </table:table-cell>
          <table:table-cell office:value-type="string" table:style-name="ce4">
            <text:p>CLUB DEPORTIVO C.C. CICLONORTE-ATERORE</text:p>
          </table:table-cell>
          <table:table-cell office:value-type="float" office:value="10000" table:style-name="ce5">
            <text:p>10,0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DO SUBVENCION NOMINATIVA AL CLUB CFS ""LOS ALAMOS-EL PINO"", EXP 2752/2025. JGL 10/11/2025</text:p>
          </table:table-cell>
          <table:table-cell office:value-type="string" table:style-name="ce4">
            <text:p>***5163**</text:p>
          </table:table-cell>
          <table:table-cell office:value-type="string" table:style-name="ce4">
            <text:p>CLUB DEPORTIVO CFS LOS ALAMOS-EL PINO</text:p>
          </table:table-cell>
          <table:table-cell office:value-type="float" office:value="36000" table:style-name="ce5">
            <text:p>36,0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DO SUBVENCION NOMINATIVA AL CLUB DE NATACION ""8 DE SEPTIEMBRE"", EXP 2752/2025 JGL 10/11/2025.</text:p>
          </table:table-cell>
          <table:table-cell office:value-type="string" table:style-name="ce4">
            <text:p>***6368**</text:p>
          </table:table-cell>
          <table:table-cell office:value-type="string" table:style-name="ce4">
            <text:p>CLUB NATACION 8 DE SEPTIEMBRE</text:p>
          </table:table-cell>
          <table:table-cell office:value-type="float" office:value="4232" table:style-name="ce5">
            <text:p>4,232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DO SUBVENCION NOMINATIVA AL CLUB ""ESCUDERIA ATERURA"", EXP 2752/2025. JGL 10/11/2025</text:p>
          </table:table-cell>
          <table:table-cell office:value-type="string" table:style-name="ce4">
            <text:p>***1452**</text:p>
          </table:table-cell>
          <table:table-cell office:value-type="string" table:style-name="ce4">
            <text:p>ESCUDERIA ""ATERURA"".</text:p>
          </table:table-cell>
          <table:table-cell office:value-type="float" office:value="18500" table:style-name="ce5">
            <text:p>18,5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DO SUBVENCION NOMINATIVA AL CLUB ""CIMOVE"", EXP 2752/2025. JGL 10/11/2025</text:p>
          </table:table-cell>
          <table:table-cell office:value-type="string" table:style-name="ce4">
            <text:p>***6894**</text:p>
          </table:table-cell>
          <table:table-cell office:value-type="string" table:style-name="ce4">
            <text:p>CLUB DEPORTIVO CIMOVE</text:p>
          </table:table-cell>
          <table:table-cell office:value-type="float" office:value="22000" table:style-name="ce5">
            <text:p>22,0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DO SUBVENCION NOMINATIVA AL CLUB ""UNION DEPORTIVA TEROR BALOMPIE"", EXP 2752/2025. JGL 10/11/2025</text:p>
          </table:table-cell>
          <table:table-cell office:value-type="string" table:style-name="ce4">
            <text:p>***2440**</text:p>
          </table:table-cell>
          <table:table-cell office:value-type="string" table:style-name="ce4">
            <text:p>CLUB DEPORTIVO UNION DEPORTIVA TEROR BALOMPIE</text:p>
          </table:table-cell>
          <table:table-cell office:value-type="float" office:value="4500" table:style-name="ce5">
            <text:p>4,5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DO SUBVENCION NOMINATIVA AL CLUB DE TRIATLON ""TRIGUANAC"", EXP 2752/2025. JGL 10/11/2025</text:p>
          </table:table-cell>
          <table:table-cell office:value-type="string" table:style-name="ce4">
            <text:p>***6904**</text:p>
          </table:table-cell>
          <table:table-cell office:value-type="string" table:style-name="ce4">
            <text:p>CLUB DEPORTIVO TRIATHLON TEROR-TRIGUANAC</text:p>
          </table:table-cell>
          <table:table-cell office:value-type="float" office:value="1500" table:style-name="ce5">
            <text:p>1,5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REAJUSTE SUBVENCION GESTION AREA ACUATICA ZDT, PDO. OCTUBRE 2025, EXP 2261/2019.-</text:p>
          </table:table-cell>
          <table:table-cell office:value-type="string" table:style-name="ce4">
            <text:p>***5355**</text:p>
          </table:table-cell>
          <table:table-cell office:value-type="string" table:style-name="ce4">
            <text:p>NRS GESTION DE SERVICIOS S.L.</text:p>
          </table:table-cell>
          <table:table-cell office:value-type="float" office:value="19755.63" table:style-name="ce5">
            <text:p>19,755.6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 ANULA POR ERROR EN LA CONTABILIZACIÓN DE LA ""O"".-</text:p>
          </table:table-cell>
          <table:table-cell office:value-type="string" table:style-name="ce4">
            <text:p>***5355**</text:p>
          </table:table-cell>
          <table:table-cell office:value-type="string" table:style-name="ce4">
            <text:p>NRS GESTION DE SERVICIOS S.L.</text:p>
          </table:table-cell>
          <table:table-cell office:value-type="float" office:value="-19755.63" table:style-name="ce5">
            <text:p>-19,755.6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DEMNIZACIÓN POR EL ÁREA ACUÁTICA DE LA ZONA DEPORTIVA DE TEROR <text:s/>DE 1 AL 31 DE OCTUBRE 2025.-</text:p>
          </table:table-cell>
          <table:table-cell office:value-type="string" table:style-name="ce4">
            <text:p>***5355**</text:p>
          </table:table-cell>
          <table:table-cell office:value-type="string" table:style-name="ce4">
            <text:p>NRS GESTION DE SERVICIOS S.L.</text:p>
          </table:table-cell>
          <table:table-cell office:value-type="float" office:value="19755.63" table:style-name="ce5">
            <text:p>19,755.6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CUOTA MANTENIMIENTO APLICACIÓN GESTIONA, PERIODO NOVIEMBRE 2025.-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3688.03" table:style-name="ce5">
            <text:p>3,688.0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MANTENIMIENTO APLICACS INFORMATICAS SICALWIN, ETC. PERIODO NOVIEMBRE 2025.-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1793.53" table:style-name="ce5">
            <text:p>1,793.5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ª REMESA - EXPDTE. 2739/2025.-</text:p>
          </table:table-cell>
          <table:table-cell office:value-type="string" table:style-name="ce4">
            <text:p>***7325**</text:p>
          </table:table-cell>
          <table:table-cell office:value-type="string" table:style-name="ce4">
            <text:p>RAUL OSCAR PEREZ OJEDA</text:p>
          </table:table-cell>
          <table:table-cell office:value-type="float" office:value="312" table:style-name="ce5">
            <text:p>312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ª REMESA - EXPDTE. 2739/2025.-</text:p>
          </table:table-cell>
          <table:table-cell office:value-type="string" table:style-name="ce4">
            <text:p>***7132**</text:p>
          </table:table-cell>
          <table:table-cell office:value-type="string" table:style-name="ce4">
            <text:p>JORGE SUAREZ SANTOS</text:p>
          </table:table-cell>
          <table:table-cell office:value-type="float" office:value="312" table:style-name="ce5">
            <text:p>312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ª REMESA - EXPDTE. 2739/2025.-</text:p>
          </table:table-cell>
          <table:table-cell office:value-type="string" table:style-name="ce4">
            <text:p>***7814**</text:p>
          </table:table-cell>
          <table:table-cell office:value-type="string" table:style-name="ce4">
            <text:p>ANA DELIA RAMOS RAMIREZ</text:p>
          </table:table-cell>
          <table:table-cell office:value-type="float" office:value="500" table:style-name="ce5">
            <text:p>5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1ª REMESA - EXPDTE. 2739/2025.-</text:p>
          </table:table-cell>
          <table:table-cell office:value-type="string" table:style-name="ce4">
            <text:p>***7814**</text:p>
          </table:table-cell>
          <table:table-cell office:value-type="string" table:style-name="ce4">
            <text:p>ANA DELIA RAMOS RAMIREZ</text:p>
          </table:table-cell>
          <table:table-cell office:value-type="float" office:value="500" table:style-name="ce5">
            <text:p>5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OS - 1ª REMESA - EXPDTE. 2739/2025.-</text:p>
          </table:table-cell>
          <table:table-cell office:value-type="string" table:style-name="ce4">
            <text:p>***1297**</text:p>
          </table:table-cell>
          <table:table-cell office:value-type="string" table:style-name="ce4">
            <text:p>SIMOES, DELMINDA DE JESUS</text:p>
          </table:table-cell>
          <table:table-cell office:value-type="float" office:value="312" table:style-name="ce5">
            <text:p>312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OS - 1ª REMESA - EXPDTE. 2739/2025.-</text:p>
          </table:table-cell>
          <table:table-cell office:value-type="string" table:style-name="ce4">
            <text:p>***9768**</text:p>
          </table:table-cell>
          <table:table-cell office:value-type="string" table:style-name="ce4">
            <text:p>EUSEBIA GARCIA OJEDA</text:p>
          </table:table-cell>
          <table:table-cell office:value-type="float" office:value="312" table:style-name="ce5">
            <text:p>312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1ª REMESA - EXPDTE. 2739/2025.-</text:p>
          </table:table-cell>
          <table:table-cell office:value-type="string" table:style-name="ce4">
            <text:p>***9768**</text:p>
          </table:table-cell>
          <table:table-cell office:value-type="string" table:style-name="ce4">
            <text:p>EUSEBIA GARCIA OJEDA</text:p>
          </table:table-cell>
          <table:table-cell office:value-type="float" office:value="312" table:style-name="ce5">
            <text:p>312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OS - 1ª REMESA - EXPDTE. 2739/2025.-</text:p>
          </table:table-cell>
          <table:table-cell office:value-type="string" table:style-name="ce4">
            <text:p>***5969**</text:p>
          </table:table-cell>
          <table:table-cell office:value-type="string" table:style-name="ce4">
            <text:p>INMACULADA CONCEPCION CARDERO CABRERA</text:p>
          </table:table-cell>
          <table:table-cell office:value-type="float" office:value="312" table:style-name="ce5">
            <text:p>312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OS - 1ª REMESA - EXPDTE. 2739/2025.-</text:p>
          </table:table-cell>
          <table:table-cell office:value-type="string" table:style-name="ce4">
            <text:p>***1637**</text:p>
          </table:table-cell>
          <table:table-cell office:value-type="string" table:style-name="ce4">
            <text:p>REYES SANTANA, NOELIA DEL CARMEN</text:p>
          </table:table-cell>
          <table:table-cell office:value-type="float" office:value="312" table:style-name="ce5">
            <text:p>312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OS - 1ª REMESA - EXPDTE. 2739/2025.-</text:p>
          </table:table-cell>
          <table:table-cell office:value-type="string" table:style-name="ce4">
            <text:p>***3571**</text:p>
          </table:table-cell>
          <table:table-cell office:value-type="string" table:style-name="ce4">
            <text:p>ELISABET ORTEGA QUINTINO</text:p>
          </table:table-cell>
          <table:table-cell office:value-type="float" office:value="500" table:style-name="ce5">
            <text:p>5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1ª REMESA - EXPDTE. 2739/2025.-</text:p>
          </table:table-cell>
          <table:table-cell office:value-type="string" table:style-name="ce4">
            <text:p>***3571**</text:p>
          </table:table-cell>
          <table:table-cell office:value-type="string" table:style-name="ce4">
            <text:p>ELISABET ORTEGA QUINTINO</text:p>
          </table:table-cell>
          <table:table-cell office:value-type="float" office:value="500" table:style-name="ce5">
            <text:p>5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OS - 1ª REMESA - EXPDTE. 2739/2025.-</text:p>
          </table:table-cell>
          <table:table-cell office:value-type="string" table:style-name="ce4">
            <text:p>***0933**</text:p>
          </table:table-cell>
          <table:table-cell office:value-type="string" table:style-name="ce4">
            <text:p>ISABEL MONTESDEOCA SANTANA</text:p>
          </table:table-cell>
          <table:table-cell office:value-type="float" office:value="500" table:style-name="ce5">
            <text:p>5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OS - 1ª REMESA - EXPDTE. 2739/2025.-</text:p>
          </table:table-cell>
          <table:table-cell office:value-type="string" table:style-name="ce4">
            <text:p>***4507**</text:p>
          </table:table-cell>
          <table:table-cell office:value-type="string" table:style-name="ce4">
            <text:p>NATIVIDAD MORALES PERERA</text:p>
          </table:table-cell>
          <table:table-cell office:value-type="float" office:value="312" table:style-name="ce5">
            <text:p>312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1ª REMESA - EXPDTE. 2739/2025.-</text:p>
          </table:table-cell>
          <table:table-cell office:value-type="string" table:style-name="ce4">
            <text:p>***4507**</text:p>
          </table:table-cell>
          <table:table-cell office:value-type="string" table:style-name="ce4">
            <text:p>NATIVIDAD MORALES PERERA</text:p>
          </table:table-cell>
          <table:table-cell office:value-type="float" office:value="312" table:style-name="ce5">
            <text:p>312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OS - 1ª REMESA - EXPDTE. 2739/2025.-</text:p>
          </table:table-cell>
          <table:table-cell office:value-type="string" table:style-name="ce4">
            <text:p>***8642**</text:p>
          </table:table-cell>
          <table:table-cell office:value-type="string" table:style-name="ce4">
            <text:p>PIÑARETE GALINDO, ANDREY JOSE</text:p>
          </table:table-cell>
          <table:table-cell office:value-type="float" office:value="500" table:style-name="ce5">
            <text:p>5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OS - 1ª REMESA - EXPDTE. 2739/2025.-</text:p>
          </table:table-cell>
          <table:table-cell office:value-type="string" table:style-name="ce4">
            <text:p>***6287**</text:p>
          </table:table-cell>
          <table:table-cell office:value-type="string" table:style-name="ce4">
            <text:p>JOSE ANTONIO RUIZ CABRERA</text:p>
          </table:table-cell>
          <table:table-cell office:value-type="float" office:value="312" table:style-name="ce5">
            <text:p>312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OS - 1ª REMESA - EXPDTE. 2739/2025.-</text:p>
          </table:table-cell>
          <table:table-cell office:value-type="string" table:style-name="ce4">
            <text:p>***8494**</text:p>
          </table:table-cell>
          <table:table-cell office:value-type="string" table:style-name="ce4">
            <text:p>BERTHA LIBIA OSORIO</text:p>
          </table:table-cell>
          <table:table-cell office:value-type="float" office:value="312" table:style-name="ce5">
            <text:p>312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OS - 1ª REMESA - EXPDTE. 2739/2025.-</text:p>
          </table:table-cell>
          <table:table-cell office:value-type="string" table:style-name="ce4">
            <text:p>***7368**</text:p>
          </table:table-cell>
          <table:table-cell office:value-type="string" table:style-name="ce4">
            <text:p>GERMAN JESUS RIVERO SÁNCHEZ</text:p>
          </table:table-cell>
          <table:table-cell office:value-type="float" office:value="312" table:style-name="ce5">
            <text:p>312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1ª REMESA - EXPDTE. 2739/2025.-</text:p>
          </table:table-cell>
          <table:table-cell office:value-type="string" table:style-name="ce4">
            <text:p>***7368**</text:p>
          </table:table-cell>
          <table:table-cell office:value-type="string" table:style-name="ce4">
            <text:p>GERMAN JESUS RIVERO SÁNCHEZ</text:p>
          </table:table-cell>
          <table:table-cell office:value-type="float" office:value="312" table:style-name="ce5">
            <text:p>312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OS - 1ª REMESA - EXPDTE. 2739/2025.-</text:p>
          </table:table-cell>
          <table:table-cell office:value-type="string" table:style-name="ce4">
            <text:p>***4755**</text:p>
          </table:table-cell>
          <table:table-cell office:value-type="string" table:style-name="ce4">
            <text:p>LADYBETH NAZARETH MADRID CLEMENTE</text:p>
          </table:table-cell>
          <table:table-cell office:value-type="float" office:value="500" table:style-name="ce5">
            <text:p>5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1ª REMESA - EXPDTE. 2739/2025.-</text:p>
          </table:table-cell>
          <table:table-cell office:value-type="string" table:style-name="ce4">
            <text:p>***4755**</text:p>
          </table:table-cell>
          <table:table-cell office:value-type="string" table:style-name="ce4">
            <text:p>LADYBETH NAZARETH MADRID CLEMENTE</text:p>
          </table:table-cell>
          <table:table-cell office:value-type="float" office:value="500" table:style-name="ce5">
            <text:p>5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OS - 1ª REMESA - EXPDTE. 2739/2025.-</text:p>
          </table:table-cell>
          <table:table-cell office:value-type="string" table:style-name="ce4">
            <text:p>***4384**</text:p>
          </table:table-cell>
          <table:table-cell office:value-type="string" table:style-name="ce4">
            <text:p>MARIA DELIA SANTANA PEREZ</text:p>
          </table:table-cell>
          <table:table-cell office:value-type="float" office:value="500" table:style-name="ce5">
            <text:p>5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1ª REMESA - EXPDTE. 2739/2025.-</text:p>
          </table:table-cell>
          <table:table-cell office:value-type="string" table:style-name="ce4">
            <text:p>***4384**</text:p>
          </table:table-cell>
          <table:table-cell office:value-type="string" table:style-name="ce4">
            <text:p>MARIA DELIA SANTANA PEREZ</text:p>
          </table:table-cell>
          <table:table-cell office:value-type="float" office:value="500" table:style-name="ce5">
            <text:p>5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OS - 1ª REMESA - EXPDTE. 2739/2025.-</text:p>
          </table:table-cell>
          <table:table-cell office:value-type="string" table:style-name="ce4">
            <text:p>***5230**</text:p>
          </table:table-cell>
          <table:table-cell office:value-type="string" table:style-name="ce4">
            <text:p>PEDRO ANTONIO SANTANA FALCON</text:p>
          </table:table-cell>
          <table:table-cell office:value-type="float" office:value="312" table:style-name="ce5">
            <text:p>312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OS - 1ª REMESA - EXPDTE. 2739/2025.-</text:p>
          </table:table-cell>
          <table:table-cell office:value-type="string" table:style-name="ce4">
            <text:p>***3581**</text:p>
          </table:table-cell>
          <table:table-cell office:value-type="string" table:style-name="ce4">
            <text:p>FELIPE AFRONIO DENIZ DOMINGUEZ</text:p>
          </table:table-cell>
          <table:table-cell office:value-type="float" office:value="306" table:style-name="ce5">
            <text:p>306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OS - 1ª REMESA - EXPDTE. 2739/2025.-</text:p>
          </table:table-cell>
          <table:table-cell office:value-type="string" table:style-name="ce4">
            <text:p>***7579**</text:p>
          </table:table-cell>
          <table:table-cell office:value-type="string" table:style-name="ce4">
            <text:p>ANTONIO RAMON REYES SANTANA</text:p>
          </table:table-cell>
          <table:table-cell office:value-type="float" office:value="312" table:style-name="ce5">
            <text:p>312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OS - 1ª REMESA - EXPDTE. 2739/2025.-</text:p>
          </table:table-cell>
          <table:table-cell office:value-type="string" table:style-name="ce4">
            <text:p>***6773**</text:p>
          </table:table-cell>
          <table:table-cell office:value-type="string" table:style-name="ce4">
            <text:p>AGUSTIN HERRERA SANTANA</text:p>
          </table:table-cell>
          <table:table-cell office:value-type="float" office:value="312" table:style-name="ce5">
            <text:p>312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OS - 1ª REMESA - EXPDTE. 2739/2025.-</text:p>
          </table:table-cell>
          <table:table-cell office:value-type="string" table:style-name="ce4">
            <text:p>***6008**</text:p>
          </table:table-cell>
          <table:table-cell office:value-type="string" table:style-name="ce4">
            <text:p>GREGORIA MELIAN QUINTANA</text:p>
          </table:table-cell>
          <table:table-cell office:value-type="float" office:value="312" table:style-name="ce5">
            <text:p>312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OS - 1ª REMESA - EXPDTE. 2739/2025.-</text:p>
          </table:table-cell>
          <table:table-cell office:value-type="string" table:style-name="ce4">
            <text:p>***6339**</text:p>
          </table:table-cell>
          <table:table-cell office:value-type="string" table:style-name="ce4">
            <text:p>SALVADOR OLEGARIO GONZALEZ ARTILES</text:p>
          </table:table-cell>
          <table:table-cell office:value-type="float" office:value="312" table:style-name="ce5">
            <text:p>312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1ª REMESA - EXPDTE. 2739/2025.-</text:p>
          </table:table-cell>
          <table:table-cell office:value-type="string" table:style-name="ce4">
            <text:p>***6339**</text:p>
          </table:table-cell>
          <table:table-cell office:value-type="string" table:style-name="ce4">
            <text:p>SALVADOR OLEGARIO GONZALEZ ARTILES</text:p>
          </table:table-cell>
          <table:table-cell office:value-type="float" office:value="312" table:style-name="ce5">
            <text:p>312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OS - 1ª REMESA - EXPDTE. 2739/2025.-</text:p>
          </table:table-cell>
          <table:table-cell office:value-type="string" table:style-name="ce4">
            <text:p>***5654**</text:p>
          </table:table-cell>
          <table:table-cell office:value-type="string" table:style-name="ce4">
            <text:p>EULALIA CEJUDO JIMENEZ</text:p>
          </table:table-cell>
          <table:table-cell office:value-type="float" office:value="500" table:style-name="ce5">
            <text:p>5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OS - 1ª REMESA - EXPDTE. 2739/2025.-</text:p>
          </table:table-cell>
          <table:table-cell office:value-type="string" table:style-name="ce4">
            <text:p>***9137**</text:p>
          </table:table-cell>
          <table:table-cell office:value-type="string" table:style-name="ce4">
            <text:p>JUAN RAMON GONZALEZ QUINTANA</text:p>
          </table:table-cell>
          <table:table-cell office:value-type="float" office:value="500" table:style-name="ce5">
            <text:p>5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OS - 1ª REMESA - EXPDTE. 2739/2025.-</text:p>
          </table:table-cell>
          <table:table-cell office:value-type="string" table:style-name="ce4">
            <text:p>***2547**</text:p>
          </table:table-cell>
          <table:table-cell office:value-type="string" table:style-name="ce4">
            <text:p>MARIA XIMENA CACERES GONZALEZ</text:p>
          </table:table-cell>
          <table:table-cell office:value-type="float" office:value="312" table:style-name="ce5">
            <text:p>312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OS - 1ª REMESA - EXPDTE. 2739/2025.-</text:p>
          </table:table-cell>
          <table:table-cell office:value-type="string" table:style-name="ce4">
            <text:p>***1149**</text:p>
          </table:table-cell>
          <table:table-cell office:value-type="string" table:style-name="ce4">
            <text:p>JOSE REYES VEGA</text:p>
          </table:table-cell>
          <table:table-cell office:value-type="float" office:value="312" table:style-name="ce5">
            <text:p>312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OS - 1ª REMESA - EXPDTE. 2739/2025.-</text:p>
          </table:table-cell>
          <table:table-cell office:value-type="string" table:style-name="ce4">
            <text:p>***3713**</text:p>
          </table:table-cell>
          <table:table-cell office:value-type="string" table:style-name="ce4">
            <text:p>SOSA SANTANA, PURISIMA CONCEPCION</text:p>
          </table:table-cell>
          <table:table-cell office:value-type="float" office:value="312" table:style-name="ce5">
            <text:p>312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OTA MANTENIMIENTO POR PERTENECER A LA MANCOMUNIDAD DEL NORTE DE GC, NOVIEMBRE/2025.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3239.1" table:style-name="ce5">
            <text:p>3,239.1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REAJUSTE SUBVENCION GESTION AREA SECA ZDT, PDO. NOVIEMBRE 2025, EXP 2261/2019.-</text:p>
          </table:table-cell>
          <table:table-cell office:value-type="string" table:style-name="ce4">
            <text:p>***5355**</text:p>
          </table:table-cell>
          <table:table-cell office:value-type="string" table:style-name="ce4">
            <text:p>NRS GESTION DE SERVICIOS S.L.</text:p>
          </table:table-cell>
          <table:table-cell office:value-type="float" office:value="20529.080000000002" table:style-name="ce5">
            <text:p>20,529.08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REAJUSTE SUBVENCION GESTION AREA ACUATICA ZDT, PDO. NOVIEMBRE 2025, EXP 2261/2019.-</text:p>
          </table:table-cell>
          <table:table-cell office:value-type="string" table:style-name="ce4">
            <text:p>***5355**</text:p>
          </table:table-cell>
          <table:table-cell office:value-type="string" table:style-name="ce4">
            <text:p>NRS GESTION DE SERVICIOS S.L.</text:p>
          </table:table-cell>
          <table:table-cell office:value-type="float" office:value="19755.63" table:style-name="ce5">
            <text:p>19,755.6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REAJUSTE SUBVENCION GESTION AREA ACUATICA ZDT, PDO. NOVIEMBRE 2025, EXP 2261/2019.-</text:p>
          </table:table-cell>
          <table:table-cell office:value-type="string" table:style-name="ce4">
            <text:p>***5355**</text:p>
          </table:table-cell>
          <table:table-cell office:value-type="string" table:style-name="ce4">
            <text:p>NRS GESTION DE SERVICIOS S.L.</text:p>
          </table:table-cell>
          <table:table-cell office:value-type="float" office:value="-19755.63" table:style-name="ce5">
            <text:p>-19,755.6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DEMNIZACION POR EL AREA ACUATICA DE LA ZONA DEPORTIVA DE TEROR DE 1 A 30 DE NOVIEMBRE 2025.-</text:p>
          </table:table-cell>
          <table:table-cell office:value-type="string" table:style-name="ce4">
            <text:p>***5355**</text:p>
          </table:table-cell>
          <table:table-cell office:value-type="string" table:style-name="ce4">
            <text:p>NRS GESTION DE SERVICIOS S.L.</text:p>
          </table:table-cell>
          <table:table-cell office:value-type="float" office:value="19755.63" table:style-name="ce5">
            <text:p>19,755.63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C OBLIGACION SUBV POR CONCURRENCIA COMPETITIVA PARA CLUBES DEPORTIVOS DE TEROR, ANUALIDAD 2025, EXP 2749/2025.</text:p>
          </table:table-cell>
          <table:table-cell office:value-type="string" table:style-name="ce4">
            <text:p>***5163**</text:p>
          </table:table-cell>
          <table:table-cell office:value-type="string" table:style-name="ce4">
            <text:p>CLUB DEPORTIVO CFS LOS ALAMOS-EL PINO</text:p>
          </table:table-cell>
          <table:table-cell office:value-type="float" office:value="36000" table:style-name="ce5">
            <text:p>36,0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C OBLIGACION SUBV POR CONCURRENCIA COMPETITIVA PARA CLUBES DEPORTIVOS DE TEROR, ANUALIDAD 2025, EXP 2749/2025.</text:p>
          </table:table-cell>
          <table:table-cell office:value-type="string" table:style-name="ce4">
            <text:p>***6368**</text:p>
          </table:table-cell>
          <table:table-cell office:value-type="string" table:style-name="ce4">
            <text:p>CLUB NATACION 8 DE SEPTIEMBRE</text:p>
          </table:table-cell>
          <table:table-cell office:value-type="float" office:value="4684.95" table:style-name="ce5">
            <text:p>4,684.95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C OBLIGACION SUBV POR CONCURRENCIA COMPETITIVA PARA CLUBES DEPORTIVOS DE TEROR, ANUALIDAD 2025, EXP 2749/2025.</text:p>
          </table:table-cell>
          <table:table-cell office:value-type="string" table:style-name="ce4">
            <text:p>***2163**</text:p>
          </table:table-cell>
          <table:table-cell office:value-type="string" table:style-name="ce4">
            <text:p>C.D. BOLETRAI DE TEROR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C OBLIGACION SUBV POR CONCURRENCIA COMPETITIVA PARA CLUBES DEPORTIVOS DE TEROR, ANUALIDAD 2025, EXP 2749/2025.</text:p>
          </table:table-cell>
          <table:table-cell office:value-type="string" table:style-name="ce4">
            <text:p>***2440**</text:p>
          </table:table-cell>
          <table:table-cell office:value-type="string" table:style-name="ce4">
            <text:p>CLUB DEPORTIVO UNION DEPORTIVA TEROR BALOMPIE</text:p>
          </table:table-cell>
          <table:table-cell office:value-type="float" office:value="15413.11" table:style-name="ce5">
            <text:p>15,413.11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C OBLIGACION SUBV POR CONCURRENCIA COMPETITIVA PARA CLUBES DEPORTIVOS DE TEROR, ANUALIDAD 2025, EXP 2749/2025.</text:p>
          </table:table-cell>
          <table:table-cell office:value-type="string" table:style-name="ce4">
            <text:p>***8806**</text:p>
          </table:table-cell>
          <table:table-cell office:value-type="string" table:style-name="ce4">
            <text:p>CLUB DEPORTIVO C.C. CICLONORTE-ATERORE</text:p>
          </table:table-cell>
          <table:table-cell office:value-type="float" office:value="1987.3" table:style-name="ce5">
            <text:p>1,987.3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C OBLIGACION SUBV POR CONCURRENCIA COMPETITIVA PARA CLUBES DEPORTIVOS DE TEROR, ANUALIDAD 2025, EXP 2749/2025.</text:p>
          </table:table-cell>
          <table:table-cell office:value-type="string" table:style-name="ce4">
            <text:p>***0518**</text:p>
          </table:table-cell>
          <table:table-cell office:value-type="string" table:style-name="ce4">
            <text:p>CLUB <text:s/>DEPORTIVO TERHALTER</text:p>
          </table:table-cell>
          <table:table-cell office:value-type="float" office:value="3914.64" table:style-name="ce5">
            <text:p>3,914.64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C OBLIG SUBV CONC COMPTVA DEPOR INDIVIDUALES ANUALIDAD 2025, EXP 2749/2025.(EN REPRESEN DE JORGE DE SANCHO CABRERA)</text:p>
          </table:table-cell>
          <table:table-cell office:value-type="string" table:style-name="ce4">
            <text:p>***6873**</text:p>
          </table:table-cell>
          <table:table-cell office:value-type="string" table:style-name="ce4">
            <text:p>DE SANCHO GONZALEZ, ACAYMO</text:p>
          </table:table-cell>
          <table:table-cell office:value-type="float" office:value="1278" table:style-name="ce5">
            <text:p>1,278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C OBLIG SUBV CONC COMPTVA DEPOR INDIVIDUALES ANUALIDAD 2025, EXP 2749/2025.(EN REPRESEN DE MARCELO DE SANCHO CABRERA)</text:p>
          </table:table-cell>
          <table:table-cell office:value-type="string" table:style-name="ce4">
            <text:p>***6873**</text:p>
          </table:table-cell>
          <table:table-cell office:value-type="string" table:style-name="ce4">
            <text:p>DE SANCHO GONZALEZ, ACAYMO</text:p>
          </table:table-cell>
          <table:table-cell office:value-type="float" office:value="1018" table:style-name="ce5">
            <text:p>1,018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SUMINISTRO ELECTRICO - 13ª REMESA - EXPDTE. 279/2025.</text:p>
          </table:table-cell>
          <table:table-cell office:value-type="string" table:style-name="ce4">
            <text:p>***0933**</text:p>
          </table:table-cell>
          <table:table-cell office:value-type="string" table:style-name="ce4">
            <text:p>ISABEL MONTESDEOCA SANTANA</text:p>
          </table:table-cell>
          <table:table-cell office:value-type="float" office:value="144.88" table:style-name="ce5">
            <text:p>144.88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3ª REMESA - EXPDTE. 279/2025.</text:p>
          </table:table-cell>
          <table:table-cell office:value-type="string" table:style-name="ce4">
            <text:p>***9359**</text:p>
          </table:table-cell>
          <table:table-cell office:value-type="string" table:style-name="ce4">
            <text:p>JUAN CARLOS OSPINA OSORIO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3ª REMESA - EXPDTE. 279/2025.</text:p>
          </table:table-cell>
          <table:table-cell office:value-type="string" table:style-name="ce4">
            <text:p>***6816**</text:p>
          </table:table-cell>
          <table:table-cell office:value-type="string" table:style-name="ce4">
            <text:p>CRISTINA RODRIGUEZ ORTEGA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13ª REMESA - EXPDTE. 279/2025.</text:p>
          </table:table-cell>
          <table:table-cell office:value-type="string" table:style-name="ce4">
            <text:p>***6816**</text:p>
          </table:table-cell>
          <table:table-cell office:value-type="string" table:style-name="ce4">
            <text:p>CRISTINA RODRIGUEZ ORTEGA</text:p>
          </table:table-cell>
          <table:table-cell office:value-type="float" office:value="1350" table:style-name="ce5">
            <text:p>1,35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PINTURA - 13ª REMESA - EXPDTE. 279/2025.</text:p>
          </table:table-cell>
          <table:table-cell office:value-type="string" table:style-name="ce4">
            <text:p>***6816**</text:p>
          </table:table-cell>
          <table:table-cell office:value-type="string" table:style-name="ce4">
            <text:p>CRISTINA RODRIGUEZ ORTEGA</text:p>
          </table:table-cell>
          <table:table-cell office:value-type="float" office:value="270" table:style-name="ce5">
            <text:p>27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3ª REMESA - EXPDTE. 279/2025.</text:p>
          </table:table-cell>
          <table:table-cell office:value-type="string" table:style-name="ce4">
            <text:p>***8356**</text:p>
          </table:table-cell>
          <table:table-cell office:value-type="string" table:style-name="ce4">
            <text:p>MARIA DESIRET BETANCORT NODA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NEVERA - 13ª REMESA - EXPDTE. 279/2025.</text:p>
          </table:table-cell>
          <table:table-cell office:value-type="string" table:style-name="ce4">
            <text:p>***8356**</text:p>
          </table:table-cell>
          <table:table-cell office:value-type="string" table:style-name="ce4">
            <text:p>MARIA DESIRET BETANCORT NODA</text:p>
          </table:table-cell>
          <table:table-cell office:value-type="float" office:value="379" table:style-name="ce5">
            <text:p>379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3ª REMESA - EXPDTE. 279/2025.</text:p>
          </table:table-cell>
          <table:table-cell office:value-type="string" table:style-name="ce4">
            <text:p>***7865**</text:p>
          </table:table-cell>
          <table:table-cell office:value-type="string" table:style-name="ce4">
            <text:p>MARIA ISABEL REYES ALVAREZ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3ª REMESA - EXPDTE. 279/2025.</text:p>
          </table:table-cell>
          <table:table-cell office:value-type="string" table:style-name="ce4">
            <text:p>***0317**</text:p>
          </table:table-cell>
          <table:table-cell office:value-type="string" table:style-name="ce4">
            <text:p>CAROLINA RIVERO HERRERA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3ª REMESA - EXPDTE. 279/2025.</text:p>
          </table:table-cell>
          <table:table-cell office:value-type="string" table:style-name="ce4">
            <text:p>***0852**</text:p>
          </table:table-cell>
          <table:table-cell office:value-type="string" table:style-name="ce4">
            <text:p>FRANCISCA PADILLA SANCHEZ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13ª REMESA - EXPDTE. 279/2025.</text:p>
          </table:table-cell>
          <table:table-cell office:value-type="string" table:style-name="ce4">
            <text:p>***0852**</text:p>
          </table:table-cell>
          <table:table-cell office:value-type="string" table:style-name="ce4">
            <text:p>FRANCISCA PADILLA SANCHEZ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3ª REMESA - EXPDTE. 279/2025.</text:p>
          </table:table-cell>
          <table:table-cell office:value-type="string" table:style-name="ce4">
            <text:p>***4314**</text:p>
          </table:table-cell>
          <table:table-cell office:value-type="string" table:style-name="ce4">
            <text:p>TERESA LOPEZ SANCHEZ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13ª REMESA - EXPDTE. 279/2025.</text:p>
          </table:table-cell>
          <table:table-cell office:value-type="string" table:style-name="ce4">
            <text:p>***4314**</text:p>
          </table:table-cell>
          <table:table-cell office:value-type="string" table:style-name="ce4">
            <text:p>TERESA LOPEZ SANCHEZ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13ª REMESA - EXPDTE. 279/2025.</text:p>
          </table:table-cell>
          <table:table-cell office:value-type="string" table:style-name="ce4">
            <text:p>***8494**</text:p>
          </table:table-cell>
          <table:table-cell office:value-type="string" table:style-name="ce4">
            <text:p>BERTHA LIBIA OSORIO</text:p>
          </table:table-cell>
          <table:table-cell office:value-type="float" office:value="1350" table:style-name="ce5">
            <text:p>1,35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3ª REMESA - EXPDTE. 279/2025.</text:p>
          </table:table-cell>
          <table:table-cell office:value-type="string" table:style-name="ce4">
            <text:p>***1995**</text:p>
          </table:table-cell>
          <table:table-cell office:value-type="string" table:style-name="ce4">
            <text:p>RAMOS RAMIREZ, EUSEBIA DIONISIA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SUMINISTRO ELECTRICO - 13ª REMESA - EXPDTE. 279/2025.</text:p>
          </table:table-cell>
          <table:table-cell office:value-type="string" table:style-name="ce4">
            <text:p>***1995**</text:p>
          </table:table-cell>
          <table:table-cell office:value-type="string" table:style-name="ce4">
            <text:p>RAMOS RAMIREZ, EUSEBIA DIONISIA</text:p>
          </table:table-cell>
          <table:table-cell office:value-type="float" office:value="21.47" table:style-name="ce5">
            <text:p>21.47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3ª REMESA - EXPDTE. 279/2025.</text:p>
          </table:table-cell>
          <table:table-cell office:value-type="string" table:style-name="ce4">
            <text:p>***1860**</text:p>
          </table:table-cell>
          <table:table-cell office:value-type="string" table:style-name="ce4">
            <text:p>ANA KARINA PACHECO PAEZ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3ª REMESA - EXPDTE. 279/2025.</text:p>
          </table:table-cell>
          <table:table-cell office:value-type="string" table:style-name="ce4">
            <text:p>***6542**</text:p>
          </table:table-cell>
          <table:table-cell office:value-type="string" table:style-name="ce4">
            <text:p>JOSE JUAN REYES SANTANA</text:p>
          </table:table-cell>
          <table:table-cell office:value-type="float" office:value="510" table:style-name="ce5">
            <text:p>5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3ª REMESA - EXPDTE. 279/2025.</text:p>
          </table:table-cell>
          <table:table-cell office:value-type="string" table:style-name="ce4">
            <text:p>***9454**</text:p>
          </table:table-cell>
          <table:table-cell office:value-type="string" table:style-name="ce4">
            <text:p>TUCKLER ARTOLA, CESAR AUGUSTO</text:p>
          </table:table-cell>
          <table:table-cell office:value-type="float" office:value="1110" table:style-name="ce5">
            <text:p>1,1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13ª REMESA - EXPDTE. 279/2025.</text:p>
          </table:table-cell>
          <table:table-cell office:value-type="string" table:style-name="ce4">
            <text:p>***9454**</text:p>
          </table:table-cell>
          <table:table-cell office:value-type="string" table:style-name="ce4">
            <text:p>TUCKLER ARTOLA, CESAR AUGUSTO</text:p>
          </table:table-cell>
          <table:table-cell office:value-type="float" office:value="1800" table:style-name="ce5">
            <text:p>1,8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3ª REMESA - EXPDTE. 279/2025.</text:p>
          </table:table-cell>
          <table:table-cell office:value-type="string" table:style-name="ce4">
            <text:p>***4487**</text:p>
          </table:table-cell>
          <table:table-cell office:value-type="string" table:style-name="ce4">
            <text:p>TEODORA RODRIGUEZ MONTESDEOCA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SUMINISTRO ELECTRICO - 13ª REMESA - EXPDTE. 279/2025.</text:p>
          </table:table-cell>
          <table:table-cell office:value-type="string" table:style-name="ce4">
            <text:p>***4487**</text:p>
          </table:table-cell>
          <table:table-cell office:value-type="string" table:style-name="ce4">
            <text:p>TEODORA RODRIGUEZ MONTESDEOCA</text:p>
          </table:table-cell>
          <table:table-cell office:value-type="float" office:value="71.900000000000006" table:style-name="ce5">
            <text:p>71.9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3ª REMESA - EXPDTE. 279/2025.</text:p>
          </table:table-cell>
          <table:table-cell office:value-type="string" table:style-name="ce4">
            <text:p>***2925**</text:p>
          </table:table-cell>
          <table:table-cell office:value-type="string" table:style-name="ce4">
            <text:p>YANIRA DEL PILAR DOMINGUEZ PEREZ</text:p>
          </table:table-cell>
          <table:table-cell office:value-type="float" office:value="930" table:style-name="ce5">
            <text:p>93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GAFAS - 13ª REMESA - EXPDTE. 279/2025.</text:p>
          </table:table-cell>
          <table:table-cell office:value-type="string" table:style-name="ce4">
            <text:p>***2925**</text:p>
          </table:table-cell>
          <table:table-cell office:value-type="string" table:style-name="ce4">
            <text:p>YANIRA DEL PILAR DOMINGUEZ PEREZ</text:p>
          </table:table-cell>
          <table:table-cell office:value-type="float" office:value="169" table:style-name="ce5">
            <text:p>169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3ª REMESA - EXPDTE. 279/2025.</text:p>
          </table:table-cell>
          <table:table-cell office:value-type="string" table:style-name="ce4">
            <text:p>***6710**</text:p>
          </table:table-cell>
          <table:table-cell office:value-type="string" table:style-name="ce4">
            <text:p>ACOSTA ROSARIO, MARIA DEL CARMEN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3ª REMESA - EXPDTE. 279/2025.</text:p>
          </table:table-cell>
          <table:table-cell office:value-type="string" table:style-name="ce4">
            <text:p>***2527**</text:p>
          </table:table-cell>
          <table:table-cell office:value-type="string" table:style-name="ce4">
            <text:p>SORY MERCEDES ARMAS BRAVO</text:p>
          </table:table-cell>
          <table:table-cell office:value-type="float" office:value="255" table:style-name="ce5">
            <text:p>255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IMENTACION - 13ª REMESA - EXPDTE. 279/2025.</text:p>
          </table:table-cell>
          <table:table-cell office:value-type="string" table:style-name="ce4">
            <text:p>***6820**</text:p>
          </table:table-cell>
          <table:table-cell office:value-type="string" table:style-name="ce4">
            <text:p>MARIA RAQUEL RAMOS PERDOMO</text:p>
          </table:table-cell>
          <table:table-cell office:value-type="float" office:value="810" table:style-name="ce5">
            <text:p>81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ORTE AYUDA NECESIDADES BÁSICAS Y COMPLEMENTARIAS DESTINADA A ALQUILER - 13ª REMESA - EXPDTE. 279/2025.</text:p>
          </table:table-cell>
          <table:table-cell office:value-type="string" table:style-name="ce4">
            <text:p>***6820**</text:p>
          </table:table-cell>
          <table:table-cell office:value-type="string" table:style-name="ce4">
            <text:p>MARIA RAQUEL RAMOS PERDOMO</text:p>
          </table:table-cell>
          <table:table-cell office:value-type="float" office:value="900" table:style-name="ce5">
            <text:p>9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DO SUBV NOM DIRECTA MONASTERIO MEJORA SISTEMA ALCANTARILLADO Y SANEAMIENTO DEL EDIFICIO EXP 5311/2025. JGL 16/12/2025</text:p>
          </table:table-cell>
          <table:table-cell office:value-type="string" table:style-name="ce4">
            <text:p>***0001**</text:p>
          </table:table-cell>
          <table:table-cell office:value-type="string" table:style-name="ce4">
            <text:p>MONASTERIO CIRTERCIENSES DE SAN ILDEFONSO</text:p>
          </table:table-cell>
          <table:table-cell office:value-type="float" office:value="4500" table:style-name="ce5">
            <text:p>4,5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DO SUBV NOMINATIVA DIRECTA DINAMINACIÓN COMERCIO PES 2025 EXP 5452/2025 JGL 16/12/2025</text:p>
          </table:table-cell>
          <table:table-cell office:value-type="string" table:style-name="ce4">
            <text:p>***6528**</text:p>
          </table:table-cell>
          <table:table-cell office:value-type="string" table:style-name="ce4">
            <text:p>ASOCIACION DE EMPRESARIOS DE TEROR (ASETEROR)</text:p>
          </table:table-cell>
          <table:table-cell office:value-type="float" office:value="7000" table:style-name="ce5">
            <text:p>7,0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DO SUBV NOMINATIVA DIRECTA DINAMIZACIÓN DEL COMERCIO LOCAL PES 2025 EXP 5447/2025 JGL 16/12/2025</text:p>
          </table:table-cell>
          <table:table-cell office:value-type="string" table:style-name="ce4">
            <text:p>***6528**</text:p>
          </table:table-cell>
          <table:table-cell office:value-type="string" table:style-name="ce4">
            <text:p>ASOCIACION DE EMPRESARIOS DE TEROR (ASETEROR)</text:p>
          </table:table-cell>
          <table:table-cell office:value-type="float" office:value="6500" table:style-name="ce5">
            <text:p>6,5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CUOTA MANTENIMIENTO APLICACIÓN GESTIONA, PERIODO DICIEMBRE 2025.-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3688.12" table:style-name="ce5">
            <text:p>3,688.12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. MANTENIMIENTO APLICACS INFORMATICAS SICALWIN, ETC. PERIODO DICIEMBRE 2025.-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1793.47" table:style-name="ce5">
            <text:p>1,793.47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CON OBLIG PROY OPERACIONES CORRIENTES SUBVENCIONES COOPERACION INTERNACIONAL 2025, EXP 2503/2025. (DEC 2025-0977)</text:p>
          </table:table-cell>
          <table:table-cell office:value-type="string" table:style-name="ce4">
            <text:p>***7435**</text:p>
          </table:table-cell>
          <table:table-cell office:value-type="string" table:style-name="ce4">
            <text:p>ASOCIACION SOLIDARIDAD MEDICA ESPAÑA ONGD</text:p>
          </table:table-cell>
          <table:table-cell office:value-type="float" office:value="10000" table:style-name="ce5">
            <text:p>10,0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CON OBLIG PROY OPERACIONES CORRIENTES SUBVENCIONES COOPERACION INTERNACIONAL 2025, EXP 2503/2025. (DEC 2025-0977)</text:p>
          </table:table-cell>
          <table:table-cell office:value-type="string" table:style-name="ce4">
            <text:p>***0746**</text:p>
          </table:table-cell>
          <table:table-cell office:value-type="string" table:style-name="ce4">
            <text:p>FUNDACION DILAYA</text:p>
          </table:table-cell>
          <table:table-cell office:value-type="float" office:value="10000" table:style-name="ce5">
            <text:p>10,0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CON OBLIG PROY OPERACIONES CORRIENTES SUBVENCIONES COOPERACION INTERNACIONAL 2025, EXP 2503/2025. (DEC 2025-0977)</text:p>
          </table:table-cell>
          <table:table-cell office:value-type="string" table:style-name="ce4">
            <text:p>***5691**</text:p>
          </table:table-cell>
          <table:table-cell office:value-type="string" table:style-name="ce4">
            <text:p>ASOC PROMOCION CLARETIANA DE COOPERACION PARA DESARROLLO CANARIAS PROCLADE</text:p>
          </table:table-cell>
          <table:table-cell office:value-type="float" office:value="6128" table:style-name="ce5">
            <text:p>6,128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CON OBLIG PROY OPERACIONES CORRIENTES SUBVENCIONES COOPERACION INTERNACIONAL 2025, EXP 2503/2025. (DEC 2025-0977)</text:p>
          </table:table-cell>
          <table:table-cell office:value-type="string" table:style-name="ce4">
            <text:p>***8388**</text:p>
          </table:table-cell>
          <table:table-cell office:value-type="string" table:style-name="ce4">
            <text:p>ONG NUTRICION SIN FRONTERAS</text:p>
          </table:table-cell>
          <table:table-cell office:value-type="float" office:value="9460" table:style-name="ce5">
            <text:p>9,46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CON OBLIG PROY OPERACIONES CORRIENTES SUBVENCIONES COOPERACION INTERNACIONAL 2025, EXP 2503/2025. (DEC 2025-0977)</text:p>
          </table:table-cell>
          <table:table-cell office:value-type="string" table:style-name="ce4">
            <text:p>***6600**</text:p>
          </table:table-cell>
          <table:table-cell office:value-type="string" table:style-name="ce4">
            <text:p>CRUZ ROJA ESPAÑOLA</text:p>
          </table:table-cell>
          <table:table-cell office:value-type="float" office:value="10000" table:style-name="ce5">
            <text:p>10,0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CON OBLIG PROY OPERACIONES CORRIENTES SUBVENCIONES COOPERACION INTERNACIONAL 2025, EXP 2503/2025. (DEC 2025-0977)</text:p>
          </table:table-cell>
          <table:table-cell office:value-type="string" table:style-name="ce4">
            <text:p>***0276**</text:p>
          </table:table-cell>
          <table:table-cell office:value-type="string" table:style-name="ce4">
            <text:p>ASOC AFRIKANARIAS ONGD (AFK)</text:p>
          </table:table-cell>
          <table:table-cell office:value-type="float" office:value="10000" table:style-name="ce5">
            <text:p>10,0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C OBLIG PROY OPERACIONES DE CAPITAL SUBVENCIONES COOPERACION INTERNACIONAL 2025, EXP 2503/2025. (DEC 2025-0977)</text:p>
          </table:table-cell>
          <table:table-cell office:value-type="string" table:style-name="ce4">
            <text:p>***0322**</text:p>
          </table:table-cell>
          <table:table-cell office:value-type="string" table:style-name="ce4">
            <text:p>ASOCIACION INTERCULTURAL AFROCANARIAS DIAKHASE</text:p>
          </table:table-cell>
          <table:table-cell office:value-type="float" office:value="10000" table:style-name="ce5">
            <text:p>10,0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C OBLIG PROY OPERACIONES DE CAPITAL SUBVENCIONES COOPERACION INTERNACIONAL 2025, EXP 2503/2025. (DEC 2025-0977)</text:p>
          </table:table-cell>
          <table:table-cell office:value-type="string" table:style-name="ce4">
            <text:p>***7884**</text:p>
          </table:table-cell>
          <table:table-cell office:value-type="string" table:style-name="ce4">
            <text:p>ASOC FONDO VERDE</text:p>
          </table:table-cell>
          <table:table-cell office:value-type="float" office:value="10000" table:style-name="ce5">
            <text:p>10,0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C OBLIG PROY OPERACIONES DE CAPITAL SUBVENCIONES COOPERACION INTERNACIONAL 2025, EXP 2503/2025. (DEC 2025-0977)</text:p>
          </table:table-cell>
          <table:table-cell office:value-type="string" table:style-name="ce4">
            <text:p>***2566**</text:p>
          </table:table-cell>
          <table:table-cell office:value-type="string" table:style-name="ce4">
            <text:p>ONGD ACCION SIN FRONTERAS</text:p>
          </table:table-cell>
          <table:table-cell office:value-type="float" office:value="10000" table:style-name="ce5">
            <text:p>10,0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C OBLIG PROY OPERACIONES DE CAPITAL SUBVENCIONES COOPERACION INTERNACIONAL 2025, EXP 2503/2025. (DEC 2025-0977)</text:p>
          </table:table-cell>
          <table:table-cell office:value-type="string" table:style-name="ce4">
            <text:p>***8745**</text:p>
          </table:table-cell>
          <table:table-cell office:value-type="string" table:style-name="ce4">
            <text:p>ASOCIACION BENEFICA ROSA DEL DESIERTO</text:p>
          </table:table-cell>
          <table:table-cell office:value-type="float" office:value="10000" table:style-name="ce5">
            <text:p>10,0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C OBLIG PROY OPERACIONES DE CAPITAL SUBVENCIONES COOPERACION INTERNACIONAL 2025, EXP 2503/2025. (DEC 2025-0977)</text:p>
          </table:table-cell>
          <table:table-cell office:value-type="string" table:style-name="ce4">
            <text:p>***0546**</text:p>
          </table:table-cell>
          <table:table-cell office:value-type="string" table:style-name="ce4">
            <text:p>ASOCIACION LIGA CANARIA DE LA EDUCACION Y LA INTERCULTURALIDAD</text:p>
          </table:table-cell>
          <table:table-cell office:value-type="float" office:value="10000" table:style-name="ce5">
            <text:p>10,0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C OBLIG PROY OPERACIONES DE CAPITAL SUBVENCIONES COOPERACION INTERNACIONAL 2025, EXP 2503/2025. (DEC 2025-0977)</text:p>
          </table:table-cell>
          <table:table-cell office:value-type="string" table:style-name="ce4">
            <text:p>***3469**</text:p>
          </table:table-cell>
          <table:table-cell office:value-type="string" table:style-name="ce4">
            <text:p>ASOCIACION DE MONKEY GIRL</text:p>
          </table:table-cell>
          <table:table-cell office:value-type="float" office:value="3401" table:style-name="ce5">
            <text:p>3,401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C OBLIG PROY OPERACIONES DE CAPITAL SUBVENCIONES COOPERACION INTERNACIONAL 2025, EXP 2503/2025. (DEC 2025-0977)</text:p>
          </table:table-cell>
          <table:table-cell office:value-type="string" table:style-name="ce4">
            <text:p>***6344**</text:p>
          </table:table-cell>
          <table:table-cell office:value-type="string" table:style-name="ce4">
            <text:p>ASOCIACION MAMANAFRICA</text:p>
          </table:table-cell>
          <table:table-cell office:value-type="float" office:value="10000" table:style-name="ce5">
            <text:p>10,0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C OBLIG PROY OPERACIONES DE CAPITAL SUBVENCIONES COOPERACION INTERNACIONAL 2025, EXP 2503/2025. (DEC 2025-0977)</text:p>
          </table:table-cell>
          <table:table-cell office:value-type="string" table:style-name="ce4">
            <text:p>***9342**</text:p>
          </table:table-cell>
          <table:table-cell office:value-type="string" table:style-name="ce4">
            <text:p>ENSEÑANTES POR LA PAZ Y SOLIDARIDAD</text:p>
          </table:table-cell>
          <table:table-cell office:value-type="float" office:value="10000" table:style-name="ce5">
            <text:p>10,0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DO SUBV NOMINATIVA DIRECTA ASOCIACIÓN INCLUYE PES 2025 EXP 5293/2025</text:p>
          </table:table-cell>
          <table:table-cell office:value-type="string" table:style-name="ce4">
            <text:p>***3714**</text:p>
          </table:table-cell>
          <table:table-cell office:value-type="string" table:style-name="ce4">
            <text:p>ASOCIACION DE INSERSION SOCIOLABORAL INCLUYE</text:p>
          </table:table-cell>
          <table:table-cell office:value-type="float" office:value="8000" table:style-name="ce5">
            <text:p>8,0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DO SUBV NOMINATIVA DIRECTA ASOC. CULT. BANDA DE MUSICA DE TEROR PES 2025 GASTO CORRIENTE EXP 4738/2025</text:p>
          </table:table-cell>
          <table:table-cell office:value-type="string" table:style-name="ce4">
            <text:p>***3892**</text:p>
          </table:table-cell>
          <table:table-cell office:value-type="string" table:style-name="ce4">
            <text:p>A.C. BANDA J. DE MUSICA DE TEROR</text:p>
          </table:table-cell>
          <table:table-cell office:value-type="float" office:value="29400" table:style-name="ce5">
            <text:p>29,4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DO SUBV NOMINATIVA DIRECTA ASOC BANDA DE MUSICA DE TEROR GASTOS DE INVERSION PES 2025 EXP 4738/2025</text:p>
          </table:table-cell>
          <table:table-cell office:value-type="string" table:style-name="ce4">
            <text:p>***3892**</text:p>
          </table:table-cell>
          <table:table-cell office:value-type="string" table:style-name="ce4">
            <text:p>A.C. BANDA J. DE MUSICA DE TEROR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DO SUBVENCIÓN FIJADA EN EL PLENO A LOS GRUPOS POLITICOS 2º SEMESTRE 2025 (PSOE, PP Y NC-FAC) EXP 2576/2025</text:p>
          </table:table-cell>
          <table:table-cell office:value-type="string" table:style-name="ce4">
            <text:p>***2724**</text:p>
          </table:table-cell>
          <table:table-cell office:value-type="string" table:style-name="ce4">
            <text:p>GRUPO POLITICO MUNICIPAL DEL PSOE</text:p>
          </table:table-cell>
          <table:table-cell office:value-type="float" office:value="1800" table:style-name="ce5">
            <text:p>1,8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DO SUBVENCIÓN FIJADA EN EL PLENO A LOS GRUPOS POLITICOS 2º SEMESTRE 2025 (PSOE, PP Y NC-FAC) EXP 2576/2025</text:p>
          </table:table-cell>
          <table:table-cell office:value-type="string" table:style-name="ce4">
            <text:p>***2018**</text:p>
          </table:table-cell>
          <table:table-cell office:value-type="string" table:style-name="ce4">
            <text:p>PARTIDO POPULAR DE TEROR</text:p>
          </table:table-cell>
          <table:table-cell office:value-type="float" office:value="2160" table:style-name="ce5">
            <text:p>2,16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DO SUBVENCIÓN FIJADA EN EL PLENO A LOS GRUPOS POLITICOS 2º SEMESTRE 2025 (PSOE, PP Y NC-FAC) EXP 2576/2025</text:p>
          </table:table-cell>
          <table:table-cell office:value-type="string" table:style-name="ce4">
            <text:p>***7108**</text:p>
          </table:table-cell>
          <table:table-cell office:value-type="string" table:style-name="ce4">
            <text:p>GRUPO MUNICIPAL NUEVA CANARIAS-FRENTE AMPLIO CANARISTA</text:p>
          </table:table-cell>
          <table:table-cell office:value-type="float" office:value="2160" table:style-name="ce5">
            <text:p>2,16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DO SUBV NOM DIRECTA ASOC CULTURA SAX GRAN CANARIA EXP 5292/2025 PES 2025</text:p>
          </table:table-cell>
          <table:table-cell office:value-type="string" table:style-name="ce4">
            <text:p>***2134**</text:p>
          </table:table-cell>
          <table:table-cell office:value-type="string" table:style-name="ce4">
            <text:p>ASOCIACION CULTURAL SAX GRAN CANARIA</text:p>
          </table:table-cell>
          <table:table-cell office:value-type="float" office:value="6000" table:style-name="ce5">
            <text:p>6,000.00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OTA MANTENIMIENTO POR PERTENECER A LA MANCOMUNIDAD DEL NORTE DE GC, DICIEMBRE/2025.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3001.36" table:style-name="ce5">
            <text:p>3,001.36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OTA MANTENIMIENTO POR PERTENECER A LA MANCOMUNIDAD DEL NORTE DE GC, DICIEMBRE/2025.</text:p>
          </table:table-cell>
          <table:table-cell office:value-type="string" table:style-name="ce4">
            <text:p>***0000**</text:p>
          </table:table-cell>
          <table:table-cell office:value-type="string" table:style-name="ce4">
            <text:p>MANCOMUNIDAD DE AYUNTAMIENTOS DEL NORTE DE GRAN CANARIA</text:p>
          </table:table-cell>
          <table:table-cell office:value-type="float" office:value="237.79" table:style-name="ce5">
            <text:p>237.79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OTA POR PERTENECER AL CONSORCIO DE EMERGENCIAS, 4º TRIMESTRE/2025.</text:p>
          </table:table-cell>
          <table:table-cell office:value-type="string" table:style-name="ce4">
            <text:p>***0001**</text:p>
          </table:table-cell>
          <table:table-cell office:value-type="string" table:style-name="ce4">
            <text:p>CONSORCIO DE EMERGENCIAS DE GRAN CANARIA</text:p>
          </table:table-cell>
          <table:table-cell office:value-type="float" office:value="74036.009999999995" table:style-name="ce5">
            <text:p>74,036.01</text:p>
          </table:table-cell>
          <table:table-cell office:value-type="string" table:style-name="ce4">
            <text:p>Varios</text:p>
          </table:table-cell>
          <table:table-cell office:value-type="float" office:value="0" table:style-name="ce6">
            <text:p>.000</text:p>
          </table:table-cell>
          <table:table-cell table:number-columns-repeated="16378"/>
        </table:table-row>
        <table:table-row table:number-rows-repeated="2" table:style-name="ro3">
          <table:table-cell table:number-columns-repeated="3" table:style-name="ce7"/>
          <table:table-cell table:style-name="ce5"/>
          <table:table-cell table:style-name="ce7"/>
          <table:table-cell table:style-name="ce6"/>
          <table:table-cell table:number-columns-repeated="16378"/>
        </table:table-row>
        <table:table-row table:number-rows-repeated="10481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5" number:min-decimal-places="3" number:min-integer-digits="0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arta Santana Marrero</meta:initial-creator>
    <dc:creator>app</dc:creator>
    <meta:creation-date>2026-04-23T13:04:55Z</meta:creation-date>
    <dc:date>2026-04-24T14:53:56Z</dc:date>
  </office:meta>
</office:document-meta>
</file>