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5.648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471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7.06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3.53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6.001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8.472cm"/>
    </style:style>
    <style:style style:name="ce1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8.119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6.707cm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5.295cm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7.766cm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3.177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1">Entidad</text:span><text:span text:style-name="T2"><text:s/></text:span><text:span text:style-name="T1">Contratante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úmero</text:span><text:span text:style-name="T2"><text:s/></text:span><text:span text:style-name="T1">de</text:span><text:span text:style-name="T2"><text:s/></text:span><text:span text:style-name="T1">Referencia</text:span><text:span text:style-name="T2"><text:s/></text:span><text:span text:style-name="T1">del</text:span><text:span text:style-name="T2"><text:s/></text:span><text:span text:style-name="T1">Contrato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1805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2917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4385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2438-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390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1436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1163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692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743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700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696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691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2904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2980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4532/202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4465/202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4296/202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28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16/2025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3">3844/2025</text:span><text:span text:style-name="T2"><text:s/></text:span><text:span text:style-name="T3">bi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2835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513-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762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1804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151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4460/202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474-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913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1061/20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1594-2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<text:span text:style-name="T3">Ayuntamiento</text:span><text:span text:style-name="T2"><text:s/></text:span><text:span text:style-name="T3">Tero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3836/2025</text:span>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3">Impermeabilización</text:span><text:span text:style-name="T2"><text:s/></text:span><text:span text:style-name="T3">Escuela</text:span><text:span text:style-name="T2"><text:s/></text:span><text:span text:style-name="T3">de</text:span><text:span text:style-name="T2"><text:s/></text:span><text:span text:style-name="T3">Músic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Rehabilitaciones</text:span><text:span text:style-name="T2"><text:s/></text:span><text:span text:style-name="T3">varias</text:span><text:span text:style-name="T2"><text:s/></text:span><text:span text:style-name="T3">colegios</text:span><text:span text:style-name="T2"><text:s/></text:span><text:span text:style-name="T3">municipale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Rehabilitación</text:span><text:span text:style-name="T2"><text:s/></text:span><text:span text:style-name="T3">de</text:span><text:span text:style-name="T2"><text:s/></text:span><text:span text:style-name="T3">espacios</text:span><text:span text:style-name="T2"><text:s/></text:span><text:span text:style-name="T3">barrio</text:span><text:span text:style-name="T2"><text:s/></text:span><text:span text:style-name="T3">lo</text:span><text:span text:style-name="T2"><text:s/></text:span><text:span text:style-name="T3">blanco</text:span><text:span text:style-name="T2"><text:s/></text:span><text:span text:style-name="T3">de</text:span><text:span text:style-name="T2"><text:s/></text:span><text:span text:style-name="T3">uso</text:span><text:span text:style-name="T2"><text:s/></text:span><text:span text:style-name="T3">social</text:span><text:span text:style-name="T2"><text:s/></text:span><text:span text:style-name="T3">Reforma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II</text:span><text:span text:style-name="T2"><text:s/></text:span><text:span text:style-name="T3">fase</text:span><text:span text:style-name="T2"><text:s/></text:span><text:span text:style-name="T3">del</text:span><text:span text:style-name="T2"><text:s/></text:span><text:span text:style-name="T3">área</text:span><text:span text:style-name="T2"><text:s/></text:span><text:span text:style-name="T3">polivalente</text:span><text:span text:style-name="T2"><text:s/></text:span><text:span text:style-name="T3">El</text:span><text:span text:style-name="T2"><text:s/></text:span><text:span text:style-name="T3">Secuestro</text:span><text:span text:style-name="T2"><text:s/></text:span><text:span text:style-name="T3">Plan</text:span><text:span text:style-name="T2"><text:s/></text:span><text:span text:style-name="T3">de</text:span><text:span text:style-name="T2"><text:s/></text:span><text:span text:style-name="T3">Asfaltado</text:span><text:span text:style-name="T2"><text:s/></text:span><text:span text:style-name="T3">de</text:span><text:span text:style-name="T2"><text:s/></text:span><text:span text:style-name="T3">vías</text:span><text:span text:style-name="T2"><text:s/></text:span><text:span text:style-name="T3">públicas</text:span><text:span text:style-name="T2"><text:s/></text:span><text:span text:style-name="T3">2025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Impermeabilización</text:span><text:span text:style-name="T2"><text:s/></text:span><text:span text:style-name="T3">Archivo</text:span><text:span text:style-name="T2"><text:s/></text:span><text:span text:style-name="T3">Municip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3">Servicio</text:span><text:span text:style-name="T2"><text:s/></text:span><text:span text:style-name="T3">de</text:span><text:span text:style-name="T2"><text:s/></text:span><text:span text:style-name="T3">organización</text:span><text:span text:style-name="T2"><text:s/></text:span><text:span text:style-name="T3">e</text:span><text:span text:style-name="T2"><text:s/></text:span><text:span text:style-name="T3">impartición</text:span><text:span text:style-name="T2"><text:s/></text:span><text:span text:style-name="T3">de</text:span><text:span text:style-name="T2"><text:s/></text:span><text:span text:style-name="T3">actividades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Universidad</text:span><text:span text:style-name="T2"><text:s/></text:span><text:span text:style-name="T3">Popular</text:span><text:span text:style-name="T2"><text:s/></text:span><text:span text:style-name="T3">de</text:span><text:span text:style-name="T2"><text:s/></text:span><text:span text:style-name="T3">Teror</text:span><text:span text:style-name="T2"><text:s/></text:span><text:span text:style-name="T3">Concierto</text:span><text:span text:style-name="T2"><text:s/></text:span><text:span text:style-name="T3">del</text:span><text:span text:style-name="T2"><text:s/></text:span><text:span text:style-name="T3">CONSORC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ctuación</text:span><text:span text:style-name="T2"><text:s/></text:span><text:span text:style-name="T3">de</text:span><text:span text:style-name="T2"><text:s/></text:span><text:span text:style-name="T3">MACACO,</text:span><text:span text:style-name="T2"><text:s/></text:span><text:span text:style-name="T3">a</text:span><text:span text:style-name="T2"><text:s/></text:span><text:span text:style-name="T3">celebrar</text:span><text:span text:style-name="T2"><text:s/></text:span><text:span text:style-name="T3">el</text:span><text:span text:style-name="T2"><text:s/></text:span><text:span text:style-name="T3">día</text:span><text:span text:style-name="T2"><text:s/></text:span><text:span text:style-name="T3">11</text:span><text:span text:style-name="T2"><text:s/></text:span><text:span text:style-name="T3">de</text:span><text:span text:style-name="T2"><text:s/></text:span><text:span text:style-name="T3">septiembre</text:span><text:span text:style-name="T2"><text:s/></text:span><text:span text:style-name="T3">con</text:span><text:span text:style-name="T2"><text:s/></text:span><text:span text:style-name="T3">motivo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Fiesta</text:span><text:span text:style-name="T2"><text:s/></text:span><text:span text:style-name="T3">del</text:span><text:span text:style-name="T2"><text:s/></text:span><text:span text:style-name="T3">Pino</text:span><text:span text:style-name="T2"><text:s/></text:span><text:span text:style-name="T3">2025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uación</text:span><text:span text:style-name="T2"><text:s/></text:span><text:span text:style-name="T3">de</text:span><text:span text:style-name="T2"><text:s/></text:span><text:span text:style-name="T3">AISSA</text:span><text:span text:style-name="T2"><text:s/></text:span><text:span text:style-name="T3">el</text:span><text:span text:style-name="T2"><text:s/></text:span><text:span text:style-name="T3">4</text:span><text:span text:style-name="T2"><text:s/></text:span><text:span text:style-name="T3">de</text:span><text:span text:style-name="T2"><text:s/></text:span><text:span text:style-name="T3">septiembre</text:span><text:span text:style-name="T2"><text:s/></text:span><text:span text:style-name="T3">de</text:span><text:span text:style-name="T2"><text:s/></text:span><text:span text:style-name="T3">2025</text:span><text:span text:style-name="T2"><text:s/></text:span><text:span text:style-name="T3">en</text:span><text:span text:style-name="T2"><text:s/></text:span><text:span text:style-name="T3">la</text:span><text:span text:style-name="T2"><text:s/></text:span><text:span text:style-name="T3">Plaza</text:span><text:span text:style-name="T2"><text:s/></text:span><text:span text:style-name="T3">de</text:span><text:span text:style-name="T2"><text:s/></text:span><text:span text:style-name="T3">Sintes,</text:span><text:span text:style-name="T2"><text:s/></text:span><text:span text:style-name="T3">Teror.</text:span><text:span text:style-name="T2"><text:s/></text:span><text:span text:style-name="T3">Noche</text:span><text:span text:style-name="T2"><text:s/></text:span><text:span text:style-name="T3">Joven</text:span><text:span text:style-name="T2"><text:s/></text:span><text:span text:style-name="T3">en</text:span><text:span text:style-name="T2"><text:s/></text:span><text:span text:style-name="T3">las</text:span><text:span text:style-name="T2"><text:s/></text:span><text:span text:style-name="T3">Fiestas</text:span><text:span text:style-name="T2"><text:s/></text:span><text:span text:style-name="T3">de</text:span><text:span text:style-name="T2"><text:s/></text:span><text:span text:style-name="T3">EL</text:span><text:span text:style-name="T2"><text:s/></text:span><text:span text:style-name="T3">PINO</text:span><text:span text:style-name="T2"><text:s/></text:span><text:span text:style-name="T3">2</text:span><text:span text:style-name="T2"><text:s text:c="2"/></text:span><text:span text:style-name="T3">n</text:span><text:span text:style-name="T2"><text:s/></text:span><text:span text:style-name="T3">de</text:span><text:span text:style-name="T2"><text:s/></text:span><text:span text:style-name="T3">HENRY</text:span><text:span text:style-name="T2"><text:s/></text:span><text:span text:style-name="T3">MÉNDEZ</text:span><text:span text:style-name="T2"><text:s/></text:span><text:span text:style-name="T3">el</text:span><text:span text:style-name="T2"><text:s/></text:span><text:span text:style-name="T3">4</text:span><text:span text:style-name="T2"><text:s/></text:span><text:span text:style-name="T3">de</text:span><text:span text:style-name="T2"><text:s/></text:span><text:span text:style-name="T3">septiembre</text:span><text:span text:style-name="T2"><text:s/></text:span><text:span text:style-name="T3">de</text:span><text:span text:style-name="T2"><text:s/></text:span><text:span text:style-name="T3">2025</text:span><text:span text:style-name="T2"><text:s/></text:span><text:span text:style-name="T3">en</text:span><text:span text:style-name="T2"><text:s/></text:span><text:span text:style-name="T3">la</text:span><text:span text:style-name="T2"><text:s/></text:span><text:span text:style-name="T3">Plaza</text:span><text:span text:style-name="T2"><text:s/></text:span><text:span text:style-name="T3">de</text:span><text:span text:style-name="T2"><text:s/></text:span><text:span text:style-name="T3">Sintes,</text:span><text:span text:style-name="T2"><text:s/></text:span><text:span text:style-name="T3">Teror.</text:span><text:span text:style-name="T2"><text:s/></text:span><text:span text:style-name="T3">Noche</text:span><text:span text:style-name="T2"><text:s/></text:span><text:span text:style-name="T3">Joven</text:span><text:span text:style-name="T2"><text:s/></text:span><text:span text:style-name="T3">en</text:span><text:span text:style-name="T2"><text:s/></text:span><text:span text:style-name="T3">las</text:span><text:span text:style-name="T2"><text:s/></text:span><text:span text:style-name="T3">Fiestas</text:span><text:span text:style-name="T2"><text:s/></text:span><text:span text:style-name="T3">de</text:span><text:span text:style-name="T2"><text:s/></text:span><text:span text:style-name="T3">EL</text:span><text:span text:style-name="T2"><text:s/></text:span><text:span text:style-name="T3">PI</text:span><text:span text:style-name="T2"><text:s/></text:span><text:span text:style-name="T3">cierto</text:span><text:span text:style-name="T2"><text:s/></text:span><text:span text:style-name="T3">de</text:span><text:span text:style-name="T2"><text:s/></text:span><text:span text:style-name="T3">PASTORA</text:span><text:span text:style-name="T2"><text:s/></text:span><text:span text:style-name="T3">SOLER,</text:span><text:span text:style-name="T2"><text:s/></text:span><text:span text:style-name="T3">gira</text:span><text:span text:style-name="T2"><text:s/></text:span><text:span text:style-name="T3">30</text:span><text:span text:style-name="T2"><text:s/></text:span><text:span text:style-name="T3">aniversario,</text:span><text:span text:style-name="T2"><text:s/></text:span><text:span text:style-name="T3">a</text:span><text:span text:style-name="T2"><text:s/></text:span><text:span text:style-name="T3">celebrar</text:span><text:span text:style-name="T2"><text:s/></text:span><text:span text:style-name="T3">el</text:span><text:span text:style-name="T2"><text:s/></text:span><text:span text:style-name="T3">día</text:span><text:span text:style-name="T2"><text:s/></text:span><text:span text:style-name="T3">5</text:span><text:span text:style-name="T2"><text:s/></text:span><text:span text:style-name="T3">de</text:span><text:span text:style-name="T2"><text:s/></text:span><text:span text:style-name="T3">septiembre</text:span><text:span text:style-name="T2"><text:s/></text:span><text:span text:style-name="T3">con</text:span><text:span text:style-name="T2"><text:s/></text:span><text:span text:style-name="T3">motivo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Fiesta</text:span><text:span text:style-name="T2"><text:s/></text:span><text:span text:style-name="T3">del</text:span><text:span text:style-name="T2"><text:s/></text:span><text:span text:style-name="T3">pino</text:span><text:span text:style-name="T2"><text:s/></text:span><text:span text:style-name="T3">2</text:span><text:span text:style-name="T2"><text:s/></text:span><text:span text:style-name="T3">n</text:span><text:span text:style-name="T2"><text:s/></text:span><text:span text:style-name="T3">de</text:span><text:span text:style-name="T2"><text:s/></text:span><text:span text:style-name="T3">José</text:span><text:span text:style-name="T2"><text:s/></text:span><text:span text:style-name="T3">Alberto</text:span><text:span text:style-name="T2"><text:s/></text:span><text:span text:style-name="T3">El</text:span><text:span text:style-name="T2"><text:s/></text:span><text:span text:style-name="T3">Canario</text:span><text:span text:style-name="T2"><text:s/></text:span><text:span text:style-name="T3">en</text:span><text:span text:style-name="T2"><text:s/></text:span><text:span text:style-name="T3">el</text:span><text:span text:style-name="T2"><text:s/></text:span><text:span text:style-name="T3">29</text:span><text:span text:style-name="T2"><text:s/></text:span><text:span text:style-name="T3">Festival</text:span><text:span text:style-name="T2"><text:s/></text:span><text:span text:style-name="T3">Latino</text:span><text:span text:style-name="T2"><text:s/></text:span><text:span text:style-name="T3">Villa</text:span><text:span text:style-name="T2"><text:s/></text:span><text:span text:style-name="T3">de</text:span><text:span text:style-name="T2"><text:s/></text:span><text:span text:style-name="T3">Teror,</text:span><text:span text:style-name="T2"><text:s/></text:span><text:span text:style-name="T3">a</text:span><text:span text:style-name="T2"><text:s/></text:span><text:span text:style-name="T3">celebrar</text:span><text:span text:style-name="T2"><text:s/></text:span><text:span text:style-name="T3">el</text:span><text:span text:style-name="T2"><text:s/></text:span><text:span text:style-name="T3">día</text:span><text:span text:style-name="T2"><text:s/></text:span><text:span text:style-name="T3">25</text:span><text:span text:style-name="T2"><text:s/></text:span><text:span text:style-name="T3">de</text:span><text:span text:style-name="T2"><text:s/></text:span><text:span text:style-name="T3">julio</text:span><text:span text:style-name="T2"><text:s/></text:span><text:span text:style-name="T3">de</text:span><text:span text:style-name="T2"><text:s/></text:span><text:span text:style-name="T3">2025</text:span><text:span text:style-name="T2"><text:s/></text:span><text:span text:style-name="T3">en</text:span><text:span text:style-name="T2"><text:s/></text:span><text:span text:style-name="T3">la</text:span><text:span text:style-name="T2"><text:s/></text:span><text:span text:style-name="T3">Plaza</text:span><text:span text:style-name="T2"><text:s/></text:span><text:span text:style-name="T3">pectáculo</text:span><text:span text:style-name="T2"><text:s/></text:span><text:span text:style-name="T3">ESTRELLAS</text:span><text:span text:style-name="T2"><text:s/></text:span><text:span text:style-name="T3">DE</text:span><text:span text:style-name="T2"><text:s/></text:span><text:span text:style-name="T3">BUENA</text:span><text:span text:style-name="T2"><text:s/></text:span><text:span text:style-name="T3">VISTA</text:span><text:span text:style-name="T2"><text:s/></text:span><text:span text:style-name="T3">Y</text:span><text:span text:style-name="T2"><text:s/></text:span><text:span text:style-name="T3">MÁS,</text:span><text:span text:style-name="T2"><text:s/></text:span><text:span text:style-name="T3">a</text:span><text:span text:style-name="T2"><text:s/></text:span><text:span text:style-name="T3">realizar</text:span><text:span text:style-name="T2"><text:s/></text:span><text:span text:style-name="T3">con</text:span><text:span text:style-name="T2"><text:s/></text:span><text:span text:style-name="T3">motivo</text:span><text:span text:style-name="T2"><text:s/></text:span><text:span text:style-name="T3">del</text:span><text:span text:style-name="T2"><text:s/></text:span><text:span text:style-name="T3">29º</text:span><text:span text:style-name="T2"><text:s/></text:span><text:span text:style-name="T3">Festival</text:span><text:span text:style-name="T2"><text:s/></text:span><text:span text:style-name="T3">Latino</text:span><text:span text:style-name="T2"><text:s/></text:span><text:span text:style-name="T3">Villa</text:span><text:span text:style-name="T2"><text:s/></text:span><text:span text:style-name="T3">de</text:span><text:span text:style-name="T2"><text:s/></text:span><text:span text:style-name="T3">Teror,</text:span><text:span text:style-name="T2"><text:s/></text:span><text:span text:style-name="T3">el</text:span><text:span text:style-name="T2"><text:s/></text:span><text:span text:style-name="T3">25</text:span><text:span text:style-name="T2"><text:s/></text:span><text:span text:style-name="T3">de</text:span><text:span text:style-name="T2"><text:s/></text:span><text:span text:style-name="T3">Mantenimiento</text:span><text:span text:style-name="T2"><text:s/></text:span><text:span text:style-name="T3">de</text:span><text:span text:style-name="T2"><text:s/></text:span><text:span text:style-name="T3">las</text:span><text:span text:style-name="T2"><text:s/></text:span><text:span text:style-name="T3">Estaciones</text:span><text:span text:style-name="T2"><text:s/></text:span><text:span text:style-name="T3">de</text:span><text:span text:style-name="T2"><text:s/></text:span><text:span text:style-name="T3">Bombeo</text:span><text:span text:style-name="T2"><text:s/></text:span><text:span text:style-name="T3">de</text:span><text:span text:style-name="T2"><text:s/></text:span><text:span text:style-name="T3">Aguas</text:span><text:span text:style-name="T2"><text:s/></text:span><text:span text:style-name="T3">Residual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Organización</text:span><text:span text:style-name="T2"><text:s/></text:span><text:span text:style-name="T3">y</text:span><text:span text:style-name="T2"><text:s/></text:span><text:span text:style-name="T3">ejecución</text:span><text:span text:style-name="T2"><text:s/></text:span><text:span text:style-name="T3">de</text:span><text:span text:style-name="T2"><text:s/></text:span><text:span text:style-name="T3">programas</text:span><text:span text:style-name="T2"><text:s/></text:span><text:span text:style-name="T3">de</text:span><text:span text:style-name="T2"><text:s/></text:span><text:span text:style-name="T3">actividades</text:span><text:span text:style-name="T2"><text:s/></text:span><text:span text:style-name="T3">fisico</text:span><text:span text:style-name="T2"><text:s/></text:span><text:span text:style-name="T3">deportivas,</text:span><text:span text:style-name="T2"><text:s/></text:span><text:span text:style-name="T3">actividades</text:span><text:span text:style-name="T2"><text:s/></text:span><text:span text:style-name="T3">de</text:span><text:span text:style-name="T2"><text:s/></text:span><text:span text:style-name="T3">ocio</text:span><text:span text:style-name="T2"><text:s/></text:span><text:span text:style-name="T3">y</text:span><text:span text:style-name="T2"><text:s/></text:span><text:span text:style-name="T3">acompañamiento</text:span><text:span text:style-name="T2"><text:s/></text:span><text:span text:style-name="T3">Servicios</text:span><text:span text:style-name="T2"><text:s/></text:span><text:span text:style-name="T3">cementeri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3">Plan</text:span><text:span text:style-name="T2"><text:s/></text:span><text:span text:style-name="T3">de</text:span><text:span text:style-name="T2"><text:s/></text:span><text:span text:style-name="T3">Movilidad</text:span><text:span text:style-name="T2"><text:s/></text:span><text:span text:style-name="T3">Urbana</text:span><text:span text:style-name="T2"><text:s/></text:span><text:span text:style-name="T3">Sostenible</text:span><text:span text:style-name="T2"><text:s/></text:span><text:span text:style-name="T3">(PMUS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sesoramiento</text:span><text:span text:style-name="T2"><text:s/></text:span><text:span text:style-name="T3">especializado</text:span><text:span text:style-name="T2"><text:s/></text:span><text:span text:style-name="T3">en</text:span><text:span text:style-name="T2"><text:s/></text:span><text:span text:style-name="T3">materia</text:span><text:span text:style-name="T2"><text:s/></text:span><text:span text:style-name="T3">de</text:span><text:span text:style-name="T2"><text:s/></text:span><text:span text:style-name="T3">Contratación</text:span><text:span text:style-name="T2"><text:s/></text:span><text:span text:style-name="T3">Públ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ción</text:span><text:span text:style-name="T2"><text:s/></text:span><text:span text:style-name="T3">del</text:span><text:span text:style-name="T2"><text:s/></text:span><text:span text:style-name="T3">servicio</text:span><text:span text:style-name="T2"><text:s/></text:span><text:span text:style-name="T3">de</text:span><text:span text:style-name="T2"><text:s/></text:span><text:span text:style-name="T3">agencia</text:span><text:span text:style-name="T2"><text:s/></text:span><text:span text:style-name="T3">de</text:span><text:span text:style-name="T2"><text:s/></text:span><text:span text:style-name="T3">viajes</text:span><text:span text:style-name="T2"><text:s/></text:span><text:span text:style-name="T3">para</text:span><text:span text:style-name="T2"><text:s/></text:span><text:span text:style-name="T3">la</text:span><text:span text:style-name="T2"><text:s/></text:span><text:span text:style-name="T3">organización</text:span><text:span text:style-name="T2"><text:s/></text:span><text:span text:style-name="T3">y</text:span><text:span text:style-name="T2"><text:s/></text:span><text:span text:style-name="T3">gestión</text:span><text:span text:style-name="T2"><text:s/></text:span><text:span text:style-name="T3">del</text:span><text:span text:style-name="T2"><text:s/></text:span><text:span text:style-name="T3">¿Viaje</text:span><text:span text:style-name="T2"><text:s/></text:span><text:span text:style-name="T3">Joven</text:span><text:span text:style-name="T2"><text:s/></text:span><text:span text:style-name="T3">2025¿</text:span><text:span text:style-name="T2"><text:s/></text:span><text:span text:style-name="T3">para</text:span><text:span text:style-name="T2"><text:s/></text:span><text:span text:style-name="T3">el</text:span><text:span text:style-name="T2"><text:s/></text:span><text:span text:style-name="T3">Ayuntamiento</text:span><text:span text:style-name="T2"><text:s/></text:span><text:span text:style-name="T3">mantenimiento</text:span><text:span text:style-name="T2"><text:s/></text:span><text:span text:style-name="T3">de</text:span><text:span text:style-name="T2"><text:s/></text:span><text:span text:style-name="T3">las</text:span><text:span text:style-name="T2"><text:s/></text:span><text:span text:style-name="T3">Instalaciones</text:span><text:span text:style-name="T2"><text:s/></text:span><text:span text:style-name="T3">de</text:span><text:span text:style-name="T2"><text:s/></text:span><text:span text:style-name="T3">protección</text:span><text:span text:style-name="T2"><text:s/></text:span><text:span text:style-name="T3">contra</text:span><text:span text:style-name="T2"><text:s/></text:span><text:span text:style-name="T3">incendi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servicio</text:span><text:span text:style-name="T2"><text:s/></text:span><text:span text:style-name="T3">de</text:span><text:span text:style-name="T2"><text:s/></text:span><text:span text:style-name="T3">impresión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e</text:span><text:span text:style-name="T2"><text:s/></text:span><text:span text:style-name="T3">alquiler,</text:span><text:span text:style-name="T2"><text:s/></text:span><text:span text:style-name="T3">rotulación</text:span><text:span text:style-name="T2"><text:s/></text:span><text:span text:style-name="T3">y</text:span><text:span text:style-name="T2"><text:s/></text:span><text:span text:style-name="T3">fijación</text:span><text:span text:style-name="T2"><text:s/></text:span><text:span text:style-name="T3">de</text:span><text:span text:style-name="T2"><text:s/></text:span><text:span text:style-name="T3">cartelería</text:span><text:span text:style-name="T2"><text:s/></text:span><text:span text:style-name="T3">en</text:span><text:span text:style-name="T2"><text:s/></text:span><text:span text:style-name="T3">vallas</text:span><text:span text:style-name="T2"><text:s/></text:span><text:span text:style-name="T3">publicitarias</text:span><text:span text:style-name="T2"><text:s/></text:span><text:span text:style-name="T3">para</text:span><text:span text:style-name="T2"><text:s/></text:span><text:span text:style-name="T3">la</text:span><text:span text:style-name="T2"><text:s/></text:span><text:span text:style-name="T3">promoción</text:span><text:span text:style-name="T2"><text:s/></text:span><text:span text:style-name="T3">de</text:span><text:span text:style-name="T2"><text:s/></text:span><text:span text:style-name="T3">eventos</text:span><text:span text:style-name="T2"><text:s/></text:span><text:span text:style-name="T3">del</text:span><text:span text:style-name="T2"><text:s/></text:span><text:span text:style-name="T3">Ayuntamiento</text:span><text:span text:style-name="T2"><text:s/></text:span><text:span text:style-name="T3">Soporte</text:span><text:span text:style-name="T2"><text:s/></text:span><text:span text:style-name="T3">y</text:span><text:span text:style-name="T2"><text:s/></text:span><text:span text:style-name="T3">mantenimiento</text:span><text:span text:style-name="T2"><text:s/></text:span><text:span text:style-name="T3">del</text:span><text:span text:style-name="T2"><text:s/></text:span><text:span text:style-name="T3">aplicativo</text:span><text:span text:style-name="T2"><text:s/></text:span><text:span text:style-name="T3">App</text:span><text:span text:style-name="T2"><text:s/></text:span><text:span text:style-name="T3">y</text:span><text:span text:style-name="T2"><text:s/></text:span><text:span text:style-name="T3">web</text:span><text:span text:style-name="T2"><text:s/></text:span><text:span text:style-name="T3">¿Vamos</text:span><text:span text:style-name="T2"><text:s/></text:span><text:span text:style-name="T3">Pa¿l</text:span><text:span text:style-name="T2"><text:s/></text:span><text:span text:style-name="T3">Pi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de</text:span><text:span text:style-name="T2"><text:s/></text:span><text:span text:style-name="T3">ORGANIZACIÓN,</text:span><text:span text:style-name="T2"><text:s/></text:span><text:span text:style-name="T3">REALIZACIÓN</text:span><text:span text:style-name="T2"><text:s/></text:span><text:span text:style-name="T3">Y</text:span><text:span text:style-name="T2"><text:s/></text:span><text:span text:style-name="T3">DESARROLLO</text:span><text:span text:style-name="T2"><text:s/></text:span><text:span text:style-name="T3">DE</text:span><text:span text:style-name="T2"><text:s/></text:span><text:span text:style-name="T3">LA</text:span><text:span text:style-name="T2"><text:s/></text:span><text:span text:style-name="T3">PRUEBA</text:span><text:span text:style-name="T2"><text:s/></text:span><text:span text:style-name="T3">DEPORTIVA</text:span><text:span text:style-name="T2"><text:s/></text:span><text:span text:style-name="T3">DENOMINADA</text:span><text:span text:style-name="T2"><text:s/></text:span><text:span text:style-name="T3">¿TRANSGRANCAN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renovación</text:span><text:span text:style-name="T2"><text:s/></text:span><text:span text:style-name="T3">de</text:span><text:span text:style-name="T2"><text:s/></text:span><text:span text:style-name="T3">licencias</text:span><text:span text:style-name="T2"><text:s/></text:span><text:span text:style-name="T3">de</text:span><text:span text:style-name="T2"><text:s/></text:span><text:span text:style-name="T3">diverso</text:span><text:span text:style-name="T2"><text:s/></text:span><text:span text:style-name="T3">software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3">equipamiento</text:span><text:span text:style-name="T2"><text:s/></text:span><text:span text:style-name="T3">de</text:span><text:span text:style-name="T2"><text:s/></text:span><text:span text:style-name="T3">las</text:span><text:span text:style-name="T2"><text:s/></text:span><text:span text:style-name="T3">Aulas</text:span><text:span text:style-name="T2"><text:s/></text:span><text:span text:style-name="T3">de</text:span><text:span text:style-name="T2"><text:s/></text:span><text:span text:style-name="T3">Formación</text:span><text:span text:style-name="T2"><text:s/></text:span><text:span text:style-name="T3">Profesional</text:span><text:span text:style-name="T2"><text:s/></text:span><text:span text:style-name="T3">y</text:span><text:span text:style-name="T2"><text:s/></text:span><text:span text:style-name="T3">Socio</text:span><text:span text:style-name="T2"><text:s/></text:span><text:span text:style-name="T3">Cultural</text:span><text:span text:style-name="T2"><text:s/></text:span><text:span text:style-name="T3">del</text:span><text:span text:style-name="T2"><text:s/></text:span><text:span text:style-name="T3">Teror</text:span><text:span text:style-name="T2"><text:s/></text:span><text:span text:style-name="T3">suministro</text:span><text:span text:style-name="T2"><text:s/></text:span><text:span text:style-name="T3">de</text:span><text:span text:style-name="T2"><text:s/></text:span><text:span text:style-name="T3">material</text:span><text:span text:style-name="T2"><text:s/></text:span><text:span text:style-name="T3">de</text:span><text:span text:style-name="T2"><text:s/></text:span><text:span text:style-name="T3">mercerí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3">Adquisición</text:span><text:span text:style-name="T2"><text:s/></text:span><text:span text:style-name="T3">de</text:span><text:span text:style-name="T2"><text:s/></text:span><text:span text:style-name="T3">camisetas</text:span><text:span text:style-name="T2"><text:s/></text:span><text:span text:style-name="T3">y</text:span><text:span text:style-name="T2"><text:s/></text:span><text:span text:style-name="T3">otras</text:span><text:span text:style-name="T2"><text:s/></text:span><text:span text:style-name="T3">prendas</text:span><text:span text:style-name="T2"><text:s/></text:span><text:span text:style-name="T3">Mobiliario</text:span><text:span text:style-name="T2"><text:s/></text:span><text:span text:style-name="T3">para</text:span><text:span text:style-name="T2"><text:s/></text:span><text:span text:style-name="T3">actos</text:span><text:span text:style-name="T2"><text:s/></text:span><text:span text:style-name="T3">culturales,</text:span><text:span text:style-name="T2"><text:s/></text:span><text:span text:style-name="T3">deportivos</text:span><text:span text:style-name="T2"><text:s/></text:span><text:span text:style-name="T3">y</text:span><text:span text:style-name="T2"><text:s/></text:span><text:span text:style-name="T3">fes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3">Suministro</text:span><text:span text:style-name="T2"><text:s/></text:span><text:span text:style-name="T3">material</text:span><text:span text:style-name="T2"><text:s/></text:span><text:span text:style-name="T3">de</text:span><text:span text:style-name="T2"><text:s/></text:span><text:span text:style-name="T3">ofici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1">Valor</text:span><text:span text:style-name="T2"><text:s/></text:span><text:span text:style-name="T1">estimado</text:span><text:span text:style-name="T2"><text:s/></text:span><text:span text:style-name="T1">del</text:span><text:span text:style-name="T2"><text:s/></text:span><text:span text:style-name="T1">contrato</text:span><text:span text:style-name="T2"><text:s/></text:span><text:span text:style-name="T1">(en</text:span><text:span text:style-name="T2"><text:s/></text:span><text:span text:style-name="T1">euros)</text:span></text:p>
          </table:table-cell>
          <table:covered-table-cell table:number-columns-repeated="2"/>
          <table:table-cell office:value-type="string" table:style-name="ce2">
            <text:p><text:span text:style-name="T1">Presupuesto</text:span><text:span text:style-name="T2"><text:s/></text:span><text:span text:style-name="T1">base</text:span><text:span text:style-name="T2"><text:s/></text:span><text:span text:style-name="T1">sin</text:span><text:span text:style-name="T2"><text:s/></text:span><text:span text:style-name="T1">impuestos</text:span><text:span text:style-name="T2"><text:s/></text:span><text:span text:style-name="T1">(en</text:span><text:span text:style-name="T2"><text:s/></text:span><text:span text:style-name="T1">euros)</text:span></text:p>
          </table:table-cell>
          <table:table-cell table:number-columns-repeated="16380"/>
        </table:table-row>
        <table:table-row table:style-name="ro2">
          <table:table-cell office:value-type="float" office:value="133922.63" table:number-columns-spanned="3" table:number-rows-spanned="1" table:style-name="ce30">
            <text:p>133,922.63</text:p>
          </table:table-cell>
          <table:covered-table-cell table:number-columns-repeated="2"/>
          <table:table-cell office:value-type="float" office:value="103017.41" table:style-name="ce10">
            <text:p>103,017.41</text:p>
          </table:table-cell>
          <table:table-cell table:number-columns-repeated="16380"/>
        </table:table-row>
        <table:table-row table:style-name="ro2">
          <table:table-cell office:value-type="float" office:value="97196.26" table:number-columns-spanned="3" table:number-rows-spanned="1" table:style-name="ce30">
            <text:p>97,196.26</text:p>
          </table:table-cell>
          <table:covered-table-cell table:number-columns-repeated="2"/>
          <table:table-cell office:value-type="float" office:value="74766.350000000006" table:style-name="ce10">
            <text:p>74,766.35</text:p>
          </table:table-cell>
          <table:table-cell table:number-columns-repeated="16380"/>
        </table:table-row>
        <table:table-row table:style-name="ro2">
          <table:table-cell office:value-type="float" office:value="60747.66" table:number-columns-spanned="3" table:number-rows-spanned="1" table:style-name="ce30">
            <text:p>60,747.66</text:p>
          </table:table-cell>
          <table:covered-table-cell table:number-columns-repeated="2"/>
          <table:table-cell office:value-type="float" office:value="46728.97" table:style-name="ce10">
            <text:p>46,728.97</text:p>
          </table:table-cell>
          <table:table-cell table:number-columns-repeated="16380"/>
        </table:table-row>
        <table:table-row table:style-name="ro2">
          <table:table-cell office:value-type="float" office:value="419865.95" table:number-columns-spanned="3" table:number-rows-spanned="1" table:style-name="ce30">
            <text:p>419,865.95</text:p>
          </table:table-cell>
          <table:covered-table-cell table:number-columns-repeated="2"/>
          <table:table-cell office:value-type="float" office:value="322973.81" table:style-name="ce10">
            <text:p>322,973.81</text:p>
          </table:table-cell>
          <table:table-cell table:number-columns-repeated="16380"/>
        </table:table-row>
        <table:table-row table:style-name="ro2">
          <table:table-cell office:value-type="float" office:value="182243" table:number-columns-spanned="3" table:number-rows-spanned="1" table:style-name="ce30">
            <text:p>182,243.00</text:p>
          </table:table-cell>
          <table:covered-table-cell table:number-columns-repeated="2"/>
          <table:table-cell office:value-type="float" office:value="140186.92000000001" table:style-name="ce10">
            <text:p>140,186.92</text:p>
          </table:table-cell>
          <table:table-cell table:number-columns-repeated="16380"/>
        </table:table-row>
        <table:table-row table:style-name="ro2">
          <table:table-cell office:value-type="float" office:value="60720.26" table:number-columns-spanned="3" table:number-rows-spanned="1" table:style-name="ce30">
            <text:p>60,720.26</text:p>
          </table:table-cell>
          <table:covered-table-cell table:number-columns-repeated="2"/>
          <table:table-cell office:value-type="float" office:value="46707.89" table:style-name="ce10">
            <text:p>46,707.89</text:p>
          </table:table-cell>
          <table:table-cell table:number-columns-repeated="16380"/>
        </table:table-row>
        <table:table-row table:style-name="ro2">
          <table:table-cell office:value-type="float" office:value="130332.26" table:number-columns-spanned="3" table:number-rows-spanned="1" table:style-name="ce30">
            <text:p>130,332.26</text:p>
          </table:table-cell>
          <table:covered-table-cell table:number-columns-repeated="2"/>
          <table:table-cell office:value-type="float" office:value="59241.98" table:style-name="ce10">
            <text:p>59,241.98</text:p>
          </table:table-cell>
          <table:table-cell table:number-columns-repeated="16380"/>
        </table:table-row>
        <table:table-row table:style-name="ro2">
          <table:table-cell office:value-type="float" office:value="34950" table:number-columns-spanned="3" table:number-rows-spanned="1" table:style-name="ce30">
            <text:p>34,950.00</text:p>
          </table:table-cell>
          <table:covered-table-cell table:number-columns-repeated="2"/>
          <table:table-cell office:value-type="float" office:value="34950" table:style-name="ce10">
            <text:p>34,950.00</text:p>
          </table:table-cell>
          <table:table-cell table:number-columns-repeated="16380"/>
        </table:table-row>
        <table:table-row table:style-name="ro2">
          <table:table-cell office:value-type="float" office:value="48365" table:number-columns-spanned="3" table:number-rows-spanned="1" table:style-name="ce30">
            <text:p>48,365.00</text:p>
          </table:table-cell>
          <table:covered-table-cell table:number-columns-repeated="2"/>
          <table:table-cell office:value-type="float" office:value="48365" table:style-name="ce10">
            <text:p>48,365.00</text:p>
          </table:table-cell>
          <table:table-cell table:number-columns-repeated="16380"/>
        </table:table-row>
        <table:table-row table:style-name="ro2">
          <table:table-cell office:value-type="float" office:value="18000" table:number-columns-spanned="3" table:number-rows-spanned="1" table:style-name="ce30">
            <text:p>18,000.00</text:p>
          </table:table-cell>
          <table:covered-table-cell table:number-columns-repeated="2"/>
          <table:table-cell office:value-type="float" office:value="18000" table:style-name="ce10">
            <text:p>18,000.00</text:p>
          </table:table-cell>
          <table:table-cell table:number-columns-repeated="16380"/>
        </table:table-row>
        <table:table-row table:style-name="ro2">
          <table:table-cell office:value-type="float" office:value="18000" table:number-columns-spanned="3" table:number-rows-spanned="1" table:style-name="ce30">
            <text:p>18,000.00</text:p>
          </table:table-cell>
          <table:covered-table-cell table:number-columns-repeated="2"/>
          <table:table-cell office:value-type="float" office:value="18000" table:style-name="ce10">
            <text:p>18,000.00</text:p>
          </table:table-cell>
          <table:table-cell table:number-columns-repeated="16380"/>
        </table:table-row>
        <table:table-row table:style-name="ro2">
          <table:table-cell office:value-type="float" office:value="65000" table:number-columns-spanned="3" table:number-rows-spanned="1" table:style-name="ce30">
            <text:p>65,000.00</text:p>
          </table:table-cell>
          <table:covered-table-cell table:number-columns-repeated="2"/>
          <table:table-cell office:value-type="float" office:value="65000" table:style-name="ce10">
            <text:p>65,000.00</text:p>
          </table:table-cell>
          <table:table-cell table:number-columns-repeated="16380"/>
        </table:table-row>
        <table:table-row table:style-name="ro2">
          <table:table-cell office:value-type="float" office:value="40000" table:number-columns-spanned="3" table:number-rows-spanned="1" table:style-name="ce30">
            <text:p>40,000.00</text:p>
          </table:table-cell>
          <table:covered-table-cell table:number-columns-repeated="2"/>
          <table:table-cell office:value-type="float" office:value="40000" table:style-name="ce10">
            <text:p>40,000.00</text:p>
          </table:table-cell>
          <table:table-cell table:number-columns-repeated="16380"/>
        </table:table-row>
        <table:table-row table:style-name="ro2">
          <table:table-cell office:value-type="float" office:value="19500" table:number-columns-spanned="3" table:number-rows-spanned="1" table:style-name="ce30">
            <text:p>19,500.00</text:p>
          </table:table-cell>
          <table:covered-table-cell table:number-columns-repeated="2"/>
          <table:table-cell office:value-type="float" office:value="19500" table:style-name="ce10">
            <text:p>19,500.00</text:p>
          </table:table-cell>
          <table:table-cell table:number-columns-repeated="16380"/>
        </table:table-row>
        <table:table-row table:style-name="ro2">
          <table:table-cell office:value-type="float" office:value="254358" table:number-columns-spanned="3" table:number-rows-spanned="1" table:style-name="ce30">
            <text:p>254,358.00</text:p>
          </table:table-cell>
          <table:covered-table-cell table:number-columns-repeated="2"/>
          <table:table-cell office:value-type="float" office:value="84786" table:style-name="ce10">
            <text:p>84,786.00</text:p>
          </table:table-cell>
          <table:table-cell table:number-columns-repeated="16380"/>
        </table:table-row>
        <table:table-row table:style-name="ro2">
          <table:table-cell office:value-type="float" office:value="122900.48" table:number-columns-spanned="3" table:number-rows-spanned="1" table:style-name="ce30">
            <text:p>122,900.48</text:p>
          </table:table-cell>
          <table:covered-table-cell table:number-columns-repeated="2"/>
          <table:table-cell office:value-type="float" office:value="72294.399999999994" table:style-name="ce10">
            <text:p>72,294.40</text:p>
          </table:table-cell>
          <table:table-cell table:number-columns-repeated="16380"/>
        </table:table-row>
        <table:table-row table:style-name="ro2">
          <table:table-cell office:value-type="float" office:value="105366.58" table:number-columns-spanned="3" table:number-rows-spanned="1" table:style-name="ce30">
            <text:p>105,366.58</text:p>
          </table:table-cell>
          <table:covered-table-cell table:number-columns-repeated="2"/>
          <table:table-cell office:value-type="float" office:value="105366.58" table:style-name="ce10">
            <text:p>105,366.58</text:p>
          </table:table-cell>
          <table:table-cell table:number-columns-repeated="16380"/>
        </table:table-row>
        <table:table-row table:style-name="ro2">
          <table:table-cell office:value-type="float" office:value="25000" table:number-columns-spanned="3" table:number-rows-spanned="1" table:style-name="ce30">
            <text:p>25,000.00</text:p>
          </table:table-cell>
          <table:covered-table-cell table:number-columns-repeated="2"/>
          <table:table-cell office:value-type="float" office:value="25000" table:style-name="ce10">
            <text:p>25,000.00</text:p>
          </table:table-cell>
          <table:table-cell table:number-columns-repeated="16380"/>
        </table:table-row>
        <table:table-row table:style-name="ro2">
          <table:table-cell office:value-type="float" office:value="85294.77" table:number-columns-spanned="3" table:number-rows-spanned="1" table:style-name="ce30">
            <text:p>85,294.77</text:p>
          </table:table-cell>
          <table:covered-table-cell table:number-columns-repeated="2"/>
          <table:table-cell office:value-type="float" office:value="28431.59" table:style-name="ce10">
            <text:p>28,431.59</text:p>
          </table:table-cell>
          <table:table-cell table:number-columns-repeated="16380"/>
        </table:table-row>
        <table:table-row table:style-name="ro2">
          <table:table-cell office:value-type="float" office:value="20018.060000000001" table:number-columns-spanned="3" table:number-rows-spanned="1" table:style-name="ce30">
            <text:p>20,018.06</text:p>
          </table:table-cell>
          <table:covered-table-cell table:number-columns-repeated="2"/>
          <table:table-cell office:value-type="float" office:value="20018.060000000001" table:style-name="ce10">
            <text:p>20,018.06</text:p>
          </table:table-cell>
          <table:table-cell table:number-columns-repeated="16380"/>
        </table:table-row>
        <table:table-row table:style-name="ro2">
          <table:table-cell office:value-type="float" office:value="82481.039999999994" table:number-columns-spanned="3" table:number-rows-spanned="1" table:style-name="ce30">
            <text:p>82,481.04</text:p>
          </table:table-cell>
          <table:covered-table-cell table:number-columns-repeated="2"/>
          <table:table-cell office:value-type="float" office:value="68734.2" table:style-name="ce10">
            <text:p>68,734.20</text:p>
          </table:table-cell>
          <table:table-cell table:number-columns-repeated="16380"/>
        </table:table-row>
        <table:table-row table:style-name="ro2">
          <table:table-cell office:value-type="float" office:value="12336.45" table:number-columns-spanned="3" table:number-rows-spanned="1" table:style-name="ce30">
            <text:p>12,336.45</text:p>
          </table:table-cell>
          <table:covered-table-cell table:number-columns-repeated="2"/>
          <table:table-cell office:value-type="float" office:value="11214.95" table:style-name="ce10">
            <text:p>11,214.95</text:p>
          </table:table-cell>
          <table:table-cell table:number-columns-repeated="16380"/>
        </table:table-row>
        <table:table-row table:style-name="ro2">
          <table:table-cell office:value-type="float" office:value="14424" table:number-columns-spanned="3" table:number-rows-spanned="1" table:style-name="ce30">
            <text:p>14,424.00</text:p>
          </table:table-cell>
          <table:covered-table-cell table:number-columns-repeated="2"/>
          <table:table-cell office:value-type="float" office:value="14424" table:style-name="ce10">
            <text:p>14,424.00</text:p>
          </table:table-cell>
          <table:table-cell table:number-columns-repeated="16380"/>
        </table:table-row>
        <table:table-row table:style-name="ro2">
          <table:table-cell office:value-type="float" office:value="55007.48" table:number-columns-spanned="3" table:number-rows-spanned="1" table:style-name="ce30">
            <text:p>55,007.48</text:p>
          </table:table-cell>
          <table:covered-table-cell table:number-columns-repeated="2"/>
          <table:table-cell office:value-type="float" office:value="13751.87" table:style-name="ce10">
            <text:p>13,751.87</text:p>
          </table:table-cell>
          <table:table-cell table:number-columns-repeated="16380"/>
        </table:table-row>
        <table:table-row table:style-name="ro2">
          <table:table-cell office:value-type="float" office:value="70093.5" table:number-columns-spanned="3" table:number-rows-spanned="1" table:style-name="ce30">
            <text:p>70,093.50</text:p>
          </table:table-cell>
          <table:covered-table-cell table:number-columns-repeated="2"/>
          <table:table-cell office:value-type="float" office:value="23364.5" table:style-name="ce10">
            <text:p>23,364.50</text:p>
          </table:table-cell>
          <table:table-cell table:number-columns-repeated="16380"/>
        </table:table-row>
        <table:table-row table:style-name="ro2">
          <table:table-cell office:value-type="float" office:value="30779.15" table:number-columns-spanned="3" table:number-rows-spanned="1" table:style-name="ce30">
            <text:p>30,779.15</text:p>
          </table:table-cell>
          <table:covered-table-cell table:number-columns-repeated="2"/>
          <table:table-cell office:value-type="float" office:value="6691.12" table:style-name="ce10">
            <text:p>6,691.12</text:p>
          </table:table-cell>
          <table:table-cell table:number-columns-repeated="16380"/>
        </table:table-row>
        <table:table-row table:style-name="ro2">
          <table:table-cell office:value-type="float" office:value="58579.07" table:number-columns-spanned="3" table:number-rows-spanned="1" table:style-name="ce30">
            <text:p>58,579.07</text:p>
          </table:table-cell>
          <table:covered-table-cell table:number-columns-repeated="2"/>
          <table:table-cell office:value-type="float" office:value="53253.7" table:style-name="ce10">
            <text:p>53,253.70</text:p>
          </table:table-cell>
          <table:table-cell table:number-columns-repeated="16380"/>
        </table:table-row>
        <table:table-row table:style-name="ro2">
          <table:table-cell office:value-type="float" office:value="48852" table:number-columns-spanned="3" table:number-rows-spanned="1" table:style-name="ce30">
            <text:p>48,852.00</text:p>
          </table:table-cell>
          <table:covered-table-cell table:number-columns-repeated="2"/>
          <table:table-cell office:value-type="float" office:value="40710" table:style-name="ce10">
            <text:p>40,710.00</text:p>
          </table:table-cell>
          <table:table-cell table:number-columns-repeated="16380"/>
        </table:table-row>
        <table:table-row table:style-name="ro2">
          <table:table-cell office:value-type="float" office:value="31671.03" table:number-columns-spanned="3" table:number-rows-spanned="1" table:style-name="ce30">
            <text:p>31,671.03</text:p>
          </table:table-cell>
          <table:covered-table-cell table:number-columns-repeated="2"/>
          <table:table-cell office:value-type="float" office:value="26392.52" table:style-name="ce10">
            <text:p>26,392.52</text:p>
          </table:table-cell>
          <table:table-cell table:number-columns-repeated="16380"/>
        </table:table-row>
        <table:table-row table:style-name="ro2">
          <table:table-cell office:value-type="float" office:value="24370.15" table:number-columns-spanned="3" table:number-rows-spanned="1" table:style-name="ce30">
            <text:p>24,370.15</text:p>
          </table:table-cell>
          <table:covered-table-cell table:number-columns-repeated="2"/>
          <table:table-cell office:value-type="float" office:value="22154.68" table:style-name="ce10">
            <text:p>22,154.68</text:p>
          </table:table-cell>
          <table:table-cell table:number-columns-repeated="16380"/>
        </table:table-row>
        <table:table-row table:style-name="ro2">
          <table:table-cell office:value-type="float" office:value="49629.13" table:number-columns-spanned="3" table:number-rows-spanned="1" table:style-name="ce30">
            <text:p>49,629.13</text:p>
          </table:table-cell>
          <table:covered-table-cell table:number-columns-repeated="2"/>
          <table:table-cell office:value-type="float" office:value="27275.42" table:style-name="ce10">
            <text:p>27,275.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1">Plazo</text:span><text:span text:style-name="T2"><text:s/></text:span><text:span text:style-name="T1">ejecución</text:span><text:span text:style-name="T2"><text:s/></text:span><text:span text:style-name="T1">(en</text:span><text:span text:style-name="T2"><text:s/></text:span><text:span text:style-name="T1">meses)</text:span></text:p>
          </table:table-cell>
          <table:table-cell office:value-type="string" table:number-columns-spanned="2" table:number-rows-spanned="1" table:style-name="ce27">
            <text:p><text:span text:style-name="T1">Tipo</text:span><text:span text:style-name="T2"><text:s/></text:span><text:span text:style-name="T1">de</text:span><text:span text:style-name="T2"><text:s/></text:span><text:span text:style-name="T1">Contrato</text:span></text:p>
          </table:table-cell>
          <table:covered-table-cell/>
          <table:table-cell office:value-type="string" table:style-name="ce11">
            <text:p><text:span text:style-name="T1">Tipo</text:span><text:span text:style-name="T2"><text:s/></text:span><text:span text:style-name="T1">de</text:span><text:span text:style-name="T2"><text:s/></text:span><text:span text:style-name="T1">procedimiento</text:span></text:p>
          </table:table-cell>
          <table:table-cell table:number-columns-repeated="1638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9">
            <text:p><text:span text:style-name="T3">Obra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9">
            <text:p><text:span text:style-name="T3">Obra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9">
            <text:p><text:span text:style-name="T3">Obra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9">
            <text:p><text:span text:style-name="T3">Obra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9">
            <text:p><text:span text:style-name="T3">Obra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9">
            <text:p><text:span text:style-name="T3">Obras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9">
            <text:p><text:span text:style-name="T3">Privado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0.01</text:span></text:p>
          </table:table-cell>
          <table:table-cell office:value-type="string" table:number-columns-spanned="2" table:number-rows-spanned="1" table:style-name="ce29">
            <text:p><text:span text:style-name="T3">Privado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0.01</text:span></text:p>
          </table:table-cell>
          <table:table-cell office:value-type="string" table:number-columns-spanned="2" table:number-rows-spanned="1" table:style-name="ce29">
            <text:p><text:span text:style-name="T3">Privado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0.01</text:span></text:p>
          </table:table-cell>
          <table:table-cell office:value-type="string" table:number-columns-spanned="2" table:number-rows-spanned="1" table:style-name="ce29">
            <text:p><text:span text:style-name="T3">Privado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0.01</text:span></text:p>
          </table:table-cell>
          <table:table-cell office:value-type="string" table:number-columns-spanned="2" table:number-rows-spanned="1" table:style-name="ce29">
            <text:p><text:span text:style-name="T3">Privado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0.01</text:span></text:p>
          </table:table-cell>
          <table:table-cell office:value-type="string" table:number-columns-spanned="2" table:number-rows-spanned="1" table:style-name="ce29">
            <text:p><text:span text:style-name="T3">Privado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0.01</text:span></text:p>
          </table:table-cell>
          <table:table-cell office:value-type="string" table:number-columns-spanned="2" table:number-rows-spanned="1" table:style-name="ce29">
            <text:p><text:span text:style-name="T3">Privado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0.01</text:span></text:p>
          </table:table-cell>
          <table:table-cell office:value-type="string" table:number-columns-spanned="2" table:number-rows-spanned="1" table:style-name="ce29">
            <text:p><text:span text:style-name="T3">Privado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3">
            <text:p><text:span text:style-name="T3">Abierto</text:span></text:p>
          </table:table-cell>
          <table:table-cell table:number-columns-repeated="16380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0.5</text:span>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9">
            <text:p><text:span text:style-name="T3">Servicios</text:span></text:p>
          </table:table-cell>
          <table:covered-table-cell/>
          <table:table-cell office:value-type="string" table:style-name="ce11">
            <text:p><text:span text:style-name="T3">Negociado</text:span><text:span text:style-name="T2"><text:s/></text:span><text:span text:style-name="T3">sin</text:span><text:span text:style-name="T2"><text:s/></text:span><text:span text:style-name="T3">publicidad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9">
            <text:p><text:span text:style-name="T3">Suministr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1.5</text:span></text:p>
          </table:table-cell>
          <table:table-cell office:value-type="string" table:number-columns-spanned="2" table:number-rows-spanned="1" table:style-name="ce29">
            <text:p><text:span text:style-name="T3">Suministr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9">
            <text:p><text:span text:style-name="T3">Suministr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9">
            <text:p><text:span text:style-name="T3">Suministr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0.5</text:span></text:p>
          </table:table-cell>
          <table:table-cell office:value-type="string" table:number-columns-spanned="2" table:number-rows-spanned="1" table:style-name="ce29">
            <text:p><text:span text:style-name="T3">Suministr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9">
            <text:p><text:span text:style-name="T3">Suministros</text:span></text:p>
          </table:table-cell>
          <table:covered-table-cell/>
          <table:table-cell office:value-type="string" table:style-name="ce13">
            <text:p><text:span text:style-name="T3">Abierto</text:span><text:span text:style-name="T2"><text:s/></text:span><text:span text:style-name="T3">Simplificado</text:span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VARIOS</text:span><text:span text:style-name="T2"><text:s/></text:span><text:span text:style-name="T1">CRITERIOS</text:span></text:p>
          </table:table-cell>
          <table:table-cell office:value-type="string" table:number-columns-spanned="2" table:number-rows-spanned="1" table:style-name="ce27">
            <text:p><text:span text:style-name="T1">1</text:span><text:span text:style-name="T2"><text:s/></text:span><text:span text:style-name="T1">CRITERIO</text:span></text:p>
          </table:table-cell>
          <table:covered-table-cell/>
          <table:table-cell office:value-type="string" table:style-name="ce14">
            <text:p><text:span text:style-name="T1">Tramitación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number-columns-spanned="2" table:number-rows-spanned="1" table:style-name="ce29">
            <text:p><text:span text:style-name="T3">SI</text:span></text:p>
          </table:table-cell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SI</text:span></text:p>
          </table:table-cell>
          <table:table-cell table:number-columns-spanned="2" table:number-rows-spanned="1" table:style-name="ce31"/>
          <table:covered-table-cell/>
          <table:table-cell office:value-type="string" table:style-name="ce16">
            <text:p><text:span text:style-name="T3">Ordinaria</text:span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Fecha</text:span><text:span text:style-name="T2"><text:s/></text:span><text:span text:style-name="T1">formalización</text:span></text:p>
          </table:table-cell>
          <table:table-cell office:value-type="string" table:number-columns-spanned="3" table:number-rows-spanned="1" table:style-name="ce27">
            <text:p><text:span text:style-name="T1">Importe</text:span><text:span text:style-name="T2"><text:s/></text:span><text:span text:style-name="T1">total</text:span><text:span text:style-name="T2"><text:s/></text:span><text:span text:style-name="T1">ofertado</text:span><text:span text:style-name="T2"><text:s/></text:span><text:span text:style-name="T1">(sin</text:span><text:span text:style-name="T2"><text:s/></text:span><text:span text:style-name="T1">impuestos)</text:span><text:span text:style-name="T2"><text:s/></text:span><text:span text:style-name="T1">(en</text:span><text:span text:style-name="T2"><text:s/></text:span><text:span text:style-name="T1">euros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6-30T00:00:00" table:style-name="ce17">
            <text:p>30-06-2025</text:p>
          </table:table-cell>
          <table:table-cell office:value-type="float" office:value="100997.45" table:number-columns-spanned="3" table:number-rows-spanned="1" table:style-name="ce30">
            <text:p>100,997.4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8-27T00:00:00" table:style-name="ce17">
            <text:p>27-08-2025</text:p>
          </table:table-cell>
          <table:table-cell office:value-type="float" office:value="65420.56" table:number-columns-spanned="3" table:number-rows-spanned="1" table:style-name="ce30">
            <text:p>65,420.5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11-14T00:00:00" table:style-name="ce17">
            <text:p>14-11-2025</text:p>
          </table:table-cell>
          <table:table-cell office:value-type="float" office:value="43644.86" table:number-columns-spanned="3" table:number-rows-spanned="1" table:style-name="ce30">
            <text:p>43,644.8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11-19T00:00:00" table:style-name="ce17">
            <text:p>19-11-2025</text:p>
          </table:table-cell>
          <table:table-cell office:value-type="float" office:value="309247.42" table:number-columns-spanned="3" table:number-rows-spanned="1" table:style-name="ce30">
            <text:p>309,247.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10-06T00:00:00" table:style-name="ce17">
            <text:p>06-10-2025</text:p>
          </table:table-cell>
          <table:table-cell office:value-type="float" office:value="135398.92000000001" table:number-columns-spanned="3" table:number-rows-spanned="1" table:style-name="ce30">
            <text:p>135,398.9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5-12T00:00:00" table:style-name="ce17">
            <text:p>12-05-2025</text:p>
          </table:table-cell>
          <table:table-cell office:value-type="float" office:value="46500" table:number-columns-spanned="3" table:number-rows-spanned="1" table:style-name="ce30">
            <text:p>46,50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8-12T00:00:00" table:style-name="ce17">
            <text:p>12-08-2025</text:p>
          </table:table-cell>
          <table:table-cell office:value-type="float" office:value="58590" table:number-columns-spanned="3" table:number-rows-spanned="1" table:style-name="ce30">
            <text:p>58,59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9-05T00:00:00" table:style-name="ce17">
            <text:p>05-09-2025</text:p>
          </table:table-cell>
          <table:table-cell office:value-type="float" office:value="34950" table:number-columns-spanned="3" table:number-rows-spanned="1" table:style-name="ce30">
            <text:p>34,95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9-04T00:00:00" table:style-name="ce17">
            <text:p>04-09-2025</text:p>
          </table:table-cell>
          <table:table-cell office:value-type="float" office:value="48365" table:number-columns-spanned="3" table:number-rows-spanned="1" table:style-name="ce30">
            <text:p>48,365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9-10T00:00:00" table:style-name="ce17">
            <text:p>10-09-2025</text:p>
          </table:table-cell>
          <table:table-cell office:value-type="float" office:value="18000" table:number-columns-spanned="3" table:number-rows-spanned="1" table:style-name="ce30">
            <text:p>18,00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9-03T00:00:00" table:style-name="ce17">
            <text:p>03-09-2025</text:p>
          </table:table-cell>
          <table:table-cell office:value-type="float" office:value="18000" table:number-columns-spanned="3" table:number-rows-spanned="1" table:style-name="ce30">
            <text:p>18,00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9-05T00:00:00" table:style-name="ce17">
            <text:p>05-09-2025</text:p>
          </table:table-cell>
          <table:table-cell office:value-type="float" office:value="65000" table:number-columns-spanned="3" table:number-rows-spanned="1" table:style-name="ce30">
            <text:p>65,00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7-21T00:00:00" table:style-name="ce17">
            <text:p>21-07-2025</text:p>
          </table:table-cell>
          <table:table-cell office:value-type="float" office:value="40000" table:number-columns-spanned="3" table:number-rows-spanned="1" table:style-name="ce30">
            <text:p>40,00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4-15T00:00:00" table:style-name="ce17">
            <text:p>15-04-2025</text:p>
          </table:table-cell>
          <table:table-cell office:value-type="float" office:value="19500" table:number-columns-spanned="3" table:number-rows-spanned="1" table:style-name="ce30">
            <text:p>19,50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1-28T00:00:00" table:style-name="ce17">
            <text:p>28-01-2025</text:p>
          </table:table-cell>
          <table:table-cell office:value-type="float" office:value="83363.25" table:number-columns-spanned="3" table:number-rows-spanned="1" table:style-name="ce30">
            <text:p>83,363.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5"/>
          <table:table-cell office:value-type="float" office:value="41115.61" table:number-columns-spanned="3" table:number-rows-spanned="1" table:style-name="ce30">
            <text:p>41,115.6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1-23T00:00:00" table:style-name="ce17">
            <text:p>23-01-2025</text:p>
          </table:table-cell>
          <table:table-cell office:value-type="float" office:value="92722.6" table:number-columns-spanned="3" table:number-rows-spanned="1" table:style-name="ce30">
            <text:p>92,722.6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6-25T00:00:00" table:style-name="ce17">
            <text:p>25-06-2025</text:p>
          </table:table-cell>
          <table:table-cell office:value-type="float" office:value="20999" table:number-columns-spanned="3" table:number-rows-spanned="1" table:style-name="ce30">
            <text:p>20,999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7-07T00:00:00" table:style-name="ce17">
            <text:p>07-07-2025</text:p>
          </table:table-cell>
          <table:table-cell office:value-type="float" office:value="25800" table:number-columns-spanned="3" table:number-rows-spanned="1" table:style-name="ce30">
            <text:p>25,80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9-23T00:00:00" table:style-name="ce17">
            <text:p>23-09-2025</text:p>
          </table:table-cell>
          <table:table-cell office:value-type="float" office:value="17215.53" table:number-columns-spanned="3" table:number-rows-spanned="1" table:style-name="ce30">
            <text:p>17,215.5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9-29T00:00:00" table:style-name="ce17">
            <text:p>29-09-2025</text:p>
          </table:table-cell>
          <table:table-cell office:value-type="float" office:value="55227.25" table:number-columns-spanned="3" table:number-rows-spanned="1" table:style-name="ce30">
            <text:p>55,227.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8-12T00:00:00" table:style-name="ce17">
            <text:p>12-08-2025</text:p>
          </table:table-cell>
          <table:table-cell office:value-type="float" office:value="11032.37" table:number-columns-spanned="3" table:number-rows-spanned="1" table:style-name="ce30">
            <text:p>11,032.3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12-03T00:00:00" table:style-name="ce17">
            <text:p>03-12-2025</text:p>
          </table:table-cell>
          <table:table-cell office:value-type="float" office:value="14424" table:number-columns-spanned="3" table:number-rows-spanned="1" table:style-name="ce30">
            <text:p>14,424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6-30T00:00:00" table:style-name="ce17">
            <text:p>30-06-2025</text:p>
          </table:table-cell>
          <table:table-cell office:value-type="float" office:value="13751.87" table:number-columns-spanned="3" table:number-rows-spanned="1" table:style-name="ce30">
            <text:p>13,751.8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2-21T00:00:00" table:style-name="ce17">
            <text:p>21-02-2025</text:p>
          </table:table-cell>
          <table:table-cell office:value-type="float" office:value="23364.5" table:number-columns-spanned="3" table:number-rows-spanned="1" table:style-name="ce30">
            <text:p>23,364.5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5"/>
          <table:table-cell office:value-type="float" office:value="4456.84" table:number-columns-spanned="3" table:number-rows-spanned="1" table:style-name="ce30">
            <text:p>4,456.8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5"/>
          <table:table-cell office:value-type="float" office:value="28079.33" table:number-columns-spanned="3" table:number-rows-spanned="1" table:style-name="ce30">
            <text:p>28,079.3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5"/>
          <table:table-cell office:value-type="float" office:value="32710" table:number-columns-spanned="3" table:number-rows-spanned="1" table:style-name="ce30">
            <text:p>32,71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5-12T00:00:00" table:style-name="ce17">
            <text:p>12-05-2025</text:p>
          </table:table-cell>
          <table:table-cell office:value-type="float" office:value="26392.52" table:number-columns-spanned="3" table:number-rows-spanned="1" table:style-name="ce30">
            <text:p>26,392.5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5"/>
          <table:table-cell office:value-type="float" office:value="5500" table:number-columns-spanned="3" table:number-rows-spanned="1" table:style-name="ce30">
            <text:p>5,500.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date" office:date-value="2025-09-24T00:00:00" table:style-name="ce17">
            <text:p>24-09-2025</text:p>
          </table:table-cell>
          <table:table-cell office:value-type="float" office:value="27275.42" table:number-columns-spanned="3" table:number-rows-spanned="1" table:style-name="ce30">
            <text:p>27,275.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5"/>
          <table:table-cell office:value-type="float" office:value="1527044.3" table:number-columns-spanned="3" table:number-rows-spanned="1" table:style-name="ce30">
            <text:p>1,527,044.3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08067.28" table:style-name="ce18">
            <text:p>108,067.28</text:p>
          </table:table-cell>
          <table:table-cell table:number-columns-repeated="16383" table:style-name="ce1"/>
        </table:table-row>
        <table:table-row table:style-name="ro2">
          <table:table-cell office:value-type="float" office:value="70000" table:style-name="ce18">
            <text:p>70,000.00</text:p>
          </table:table-cell>
          <table:table-cell table:number-columns-repeated="16383" table:style-name="ce1"/>
        </table:table-row>
        <table:table-row table:style-name="ro2">
          <table:table-cell office:value-type="float" office:value="46700" table:style-name="ce18">
            <text:p>46,700.00</text:p>
          </table:table-cell>
          <table:table-cell table:number-columns-repeated="16383" table:style-name="ce1"/>
        </table:table-row>
        <table:table-row table:style-name="ro2">
          <table:table-cell office:value-type="float" office:value="330894.74" table:style-name="ce18">
            <text:p>330,894.74</text:p>
          </table:table-cell>
          <table:table-cell table:number-columns-repeated="16383" table:style-name="ce1"/>
        </table:table-row>
        <table:table-row table:style-name="ro2">
          <table:table-cell office:value-type="float" office:value="144876.84" table:style-name="ce18">
            <text:p>144,876.84</text:p>
          </table:table-cell>
          <table:table-cell table:number-columns-repeated="16383" table:style-name="ce1"/>
        </table:table-row>
        <table:table-row table:style-name="ro2">
          <table:table-cell office:value-type="float" office:value="49755" table:style-name="ce18">
            <text:p>49,755.00</text:p>
          </table:table-cell>
          <table:table-cell table:number-columns-repeated="16383" table:style-name="ce1"/>
        </table:table-row>
        <table:table-row table:style-name="ro2">
          <table:table-cell office:value-type="float" office:value="62691.3" table:style-name="ce18">
            <text:p>62,691.30</text:p>
          </table:table-cell>
          <table:table-cell table:number-columns-repeated="16383" table:style-name="ce1"/>
        </table:table-row>
        <table:table-row table:style-name="ro2">
          <table:table-cell office:value-type="float" office:value="37396.5" table:style-name="ce18">
            <text:p>37,396.50</text:p>
          </table:table-cell>
          <table:table-cell table:number-columns-repeated="16383" table:style-name="ce1"/>
        </table:table-row>
        <table:table-row table:style-name="ro2">
          <table:table-cell office:value-type="float" office:value="51750.55" table:style-name="ce18">
            <text:p>51,750.55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19260" table:style-name="ce18">
            <text:p>19,260.00</text:p>
          </table:table-cell>
          <table:table-cell table:number-columns-repeated="16383"/>
        </table:table-row>
        <table:table-row table:style-name="ro2">
          <table:table-cell office:value-type="float" office:value="69550" table:style-name="ce18">
            <text:p>69,550.00</text:p>
          </table:table-cell>
          <table:table-cell table:number-columns-repeated="16383"/>
        </table:table-row>
        <table:table-row table:style-name="ro2">
          <table:table-cell office:value-type="float" office:value="42800" table:style-name="ce18">
            <text:p>42,800.00</text:p>
          </table:table-cell>
          <table:table-cell table:number-columns-repeated="16383"/>
        </table:table-row>
        <table:table-row table:style-name="ro2">
          <table:table-cell office:value-type="float" office:value="20865" table:style-name="ce18">
            <text:p>20,865.00</text:p>
          </table:table-cell>
          <table:table-cell table:number-columns-repeated="16383"/>
        </table:table-row>
        <table:table-row table:style-name="ro2">
          <table:table-cell office:value-type="float" office:value="89198.68" table:style-name="ce18">
            <text:p>89,198.68</text:p>
          </table:table-cell>
          <table:table-cell table:number-columns-repeated="16383"/>
        </table:table-row>
        <table:table-row table:style-name="ro2">
          <table:table-cell office:value-type="float" office:value="43993.7" table:style-name="ce18">
            <text:p>43,993.70</text:p>
          </table:table-cell>
          <table:table-cell table:number-columns-repeated="16383"/>
        </table:table-row>
        <table:table-row table:style-name="ro2">
          <table:table-cell office:value-type="float" office:value="99213.18" table:style-name="ce18">
            <text:p>99,213.18</text:p>
          </table:table-cell>
          <table:table-cell table:number-columns-repeated="16383"/>
        </table:table-row>
        <table:table-row table:style-name="ro2">
          <table:table-cell office:value-type="float" office:value="22468.93" table:style-name="ce18">
            <text:p>22,468.93</text:p>
          </table:table-cell>
          <table:table-cell table:number-columns-repeated="16383"/>
        </table:table-row>
        <table:table-row table:style-name="ro2">
          <table:table-cell office:value-type="float" office:value="27606" table:style-name="ce18">
            <text:p>27,606.00</text:p>
          </table:table-cell>
          <table:table-cell table:number-columns-repeated="16383"/>
        </table:table-row>
        <table:table-row table:style-name="ro2">
          <table:table-cell office:value-type="float" office:value="18420.62" table:style-name="ce18">
            <text:p>18,420.62</text:p>
          </table:table-cell>
          <table:table-cell table:number-columns-repeated="16383"/>
        </table:table-row>
        <table:table-row table:style-name="ro2">
          <table:table-cell office:value-type="float" office:value="59093.16" table:style-name="ce18">
            <text:p>59,093.16</text:p>
          </table:table-cell>
          <table:table-cell table:number-columns-repeated="16383"/>
        </table:table-row>
        <table:table-row table:style-name="ro2">
          <table:table-cell office:value-type="float" office:value="11804.63" table:style-name="ce18">
            <text:p>11,804.63</text:p>
          </table:table-cell>
          <table:table-cell table:number-columns-repeated="16383"/>
        </table:table-row>
        <table:table-row table:style-name="ro2">
          <table:table-cell office:value-type="float" office:value="15433.68" table:style-name="ce18">
            <text:p>15,433.68</text:p>
          </table:table-cell>
          <table:table-cell table:number-columns-repeated="16383"/>
        </table:table-row>
        <table:table-row table:style-name="ro2">
          <table:table-cell office:value-type="float" office:value="14714.5" table:style-name="ce18">
            <text:p>14,714.50</text:p>
          </table:table-cell>
          <table:table-cell table:number-columns-repeated="16383"/>
        </table:table-row>
        <table:table-row table:style-name="ro2">
          <table:table-cell office:value-type="float" office:value="25000.02" table:style-name="ce18">
            <text:p>25,000.02</text:p>
          </table:table-cell>
          <table:table-cell table:number-columns-repeated="16383"/>
        </table:table-row>
        <table:table-row table:style-name="ro2">
          <table:table-cell office:value-type="float" office:value="4768.82" table:style-name="ce18">
            <text:p>4,768.82</text:p>
          </table:table-cell>
          <table:table-cell table:number-columns-repeated="16383"/>
        </table:table-row>
        <table:table-row table:style-name="ro2">
          <table:table-cell office:value-type="float" office:value="29360.46" table:style-name="ce18">
            <text:p>29,360.46</text:p>
          </table:table-cell>
          <table:table-cell table:number-columns-repeated="16383"/>
        </table:table-row>
        <table:table-row table:style-name="ro2">
          <table:table-cell office:value-type="float" office:value="34999.699999999997" table:style-name="ce18">
            <text:p>34,999.70</text:p>
          </table:table-cell>
          <table:table-cell table:number-columns-repeated="16383"/>
        </table:table-row>
        <table:table-row table:style-name="ro2">
          <table:table-cell office:value-type="float" office:value="28240" table:style-name="ce18">
            <text:p>28,240.00</text:p>
          </table:table-cell>
          <table:table-cell table:number-columns-repeated="16383"/>
        </table:table-row>
        <table:table-row table:style-name="ro2">
          <table:table-cell office:value-type="float" office:value="5885" table:style-name="ce18">
            <text:p>5,885.00</text:p>
          </table:table-cell>
          <table:table-cell table:number-columns-repeated="16383"/>
        </table:table-row>
        <table:table-row table:style-name="ro2">
          <table:table-cell office:value-type="float" office:value="29285" table:style-name="ce18">
            <text:p>29,285.00</text:p>
          </table:table-cell>
          <table:table-cell table:number-columns-repeated="16383"/>
        </table:table-row>
        <table:table-row table:style-name="ro2">
          <table:table-cell office:value-type="float" office:value="1633353.29" table:style-name="ce18">
            <text:p>1,633,353.29</text:p>
          </table:table-cell>
          <table:table-cell table:number-columns-repeated="16383"/>
        </table:table-row>
        <table:table-row table:style-name="ro2">
          <table:table-cell office:value-type="float" office:value="345291.52000000002" table:style-name="ce18">
            <text:p>345,291.52</text:p>
          </table:table-cell>
          <table:table-cell table:number-columns-repeated="16383"/>
        </table:table-row>
        <table:table-row table:style-name="ro2">
          <table:table-cell office:value-type="float" office:value="89198.68" table:style-name="ce19">
            <text:p>89198.68</text:p>
          </table:table-cell>
          <table:table-cell table:number-columns-repeated="16383"/>
        </table:table-row>
        <table:table-row table:style-name="ro2">
          <table:table-cell office:value-type="float" office:value="434490.2" table:style-name="ce18">
            <text:p>434,490.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0">
            <text:p><text:span text:style-name="T3">s://contrataciondelestado.es/wps/poc?uri=deeplink:detalle_licitacion&amp;idEvl=phSw41qHrsweC9GJQOEBkQ%3D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ps://contrataciondelestado.es/wps/poc?uri=deeplink:detalle_licitacion&amp;idEvl=XJUJRhvL4EeIzo3LHNPGcQ%3D%</text:span><text:span text:style-name="T2"><text:s/></text:span><text:span text:style-name="T3">s://contrataciondelestado.es/wps/poc?uri=deeplink:detalle_licitacion&amp;idEvl=VwD8sD4vTASAAM7L03kM8A%3D</text:span><text:span text:style-name="T2"><text:s/></text:span><text:span text:style-name="T3">ps://contrataciondelestado.es/wps/poc?uri=deeplink:detalle_licitacion&amp;idEvl=wIxRATxT0dprhBlEHQFSKA%3D%</text:span><text:span text:style-name="T2"><text:s/></text:span><text:span text:style-name="T3">s://contrataciondelestado.es/wps/poc?uri=deeplink:detalle_licitacion&amp;idEvl=Kay0F%2Fgp12DjHF5qKI4aaw%3D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//contrataciondelestado.es/wps/poc?uri=deeplink:detalle_licitacion&amp;idEvl=5quMOGZDp9LL1rX3q%2FMAPA%3</text:span><text:span text:style-name="T2"><text:s/></text:span><text:span text:style-name="T3">ps://contrataciondelestado.es/wps/poc?uri=deeplink:detalle_licitacion&amp;idEvl=KldVXT3zHd62gkLQ8TeYKA%3D%</text:span><text:span text:style-name="T2"><text:s/></text:span><text:span text:style-name="T3">https://elconsultorelicita.aranzadilaley.es/SLE_Intranet/teror</text:span><text:span text:style-name="T2"><text:s/></text:span><text:span text:style-name="T3">https://elconsultorelicita.aranzadilaley.es/SLE_Intranet/teror</text:span><text:span text:style-name="T2"><text:s/></text:span><text:span text:style-name="T3">https://elconsultorelicita.aranzadilaley.es/SLE_Intranet/teror</text:span><text:span text:style-name="T2"><text:s/></text:span><text:span text:style-name="T3">https://elconsultorelicita.aranzadilaley.es/SLE_Intranet/teror</text:span><text:span text:style-name="T2"><text:s/></text:span><text:span text:style-name="T3">https://elconsultorelicita.aranzadilaley.es/SLE_Intranet/teror</text:span><text:span text:style-name="T2"><text:s/></text:span><text:span text:style-name="T3">https://elconsultorelicita.aranzadilaley.es/SLE_Intranet/teror</text:span><text:span text:style-name="T2"><text:s/></text:span><text:span text:style-name="T3">https://elconsultorelicita.aranzadilaley.es/SLE_Intranet/tero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://contrataciondelestado.es/wps/poc?uri=deeplink:detalle_licitacion&amp;idEvl=wbnMK0eh2f5%2BF6L2uCfUWg%3D</text:span><text:span text:style-name="T2"><text:s/></text:span><text:span text:style-name="T3">s://contrataciondelestado.es/wps/poc?uri=deeplink:detalle_licitacion&amp;idEvl=QA87eIAWNDzLIx6q1oPaMg%3D%</text:span><text:span text:style-name="T2"><text:s/></text:span><text:span text:style-name="T3">ps://contrataciondelestado.es/wps/poc?uri=deeplink:detalle_licitacion&amp;idEvl=w2mYyfFPJ3WcTfjQf3USOg%3D%</text:span><text:span text:style-name="T2"><text:s/></text:span><text:span text:style-name="T3">ps://contrataciondelestado.es/wps/poc?uri=deeplink:detalle_licitacion&amp;idEvl=vBAArBsk1Zg2wEhQbcAqug%3D%</text:span><text:span text:style-name="T2"><text:s/></text:span><text:span text:style-name="T3">s://contrataciondelestado.es/wps/poc?uri=deeplink:detalle_licitacion&amp;idEvl=9oGta12f1FCAAM7L03kM8A%3D%</text:span><text:span text:style-name="T2"><text:s/></text:span><text:span text:style-name="T3">s://contrataciondelestado.es/wps/poc?uri=deeplink:detalle_licitacion&amp;idEvl=5HYc9kTrLyUzjChw4z%2FXvw%3D</text:span><text:span text:style-name="T2"><text:s/></text:span><text:span text:style-name="T3">contrataciondelestado.es/wps/poc?uri=deeplink:detalle_licitacion&amp;idEvl=%2B4sT7lpvI%2Fk%2Bk2oCbDosIw%</text:span><text:span text:style-name="T2"><text:s/></text:span><text:span text:style-name="T3">ps://contrataciondelestado.es/wps/poc?uri=deeplink:detalle_licitacion&amp;idEvl=1aMpxEiUJrA4NavIWzMcHA%3D%</text:span><text:span text:style-name="T2"><text:s/></text:span><text:span text:style-name="T3">s://contrataciondelestado.es/wps/poc?uri=deeplink:detalle_licitacion&amp;idEvl=cUKQeC8ucifs%2BnLj3vAg5A%3D</text:span><text:span text:style-name="T2"><text:s/></text:span><text:span text:style-name="T3">elconsultorelicita.aranzadilaley.es/SLE_Intranet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https://elconsultorelicita.aranzadilaley.es/SLE_Intranet/teror</text:span><text:span text:style-name="T2"><text:s/></text:span><text:span text:style-name="T3">s://contrataciondelestado.es/wps/poc?uri=deeplink:detalle_licitacion&amp;idEvl=5adRoLRY7wFWhbmkna2nXQ%3D</text:span><text:span text:style-name="T2"><text:s/></text:span><text:span text:style-name="T3">contrataciondelestado.es/wps/poc?uri=deeplink:detalle_licitacion&amp;idEvl=mbKYxNc0awr%2Fa9DgO%2BoYKQ%</text:span><text:span text:style-name="T2"><text:s/></text:span><text:span text:style-name="T3">s://contrataciondelestado.es/wps/poc?uri=deeplink:detalle_licitacion&amp;idEvl=C26KxoD9PAa7JOCXkOhcDg%3D</text:span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span text:style-name="T3">://contrataciondelestado.es/wps/poc?uri=deeplink:detalle_licitacion&amp;idEvl=kUAywmST7uqFQ%2FlhRK79lA%3D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://contrataciondelestado.es/wps/poc?uri=deeplink:detalle_licitacion&amp;idEvl=2gb%2FgnU2qSpLAIVZdUs8KA%3D</text:span><text:span text:style-name="T2"><text:s/></text:span><text:span text:style-name="T3">s://contrataciondelestado.es/wps/poc?uri=deeplink:detalle_licitacion&amp;idEvl=y5SDehTmqGWzz8fXU2i3eQ%3D%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3">B35696939</text:span><text:span text:style-name="T2"><text:s/></text:span><text:span text:style-name="T3">-</text:span><text:span text:style-name="T2"><text:s/></text:span><text:span text:style-name="T3">CONSTRUCCIONES</text:span><text:span text:style-name="T2"><text:s/></text:span><text:span text:style-name="T3">ALEX</text:span><text:span text:style-name="T2"><text:s/></text:span><text:span text:style-name="T3">Y</text:span><text:span text:style-name="T2"><text:s/></text:span><text:span text:style-name="T3">NADAL</text:span><text:span text:style-name="T2"><text:s/></text:span><text:span text:style-name="T3">S.L.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3">A78990413</text:span><text:span text:style-name="T2"><text:s/></text:span><text:span text:style-name="T3">-</text:span><text:span text:style-name="T2"><text:s/></text:span><text:span text:style-name="T3">MONCOBRA,</text:span><text:span text:style-name="T2"><text:s/></text:span><text:span text:style-name="T3">S.A.</text:span><text:span text:style-name="T2"><text:s/></text:span><text:span text:style-name="T3">B56482953</text:span><text:span text:style-name="T2"><text:s/></text:span><text:span text:style-name="T3">-</text:span><text:span text:style-name="T2"><text:s/></text:span><text:span text:style-name="T3">ONSTRUCTORA</text:span><text:span text:style-name="T2"><text:s/></text:span><text:span text:style-name="T3">JUORMON</text:span><text:span text:style-name="T2"><text:s/></text:span><text:span text:style-name="T3">S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B56679749</text:span><text:span text:style-name="T2"><text:s/></text:span><text:span text:style-name="T3">-</text:span><text:span text:style-name="T2"><text:s/></text:span><text:span text:style-name="T3">MEISUR</text:span><text:span text:style-name="T2"><text:s/></text:span><text:span text:style-name="T3">TECHNOLOGICAL</text:span><text:span text:style-name="T2"><text:s/></text:span><text:span text:style-name="T3">SOLUTIONS,</text:span><text:span text:style-name="T2"><text:s/></text:span><text:span text:style-name="T3">S.L</text:span><text:span text:style-name="T2"><text:s/></text:span><text:span text:style-name="T3">B35032440</text:span><text:span text:style-name="T2"><text:s/></text:span><text:span text:style-name="T3">-</text:span><text:span text:style-name="T2"><text:s/></text:span><text:span text:style-name="T3">SURHISA</text:span><text:span text:style-name="T2"><text:s/></text:span><text:span text:style-name="T3">SUÁREZ</text:span><text:span text:style-name="T2"><text:s/></text:span><text:span text:style-name="T3">E</text:span><text:span text:style-name="T2"><text:s/></text:span><text:span text:style-name="T3">HIJOS,</text:span><text:span text:style-name="T2"><text:s/></text:span><text:span text:style-name="T3">S.L.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3">B35897610</text:span><text:span text:style-name="T2"><text:s/></text:span><text:span text:style-name="T3">-</text:span><text:span text:style-name="T2"><text:s/></text:span><text:span text:style-name="T3">CONSTRUCTORA</text:span><text:span text:style-name="T2"><text:s/></text:span><text:span text:style-name="T3">LANTIGUA</text:span><text:span text:style-name="T2"><text:s/></text:span><text:span text:style-name="T3">E</text:span><text:span text:style-name="T2"><text:s/></text:span><text:span text:style-name="T3">HIJOS,</text:span><text:span text:style-name="T2"><text:s/></text:span><text:span text:style-name="T3">S.L.</text:span><text:span text:style-name="T2"><text:s/></text:span><text:span text:style-name="T3">B70223599</text:span><text:span text:style-name="T2"><text:s/></text:span><text:span text:style-name="T3">-</text:span><text:span text:style-name="T2"><text:s/></text:span><text:span text:style-name="T3">SARARTE</text:span><text:span text:style-name="T2"><text:s/></text:span><text:span text:style-name="T3">S.L.</text:span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span text:style-name="T3">B54374996</text:span><text:span text:style-name="T2"><text:s/></text:span><text:span text:style-name="T3">-</text:span><text:span text:style-name="T2"><text:s/></text:span><text:span text:style-name="T3">CANARY</text:span><text:span text:style-name="T2"><text:s/></text:span><text:span text:style-name="T3">STAGE</text:span><text:span text:style-name="T2"><text:s/></text:span><text:span text:style-name="T3">S.L</text:span><text:span text:style-name="T2"><text:s/></text:span><text:span text:style-name="T3">B35968452</text:span><text:span text:style-name="T2"><text:s/></text:span><text:span text:style-name="T3">-</text:span><text:span text:style-name="T2"><text:s/></text:span><text:span text:style-name="T3">ART</text:span><text:span text:style-name="T2"><text:s/></text:span><text:span text:style-name="T3">BEMBE</text:span><text:span text:style-name="T2"><text:s/></text:span><text:span text:style-name="T3">S.L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3">45761472M</text:span><text:span text:style-name="T2"><text:s/></text:span><text:span text:style-name="T3">-</text:span><text:span text:style-name="T2"><text:s/></text:span><text:span text:style-name="T3">Ardiel</text:span><text:span text:style-name="T2"><text:s/></text:span><text:span text:style-name="T3">Zaya</text:span><text:span text:style-name="T2"><text:s/></text:span><text:span text:style-name="T3">Ruiz</text:span><text:span text:style-name="T2"><text:s/></text:span><text:span text:style-name="T3">45761472M</text:span><text:span text:style-name="T2"><text:s/></text:span><text:span text:style-name="T3">-</text:span><text:span text:style-name="T2"><text:s/></text:span><text:span text:style-name="T3">Ardiel</text:span><text:span text:style-name="T2"><text:s/></text:span><text:span text:style-name="T3">Zaya</text:span><text:span text:style-name="T2"><text:s/></text:span><text:span text:style-name="T3">Ruiz</text:span>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span text:style-name="T3">B38879904</text:span><text:span text:style-name="T2"><text:s/></text:span><text:span text:style-name="T3">-</text:span><text:span text:style-name="T2"><text:s/></text:span><text:span text:style-name="T3">MAR</text:span><text:span text:style-name="T2"><text:s/></text:span><text:span text:style-name="T3">ABIERTO</text:span><text:span text:style-name="T2"><text:s/></text:span><text:span text:style-name="T3">PRODUCCIONES</text:span><text:span text:style-name="T2"><text:s/></text:span><text:span text:style-name="T3">SL</text:span><text:span text:style-name="T2"><text:s/></text:span><text:span text:style-name="T3">B44625606</text:span><text:span text:style-name="T2"><text:s/></text:span><text:span text:style-name="T3">-</text:span><text:span text:style-name="T2"><text:s/></text:span><text:span text:style-name="T3">MESURA</text:span><text:span text:style-name="T2"><text:s/></text:span><text:span text:style-name="T3">OCIO</text:span><text:span text:style-name="T2"><text:s/></text:span><text:span text:style-name="T3">S.L</text:span><text:span text:style-name="T2"><text:s/></text:span><text:span text:style-name="T3">05448840</text:span><text:span text:style-name="T2"><text:s/></text:span><text:span text:style-name="T3">-</text:span><text:span text:style-name="T2"><text:s/></text:span><text:span text:style-name="T3">EFECTO</text:span><text:span text:style-name="T2"><text:s/></text:span><text:span text:style-name="T3">SOUND</text:span><text:span text:style-name="T2"><text:s/></text:span><text:span text:style-name="T3">S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43643957P</text:span><text:span text:style-name="T2"><text:s/></text:span><text:span text:style-name="T3">-</text:span><text:span text:style-name="T2"><text:s/></text:span><text:span text:style-name="T3">Guillermo</text:span><text:span text:style-name="T2"><text:s/></text:span><text:span text:style-name="T3">Deniz</text:span><text:span text:style-name="T2"><text:s/></text:span><text:span text:style-name="T3">Nuez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3">B65187569</text:span><text:span text:style-name="T2"><text:s/></text:span><text:span text:style-name="T3">-</text:span><text:span text:style-name="T2"><text:s/></text:span><text:span text:style-name="T3">NASCOR</text:span><text:span text:style-name="T2"><text:s/></text:span><text:span text:style-name="T3">FORMACIÓN</text:span><text:span text:style-name="T2"><text:s/></text:span><text:span text:style-name="T3">|</text:span><text:span text:style-name="T2"><text:s/></text:span><text:span text:style-name="T3">G99297434</text:span><text:span text:style-name="T2"><text:s/></text:span><text:span text:style-name="T3">-</text:span><text:span text:style-name="T2"><text:s/></text:span><text:span text:style-name="T3">ASOCIACIÓN</text:span><text:span text:style-name="T2"><text:s/></text:span><text:span text:style-name="T3">APACHE</text:span><text:span text:style-name="T2"><text:s/></text:span><text:span text:style-name="T3">INNOVACIÓN</text:span><text:span text:style-name="T2"><text:s/></text:span><text:span text:style-name="T3">78491775C</text:span><text:span text:style-name="T2"><text:s/></text:span><text:span text:style-name="T3">-</text:span><text:span text:style-name="T2"><text:s/></text:span><text:span text:style-name="T3">JUAN</text:span><text:span text:style-name="T2"><text:s/></text:span><text:span text:style-name="T3">MANUEL</text:span><text:span text:style-name="T2"><text:s/></text:span><text:span text:style-name="T3">GUTIÉRREZ</text:span><text:span text:style-name="T2"><text:s/></text:span><text:span text:style-name="T3">SUÁREZ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3">A61722740</text:span><text:span text:style-name="T2"><text:s/></text:span><text:span text:style-name="T3">-</text:span><text:span text:style-name="T2"><text:s/></text:span><text:span text:style-name="T3">DESARROLLO</text:span><text:span text:style-name="T2"><text:s/></text:span><text:span text:style-name="T3">ORGANIZACION</text:span><text:span text:style-name="T2"><text:s/></text:span><text:span text:style-name="T3">Y</text:span><text:span text:style-name="T2"><text:s/></text:span><text:span text:style-name="T3">MOVILIDAD</text:span><text:span text:style-name="T2"><text:s/></text:span><text:span text:style-name="T3">SA</text:span><text:span text:style-name="T2"><text:s/></text:span><text:span text:style-name="T3">B76019777</text:span><text:span text:style-name="T2"><text:s/></text:span><text:span text:style-name="T3">-</text:span><text:span text:style-name="T2"><text:s/></text:span><text:span text:style-name="T3">EGUESAN</text:span><text:span text:style-name="T2"><text:s/></text:span><text:span text:style-name="T3">ENERGY</text:span><text:span text:style-name="T2"><text:s/></text:span><text:span text:style-name="T3">S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B86049137</text:span><text:span text:style-name="T2"><text:s/></text:span><text:span text:style-name="T3">-</text:span><text:span text:style-name="T2"><text:s/></text:span><text:span text:style-name="T3">NAUTALIA</text:span><text:span text:style-name="T2"><text:s/></text:span><text:span text:style-name="T3">VIAJES,</text:span><text:span text:style-name="T2"><text:s/></text:span><text:span text:style-name="T3">S.L.</text:span><text:span text:style-name="T2"><text:s/></text:span><text:span text:style-name="T3">B76090406</text:span><text:span text:style-name="T2"><text:s/></text:span><text:span text:style-name="T3">-</text:span><text:span text:style-name="T2"><text:s/></text:span><text:span text:style-name="T3">SERVICIOS</text:span><text:span text:style-name="T2"><text:s/></text:span><text:span text:style-name="T3">INTEGRALES</text:span><text:span text:style-name="T2"><text:s/></text:span><text:span text:style-name="T3">ALGOR</text:span><text:span text:style-name="T2"><text:s/></text:span><text:span text:style-name="T3">PLUS</text:span><text:span text:style-name="T2"><text:s/></text:span><text:span text:style-name="T3">S.L.</text:span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span text:style-name="T3">B35928340</text:span><text:span text:style-name="T2"><text:s/></text:span><text:span text:style-name="T3">-</text:span><text:span text:style-name="T2"><text:s/></text:span><text:span text:style-name="T3">RAFICAS</text:span><text:span text:style-name="T2"><text:s/></text:span><text:span text:style-name="T3">ABEMAK,</text:span><text:span text:style-name="T2"><text:s/></text:span><text:span text:style-name="T3">S.L.U</text:span><text:span text:style-name="T2"><text:s/></text:span><text:span text:style-name="T3">B35084441</text:span><text:span text:style-name="T2"><text:s/></text:span><text:span text:style-name="T3">-</text:span><text:span text:style-name="T2"><text:s/></text:span><text:span text:style-name="T3">PROGECON,</text:span><text:span text:style-name="T2"><text:s/></text:span><text:span text:style-name="T3">S.L.</text:span><text:span text:style-name="T2"><text:s/></text:span><text:span text:style-name="T3">B76188705</text:span><text:span text:style-name="T2"><text:s/></text:span><text:span text:style-name="T3">-</text:span><text:span text:style-name="T2"><text:s/></text:span><text:span text:style-name="T3">TRACKINGSPORT</text:span><text:span text:style-name="T2"><text:s/></text:span><text:span text:style-name="T3">S.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B35993948</text:span><text:span text:style-name="T2"><text:s/></text:span><text:span text:style-name="T3">-</text:span><text:span text:style-name="T2"><text:s/></text:span><text:span text:style-name="T3">Arista</text:span><text:span text:style-name="T2"><text:s/></text:span><text:span text:style-name="T3">Eventos</text:span><text:span text:style-name="T2"><text:s/></text:span><text:span text:style-name="T3">S.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33204306</text:span><text:span text:style-name="T2"><text:s/></text:span><text:span text:style-name="T3">-</text:span><text:span text:style-name="T2"><text:s/></text:span><text:span text:style-name="T3">Seidor</text:span><text:span text:style-name="T2"><text:s/></text:span><text:span text:style-name="T3">Tech,</text:span><text:span text:style-name="T2"><text:s/></text:span><text:span text:style-name="T3">SAU</text:span><text:span text:style-name="T2"><text:s/></text:span><text:span text:style-name="T3">|</text:span><text:span text:style-name="T2"><text:s/></text:span><text:span text:style-name="T3">B85329696</text:span><text:span text:style-name="T2"><text:s/></text:span><text:span text:style-name="T3">-</text:span><text:span text:style-name="T2"><text:s/></text:span><text:span text:style-name="T3">GRAITEC</text:span><text:span text:style-name="T2"><text:s/></text:span><text:span text:style-name="T3">SPAIN,</text:span><text:span text:style-name="T2"><text:s/></text:span><text:span text:style-name="T3">S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7016</text:span><text:span text:style-name="T2"><text:s/></text:span><text:span text:style-name="T3">-</text:span><text:span text:style-name="T2"><text:s/></text:span><text:span text:style-name="T3">SECURE</text:span><text:span text:style-name="T2"><text:s/></text:span><text:span text:style-name="T3">SKY</text:span><text:span text:style-name="T2"><text:s/></text:span><text:span text:style-name="T3">TECHNOLOGY,</text:span><text:span text:style-name="T2"><text:s/></text:span><text:span text:style-name="T3">SOCIEDAD</text:span><text:span text:style-name="T2"><text:s/></text:span><text:span text:style-name="T3">LIMITADA</text:span><text:span text:style-name="T2"><text:s/></text:span><text:span text:style-name="T3">|</text:span><text:span text:style-name="T2"><text:s/></text:span><text:span text:style-name="T3">B35404896</text:span><text:span text:style-name="T2"><text:s/></text:span><text:span text:style-name="T3">-</text:span><text:span text:style-name="T2"><text:s/></text:span><text:span text:style-name="T3">MICRODISK</text:span><text:span text:style-name="T2"><text:s/></text:span><text:span text:style-name="T3">S.L.</text:span><text:span text:style-name="T2"><text:s/></text:span><text:span text:style-name="T3">|</text:span><text:span text:style-name="T2"><text:s/></text:span><text:span text:style-name="T3">B72917016</text:span><text:span text:style-name="T2"><text:s/></text:span><text:span text:style-name="T3">-</text:span><text:span text:style-name="T2"><text:s/></text:span><text:span text:style-name="T3">SECUR</text:span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span text:style-name="T3">42835717B</text:span><text:span text:style-name="T2"><text:s/></text:span><text:span text:style-name="T3">-</text:span><text:span text:style-name="T2"><text:s/></text:span><text:span text:style-name="T3">Natividad</text:span><text:span text:style-name="T2"><text:s/></text:span><text:span text:style-name="T3">González</text:span><text:span text:style-name="T2"><text:s/></text:span><text:span text:style-name="T3">Herrea</text:span><text:span text:style-name="T2"><text:s/></text:span><text:span text:style-name="T3">|</text:span><text:span text:style-name="T2"><text:s/></text:span><text:span text:style-name="T3">42835717B</text:span><text:span text:style-name="T2"><text:s/></text:span><text:span text:style-name="T3">-</text:span><text:span text:style-name="T2"><text:s/></text:span><text:span text:style-name="T3">Natividad</text:span><text:span text:style-name="T2"><text:s/></text:span><text:span text:style-name="T3">González</text:span><text:span text:style-name="T2"><text:s/></text:span><text:span text:style-name="T3">Herrea</text:span><text:span text:style-name="T2"><text:s/></text:span><text:span text:style-name="T3">B35641679</text:span><text:span text:style-name="T2"><text:s/></text:span><text:span text:style-name="T3">-</text:span><text:span text:style-name="T2"><text:s/></text:span><text:span text:style-name="T3">CARESPORT</text:span><text:span text:style-name="T2"><text:s/></text:span><text:span text:style-name="T3">TEROR</text:span><text:span text:style-name="T2"><text:s/></text:span><text:span text:style-name="T3">S.L.</text:span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span text:style-name="T3">B45734936</text:span><text:span text:style-name="T2"><text:s/></text:span><text:span text:style-name="T3">-</text:span><text:span text:style-name="T2"><text:s/></text:span><text:span text:style-name="T3">IGM</text:span><text:span text:style-name="T2"><text:s/></text:span><text:span text:style-name="T3">ESCENARIOS</text:span><text:span text:style-name="T2"><text:s/></text:span><text:span text:style-name="T3">S</text:span><text:span text:style-name="T2"><text:s/></text:span><text:span text:style-name="T3">L</text:span><text:span text:style-name="T2"><text:s/></text:span><text:span text:style-name="T3">B35404896</text:span><text:span text:style-name="T2"><text:s/></text:span><text:span text:style-name="T3">-</text:span><text:span text:style-name="T2"><text:s/></text:span><text:span text:style-name="T3">MICRODISK</text:span><text:span text:style-name="T2"><text:s/></text:span><text:span text:style-name="T3">S.L.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3">6</text:span><text:span text:style-name="T2"><text:s/></text:span><text:span text:style-name="T3">-</text:span><text:span text:style-name="T2"><text:s/></text:span><text:span text:style-name="T3">Actividades</text:span><text:span text:style-name="T2"><text:s/></text:span><text:span text:style-name="T3">en</text:span><text:span text:style-name="T2"><text:s/></text:span><text:span text:style-name="T3">la</text:span><text:span text:style-name="T2"><text:s/></text:span><text:span text:style-name="T3">naturaleza</text:span><text:span text:style-name="T2"><text:s/></text:span><text:span text:style-name="T3">|</text:span><text:span text:style-name="T2"><text:s/></text:span><text:span text:style-name="T3">4</text:span><text:span text:style-name="T2"><text:s/></text:span><text:span text:style-name="T3">-</text:span><text:span text:style-name="T2"><text:s/></text:span><text:span text:style-name="T3">25.394,32</text:span><text:span text:style-name="T2"><text:s/></text:span><text:span text:style-name="T3">-</text:span><text:span text:style-name="T2"><text:s/></text:span><text:span text:style-name="T3">Gimnasia</text:span><text:span text:style-name="T2"><text:s/></text:span><text:span text:style-name="T3">para</text:span><text:span text:style-name="T2"><text:s/></text:span><text:span text:style-name="T3">mantenimiento</text:span><text:span text:style-name="T2"><text:s/></text:span><text:span text:style-name="T3">de</text:span><text:span text:style-name="T2"><text:s/></text:span><text:span text:style-name="T3">mayores</text:span><text:span text:style-name="T2"><text:s/></text:span><text:span text:style-name="T3">|</text:span><text:span text:style-name="T2"><text:s/></text:span><text:span text:style-name="T3">3</text:span><text:span text:style-name="T2"><text:s/></text:span><text:span text:style-name="T3">-</text:span><text:span text:style-name="T2"><text:s/></text:span><text:span text:style-name="T3">18.428,90</text:span><text:span text:style-name="T2"><text:s/></text:span><text:span text:style-name="T3">-</text:span><text:span text:style-name="T2"><text:s/></text:span><text:span text:style-name="T3">Monit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2</text:span><text:span text:style-name="T2"><text:s/></text:span><text:span text:style-name="T3">-</text:span><text:span text:style-name="T2"><text:s/></text:span><text:span text:style-name="T3">3.000,00</text:span><text:span text:style-name="T2"><text:s/></text:span><text:span text:style-name="T3">-</text:span><text:span text:style-name="T2"><text:s/></text:span><text:span text:style-name="T3">Licencias</text:span><text:span text:style-name="T2"><text:s/></text:span><text:span text:style-name="T3">Presto</text:span><text:span text:style-name="T2"><text:s/></text:span><text:span text:style-name="T3">|</text:span><text:span text:style-name="T2"><text:s/></text:span><text:span text:style-name="T3">1</text:span><text:span text:style-name="T2"><text:s/></text:span><text:span text:style-name="T3">-</text:span><text:span text:style-name="T2"><text:s/></text:span><text:span text:style-name="T3">2.850,00</text:span><text:span text:style-name="T2"><text:s/></text:span><text:span text:style-name="T3">-</text:span><text:span text:style-name="T2"><text:s/></text:span><text:span text:style-name="T3">Licencias</text:span><text:span text:style-name="T2"><text:s/></text:span><text:span text:style-name="T3">AutoCAD</text:span><text:span text:style-name="T2"><text:s/></text:span><text:span text:style-name="T3">|</text:span><text:span text:style-name="T2"><text:s/></text:span><text:span text:style-name="T3">3</text:span><text:span text:style-name="T2"><text:s/></text:span><text:span text:style-name="T3">-</text:span><text:span text:style-name="T2"><text:s/></text:span><text:span text:style-name="T3">841,12</text:span><text:span text:style-name="T2"><text:s/></text:span><text:span text:style-name="T3">-</text:span><text:span text:style-name="T2"><text:s/></text:span><text:span text:style-name="T3">Licencias</text:span><text:span text:style-name="T2"><text:s/></text:span><text:span text:style-name="T3">AnyDesk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9</text:span><text:span text:style-name="T2"><text:s/></text:span><text:span text:style-name="T3">-</text:span><text:span text:style-name="T2"><text:s/></text:span><text:span text:style-name="T3">318,84</text:span><text:span text:style-name="T2"><text:s/></text:span><text:span text:style-name="T3">-</text:span><text:span text:style-name="T2"><text:s/></text:span><text:span text:style-name="T3">Señalética</text:span><text:span text:style-name="T2"><text:s/></text:span><text:span text:style-name="T3">|</text:span><text:span text:style-name="T2"><text:s/></text:span><text:span text:style-name="T3">6</text:span><text:span text:style-name="T2"><text:s/></text:span><text:span text:style-name="T3">-</text:span><text:span text:style-name="T2"><text:s/></text:span><text:span text:style-name="T3">1.462,74</text:span><text:span text:style-name="T2"><text:s/></text:span><text:span text:style-name="T3">-</text:span><text:span text:style-name="T2"><text:s/></text:span><text:span text:style-name="T3">Material</text:span><text:span text:style-name="T2"><text:s/></text:span><text:span text:style-name="T3">de</text:span><text:span text:style-name="T2"><text:s/></text:span><text:span text:style-name="T3">menaje</text:span><text:span text:style-name="T2"><text:s/></text:span><text:span text:style-name="T3">y</text:span><text:span text:style-name="T2"><text:s/></text:span><text:span text:style-name="T3">hogar</text:span><text:span text:style-name="T2"><text:s/></text:span><text:span text:style-name="T3">|</text:span><text:span text:style-name="T2"><text:s/></text:span><text:span text:style-name="T3">2</text:span><text:span text:style-name="T2"><text:s/></text:span><text:span text:style-name="T3">-</text:span><text:span text:style-name="T2"><text:s/></text:span><text:span text:style-name="T3">3.011,81</text:span><text:span text:style-name="T2"><text:s/></text:span><text:span text:style-name="T3">-</text:span><text:span text:style-name="T2"><text:s/></text:span><text:span text:style-name="T3">Electrodomésticos</text:span><text:span text:style-name="T2"><text:s/></text:span><text:span text:style-name="T3">|</text:span><text:span text:style-name="T2"><text:s/></text:span><text:span text:style-name="T3">8</text:span><text:span text:style-name="T2"><text:s/></text:span><text:span text:style-name="T3">-</text:span><text:span text:style-name="T2"><text:s/></text:span><text:span text:style-name="T3">3.991,78</text:span><text:span text:style-name="T2"><text:s/></text:span><text:span text:style-name="T3">1</text:span><text:span text:style-name="T2"><text:s/></text:span><text:span text:style-name="T3">-</text:span><text:span text:style-name="T2"><text:s/></text:span><text:span text:style-name="T3">30.910,00</text:span><text:span text:style-name="T2"><text:s/></text:span><text:span text:style-name="T3">-</text:span><text:span text:style-name="T2"><text:s/></text:span><text:span text:style-name="T3">Material</text:span><text:span text:style-name="T2"><text:s/></text:span><text:span text:style-name="T3">de</text:span><text:span text:style-name="T2"><text:s/></text:span><text:span text:style-name="T3">Mercería</text:span><text:span text:style-name="T2"><text:s/></text:span><text:span text:style-name="T3">|</text:span><text:span text:style-name="T2"><text:s/></text:span><text:span text:style-name="T3">2</text:span><text:span text:style-name="T2"><text:s/></text:span><text:span text:style-name="T3">-</text:span><text:span text:style-name="T2"><text:s/></text:span><text:span text:style-name="T3">1.800,00</text:span><text:span text:style-name="T2"><text:s/></text:span><text:span text:style-name="T3">-</text:span><text:span text:style-name="T2"><text:s/></text:span><text:span text:style-name="T3">Material</text:span><text:span text:style-name="T2"><text:s/></text:span><text:span text:style-name="T3">de</text:span><text:span text:style-name="T2"><text:s/></text:span><text:span text:style-name="T3">maquillaje</text:span><text:span text:style-name="T2"><text:s/></text:span><text:span text:style-name="T3">|</text:span><text:span text:style-name="T2"><text:s/></text:span><text:span text:style-name="T3">3</text:span><text:span text:style-name="T2"><text:s/></text:span><text:span text:style-name="T3">-</text:span><text:span text:style-name="T2"><text:s/></text:span><text:span text:style-name="T3">8.000,00</text:span><text:span text:style-name="T2"><text:s/></text:span><text:span text:style-name="T3">-</text:span><text:span text:style-name="T2"><text:s/></text:span><text:span text:style-name="T3">Alquiler</text:span><text:span text:style-name="T2"><text:s/></text:span><text:span text:style-name="T3">vestua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2</text:span><text:span text:style-name="T2"><text:s/></text:span><text:span text:style-name="T3">-</text:span><text:span text:style-name="T2"><text:s/></text:span><text:span text:style-name="T3">16.623,23</text:span><text:span text:style-name="T2"><text:s/></text:span><text:span text:style-name="T3">-</text:span><text:span text:style-name="T2"><text:s/></text:span><text:span text:style-name="T3">Mobiliario</text:span><text:span text:style-name="T2"><text:s/></text:span><text:span text:style-name="T3">eventos</text:span><text:span text:style-name="T2"><text:s/></text:span><text:span text:style-name="T3">|</text:span><text:span text:style-name="T2"><text:s/></text:span><text:span text:style-name="T3">1</text:span><text:span text:style-name="T2"><text:s/></text:span><text:span text:style-name="T3">-</text:span><text:span text:style-name="T2"><text:s/></text:span><text:span text:style-name="T3">5.531,45</text:span><text:span text:style-name="T2"><text:s/></text:span><text:span text:style-name="T3">-</text:span><text:span text:style-name="T2"><text:s/></text:span><text:span text:style-name="T3">Tarim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8</text:span><text:span text:style-name="T2"><text:s/></text:span><text:span text:style-name="T3">-</text:span><text:span text:style-name="T2"><text:s/></text:span><text:span text:style-name="T3">Material</text:span><text:span text:style-name="T2"><text:s/></text:span><text:span text:style-name="T3">de</text:span><text:span text:style-name="T2"><text:s/></text:span><text:span text:style-name="T3">oficina</text:span><text:span text:style-name="T2"><text:s/></text:span><text:span text:style-name="T3">|</text:span><text:span text:style-name="T2"><text:s/></text:span><text:span text:style-name="T3">4</text:span><text:span text:style-name="T2"><text:s/></text:span><text:span text:style-name="T3">-</text:span><text:span text:style-name="T2"><text:s/></text:span><text:span text:style-name="T3">11.934,58</text:span><text:span text:style-name="T2"><text:s/></text:span><text:span text:style-name="T3">-</text:span><text:span text:style-name="T2"><text:s/></text:span><text:span text:style-name="T3">Material</text:span><text:span text:style-name="T2"><text:s/></text:span><text:span text:style-name="T3">de</text:span><text:span text:style-name="T2"><text:s/></text:span><text:span text:style-name="T3">ortopedia</text:span><text:span text:style-name="T2"><text:s/></text:span><text:span text:style-name="T3">|</text:span><text:span text:style-name="T2"><text:s/></text:span><text:span text:style-name="T3">7</text:span><text:span text:style-name="T2"><text:s/></text:span><text:span text:style-name="T3">-</text:span><text:span text:style-name="T2"><text:s/></text:span><text:span text:style-name="T3">1.191,54</text:span><text:span text:style-name="T2"><text:s/></text:span><text:span text:style-name="T3">-</text:span><text:span text:style-name="T2"><text:s/></text:span><text:span text:style-name="T3">Material</text:span><text:span text:style-name="T2"><text:s/></text:span><text:span text:style-name="T3">de</text:span><text:span text:style-name="T2"><text:s/></text:span><text:span text:style-name="T3">limpieza</text:span></text:p>
          </table:table-cell>
          <table:table-cell table:number-columns-repeated="16383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-</number:text>
      <number:month number:style="long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3T16:49:40Z</meta:creation-date>
    <dc:date>2026-04-23T16:49:42Z</dc:date>
    <meta:editing-duration>PT0S</meta:editing-duration>
  </office:meta>
</office:document-meta>
</file>