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.5in" fo:background-color="#FFFFFF">
        <style:tab-stops/>
        <style:background-fill draw:fill="solid" draw:fill-color="#FFFFFF"/>
      </style:paragraph-properties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Montserrat" style:font-name-asian="Times New Roman" style:font-name-complex="Segoe UI" fo:color="#444444" style:letter-kerning="false" style:language-asian="es" style:country-asian="ES"/>
    </style:style>
    <style:style style:name="T6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style:language-asian="es" style:country-asian="ES"/>
    </style:style>
    <style:style style:name="T7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style:language-asian="es" style:country-asian="ES"/>
    </style:style>
    <style:style style:name="T8" style:parent-style-name="Fuentedepárrafopredeter." style:family="text">
      <style:text-properties style:font-name="Montserrat" style:font-name-asian="Times New Roman" style:font-name-complex="Segoe UI" fo:color="#444444" style:letter-kerning="false" style:language-asian="es" style:country-asian="ES"/>
    </style:style>
    <style:style style:name="T9" style:parent-style-name="Fuentedepárrafopredeter." style:family="text">
      <style:text-properties style:font-name="Montserrat" style:font-name-asian="Times New Roman" style:font-name-complex="Segoe UI" fo:color="#444444" style:letter-kerning="false" style:language-asian="es" style:country-asian="ES"/>
    </style:style>
    <style:style style:name="T10" style:parent-style-name="Fuentedepárrafopredeter." style:family="text">
      <style:text-properties style:font-name="Montserrat" style:font-name-asian="Times New Roman" style:font-name-complex="Segoe UI" fo:color="#444444" style:letter-kerning="false" style:language-asian="es" style:country-asian="ES"/>
    </style:style>
    <style:style style:name="T11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style:language-asian="es" style:country-asian="ES"/>
    </style:style>
    <style:style style:name="T12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style:language-asian="es" style:country-asian="ES"/>
    </style:style>
    <style:style style:name="T13" style:parent-style-name="Fuentedepárrafopredeter." style:family="text">
      <style:text-properties style:font-name="Montserrat" style:font-name-asian="Times New Roman" style:font-name-complex="Segoe UI" fo:color="#444444" style:letter-kerning="false" style:language-asian="es" style:country-asian="ES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l objeto de dar cumplimiento a los Indicadores de la Ley Canaria de Transparencia y de acceso a la información pública (Ley 12/2014, de 26 de diciembre) en su apartado Económico-financiera / </text:span><text:span text:style-name="T6">1111 </text:span><text:span text:style-name="T7">Convenios de aplazamiento o fraccionamiento de pagos y sus condiciones de las deudas con la Agencia Tributaria, la Tesorería General de la Seguridad Social y otras entidades públicas o privadas</text:span><text:span text:style-name="T8">, el Ayuntamiento de Teror, pone en conocimiento de la ciudadanía del municipio y del público en general que durante<text:s/></text:span><text:span text:style-name="T9">el</text:span><text:span text:style-name="T10"><text:s/>ejercicio </text:span><text:span text:style-name="T11">202</text:span><text:span text:style-name="T12">5<text:s/></text:span><text:span text:style-name="T13">no existió actividad en este apartado, pudiendo utilizar la ciudadanía los medios legalmente establecidos para ejercer su derecho de acceso a la información pública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833in" svg:height="0.58333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yana Rotar Kisakova</meta:initial-creator>
    <dc:creator>Marta Santana Marrero</dc:creator>
    <meta:creation-date>2026-04-22T13:07:00Z</meta:creation-date>
    <dc:date>2026-04-22T13:08:00Z</dc:date>
    <meta:print-date>2026-04-22T12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7" meta:character-count="695" meta:row-count="4" meta:non-whitespace-character-count="589"/>
  </office:meta>
</office:document-meta>
</file>