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style:font-name="Times New Roman" style:font-name-complex="Times New Roman" fo:font-weight="bold" style:font-weight-asian="bold" style:font-weight-complex="bold"/>
    </style:style>
    <style:style style:name="T5" style:parent-style-name="Fuentedepárrafopredeter." style:family="text">
      <style:text-properties style:font-name="Times New Roman" style:font-name-complex="Times New Roman" fo:font-weight="bold" style:font-weight-asian="bold" style:font-weight-complex="bold"/>
    </style:style>
    <style:style style:name="P6" style:parent-style-name="Normal" style:family="paragraph">
      <style:paragraph-properties fo:text-align="justify"/>
      <style:text-properties style:font-name="Times New Roman" style:font-name-complex="Times New Roman"/>
    </style:style>
    <style:style style:name="P7" style:parent-style-name="Normal" style:family="paragraph">
      <style:paragraph-properties fo:text-align="justify"/>
      <style:text-properties style:font-name="Times New Roman" style:font-name-complex="Times New Roman"/>
    </style:style>
    <style:style style:name="P8" style:parent-style-name="Normal" style:family="paragraph">
      <style:paragraph-properties fo:text-align="justify"/>
      <style:text-properties style:font-name="Times New Roman" style:font-name-complex="Times New Roman"/>
    </style:style>
    <style:style style:name="P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0"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5" style:parent-style-name="Normal" style:family="paragraph">
      <style:paragraph-properties fo:text-align="justify"/>
      <style:text-properties style:font-name="Times New Roman" style:font-name-complex="Times New Roman"/>
    </style:style>
    <style:style style:name="P16" style:parent-style-name="Normal" style:family="paragraph">
      <style:paragraph-properties fo:text-align="justify"/>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0" style:parent-style-name="Normal" style:family="paragraph">
      <style:paragraph-properties fo:text-align="justify"/>
      <style:text-properties style:font-name="Times New Roman" style:font-name-complex="Times New Roman"/>
    </style:style>
    <style:style style:name="P21" style:parent-style-name="Normal" style:family="paragraph">
      <style:paragraph-properties fo:text-align="justify"/>
      <style:text-properties style:font-name="Times New Roman" style:font-name-complex="Times New Roman"/>
    </style:style>
    <style:style style:name="P22" style:parent-style-name="Normal" style:family="paragraph">
      <style:paragraph-properties fo:text-align="justify"/>
      <style:text-properties style:font-name="Times New Roman" style:font-name-complex="Times New Roman"/>
    </style:style>
    <style:style style:name="P23" style:parent-style-name="Normal" style:family="paragraph">
      <style:paragraph-properties fo:text-align="justify"/>
      <style:text-properties style:font-name="Times New Roman" style:font-name-complex="Times New Roman"/>
    </style:style>
    <style:style style:name="P2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P28" style:parent-style-name="Normal" style:family="paragraph">
      <style:paragraph-properties fo:text-align="justify"/>
      <style:text-properties style:font-name="Times New Roman" style:font-name-complex="Times New Roman"/>
    </style:style>
    <style:style style:name="P29" style:parent-style-name="Normal" style:family="paragraph">
      <style:paragraph-properties fo:text-align="justify"/>
      <style:text-properties style:font-name="Times New Roman" style:font-name-complex="Times New Roman"/>
    </style:style>
    <style:style style:name="P30" style:parent-style-name="Normal" style:family="paragraph">
      <style:paragraph-properties fo:text-align="justify"/>
      <style:text-properties style:font-name="Times New Roman" style:font-name-complex="Times New Roman"/>
    </style:style>
    <style:style style:name="P3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3" style:parent-style-name="Normal" style:family="paragraph">
      <style:paragraph-properties fo:text-align="justify"/>
      <style:text-properties style:font-name="Times New Roman" style:font-name-complex="Times New Roman"/>
    </style:style>
    <style:style style:name="P34" style:parent-style-name="Normal" style:family="paragraph">
      <style:paragraph-properties fo:text-align="justify"/>
      <style:text-properties style:font-name="Times New Roman" style:font-name-complex="Times New Roman"/>
    </style:style>
    <style:style style:name="P3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style:text-properties style:font-name="Times New Roman" style:font-name-complex="Times New Roman"/>
    </style:style>
    <style:style style:name="P38" style:parent-style-name="Normal" style:family="paragraph">
      <style:paragraph-properties fo:text-align="justify"/>
      <style:text-properties style:font-name="Times New Roman" style:font-name-complex="Times New Roman"/>
    </style:style>
    <style:style style:name="P39" style:parent-style-name="Normal" style:family="paragraph">
      <style:paragraph-properties fo:text-align="justify"/>
      <style:text-properties style:font-name="Times New Roman" style:font-name-complex="Times New Roman"/>
    </style:style>
    <style:style style:name="P40" style:parent-style-name="Normal" style:family="paragraph">
      <style:paragraph-properties fo:text-align="justify"/>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text-align="justify"/>
      <style:text-properties style:font-name="Times New Roman" style:font-name-complex="Times New Roman"/>
    </style:style>
    <style:style style:name="P44" style:parent-style-name="Normal" style:family="paragraph">
      <style:paragraph-properties fo:text-align="justify"/>
      <style:text-properties style:font-name="Times New Roman" style:font-name-complex="Times New Roman"/>
    </style:style>
    <style:style style:name="P45" style:parent-style-name="Normal" style:family="paragraph">
      <style:paragraph-properties fo:text-align="justify"/>
      <style:text-properties style:font-name="Times New Roman" style:font-name-complex="Times New Roman"/>
    </style:style>
    <style:style style:name="P46" style:parent-style-name="Normal" style:family="paragraph">
      <style:paragraph-properties fo:text-align="justify"/>
      <style:text-properties style:font-name="Times New Roman" style:font-name-complex="Times New Roman"/>
    </style:style>
    <style:style style:name="P47" style:parent-style-name="Normal"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style:font-name="Times New Roman" style:font-name-complex="Times New Roman"/>
    </style:style>
    <style:style style:name="P49" style:parent-style-name="Normal"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text-properties style:font-name="Times New Roman" style:font-name-complex="Times New Roman"/>
    </style:style>
    <style:style style:name="P51" style:parent-style-name="Normal"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ext-properties style:font-name="Times New Roman" style:font-name-complex="Times New Roman" fo:font-weight="bold" style:font-weight-asian="bold" style:font-weight-complex="bold"/>
    </style:style>
    <style:style style:name="P5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55" style:parent-style-name="Normal" style:family="paragraph">
      <style:paragraph-properties fo:text-align="justify"/>
      <style:text-properties style:font-name="Times New Roman" style:font-name-complex="Times New Roman"/>
    </style:style>
    <style:style style:name="P56" style:parent-style-name="Normal" style:family="paragraph">
      <style:paragraph-properties fo:text-align="justify"/>
      <style:text-properties style:font-name="Times New Roman" style:font-name-complex="Times New Roman"/>
    </style:style>
    <style:style style:name="P57" style:parent-style-name="Normal" style:family="paragraph">
      <style:paragraph-properties fo:text-align="justify"/>
    </style:style>
    <style:style style:name="T58" style:parent-style-name="Fuentedepárrafopredeter." style:family="text">
      <style:text-properties style:font-name="Times New Roman" style:font-name-complex="Times New Roman" fo:font-weight="bold" style:font-weight-asian="bold" style:font-weight-complex="bold"/>
    </style:style>
    <style:style style:name="T59" style:parent-style-name="Fuentedepárrafopredeter." style:family="text">
      <style:text-properties style:font-name="Times New Roman" style:font-name-complex="Times New Roman"/>
    </style:style>
    <style:style style:name="T60" style:parent-style-name="Fuentedepárrafopredeter." style:family="text">
      <style:text-properties style:font-name="Times New Roman" style:font-name-complex="Times New Roman"/>
    </style:style>
    <style:style style:name="P61" style:parent-style-name="Normal" style:family="paragraph">
      <style:paragraph-properties fo:text-align="justify"/>
      <style:text-properties style:font-name="Times New Roman" style:font-name-complex="Times New Roman"/>
    </style:style>
    <style:style style:name="P62" style:parent-style-name="Normal" style:family="paragraph">
      <style:paragraph-properties fo:text-align="justify"/>
    </style:style>
    <style:style style:name="T63" style:parent-style-name="Fuentedepárrafopredeter." style:family="text">
      <style:text-properties style:font-name="Times New Roman" style:font-name-complex="Times New Roman" fo:font-weight="bold" style:font-weight-asian="bold" style:font-weight-complex="bold"/>
    </style:style>
    <style:style style:name="T64" style:parent-style-name="Fuentedepárrafopredeter." style:family="text">
      <style:text-properties style:font-name="Times New Roman" style:font-name-complex="Times New Roman"/>
    </style:style>
    <style:style style:name="T65" style:parent-style-name="Fuentedepárrafopredeter." style:family="text">
      <style:text-properties style:font-name="Times New Roman" style:font-name-complex="Times New Roman"/>
    </style:style>
    <style:style style:name="T66" style:parent-style-name="Fuentedepárrafopredeter." style:family="text">
      <style:text-properties style:font-name="Times New Roman" style:font-name-complex="Times New Roman"/>
    </style:style>
    <style:style style:name="T67" style:parent-style-name="Fuentedepárrafopredeter." style:family="text">
      <style:text-properties style:font-name="Times New Roman" style:font-name-complex="Times New Roma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style:style>
    <style:style style:name="T70" style:parent-style-name="Fuentedepárrafopredeter." style:family="text">
      <style:text-properties style:font-name="Times New Roman" style:font-name-complex="Times New Roman"/>
    </style:style>
    <style:style style:name="T71" style:parent-style-name="Fuentedepárrafopredeter." style:family="text">
      <style:text-properties style:font-name="Times New Roman" style:font-name-complex="Times New Roman"/>
    </style:style>
    <style:style style:name="T72" style:parent-style-name="Fuentedepárrafopredeter." style:family="text">
      <style:text-properties style:font-name="Times New Roman" style:font-name-complex="Times New Roman"/>
    </style:style>
    <style:style style:name="T73" style:parent-style-name="Fuentedepárrafopredeter." style:family="text">
      <style:text-properties style:font-name="Times New Roman" style:font-name-complex="Times New Roman"/>
    </style:style>
    <style:style style:name="P74" style:parent-style-name="Normal" style:family="paragraph">
      <style:paragraph-properties fo:text-align="justify"/>
      <style:text-properties style:font-name="Times New Roman" style:font-name-complex="Times New Roman"/>
    </style:style>
    <style:style style:name="P75" style:parent-style-name="Normal" style:family="paragraph">
      <style:paragraph-properties fo:text-align="justify"/>
    </style:style>
    <style:style style:name="T76" style:parent-style-name="Fuentedepárrafopredeter." style:family="text">
      <style:text-properties style:font-name="Times New Roman" style:font-name-complex="Times New Roman" fo:font-weight="bold" style:font-weight-asian="bold" style:font-weight-complex="bold"/>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style:style>
    <style:style style:name="T79" style:parent-style-name="Fuentedepárrafopredeter." style:family="text">
      <style:text-properties style:font-name="Times New Roman" style:font-name-complex="Times New Roman"/>
    </style:style>
    <style:style style:name="P80" style:parent-style-name="Normal" style:family="paragraph">
      <style:paragraph-properties fo:text-align="justify"/>
      <style:text-properties style:font-name="Times New Roman" style:font-name-complex="Times New Roman"/>
    </style:style>
    <style:style style:name="P81" style:parent-style-name="Normal" style:family="paragraph">
      <style:paragraph-properties fo:text-align="justify"/>
      <style:text-properties style:font-name="Times New Roman" style:font-name-complex="Times New Roman"/>
    </style:style>
    <style:style style:name="P82" style:parent-style-name="Normal" style:family="paragraph">
      <style:paragraph-properties fo:text-align="justify"/>
    </style:style>
    <style:style style:name="T83" style:parent-style-name="Fuentedepárrafopredeter." style:family="text">
      <style:text-properties style:font-name="Times New Roman" style:font-name-complex="Times New Roman" fo:font-weight="bold" style:font-weight-asian="bold" style:font-weight-complex="bold"/>
    </style:style>
    <style:style style:name="T84" style:parent-style-name="Fuentedepárrafopredeter." style:family="text">
      <style:text-properties style:font-name="Times New Roman" style:font-name-complex="Times New Roman"/>
    </style:style>
    <style:style style:name="P85" style:parent-style-name="Normal" style:family="paragraph">
      <style:paragraph-properties fo:text-align="justify"/>
      <style:text-properties style:font-name="Times New Roman" style:font-name-complex="Times New Roman"/>
    </style:style>
    <style:style style:name="P86" style:parent-style-name="Normal" style:family="paragraph">
      <style:paragraph-properties fo:text-align="justify"/>
      <style:text-properties style:font-name="Times New Roman" style:font-name-complex="Times New Roman"/>
    </style:style>
    <style:style style:name="P87" style:parent-style-name="Normal" style:family="paragraph">
      <style:paragraph-properties fo:text-align="justify"/>
    </style:style>
    <style:style style:name="T88" style:parent-style-name="Fuentedepárrafopredeter." style:family="text">
      <style:text-properties style:font-name="Times New Roman" style:font-name-complex="Times New Roman" fo:font-weight="bold" style:font-weight-asian="bold" style:font-weight-complex="bold"/>
    </style:style>
    <style:style style:name="T89" style:parent-style-name="Fuentedepárrafopredeter." style:family="text">
      <style:text-properties style:font-name="Times New Roman" style:font-name-complex="Times New Roman"/>
    </style:style>
    <style:style style:name="T90" style:parent-style-name="Fuentedepárrafopredeter." style:family="text">
      <style:text-properties style:font-name="Times New Roman" style:font-name-complex="Times New Roman"/>
    </style:style>
    <style:style style:name="T91" style:parent-style-name="Fuentedepárrafopredeter." style:family="text">
      <style:text-properties style:font-name="Times New Roman" style:font-name-complex="Times New Roman"/>
    </style:style>
    <style:style style:name="P92" style:parent-style-name="Normal" style:family="paragraph">
      <style:paragraph-properties fo:text-align="justify"/>
      <style:text-properties style:font-name="Times New Roman" style:font-name-complex="Times New Roman"/>
    </style:style>
    <style:style style:name="P93" style:parent-style-name="Normal" style:family="paragraph">
      <style:paragraph-properties fo:text-align="justify"/>
    </style:style>
    <style:style style:name="T94" style:parent-style-name="Fuentedepárrafopredeter." style:family="text">
      <style:text-properties style:font-name="Times New Roman" style:font-name-complex="Times New Roman" fo:font-weight="bold" style:font-weight-asian="bold" style:font-weight-complex="bold"/>
    </style:style>
    <style:style style:name="T95" style:parent-style-name="Fuentedepárrafopredeter." style:family="text">
      <style:text-properties style:font-name="Times New Roman" style:font-name-complex="Times New Roman" fo:font-weight="bold" style:font-weight-asian="bold" style:font-weight-complex="bold"/>
    </style:style>
    <style:style style:name="T96" style:parent-style-name="Fuentedepárrafopredeter." style:family="text">
      <style:text-properties style:font-name="Times New Roman" style:font-name-complex="Times New Roman"/>
    </style:style>
    <style:style style:name="T97" style:parent-style-name="Fuentedepárrafopredeter." style:family="text">
      <style:text-properties style:font-name="Times New Roman" style:font-name-complex="Times New Roman"/>
    </style:style>
    <style:style style:name="T98" style:parent-style-name="Fuentedepárrafopredeter." style:family="text">
      <style:text-properties style:font-name="Times New Roman" style:font-name-complex="Times New Roman"/>
    </style:style>
    <style:style style:name="T99" style:parent-style-name="Fuentedepárrafopredeter." style:family="text">
      <style:text-properties style:font-name="Times New Roman" style:font-name-complex="Times New Roman"/>
    </style:style>
    <style:style style:name="T100" style:parent-style-name="Fuentedepárrafopredeter." style:family="text">
      <style:text-properties style:font-name="Times New Roman" style:font-name-complex="Times New Roman"/>
    </style:style>
    <style:style style:name="T101" style:parent-style-name="Fuentedepárrafopredeter." style:family="text">
      <style:text-properties style:font-name="Times New Roman" style:font-name-complex="Times New Roman"/>
    </style:style>
    <style:style style:name="P102" style:parent-style-name="Normal" style:family="paragraph">
      <style:paragraph-properties fo:text-align="justify"/>
      <style:text-properties style:font-name="Times New Roman" style:font-name-complex="Times New Roman"/>
    </style:style>
    <style:style style:name="P103" style:parent-style-name="Normal" style:family="paragraph">
      <style:paragraph-properties fo:text-align="justify"/>
    </style:style>
    <style:style style:name="T104" style:parent-style-name="Fuentedepárrafopredeter." style:family="text">
      <style:text-properties style:font-name="Times New Roman" style:font-name-complex="Times New Roman" fo:font-weight="bold" style:font-weight-asian="bold" style:font-weight-complex="bold"/>
    </style:style>
    <style:style style:name="T105" style:parent-style-name="Fuentedepárrafopredeter." style:family="text">
      <style:text-properties style:font-name="Times New Roman" style:font-name-complex="Times New Roman"/>
    </style:style>
    <style:style style:name="T106" style:parent-style-name="Fuentedepárrafopredeter." style:family="text">
      <style:text-properties style:font-name="Times New Roman" style:font-name-complex="Times New Roman"/>
    </style:style>
    <style:style style:name="T107" style:parent-style-name="Fuentedepárrafopredeter." style:family="text">
      <style:text-properties style:font-name="Times New Roman" style:font-name-complex="Times New Roman"/>
    </style:style>
    <style:style style:name="T108" style:parent-style-name="Fuentedepárrafopredeter." style:family="text">
      <style:text-properties style:font-name="Times New Roman" style:font-name-complex="Times New Roman"/>
    </style:style>
    <style:style style:name="T109" style:parent-style-name="Fuentedepárrafopredeter." style:family="text">
      <style:text-properties style:font-name="Times New Roman" style:font-name-complex="Times New Roman"/>
    </style:style>
    <style:style style:name="T110" style:parent-style-name="Fuentedepárrafopredeter." style:family="text">
      <style:text-properties style:font-name="Times New Roman" style:font-name-complex="Times New Roman"/>
    </style:style>
    <style:style style:name="T111" style:parent-style-name="Fuentedepárrafopredeter." style:family="text">
      <style:text-properties style:font-name="Times New Roman" style:font-name-complex="Times New Roman"/>
    </style:style>
    <style:style style:name="T112" style:parent-style-name="Fuentedepárrafopredeter." style:family="text">
      <style:text-properties style:font-name="Times New Roman" style:font-name-complex="Times New Roman"/>
    </style:style>
    <style:style style:name="T113" style:parent-style-name="Fuentedepárrafopredeter." style:family="text">
      <style:text-properties style:font-name="Times New Roman" style:font-name-complex="Times New Roman"/>
    </style:style>
    <style:style style:name="T114" style:parent-style-name="Fuentedepárrafopredeter." style:family="text">
      <style:text-properties style:font-name="Times New Roman" style:font-name-complex="Times New Roman"/>
    </style:style>
    <style:style style:name="T115" style:parent-style-name="Fuentedepárrafopredeter." style:family="text">
      <style:text-properties style:font-name="Times New Roman" style:font-name-complex="Times New Roman"/>
    </style:style>
    <style:style style:name="T116" style:parent-style-name="Fuentedepárrafopredeter." style:family="text">
      <style:text-properties style:font-name="Times New Roman" style:font-name-complex="Times New Roman"/>
    </style:style>
    <style:style style:name="T117" style:parent-style-name="Fuentedepárrafopredeter." style:family="text">
      <style:text-properties style:font-name="Times New Roman" style:font-name-complex="Times New Roman"/>
    </style:style>
    <style:style style:name="T118" style:parent-style-name="Fuentedepárrafopredeter." style:family="text">
      <style:text-properties style:font-name="Times New Roman" style:font-name-complex="Times New Roman"/>
    </style:style>
    <style:style style:name="T119" style:parent-style-name="Fuentedepárrafopredeter." style:family="text">
      <style:text-properties style:font-name="Times New Roman" style:font-name-complex="Times New Roman"/>
    </style:style>
    <style:style style:name="T120" style:parent-style-name="Fuentedepárrafopredeter." style:family="text">
      <style:text-properties style:font-name="Times New Roman" style:font-name-complex="Times New Roman"/>
    </style:style>
    <style:style style:name="T121" style:parent-style-name="Fuentedepárrafopredeter." style:family="text">
      <style:text-properties style:font-name="Times New Roman" style:font-name-complex="Times New Roman"/>
    </style:style>
    <style:style style:name="T122" style:parent-style-name="Fuentedepárrafopredeter." style:family="text">
      <style:text-properties style:font-name="Times New Roman" style:font-name-complex="Times New Roman"/>
    </style:style>
    <style:style style:name="T123" style:parent-style-name="Fuentedepárrafopredeter." style:family="text">
      <style:text-properties style:font-name="Times New Roman" style:font-name-complex="Times New Roman"/>
    </style:style>
    <style:style style:name="T124" style:parent-style-name="Fuentedepárrafopredeter." style:family="text">
      <style:text-properties style:font-name="Times New Roman" style:font-name-complex="Times New Roman"/>
    </style:style>
    <style:style style:name="T125" style:parent-style-name="Fuentedepárrafopredeter." style:family="text">
      <style:text-properties style:font-name="Times New Roman" style:font-name-complex="Times New Roman"/>
    </style:style>
    <style:style style:name="P126" style:parent-style-name="Normal" style:family="paragraph">
      <style:paragraph-properties fo:text-align="justify"/>
      <style:text-properties style:font-name="Times New Roman" style:font-name-complex="Times New Roman"/>
    </style:style>
    <style:style style:name="P127" style:parent-style-name="Normal" style:family="paragraph">
      <style:paragraph-properties fo:text-align="justify"/>
    </style:style>
    <style:style style:name="T128" style:parent-style-name="Fuentedepárrafopredeter." style:family="text">
      <style:text-properties style:font-name="Times New Roman" style:font-name-complex="Times New Roman" fo:font-weight="bold" style:font-weight-asian="bold" style:font-weight-complex="bold"/>
    </style:style>
    <style:style style:name="T129" style:parent-style-name="Fuentedepárrafopredeter." style:family="text">
      <style:text-properties style:font-name="Times New Roman" style:font-name-complex="Times New Roman"/>
    </style:style>
    <style:style style:name="T130" style:parent-style-name="Fuentedepárrafopredeter." style:family="text">
      <style:text-properties style:font-name="Times New Roman" style:font-name-complex="Times New Roman"/>
    </style:style>
    <style:style style:name="T131" style:parent-style-name="Fuentedepárrafopredeter." style:family="text">
      <style:text-properties style:font-name="Times New Roman" style:font-name-complex="Times New Roman"/>
    </style:style>
    <style:style style:name="T132" style:parent-style-name="Fuentedepárrafopredeter." style:family="text">
      <style:text-properties style:font-name="Times New Roman" style:font-name-complex="Times New Roman"/>
    </style:style>
    <style:style style:name="T133" style:parent-style-name="Fuentedepárrafopredeter." style:family="text">
      <style:text-properties style:font-name="Times New Roman" style:font-name-complex="Times New Roman"/>
    </style:style>
    <style:style style:name="T134" style:parent-style-name="Fuentedepárrafopredeter." style:family="text">
      <style:text-properties style:font-name="Times New Roman" style:font-name-complex="Times New Roman"/>
    </style:style>
    <style:style style:name="T135" style:parent-style-name="Fuentedepárrafopredeter." style:family="text">
      <style:text-properties style:font-name="Times New Roman" style:font-name-complex="Times New Roman"/>
    </style:style>
    <style:style style:name="T136" style:parent-style-name="Fuentedepárrafopredeter." style:family="text">
      <style:text-properties style:font-name="Times New Roman" style:font-name-complex="Times New Roman"/>
    </style:style>
    <style:style style:name="T137" style:parent-style-name="Fuentedepárrafopredeter." style:family="text">
      <style:text-properties style:font-name="Times New Roman" style:font-name-complex="Times New Roman"/>
    </style:style>
    <style:style style:name="T138" style:parent-style-name="Fuentedepárrafopredeter." style:family="text">
      <style:text-properties style:font-name="Times New Roman" style:font-name-complex="Times New Roman"/>
    </style:style>
    <style:style style:name="T139" style:parent-style-name="Fuentedepárrafopredeter." style:family="text">
      <style:text-properties style:font-name="Times New Roman" style:font-name-complex="Times New Roman"/>
    </style:style>
    <style:style style:name="T140" style:parent-style-name="Fuentedepárrafopredeter." style:family="text">
      <style:text-properties style:font-name="Times New Roman" style:font-name-complex="Times New Roman"/>
    </style:style>
    <style:style style:name="T141" style:parent-style-name="Fuentedepárrafopredeter." style:family="text">
      <style:text-properties style:font-name="Times New Roman" style:font-name-complex="Times New Roman"/>
    </style:style>
    <style:style style:name="T142" style:parent-style-name="Fuentedepárrafopredeter." style:family="text">
      <style:text-properties style:font-name="Times New Roman" style:font-name-complex="Times New Roman"/>
    </style:style>
    <style:style style:name="T143" style:parent-style-name="Fuentedepárrafopredeter." style:family="text">
      <style:text-properties style:font-name="Times New Roman" style:font-name-complex="Times New Roman"/>
    </style:style>
    <style:style style:name="T144" style:parent-style-name="Fuentedepárrafopredeter." style:family="text">
      <style:text-properties style:font-name="Times New Roman" style:font-name-complex="Times New Roman"/>
    </style:style>
    <style:style style:name="T145" style:parent-style-name="Fuentedepárrafopredeter." style:family="text">
      <style:text-properties style:font-name="Times New Roman" style:font-name-complex="Times New Roman"/>
    </style:style>
    <style:style style:name="T146" style:parent-style-name="Fuentedepárrafopredeter." style:family="text">
      <style:text-properties style:font-name="Times New Roman" style:font-name-complex="Times New Roman"/>
    </style:style>
    <style:style style:name="T147" style:parent-style-name="Fuentedepárrafopredeter." style:family="text">
      <style:text-properties style:font-name="Times New Roman" style:font-name-complex="Times New Roman"/>
    </style:style>
    <style:style style:name="T148" style:parent-style-name="Fuentedepárrafopredeter." style:family="text">
      <style:text-properties style:font-name="Times New Roman" style:font-name-complex="Times New Roman"/>
    </style:style>
    <style:style style:name="T149" style:parent-style-name="Fuentedepárrafopredeter." style:family="text">
      <style:text-properties style:font-name="Times New Roman" style:font-name-complex="Times New Roman"/>
    </style:style>
    <style:style style:name="T150" style:parent-style-name="Fuentedepárrafopredeter." style:family="text">
      <style:text-properties style:font-name="Times New Roman" style:font-name-complex="Times New Roman"/>
    </style:style>
    <style:style style:name="T151" style:parent-style-name="Fuentedepárrafopredeter." style:family="text">
      <style:text-properties style:font-name="Times New Roman" style:font-name-complex="Times New Roman"/>
    </style:style>
    <style:style style:name="P152" style:parent-style-name="Normal" style:family="paragraph">
      <style:paragraph-properties fo:text-align="justify"/>
      <style:text-properties style:font-name="Times New Roman" style:font-name-complex="Times New Roman"/>
    </style:style>
    <style:style style:name="P153" style:parent-style-name="Normal" style:family="paragraph">
      <style:paragraph-properties fo:text-align="justify"/>
    </style:style>
    <style:style style:name="T154" style:parent-style-name="Fuentedepárrafopredeter." style:family="text">
      <style:text-properties style:font-name="Times New Roman" style:font-name-complex="Times New Roman" fo:font-weight="bold" style:font-weight-asian="bold" style:font-weight-complex="bold"/>
    </style:style>
    <style:style style:name="T155" style:parent-style-name="Fuentedepárrafopredeter." style:family="text">
      <style:text-properties style:font-name="Times New Roman" style:font-name-complex="Times New Roman"/>
    </style:style>
    <style:style style:name="T156" style:parent-style-name="Fuentedepárrafopredeter." style:family="text">
      <style:text-properties style:font-name="Times New Roman" style:font-name-complex="Times New Roman"/>
    </style:style>
    <style:style style:name="T157" style:parent-style-name="Fuentedepárrafopredeter." style:family="text">
      <style:text-properties style:font-name="Times New Roman" style:font-name-complex="Times New Roman"/>
    </style:style>
    <style:style style:name="T158" style:parent-style-name="Fuentedepárrafopredeter." style:family="text">
      <style:text-properties style:font-name="Times New Roman" style:font-name-complex="Times New Roman"/>
    </style:style>
    <style:style style:name="T159" style:parent-style-name="Fuentedepárrafopredeter." style:family="text">
      <style:text-properties style:font-name="Times New Roman" style:font-name-complex="Times New Roman"/>
    </style:style>
    <style:style style:name="T160" style:parent-style-name="Fuentedepárrafopredeter." style:family="text">
      <style:text-properties style:font-name="Times New Roman" style:font-name-complex="Times New Roman"/>
    </style:style>
    <style:style style:name="T161" style:parent-style-name="Fuentedepárrafopredeter." style:family="text">
      <style:text-properties style:font-name="Times New Roman" style:font-name-complex="Times New Roman"/>
    </style:style>
    <style:style style:name="T162" style:parent-style-name="Fuentedepárrafopredeter." style:family="text">
      <style:text-properties style:font-name="Times New Roman" style:font-name-complex="Times New Roman"/>
    </style:style>
    <style:style style:name="T163" style:parent-style-name="Fuentedepárrafopredeter." style:family="text">
      <style:text-properties style:font-name="Times New Roman" style:font-name-complex="Times New Roman"/>
    </style:style>
    <style:style style:name="T164" style:parent-style-name="Fuentedepárrafopredeter." style:family="text">
      <style:text-properties style:font-name="Times New Roman" style:font-name-complex="Times New Roman"/>
    </style:style>
    <style:style style:name="T165" style:parent-style-name="Fuentedepárrafopredeter." style:family="text">
      <style:text-properties style:font-name="Times New Roman" style:font-name-complex="Times New Roman"/>
    </style:style>
    <style:style style:name="T166" style:parent-style-name="Fuentedepárrafopredeter." style:family="text">
      <style:text-properties style:font-name="Times New Roman" style:font-name-complex="Times New Roman"/>
    </style:style>
    <style:style style:name="T167" style:parent-style-name="Fuentedepárrafopredeter." style:family="text">
      <style:text-properties style:font-name="Times New Roman" style:font-name-complex="Times New Roman"/>
    </style:style>
    <style:style style:name="T168" style:parent-style-name="Fuentedepárrafopredeter." style:family="text">
      <style:text-properties style:font-name="Times New Roman" style:font-name-complex="Times New Roman"/>
    </style:style>
    <style:style style:name="T169" style:parent-style-name="Fuentedepárrafopredeter." style:family="text">
      <style:text-properties style:font-name="Times New Roman" style:font-name-complex="Times New Roman"/>
    </style:style>
    <style:style style:name="T170" style:parent-style-name="Fuentedepárrafopredeter." style:family="text">
      <style:text-properties style:font-name="Times New Roman" style:font-name-complex="Times New Roman"/>
    </style:style>
    <style:style style:name="T171" style:parent-style-name="Fuentedepárrafopredeter." style:family="text">
      <style:text-properties style:font-name="Times New Roman" style:font-name-complex="Times New Roman"/>
    </style:style>
    <style:style style:name="T172" style:parent-style-name="Fuentedepárrafopredeter." style:family="text">
      <style:text-properties style:font-name="Times New Roman" style:font-name-complex="Times New Roman"/>
    </style:style>
    <style:style style:name="T173" style:parent-style-name="Fuentedepárrafopredeter." style:family="text">
      <style:text-properties style:font-name="Times New Roman" style:font-name-complex="Times New Roman"/>
    </style:style>
    <style:style style:name="T174" style:parent-style-name="Fuentedepárrafopredeter." style:family="text">
      <style:text-properties style:font-name="Times New Roman" style:font-name-complex="Times New Roman"/>
    </style:style>
    <style:style style:name="T175" style:parent-style-name="Fuentedepárrafopredeter." style:family="text">
      <style:text-properties style:font-name="Times New Roman" style:font-name-complex="Times New Roman"/>
    </style:style>
    <style:style style:name="T176" style:parent-style-name="Fuentedepárrafopredeter." style:family="text">
      <style:text-properties style:font-name="Times New Roman" style:font-name-complex="Times New Roman"/>
    </style:style>
    <style:style style:name="P177" style:parent-style-name="Normal" style:family="paragraph">
      <style:paragraph-properties fo:text-align="justify"/>
      <style:text-properties style:font-name="Times New Roman" style:font-name-complex="Times New Roman"/>
    </style:style>
    <style:style style:name="P178" style:parent-style-name="Normal" style:family="paragraph">
      <style:paragraph-properties fo:text-align="justify"/>
    </style:style>
    <style:style style:name="T179" style:parent-style-name="Fuentedepárrafopredeter." style:family="text">
      <style:text-properties style:font-name="Times New Roman" style:font-name-complex="Times New Roman" fo:font-weight="bold" style:font-weight-asian="bold" style:font-weight-complex="bold"/>
    </style:style>
    <style:style style:name="T180" style:parent-style-name="Fuentedepárrafopredeter." style:family="text">
      <style:text-properties style:font-name="Times New Roman" style:font-name-complex="Times New Roman"/>
    </style:style>
    <style:style style:name="T181" style:parent-style-name="Fuentedepárrafopredeter." style:family="text">
      <style:text-properties style:font-name="Times New Roman" style:font-name-complex="Times New Roman"/>
    </style:style>
    <style:style style:name="T182" style:parent-style-name="Fuentedepárrafopredeter." style:family="text">
      <style:text-properties style:font-name="Times New Roman" style:font-name-complex="Times New Roman"/>
    </style:style>
    <style:style style:name="T183" style:parent-style-name="Fuentedepárrafopredeter." style:family="text">
      <style:text-properties style:font-name="Times New Roman" style:font-name-complex="Times New Roman"/>
    </style:style>
    <style:style style:name="T184" style:parent-style-name="Fuentedepárrafopredeter." style:family="text">
      <style:text-properties style:font-name="Times New Roman" style:font-name-complex="Times New Roman"/>
    </style:style>
    <style:style style:name="T185" style:parent-style-name="Fuentedepárrafopredeter." style:family="text">
      <style:text-properties style:font-name="Times New Roman" style:font-name-complex="Times New Roman"/>
    </style:style>
    <style:style style:name="T186" style:parent-style-name="Fuentedepárrafopredeter." style:family="text">
      <style:text-properties style:font-name="Times New Roman" style:font-name-complex="Times New Roman"/>
    </style:style>
    <style:style style:name="T187" style:parent-style-name="Fuentedepárrafopredeter." style:family="text">
      <style:text-properties style:font-name="Times New Roman" style:font-name-complex="Times New Roman"/>
    </style:style>
    <style:style style:name="T188" style:parent-style-name="Fuentedepárrafopredeter." style:family="text">
      <style:text-properties style:font-name="Times New Roman" style:font-name-complex="Times New Roman"/>
    </style:style>
    <style:style style:name="T189" style:parent-style-name="Fuentedepárrafopredeter." style:family="text">
      <style:text-properties style:font-name="Times New Roman" style:font-name-complex="Times New Roman"/>
    </style:style>
    <style:style style:name="P190"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9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9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93" style:parent-style-name="Normal" style:family="paragraph">
      <style:paragraph-properties fo:text-align="justify"/>
      <style:text-properties style:font-name="Times New Roman" style:font-name-complex="Times New Roman"/>
    </style:style>
    <style:style style:name="P194" style:parent-style-name="Normal" style:family="paragraph">
      <style:paragraph-properties fo:text-align="justify"/>
      <style:text-properties style:font-name="Times New Roman" style:font-name-complex="Times New Roman"/>
    </style:style>
    <style:style style:name="P195" style:parent-style-name="Normal" style:family="paragraph">
      <style:paragraph-properties fo:text-align="justify"/>
    </style:style>
    <style:style style:name="T196" style:parent-style-name="Fuentedepárrafopredeter." style:family="text">
      <style:text-properties style:font-name="Times New Roman" style:font-name-complex="Times New Roman" fo:font-weight="bold" style:font-weight-asian="bold" style:font-weight-complex="bold"/>
    </style:style>
    <style:style style:name="T197" style:parent-style-name="Fuentedepárrafopredeter." style:family="text">
      <style:text-properties style:font-name="Times New Roman" style:font-name-complex="Times New Roman"/>
    </style:style>
    <style:style style:name="T198" style:parent-style-name="Fuentedepárrafopredeter." style:family="text">
      <style:text-properties style:font-name="Times New Roman" style:font-name-complex="Times New Roman"/>
    </style:style>
    <style:style style:name="T199" style:parent-style-name="Fuentedepárrafopredeter." style:family="text">
      <style:text-properties style:font-name="Times New Roman" style:font-name-complex="Times New Roman"/>
    </style:style>
    <style:style style:name="T200" style:parent-style-name="Fuentedepárrafopredeter." style:family="text">
      <style:text-properties style:font-name="Times New Roman" style:font-name-complex="Times New Roman"/>
    </style:style>
    <style:style style:name="T201" style:parent-style-name="Fuentedepárrafopredeter." style:family="text">
      <style:text-properties style:font-name="Times New Roman" style:font-name-complex="Times New Roman"/>
    </style:style>
    <style:style style:name="P202" style:parent-style-name="Normal" style:family="paragraph">
      <style:paragraph-properties fo:text-align="justify"/>
      <style:text-properties style:font-name="Times New Roman" style:font-name-complex="Times New Roman"/>
    </style:style>
    <style:style style:name="P203" style:parent-style-name="Normal" style:family="paragraph">
      <style:paragraph-properties fo:text-align="justify"/>
      <style:text-properties style:font-name="Times New Roman" style:font-name-complex="Times New Roman"/>
    </style:style>
    <style:style style:name="P204" style:parent-style-name="Normal" style:family="paragraph">
      <style:paragraph-properties fo:text-align="justify"/>
      <style:text-properties style:font-name="Times New Roman" style:font-name-complex="Times New Roman"/>
    </style:style>
    <style:style style:name="P205"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06" style:parent-style-name="Normal" style:family="paragraph">
      <style:paragraph-properties fo:text-align="justify" fo:margin-left="-0.1972in">
        <style:tab-stops/>
      </style:paragraph-properties>
      <style:text-properties style:font-name="Times New Roman" style:font-name-complex="Times New Roman" fo:font-weight="bold" style:font-weight-asian="bold" style:font-weight-complex="bold"/>
    </style:style>
    <style:style style:name="P207" style:parent-style-name="Normal" style:family="paragraph">
      <style:paragraph-properties fo:text-align="justify"/>
      <style:text-properties style:font-name="Times New Roman" style:font-name-complex="Times New Roman"/>
    </style:style>
    <style:style style:name="P208" style:parent-style-name="Normal" style:family="paragraph">
      <style:paragraph-properties fo:text-align="justify"/>
      <style:text-properties style:font-name="Times New Roman" style:font-name-complex="Times New Roman"/>
    </style:style>
    <style:style style:name="P209" style:parent-style-name="Normal" style:family="paragraph">
      <style:paragraph-properties fo:text-align="justify" fo:margin-right="-0.1034in"/>
    </style:style>
    <style:style style:name="T210" style:parent-style-name="Fuentedepárrafopredeter." style:family="text">
      <style:text-properties style:font-name="Times New Roman" style:font-name-complex="Times New Roman" fo:font-weight="bold" style:font-weight-asian="bold" style:font-weight-complex="bold"/>
    </style:style>
    <style:style style:name="T211" style:parent-style-name="Fuentedepárrafopredeter." style:family="text">
      <style:text-properties style:font-name="Times New Roman" style:font-name-complex="Times New Roman"/>
    </style:style>
    <style:style style:name="T212" style:parent-style-name="Fuentedepárrafopredeter." style:family="text">
      <style:text-properties style:font-name="Times New Roman" style:font-name-complex="Times New Roman"/>
    </style:style>
    <style:style style:name="T213" style:parent-style-name="Fuentedepárrafopredeter." style:family="text">
      <style:text-properties style:font-name="Times New Roman" style:font-name-complex="Times New Roman"/>
    </style:style>
    <style:style style:name="T214" style:parent-style-name="Fuentedepárrafopredeter." style:family="text">
      <style:text-properties style:font-name="Times New Roman" style:font-name-complex="Times New Roman"/>
    </style:style>
    <style:style style:name="T215" style:parent-style-name="Fuentedepárrafopredeter." style:family="text">
      <style:text-properties style:font-name="Times New Roman" style:font-name-complex="Times New Roman"/>
    </style:style>
    <style:style style:name="T216" style:parent-style-name="Fuentedepárrafopredeter." style:family="text">
      <style:text-properties style:font-name="Times New Roman" style:font-name-complex="Times New Roman"/>
    </style:style>
    <style:style style:name="T217" style:parent-style-name="Fuentedepárrafopredeter." style:family="text">
      <style:text-properties style:font-name="Times New Roman" style:font-name-complex="Times New Roman"/>
    </style:style>
    <style:style style:name="T218" style:parent-style-name="Fuentedepárrafopredeter." style:family="text">
      <style:text-properties style:font-name="Times New Roman" style:font-name-complex="Times New Roman"/>
    </style:style>
    <style:style style:name="T219" style:parent-style-name="Fuentedepárrafopredeter." style:family="text">
      <style:text-properties style:font-name="Times New Roman" style:font-name-complex="Times New Roman"/>
    </style:style>
    <style:style style:name="T220" style:parent-style-name="Fuentedepárrafopredeter." style:family="text">
      <style:text-properties style:font-name="Times New Roman" style:font-name-complex="Times New Roman"/>
    </style:style>
    <style:style style:name="T221" style:parent-style-name="Fuentedepárrafopredeter." style:family="text">
      <style:text-properties style:font-name="Times New Roman" style:font-name-complex="Times New Roman"/>
    </style:style>
    <style:style style:name="T222" style:parent-style-name="Fuentedepárrafopredeter." style:family="text">
      <style:text-properties style:font-name="Times New Roman" style:font-name-complex="Times New Roman"/>
    </style:style>
    <style:style style:name="T223" style:parent-style-name="Fuentedepárrafopredeter." style:family="text">
      <style:text-properties style:font-name="Times New Roman" style:font-name-complex="Times New Roman"/>
    </style:style>
    <style:style style:name="P224"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25" style:parent-style-name="Normal" style:family="paragraph">
      <style:paragraph-properties fo:text-align="justify"/>
    </style:style>
    <style:style style:name="T226" style:parent-style-name="Fuentedepárrafopredeter." style:family="text">
      <style:text-properties style:font-name="Times New Roman" style:font-name-complex="Times New Roman" fo:font-weight="bold" style:font-weight-asian="bold" style:font-weight-complex="bold"/>
    </style:style>
    <style:style style:name="T227" style:parent-style-name="Fuentedepárrafopredeter." style:family="text">
      <style:text-properties style:font-name="Times New Roman" style:font-name-complex="Times New Roman"/>
    </style:style>
    <style:style style:name="T228" style:parent-style-name="Fuentedepárrafopredeter." style:family="text">
      <style:text-properties style:font-name="Times New Roman" style:font-name-complex="Times New Roman"/>
    </style:style>
    <style:style style:name="T229" style:parent-style-name="Fuentedepárrafopredeter." style:family="text">
      <style:text-properties style:font-name="Times New Roman" style:font-name-complex="Times New Roman"/>
    </style:style>
    <style:style style:name="T230" style:parent-style-name="Fuentedepárrafopredeter." style:family="text">
      <style:text-properties style:font-name="Times New Roman" style:font-name-complex="Times New Roman"/>
    </style:style>
    <style:style style:name="T231" style:parent-style-name="Fuentedepárrafopredeter." style:family="text">
      <style:text-properties style:font-name="Times New Roman" style:font-name-complex="Times New Roman"/>
    </style:style>
    <style:style style:name="T232" style:parent-style-name="Fuentedepárrafopredeter." style:family="text">
      <style:text-properties style:font-name="Times New Roman" style:font-name-complex="Times New Roman"/>
    </style:style>
    <style:style style:name="T233" style:parent-style-name="Fuentedepárrafopredeter." style:family="text">
      <style:text-properties style:font-name="Times New Roman" style:font-name-complex="Times New Roman"/>
    </style:style>
    <style:style style:name="T234" style:parent-style-name="Fuentedepárrafopredeter." style:family="text">
      <style:text-properties style:font-name="Times New Roman" style:font-name-complex="Times New Roman"/>
    </style:style>
    <style:style style:name="T235" style:parent-style-name="Fuentedepárrafopredeter." style:family="text">
      <style:text-properties style:font-name="Times New Roman" style:font-name-complex="Times New Roman"/>
    </style:style>
    <style:style style:name="P236" style:parent-style-name="Normal" style:family="paragraph">
      <style:paragraph-properties fo:text-align="justify"/>
      <style:text-properties style:font-name="Times New Roman" style:font-name-complex="Times New Roman"/>
    </style:style>
    <style:style style:name="P237" style:parent-style-name="Normal" style:family="paragraph">
      <style:paragraph-properties fo:text-align="justify"/>
      <style:text-properties style:font-name="Times New Roman" style:font-name-complex="Times New Roman"/>
    </style:style>
    <style:style style:name="P23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39" style:parent-style-name="Normal" style:family="paragraph">
      <style:paragraph-properties fo:text-align="justify"/>
      <style:text-properties style:font-name="Times New Roman" style:font-name-complex="Times New Roman"/>
    </style:style>
    <style:style style:name="P240" style:parent-style-name="Normal" style:family="paragraph">
      <style:paragraph-properties fo:text-align="justify"/>
      <style:text-properties style:font-name="Times New Roman" style:font-name-complex="Times New Roman"/>
    </style:style>
    <style:style style:name="P241" style:parent-style-name="Normal" style:family="paragraph">
      <style:paragraph-properties fo:text-align="justify"/>
      <style:text-properties style:font-name="Times New Roman" style:font-name-complex="Times New Roman"/>
    </style:style>
    <style:style style:name="P242" style:parent-style-name="Normal" style:family="paragraph">
      <style:paragraph-properties fo:text-align="justify"/>
      <style:text-properties style:font-name="Times New Roman" style:font-name-complex="Times New Roman"/>
    </style:style>
    <style:style style:name="P243" style:parent-style-name="Normal" style:family="paragraph">
      <style:paragraph-properties fo:text-align="justify"/>
      <style:text-properties style:font-name="Times New Roman" style:font-name-complex="Times New Roman"/>
    </style:style>
    <style:style style:name="P244" style:parent-style-name="Normal" style:family="paragraph">
      <style:paragraph-properties fo:text-align="justify"/>
      <style:text-properties style:font-name="Times New Roman" style:font-name-complex="Times New Roman"/>
    </style:style>
    <style:style style:name="P245" style:parent-style-name="Normal" style:family="paragraph">
      <style:paragraph-properties fo:text-align="justify" fo:margin-right="-0.1034in"/>
      <style:text-properties style:font-name="Times New Roman" style:font-name-complex="Times New Roman"/>
    </style:style>
    <style:style style:name="P24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47" style:parent-style-name="Normal" style:family="paragraph">
      <style:paragraph-properties fo:text-align="justify"/>
      <style:text-properties style:font-name="Times New Roman" style:font-name-complex="Times New Roman"/>
    </style:style>
    <style:style style:name="P248" style:parent-style-name="Normal" style:family="paragraph">
      <style:paragraph-properties fo:text-align="justify"/>
      <style:text-properties style:font-name="Times New Roman" style:font-name-complex="Times New Roman"/>
    </style:style>
    <style:style style:name="P249" style:parent-style-name="Normal" style:family="paragraph">
      <style:paragraph-properties fo:text-align="justify"/>
      <style:text-properties style:font-name="Times New Roman" style:font-name-complex="Times New Roman"/>
    </style:style>
    <style:style style:name="P250" style:parent-style-name="Normal" style:family="paragraph">
      <style:paragraph-properties fo:text-align="justify"/>
      <style:text-properties style:font-name="Times New Roman" style:font-name-complex="Times New Roman"/>
    </style:style>
    <style:style style:name="P251" style:parent-style-name="Normal" style:family="paragraph">
      <style:paragraph-properties fo:text-align="justify"/>
    </style:style>
    <style:style style:name="T252" style:parent-style-name="Fuentedepárrafopredeter." style:family="text">
      <style:text-properties style:font-name="Times New Roman" style:font-name-complex="Times New Roman"/>
    </style:style>
    <style:style style:name="T253" style:parent-style-name="Hipervínculo" style:family="text">
      <style:text-properties style:font-name="Times New Roman" style:font-name-complex="Times New Roman"/>
    </style:style>
    <style:style style:name="T254" style:parent-style-name="Fuentedepárrafopredeter." style:family="text">
      <style:text-properties style:font-name="Times New Roman" style:font-name-complex="Times New Roman"/>
    </style:style>
    <style:style style:name="P255" style:parent-style-name="Normal" style:family="paragraph">
      <style:paragraph-properties fo:text-align="justify"/>
      <style:text-properties style:font-name="Times New Roman" style:font-name-complex="Times New Roman"/>
    </style:style>
    <style:style style:name="P25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57" style:parent-style-name="Normal" style:family="paragraph">
      <style:paragraph-properties fo:text-align="justify"/>
      <style:text-properties style:font-name="Times New Roman" style:font-name-complex="Times New Roman"/>
    </style:style>
    <style:style style:name="P258" style:parent-style-name="Normal" style:family="paragraph">
      <style:paragraph-properties fo:text-align="justify"/>
      <style:text-properties style:font-name="Times New Roman" style:font-name-complex="Times New Roman"/>
    </style:style>
    <style:style style:name="P259" style:parent-style-name="Normal" style:family="paragraph">
      <style:paragraph-properties fo:text-align="justify"/>
      <style:text-properties style:font-name="Times New Roman" style:font-name-complex="Times New Roman"/>
    </style:style>
    <style:style style:name="P26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background-color="#FFFFFF" style:rfc-language-tag-asian="es-ES_tradnl" style:language-asian="es"/>
    </style:style>
    <style:style style:name="P26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background-color="#FFFFFF" style:rfc-language-tag-asian="es-ES_tradnl" style:language-asian="es"/>
    </style:style>
    <style:style style:name="P262"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263"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264"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265" style:parent-style-name="Normal" style:family="paragraph">
      <style:paragraph-properties fo:text-align="justify"/>
      <style:text-properties style:font-name="Times New Roman" style:font-name-complex="Times New Roman"/>
    </style:style>
    <style:style style:name="P26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67" style:parent-style-name="Normal" style:family="paragraph">
      <style:paragraph-properties fo:text-align="justify"/>
      <style:text-properties style:font-name="Times New Roman" style:font-name-complex="Times New Roman"/>
    </style:style>
    <style:style style:name="P268" style:parent-style-name="Normal" style:family="paragraph">
      <style:paragraph-properties fo:text-align="justify"/>
      <style:text-properties style:font-name="Times New Roman" style:font-name-complex="Times New Roman"/>
    </style:style>
    <style:style style:name="P269" style:parent-style-name="Normal" style:family="paragraph">
      <style:paragraph-properties fo:text-align="justify"/>
      <style:text-properties style:font-name="Times New Roman" style:font-name-complex="Times New Roman"/>
    </style:style>
    <style:style style:name="P270" style:parent-style-name="Normal" style:family="paragraph">
      <style:paragraph-properties fo:text-align="justify"/>
      <style:text-properties style:font-name="Times New Roman" style:font-name-complex="Times New Roman"/>
    </style:style>
    <style:style style:name="P271" style:parent-style-name="Normal" style:family="paragraph">
      <style:paragraph-properties fo:text-align="justify"/>
      <style:text-properties style:font-name="Times New Roman" style:font-name-complex="Times New Roman"/>
    </style:style>
    <style:style style:name="P272" style:parent-style-name="Normal" style:family="paragraph">
      <style:paragraph-properties fo:text-align="justify"/>
      <style:text-properties style:font-name="Times New Roman" style:font-name-complex="Times New Roman"/>
    </style:style>
    <style:style style:name="P273" style:parent-style-name="Normal" style:family="paragraph">
      <style:paragraph-properties fo:text-align="justify"/>
      <style:text-properties style:font-name="Times New Roman" style:font-name-complex="Times New Roman"/>
    </style:style>
    <style:style style:name="P274" style:parent-style-name="Normal" style:family="paragraph">
      <style:paragraph-properties fo:text-align="justify"/>
      <style:text-properties style:font-name="Times New Roman" style:font-name-complex="Times New Roman"/>
    </style:style>
    <style:style style:name="P275" style:parent-style-name="Normal" style:family="paragraph">
      <style:paragraph-properties fo:text-align="justify"/>
      <style:text-properties style:font-name="Times New Roman" style:font-name-complex="Times New Roman"/>
    </style:style>
    <style:style style:name="P276" style:parent-style-name="Normal" style:family="paragraph">
      <style:paragraph-properties fo:text-align="justify"/>
      <style:text-properties style:font-name="Times New Roman" style:font-name-complex="Times New Roman"/>
    </style:style>
    <style:style style:name="P27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78" style:parent-style-name="Normal" style:family="paragraph">
      <style:paragraph-properties fo:text-align="justify"/>
      <style:text-properties style:font-name="Times New Roman" style:font-name-complex="Times New Roman"/>
    </style:style>
    <style:style style:name="P279" style:parent-style-name="Normal" style:family="paragraph">
      <style:paragraph-properties fo:text-align="justify"/>
      <style:text-properties style:font-name="Times New Roman" style:font-name-complex="Times New Roman"/>
    </style:style>
    <style:style style:name="P280" style:parent-style-name="Normal" style:family="paragraph">
      <style:paragraph-properties fo:text-align="justify"/>
      <style:text-properties style:font-name="Times New Roman" style:font-name-complex="Times New Roman"/>
    </style:style>
    <style:style style:name="P281" style:parent-style-name="Normal" style:family="paragraph">
      <style:paragraph-properties fo:text-align="justify"/>
    </style:style>
    <style:style style:name="T282" style:parent-style-name="Fuentedepárrafopredeter." style:family="text">
      <style:text-properties style:font-name="Times New Roman" style:font-name-complex="Times New Roman"/>
    </style:style>
    <style:style style:name="T283" style:parent-style-name="Hipervínculo" style:family="text">
      <style:text-properties style:font-name="Times New Roman" style:font-name-complex="Times New Roman"/>
    </style:style>
    <style:style style:name="T284" style:parent-style-name="Fuentedepárrafopredeter." style:family="text">
      <style:text-properties style:font-name="Times New Roman" style:font-name-complex="Times New Roman"/>
    </style:style>
    <style:style style:name="P285" style:parent-style-name="Normal" style:family="paragraph">
      <style:paragraph-properties fo:text-align="justify"/>
      <style:text-properties style:font-name="Times New Roman" style:font-name-complex="Times New Roman"/>
    </style:style>
    <style:style style:name="P28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87" style:parent-style-name="Normal" style:family="paragraph">
      <style:paragraph-properties fo:text-align="justify"/>
      <style:text-properties style:font-name="Times New Roman" style:font-name-complex="Times New Roman"/>
    </style:style>
    <style:style style:name="P288" style:parent-style-name="Normal" style:family="paragraph">
      <style:paragraph-properties fo:text-align="justify"/>
      <style:text-properties style:font-name="Times New Roman" style:font-name-complex="Times New Roman"/>
    </style:style>
    <style:style style:name="P289" style:parent-style-name="Normal" style:family="paragraph">
      <style:paragraph-properties fo:text-align="justify"/>
      <style:text-properties style:font-name="Times New Roman" style:font-name-complex="Times New Roman"/>
    </style:style>
    <style:style style:name="P290" style:parent-style-name="Normal" style:family="paragraph">
      <style:paragraph-properties fo:text-align="justify"/>
      <style:text-properties style:font-name="Times New Roman" style:font-name-complex="Times New Roman"/>
    </style:style>
    <style:style style:name="P291" style:parent-style-name="Normal" style:family="paragraph">
      <style:paragraph-properties fo:text-align="justify"/>
      <style:text-properties style:font-name="Times New Roman" style:font-name-complex="Times New Roman"/>
    </style:style>
    <style:style style:name="P292" style:parent-style-name="Normal" style:family="paragraph">
      <style:paragraph-properties fo:text-align="justify"/>
    </style:style>
    <style:style style:name="T293" style:parent-style-name="Fuentedepárrafopredeter." style:family="text">
      <style:text-properties style:font-name="Times New Roman" style:font-name-complex="Times New Roman"/>
    </style:style>
    <style:style style:name="T294" style:parent-style-name="Fuentedepárrafopredeter." style:family="text">
      <style:text-properties style:font-name="Times New Roman" style:font-name-complex="Times New Roman"/>
    </style:style>
    <style:style style:name="T295" style:parent-style-name="Hipervínculo" style:family="text">
      <style:text-properties style:font-name="Times New Roman" style:font-name-complex="Times New Roman"/>
    </style:style>
    <style:style style:name="T296" style:parent-style-name="Fuentedepárrafopredeter." style:family="text">
      <style:text-properties style:font-name="Times New Roman" style:font-name-complex="Times New Roman"/>
    </style:style>
    <style:style style:name="P297"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29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fo:background-color="#FFFFFF" style:rfc-language-tag-asian="es-ES_tradnl" style:language-asian="es"/>
    </style:style>
    <style:style style:name="P299"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300"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301" style:parent-style-name="Normal" style:family="paragraph">
      <style:paragraph-properties fo:text-align="justify"/>
      <style:text-properties style:font-name="Times New Roman" style:font-name-asian="Times New Roman" style:font-name-complex="Times New Roman" fo:color="#000000" fo:background-color="#FFFFFF" style:rfc-language-tag-asian="es-ES_tradnl" style:language-asian="es"/>
    </style:style>
    <style:style style:name="P302" style:parent-style-name="Normal" style:family="paragraph">
      <style:paragraph-properties fo:text-align="justify"/>
      <style:text-properties style:font-name="Times New Roman" style:font-name-asian="Times New Roman" style:font-name-complex="Times New Roman" style:rfc-language-tag-asian="es-ES_tradnl" style:language-asian="es"/>
    </style:style>
    <style:style style:name="P303" style:parent-style-name="Normal" style:family="paragraph">
      <style:paragraph-properties fo:text-align="justify"/>
      <style:text-properties style:font-name="Times New Roman" style:font-name-asian="Times New Roman" style:font-name-complex="Times New Roman" style:rfc-language-tag-asian="es-ES_tradnl" style:language-asian="es"/>
    </style:style>
    <style:style style:name="P304" style:parent-style-name="Normal" style:family="paragraph">
      <style:paragraph-properties fo:text-align="justify"/>
    </style:style>
    <style:style style:name="T305" style:parent-style-name="Fuentedepárrafopredeter." style:family="text">
      <style:text-properties style:font-name="Times New Roman" style:font-name-asian="Times New Roman" style:font-name-complex="Times New Roman" fo:color="#000000" fo:background-color="#FFFFFF" style:rfc-language-tag-asian="es-ES_tradnl" style:language-asian="es"/>
    </style:style>
    <style:style style:name="P306" style:parent-style-name="Normal" style:family="paragraph">
      <style:paragraph-properties fo:text-align="justify"/>
      <style:text-properties style:font-name="Times New Roman" style:font-name-asian="Times New Roman" style:font-name-complex="Times New Roman" style:rfc-language-tag-asian="es-ES_tradnl" style:language-asian="es"/>
    </style:style>
    <style:style style:name="P30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rfc-language-tag-asian="es-ES_tradnl" style:language-asian="es"/>
    </style:style>
    <style:style style:name="P30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rfc-language-tag-asian="es-ES_tradnl" style:language-asian="es"/>
    </style:style>
    <style:style style:name="P309" style:parent-style-name="Normal" style:family="paragraph">
      <style:paragraph-properties fo:text-align="justify"/>
      <style:text-properties style:font-name="Times New Roman" style:font-name-asian="Times New Roman" style:font-name-complex="Times New Roman" style:rfc-language-tag-asian="es-ES_tradnl" style:language-asian="es"/>
    </style:style>
    <style:style style:name="P310" style:parent-style-name="Normal" style:family="paragraph">
      <style:paragraph-properties fo:text-align="justify"/>
      <style:text-properties style:font-name="Times New Roman" style:font-name-asian="Times New Roman" style:font-name-complex="Times New Roman" style:rfc-language-tag-asian="es-ES_tradnl" style:language-asian="es"/>
    </style:style>
    <style:style style:name="P311" style:parent-style-name="Normal" style:family="paragraph">
      <style:paragraph-properties fo:text-align="justify"/>
    </style:style>
    <style:style style:name="T312" style:parent-style-name="Fuentedepárrafopredeter." style:family="text">
      <style:text-properties style:font-name="Times New Roman" style:font-name-asian="Times New Roman" style:font-name-complex="Times New Roman" style:rfc-language-tag-asian="es-ES_tradnl" style:language-asian="es"/>
    </style:style>
    <style:style style:name="T313" style:parent-style-name="Fuentedepárrafopredeter." style:family="text">
      <style:text-properties style:font-name="Times New Roman" style:font-name-asian="Times New Roman" style:font-name-complex="Times New Roman" style:rfc-language-tag-asian="es-ES_tradnl" style:language-asian="es"/>
    </style:style>
    <style:style style:name="T314" style:parent-style-name="Fuentedepárrafopredeter." style:family="text">
      <style:text-properties style:font-name="Times New Roman" style:font-name-asian="Times New Roman" style:font-name-complex="Times New Roman" style:rfc-language-tag-asian="es-ES_tradnl" style:language-asian="es"/>
    </style:style>
    <style:style style:name="T315" style:parent-style-name="Fuentedepárrafopredeter." style:family="text">
      <style:text-properties style:font-name="Times New Roman" style:font-name-asian="Times New Roman" style:font-name-complex="Times New Roman" style:rfc-language-tag-asian="es-ES_tradnl" style:language-asian="es"/>
    </style:style>
    <style:style style:name="T316" style:parent-style-name="Fuentedepárrafopredeter." style:family="text">
      <style:text-properties style:font-name="Times New Roman" style:font-name-asian="Times New Roman" style:font-name-complex="Times New Roman" style:rfc-language-tag-asian="es-ES_tradnl" style:language-asian="es"/>
    </style:style>
    <style:style style:name="P317" style:parent-style-name="Normal" style:family="paragraph">
      <style:text-properties style:font-name="Times New Roman" style:font-name-complex="Times New Roman"/>
    </style:style>
  </office:automatic-styles>
  <office:body>
    <office:text text:use-soft-page-breaks="true">
      <text:p text:style-name="P1">AYUNTAMIENTO DE TEROR</text:p>
      <text:p text:style-name="P2"/>
      <text:p text:style-name="P3"/>
      <text:p text:style-name="Normal"><text:span text:style-name="T4">I</text:span><text:span text:style-name="T5">NFORMACIÓN GENERAL DEL MUNICIPIO</text:span></text:p>
      <text:p text:style-name="P6"/>
      <text:p text:style-name="P7">Teror es uno de los municipios más emblemáticos y antiguos de la isla de Gran Canaria, conocido como la ‘Villa Mariana’ por albergar a la Virgen del Pino, patrona de la Diócesis de Canarias.<text:s/>Combina una profunda tradición religiosa con un entorno natural privilegiado y una rica arquitectura tradicional.</text:p>
      <text:p text:style-name="P8"/>
      <text:p text:style-name="P9">UBICACIÓN</text:p>
      <text:p text:style-name="P10"/>
      <text:p text:style-name="P11">Se encuentra situado en las medianías del norte de la isla de Gran Canaria, a unos 20 km. de distancia desde el Casco de la Villa al de Las Palmas de Gran Canaria. Sus límites dibujan un contorno irregular que linda con seis municipios<text:s/>diferentes: al norte, con Arucas; al noreste, con Las Palmas de Gran Canaria; al este, con Santa Brígida; al sur, con San Mateo; al oeste, con Valleseco; y al noroeste, con Firgas.</text:p>
      <text:p text:style-name="P12"/>
      <text:p text:style-name="P13">SUPERFICIE</text:p>
      <text:p text:style-name="P14"/>
      <text:p text:style-name="P15">Teror ocupa un territorio de 25,8 km2, de los cuales 3,5 km2 (el 14 % del municipio) cuenta con máxima protección territorial con dos enclaves naturales de especial importancia en la isla, como son el Parque Rural de Doramas (Finca de Osorio) y el</text:p>
      <text:p text:style-name="P16">Paisaje protegido de Pino Santo. Teror es el cuarto municipio más pequeño en superficie de la isla y tiene un perímetro de 33,2 kilómetros.</text:p>
      <text:p text:style-name="P17"/>
      <text:p text:style-name="P18">POBLACIÓN</text:p>
      <text:p text:style-name="P19"/>
      <text:p text:style-name="P20">La población actual de Teror es de 13.211 habitantes, según los datos oficiales publicados por el Instituto Nacional de Estadística (INE) en diciembre de 2025. En los últimos años ha experimentado un notable crecimiento, siendo uno de los municipios del norte de Gran Canaria que ha experimentado un mayor incremento de habitantes.<text:s/></text:p>
      <text:p text:style-name="P21"/>
      <text:p text:style-name="P22">La población se distribuye por toda su superficie, pero el núcleo más importante de concentración de<text:s/>población<text:s/>se encuentra en el Casco de la Villa y entidades periféricas como Barrio del Pino, Los Llanos y El Rincón, donde la población supera<text:s/>actualmente el 60 % del total de habitantes. Las entidades de población más pequeñas se encuentran situadas en las zonas más alejadas de la costa, con la excepción de Arbejales, que supera los 1.000 habitantes y es el tercer núcleo de población más importantes después del Casco de Teror y El Palmar.</text:p>
      <text:p text:style-name="P23"/>
      <text:p text:style-name="P24">BARRIOS</text:p>
      <text:p text:style-name="P25"/>
      <text:p text:style-name="P26">Teror se estructura en 11 entidades de población, que a su vez se componen de casi medio centenar de núcleos. Una de las características de los asentamientos de población es la gran dispersión de viviendas por la geografía del municipio, debida principalmente a la tradición agraria que configuró los asentamientos rurales entorno a las parcelas de cultivo y explotaciones agrícolas y ganaderas.</text:p>
      <text:p text:style-name="P27"/>
      <text:p text:style-name="P28">El crecimiento y desarrollo del municipio en las últimas décadas ha propiciado la unión de algunos barrios, principalmente en los alrededores al Centro urbano de la Villa, donde lugares como Barrio del Pino, El Hoyo, El Rincón, San Matías y Los Llanos configuran un gran núcleo de población donde se concentra más del 70% de la población total.</text:p>
      <text:p text:style-name="P29">Por su crecimiento y número de habitantes, otros barrios importantes en el municipio son El Palmar, Arbejales y El Álamo. Los barrios más cercanos a Las Palmas de Gran Canaria, como San José del Álamo, Lo Blanco, Miraflor y El Hornillo también han experimentado un importante crecimiento en los últimos años. <text:s/></text:p>
      <text:p text:style-name="P30"/>
      <text:p text:style-name="P31">TOPONIMIA</text:p>
      <text:p text:style-name="P32"/>
      <text:p text:style-name="P33">El origen del topónimo del municipio sigue siendo un misterio para los historiadores,<text:s/>a pesar de que son muy variadas las versiones de su procedencia. Hay quienes se remontan<text:s/>al vocablo aborigen de “Aterura”. Otros le encuentran significado en la lengua celta<text:s/>como “lugar de aguas”. Incluso se ha pensado que sea una simplificación de la palabra<text:s/>“terror”, porque eso era lo que experimentaban los canarios prehispánicos ante el misterio<text:s/>que despertaba la frondosidad del lugar. Otra versión atribuye el nombre al dueño de<text:s/>este territorio en tiempos de la conquista, que podría llamarse “Terori”.</text:p>
      <text:p text:style-name="P34"/>
      <text:p text:style-name="P35">GEOLOGÍA</text:p>
      <text:p text:style-name="P36"/>
      <text:p text:style-name="P37">La topografía de Teror es bastante accidentada y su paisaje se caracteriza por la presencia constante de barrancos y montañas en toda su superficie. Del total de su territorio, el 70% posee una topografía montañosa con una pendiente superior al 30 %.<text:s/>Su altitud se sitúa entre los 175 metros sobre el nivel del mar en la zona más cercana a la costa, en el Barranco de Las Cerpas, a los más de 1.257 m. en la montaña de El Talayón (San Isidro), en el interior.</text:p>
      <text:p text:style-name="P38"/>
      <text:p text:style-name="P39">El Casco urbano de Teror, a la altura de la Basílica del Pino, se encuentra a 589 m. de altitud y una de sus montañas más conocidas, el Pico de Osorio, a 969 metros.<text:s/>Una de las formaciones geológicas más relevantes en el municipio es la Caldera de<text:s/>Pino Santo, integrada en el Paisaje Protegido y con un alto valor natural, ya que es<text:s/>el cono volcánico de una de las erupciones más recientes que configuró el relieve de la zona.</text:p>
      <text:p text:style-name="P40"/>
      <text:p text:style-name="P41">HISTORIA</text:p>
      <text:p text:style-name="P42"/>
      <text:p text:style-name="P43">La evolución histórica de Teror se articula en torno a dos ejes determinantes: su consolidación como el epicentro religioso de Gran Canaria y su relevancia socioeconómica como referente agrícola de las medianías.</text:p>
      <text:p text:style-name="P44"/>
      <text:p text:style-name="P45">Este proceso se originó en el siglo XV, impulsado por el fenómeno de la aparición de la Virgen y la colonización de tierras fértiles y ricas en recursos hídricos. El asentamiento se expandió sobre la antigua masa forestal del norte de la isla, creciendo en paralelo al fortalecimiento de la identidad mariana en la sociedad de la época.</text:p>
      <text:p text:style-name="P46"/>
      <text:soft-page-break/>
      <text:p text:style-name="P47">La historia de Teror no se entendería sin la Virgen del Pino, Patrona de la Diócesis de Canarias y referente religioso de muchas generaciones de canarios. La fecha de su aparición se mantiene como un gran misterio, aunque la tradición ha perpetuado el 8 de septiembre de 1481 como el día en el que la imagen apareció en lo alto de un Pino, que estaría situado cerca de la Cruz Verde ubicada en la Plaza del Pino. La devoción a la Virgen del Pino se remonta a los primeros años de la conquista y convierte a Teror en el Centro religioso de la Isla.</text:p>
      <text:p text:style-name="P48"/>
      <text:p text:style-name="P49">Hacia el siglo XVI, el núcleo ya ostentaba una estructura administrativa propia bajo la figura de un alcalde real. Sin embargo, su etapa de mayor esplendor tuvo lugar durante el siglo XVII; el auge del culto y el desarrollo urbano atrajeron a la aristocracia insular, que estableció allí su residencia para proyectar su prestigio y solvencia económica. Este periodo también marcó el inicio de la proyección internacional de la Villa, destacando figuras como Bernardo Rodríguez del Toro en la emigración hacia el continente americano.</text:p>
      <text:p text:style-name="P50"/>
      <text:p text:style-name="P51">Finalmente, el siglo XIX representó un punto de inflexión institucional. En 1836, la creación del Ayuntamiento permitió que Teror asumiera la autonomía política y la gestión económica que anteriormente dependían del Cabildo, configurando definitivamente su soberanía territorial.</text:p>
      <text:p text:style-name="P52"/>
      <text:p text:style-name="P53">LUGARES DE INTERÉS</text:p>
      <text:p text:style-name="P54"/>
      <text:p text:style-name="P55">Teror es un destino imprescindible en Gran Canaria por su combinación de arquitectura colonial, fervor religioso y parajes naturales.<text:s/>El Centro Histórico de Teror constituye uno de los patrimonios culturales más importantes<text:s/>de Canarias, con una entidad religiosa y social que ha quedado impregnada en sus calles, casas,<text:s/>plazas y monumentos. En abril de 1979, el entorno de la Basílica fue declarado Conjunto Histórico-artístico.</text:p>
      <text:p text:style-name="P56"/>
      <text:p text:style-name="P57"><text:span text:style-name="T58">La Basílica del Pino</text:span><text:span text:style-name="T59"><text:s/>es el edificio más importante del municipio y uno de los más destacados de la arquitectura religiosa de Canarias, en torno al cual se configuró el desarrollo urbano de Teror. Es Monumento Nacional desde 1976. El actual templo fue construido entre 1760 y 1767 y presenta una mezcla de estilos de diferentes épocas, predominando el neoclásico en su fachada. En su interior alberga un importante patrimonio artístico-religioso. La imagen de la Virgen del Pino se encuentra en el Camarín, donde también se ubica<text:s/></text:span><text:span text:style-name="T60">el Museo de Arte Sacro de la Basílica del Pino.</text:span></text:p>
      <text:p text:style-name="P61"/>
      <text:p text:style-name="P62"><text:span text:style-name="T63">La antigua Casa Consistorial</text:span><text:span text:style-name="T64"><text:s/>fue adquirida en 1909 por el Ayuntamiento con la finalidad de establecer las escuelas públicas. Sin embargo, se destinó a Casas Consistoriales, añadiéndole una segunda planta entre 1945 y 1952. Hasta finales de los años 80 del siglo XX, todos los servicios municipales estuvieron ubicados en este edificio, pero a partir de comienzos de 1990 el crecimiento de los servicios y funciones del Ayuntamiento hizo necesaria la ubicación de<text:s/></text:span><text:span text:style-name="T65">varias oficinas</text:span><text:span text:style-name="T66"><text:s/>fuera del inmueble</text:span><text:span text:style-name="T67">, hasta que en 2011 se unificaron las Oficinas municipales en el</text:span><text:span text:style-name="T68"><text:s/></text:span><text:span text:style-name="T69">ed</text:span><text:span text:style-name="T70">ificio</text:span><text:span text:style-name="T71"><text:s/>del antiguo Colegio Salesiano. Actualmente en la Casa<text:s/></text:span><text:span text:style-name="T72">Consistorial</text:span><text:span text:style-name="T73"><text:s/>se celebran las sesiones plenarias y se realizan las recepciones oficiales.</text:span></text:p>
      <text:p text:style-name="P74"/>
      <text:p text:style-name="P75"><text:span text:style-name="T76">La Torre amarilla</text:span><text:span text:style-name="T77"><text:s/>del campanario, así conocida por el color de su piedra, fue inaugurada en 1708 y es uno de los pocos elementos arquitectónicos que se conservan del segundo templo que precedió al edificio actual. Es de planta octogonal y se eleva en siete cuerpos. La construcción de estilo manuelino del gótico portugués es un</text:span><text:span text:style-name="T78">a</text:span><text:span text:style-name="T79"><text:s/>copia</text:span></text:p>
      <text:soft-page-break/>
      <text:p text:style-name="P80">de las torres que hasta el s.<text:s/>XIX tuvo la fachada de la Catedral de Las Palmas.</text:p>
      <text:p text:style-name="P81"/>
      <text:p text:style-name="P82"><text:span text:style-name="T83">El antiguo Palacio Episcopal</text:span><text:span text:style-name="T84"><text:s/>situado en la trasera de la Basílica constituye otra de las obras emblemáticas del Centro Histórico. Fue construido en los mismos años que la Basílica, aprovechando los materiales sobrantes del templo. Desde su restauración en 1982, una parte del edificio acoge la Casa de la Cultura y la parte más antigua</text:span></text:p>
      <text:p text:style-name="P85">es utilizada por la parroquia para actividades religiosas.</text:p>
      <text:p text:style-name="P86"/>
      <text:p text:style-name="P87"><text:span text:style-name="T88">La Plaza del Pino</text:span><text:span text:style-name="T89"><text:s/>es la antesala de la Basílica del Pino, el espacio público principal del Centro Histórico, testigo de los más importantes acontecidos del municipio.</text:span><text:span text:style-name="T90"><text:s/></text:span><text:span text:style-name="T91">La Plaza, de forma irregular, no tiene un estilo arquitectónico definido. Es el resultado de su desarrollo urbano, principalmente de los siglos XVIII y XIX, con la ubicación de las viviendas de las familias más distinguidas en el entorno del templo mariano. Durante siglos ha sido la plaza de las celebraciones de las fiestas y también de las ferias y mercado dominical.</text:span></text:p>
      <text:p text:style-name="P92"/>
      <text:p text:style-name="P93"><text:span text:style-name="T94">La Alameda<text:s/></text:span><text:span text:style-name="T95">Pío XII</text:span><text:span text:style-name="T96"><text:s/></text:span><text:span text:style-name="T97">ocupa todo el frontal del Palacio Episcopal. Se proyectó en 1844, pero su aspecto actual se configuró en 1981, junto a la rehabilitación del Palacio Episcopal. Hasta esta época, la Alameda contó con un kiosco construido en 1926, que convirtió a la Plaza, durante gran parte del siglo XX, en el</text:span><text:span text:style-name="T98"><text:s/></text:span><text:span text:style-name="T99">principal punto de encuentro y lugar de recreo al aire libre. Actualmente es utilizada también para la celebración de actos culturales y festivos y es uno de los</text:span><text:span text:style-name="T100"><text:s/></text:span><text:span text:style-name="T101">rincones más frecuentados por los visitantes en su recorrido por el Centro Histórico.</text:span></text:p>
      <text:p text:style-name="P102"/>
      <text:p text:style-name="P103"><text:span text:style-name="T104">La Calle Real de la Plaza</text:span><text:span text:style-name="T105"><text:s/>es la vía principal que recorre con una ligera curvatura el<text:s/></text:span><text:span text:style-name="T106">t</text:span><text:span text:style-name="T107">rayecto</text:span><text:span text:style-name="T108"><text:s/></text:span><text:span text:style-name="T109">desde la misma entrada a Teror en el Muro Nuevo</text:span><text:span text:style-name="T110"><text:s/></text:span><text:span text:style-name="T111">hasta la Plaza del Pino, donde se alza la fachada</text:span><text:span text:style-name="T112"><text:s/></text:span><text:span text:style-name="T113">majestuosa de la Basílica. Se remonta a los orígenes</text:span><text:span text:style-name="T114"><text:s/></text:span><text:span text:style-name="T115">del núcleo urbano de Teror, pero su aspecto actual</text:span><text:span text:style-name="T116"><text:s/></text:span><text:span text:style-name="T117">se va formando a finales del siglo XVIII y a partir</text:span><text:span text:style-name="T118"><text:s/></text:span><text:span text:style-name="T119">de la segunda mitad del XIX. La arquitectura de sus</text:span><text:span text:style-name="T120"><text:s/></text:span><text:span text:style-name="T121">casas es dispar, pero de un distinguido carácter</text:span><text:span text:style-name="T122"><text:s/></text:span><text:span text:style-name="T123">señorial, con el balcón como elemento común.</text:span><text:span text:style-name="T124"><text:s/></text:span><text:span text:style-name="T125">Es la calle comercial por tradición, y en ella se mantienen algunos de los establecimientos antiguos del municipio.</text:span></text:p>
      <text:p text:style-name="P126"/>
      <text:p text:style-name="P127"><text:span text:style-name="T128">La Plaza Teresa de Bolívar</text:span><text:span text:style-name="T129">, es una de las</text:span><text:span text:style-name="T130"><text:s/></text:span><text:span text:style-name="T131">huellas artísticas que dejó en Teror el<text:s/></text:span><text:span text:style-name="T132">p</text:span><text:span text:style-name="T133">olifacético Néstor Álamo y el artista canario Santiago</text:span><text:span text:style-name="T134"><text:s/></text:span><text:span text:style-name="T135">Santana. Fue configurada en 1958 como un desahogo a la Plaza del Pino, ante la gran afluencia</text:span><text:span text:style-name="T136"><text:s/></text:span><text:span text:style-name="T137">de peregrinos y visitantes. Su nombre lo recibe de</text:span><text:span text:style-name="T138"><text:s/></text:span><text:span text:style-name="T139">la mujer de Simón Bolívar, bisnieta de Bernardo</text:span><text:span text:style-name="T140"><text:s/></text:span><text:span text:style-name="T141">Rodríguez del Toro, insigne personaje nacido en</text:span><text:span text:style-name="T142"><text:s/></text:span><text:span text:style-name="T143">Teror en el s.XVII.</text:span><text:span text:style-name="T144"><text:s/></text:span><text:span text:style-name="T145">Destacan sus dos fuentes, una adosada a la pared</text:span><text:span text:style-name="T146"><text:s/></text:span><text:span text:style-name="T147">con un pino labrado en piedra sobre el que se sitúa</text:span><text:span text:style-name="T148"><text:s/></text:span><text:span text:style-name="T149">el escudo de la familia Rodríguez del Toro; y otra</text:span><text:span text:style-name="T150"><text:s/></text:span><text:span text:style-name="T151">en forma de pilar construida en piedra amarilla.</text:span></text:p>
      <text:p text:style-name="P152"/>
      <text:p text:style-name="P153"><text:span text:style-name="T154">La Fuente Agria</text:span><text:span text:style-name="T155"><text:s/>es el</text:span><text:span text:style-name="T156"><text:s/></text:span><text:span text:style-name="T157">manantial que mayor fama ha</text:span><text:span text:style-name="T158"><text:s/></text:span><text:span text:style-name="T159">dado al municipio a lo largo</text:span><text:span text:style-name="T160"><text:s/></text:span><text:span text:style-name="T161">de su historia por sus excelentes aguas minero-naturales.</text:span><text:span text:style-name="T162"><text:s/></text:span><text:span text:style-name="T163">Está situado en el Barranco de</text:span><text:span text:style-name="T164"><text:s/></text:span><text:span text:style-name="T165">Teror, a menos de un kilómetro del Casco Histórico, y en</text:span><text:span text:style-name="T166"><text:s/></text:span><text:span text:style-name="T167">el mismo camino de mar a</text:span><text:span text:style-name="T168"><text:s/></text:span><text:span text:style-name="T169">cumbre. Durante siglos, el</text:span><text:span text:style-name="T170"><text:s/></text:span><text:span text:style-name="T171">agua de la Fuente ha abastecido a varias generaciones de</text:span><text:span text:style-name="T172"><text:s/></text:span><text:span text:style-name="T173">terorenses, y ha sido una de</text:span><text:span text:style-name="T174"><text:s/></text:span><text:span text:style-name="T175">las principales riquezas naturales del municipio</text:span><text:span text:style-name="T176">.</text:span></text:p>
      <text:p text:style-name="P177"/>
      <text:p text:style-name="P178"><text:span text:style-name="T179">El Auditorio de Teror</text:span><text:span text:style-name="T180"><text:s/>es una de las construcciones civiles más modernas</text:span><text:span text:style-name="T181"><text:s/></text:span><text:span text:style-name="T182">del municipio. Inaugurado en el 2006, la instalación municipal configura un</text:span><text:span text:style-name="T183"><text:s/></text:span><text:span text:style-name="T184">espacio contemporáneo junto al entorno histórico. Su arquitectura de gran linealidad y austeridad integra elementos antiguos, como<text:s/></text:span><text:soft-page-break/><text:span text:style-name="T185">la piedra, y modernos,</text:span><text:span text:style-name="T186"><text:s/></text:span><text:span text:style-name="T187">como el cristal, ofreciendo una imagen de contraste en el paisaje montañoso que</text:span><text:span text:style-name="T188"><text:s/></text:span><text:span text:style-name="T189">lo rodea.</text:span></text:p>
      <text:p text:style-name="P190"/>
      <text:p text:style-name="P191">ENTORNO<text:s/>NATURAL PROTEGIDO</text:p>
      <text:p text:style-name="P192"/>
      <text:p text:style-name="P193">Teror se ha caracterizado desde sus orígenes como uno de los enclaves más frondosos y prósperos para el cultivo, con abundancia de vegetación y aguas, haciendo posible que se mantuvieran durante siglos algunos de los parajes naturales más bellos de la isla.<text:s/>El municipio conserva actualmente zonas de especial protección natural y paisajes de montañas surcadas por barrancos que se prolongan desde el interior hacia la costa.</text:p>
      <text:p text:style-name="P194"/>
      <text:p text:style-name="P195"><text:span text:style-name="T196">La Finca de Osorio</text:span><text:span text:style-name="T197"><text:s/>es quizás el recinto natural por excelencia de Teror. Situada a unos dos kilómetros del Centro Histórico de Teror, este espacio protegido ocupa una superficie de 207 hectáreas, en las que discurren caminos, montañas, barranco, tierras de cultivo y bosque.</text:span><text:span text:style-name="T198"><text:s/></text:span><text:span text:style-name="T199">En el centro de la Finca se ubica la casa principal convertida en Aula de la Naturaleza, el alpendre, donde se pueden co</text:span><text:span text:style-name="T200">n</text:span><text:span text:style-name="T201">templar algunos ejemplares del cochino negro canario, fuentes y rincones encantadores para el descanso. Los senderistas y amantes de la naturaleza pueden encontrar en la Finca de Osorio interesantes itinerarios por los alrededores.<text:s/></text:span></text:p>
      <text:p text:style-name="P202"/>
      <text:p text:style-name="P203">Al sureste del municipio de Teror se encuentra una parte del Paisaje Protegido de Pino Santo, que además se extiende por otros tres municipios colindantes, y es uno de los parajes naturales de mayor valor paisajístico y natural de las medianías de Gran Canaria.</text:p>
      <text:p text:style-name="P204"/>
      <text:p text:style-name="P205">FIESTAS Y<text:s/>TRADICIONES<text:s/></text:p>
      <text:p text:style-name="P206"/>
      <text:p text:style-name="P207">Teror conserva un importante patrimonio etnográfico que se manifiesta en sus fiestas, marcadas en la mayoría de los casos por tradiciones relacionadas con la recolección agrícola y las creencias religiosas. Aunque<text:s/>la Fiesta del Pino sobrepasa cualquier otra celebración,<text:s/>son varias las fiestas que se desarrollan en Teror a lo<text:s/>largo del año, sobre todo en los meses de verano.</text:p>
      <text:p text:style-name="P208"/>
      <text:p text:style-name="P209"><text:span text:style-name="T210">La Fiesta del Pino</text:span><text:span text:style-name="T211"><text:s/>es la mayor Fiesta de Gran</text:span><text:span text:style-name="T212"><text:s/></text:span><text:span text:style-name="T213">Canaria en honor a Ntra. Sra. del Pino, Patrona de la</text:span><text:span text:style-name="T214"><text:s/></text:span><text:span text:style-name="T215">Diócesis de Canarias. Se celebra cada 8 de septiembre, aunque los actos conmemorativos se desarrollan a</text:span><text:span text:style-name="T216"><text:s/></text:span><text:span text:style-name="T217">lo largo de todo el mes. La Fiesta del Pino transforma</text:span><text:span text:style-name="T218"><text:s/></text:span><text:span text:style-name="T219">Teror cada mes de septiembre en un centro de peregrinación constante,<text:s/></text:span><text:span text:style-name="T220">p</text:span><text:span text:style-name="T221">rincipalmente los días 7 y 8 en</text:span><text:span text:style-name="T222"><text:s/></text:span><text:span text:style-name="T223">los que los peregrinos llegan caminando desde distintos lugares de la isla.</text:span></text:p>
      <text:p text:style-name="P224"/>
      <text:p text:style-name="P225"><text:span text:style-name="T226">Otras celebraciones de interés</text:span><text:span text:style-name="T227"><text:s/>son la Fiesta del Agua,</text:span><text:span text:style-name="T228"><text:s/></text:span><text:span text:style-name="T229">la segunda quincena de julio; la Fiesta del Sagrado</text:span><text:span text:style-name="T230"><text:s/></text:span><text:span text:style-name="T231">Corazón, en el mes de junio, con la confección de</text:span><text:span text:style-name="T232"><text:s/></text:span><text:span text:style-name="T233">alfombras de hojas, flores, pigmentos y sales; o la</text:span><text:span text:style-name="T234"><text:s/></text:span><text:span text:style-name="T235">Fiesta de San José y la Cruz, el primer domingo de</text:span></text:p>
      <text:p text:style-name="P236">mayo, con el tradicional espectáculo pirotécnico del<text:s/>Barco y el Castillo.</text:p>
      <text:p text:style-name="P237"/>
      <text:p text:style-name="P238">ECONOMÍA</text:p>
      <text:p text:style-name="P239"/>
      <text:p text:style-name="P240">Aunque el sector agrícola y ganadero marcó la economía del municipio durante varios siglos, la principal actividad económica de Teror se fundamenta hoy día en el comercio y la industria, principalmente en el ámbito de la alimentación (pastelería, charcutería</text:p>
      <text:soft-page-break/>
      <text:p text:style-name="P241">y embotellado de aguas minerales), y la carpintería.<text:s/></text:p>
      <text:p text:style-name="P242"/>
      <text:p text:style-name="P243">Por su ubicación geográfica, Teror fue durante siglos uno de los más importantes centros</text:p>
      <text:p text:style-name="P244">de actividad comercial de las medianías, y punto de referencia en textil y productos de la tierra.</text:p>
      <text:p text:style-name="P245"/>
      <text:p text:style-name="P246">ZONA COMERCIAL ABIERTA DE TEROR<text:s/></text:p>
      <text:p text:style-name="P247"/>
      <text:p text:style-name="P248">Desde la segunda mitad del siglo XIX hasta la década de 1930,<text:s/>Teror<text:s/>fue uno de los más destacados núcleos comerciales de Gran Canaria, donde se ubicaron los más importantes establecimientos de la época. Hoy día en las calles principales de la zona se percibe en algunos de los comercios el esplendor comercial de otros tiempos, que se mezclan con establecimientos demandados por los nuevos tiempos.</text:p>
      <text:p text:style-name="P249"/>
      <text:p text:style-name="P250">El Centro Histórico de Teror es una de las zonas comerciales abiertas de mayor encanto de la isla,<text:s/>donde se puede combinar la compra con el paseo por el entorno histórico.</text:p>
      <text:p text:style-name="P251"><text:span text:style-name="T252">Ver listado de establecimientos:<text:s/></text:span><text:a xlink:href="https://zonacomercialabierta.teror.es/" office:target-frame-name="_top" xlink:show="replace"><text:span text:style-name="T253">https://zonacomercialabierta.teror.es/</text:span></text:a><text:span text:style-name="T254"><text:s/></text:span></text:p>
      <text:p text:style-name="P255"/>
      <text:p text:style-name="P256">MERCADILLO DE TEROR<text:s/></text:p>
      <text:p text:style-name="P257"/>
      <text:p text:style-name="P258">La situación geográfica del municipio y, sobre todo, la incidencia social del culto a la Virgen del Pino, han convertido el Mercadillo de Teror a lo largo de su historia en un punto de encuentro de miles de personas llegadas de todas partes para vender y comprar, desde los productos típicos de la zona, como los chorizos, morcillas, dulces, quesos y pan, a otros de tipo religioso, textil, artesanía, etc. Un centenar de puestos se colocan cada domingo en las calles del entorno de la Basílica y la Plaza de Sintes.<text:s/>Además, los establecimientos de la zona también abren sus puertas, sumándose a la actividad comercial.</text:p>
      <text:p text:style-name="P259"/>
      <text:p text:style-name="P260">ARTESANÍA</text:p>
      <text:p text:style-name="P261"/>
      <text:p text:style-name="P262">Aunque la ebanistería, la cestería y la pirotecnia han sido los oficios artesanales con mayor tradición en el municipio, Teror cuenta con una rica artesanía que se manifiesta en otras cuantas modalidades, como la alfarería, la latonería, el bordado, los calados, la cuchillería, o el telar tradicional, entre otras.</text:p>
      <text:p text:style-name="P263"/>
      <text:p text:style-name="P264">La tradición artesanal de los carpinteros-ebanistas de Teror es muy conocida, en la elaboración de muebles, talla de madera, aperos de labranza e instrumentos musicales, pero en las últimas décadas el oficio se ha ido transformando con los nuevos tiempos de la producción industrial. Buena muestra de esta artesanía son los balcones y elementos de<text:s/>madera que se pueden apreciar en muchas edificaciones antiguas del municipio.<text:s/>La mejor manera de adquirir estos objetos es dirigiéndose directamente a los propios artesanos o en<text:s/>el Mercadillo de Teror.</text:p>
      <text:p text:style-name="P265"/>
      <text:p text:style-name="P266">GASTRONOMÍA</text:p>
      <text:p text:style-name="P267"/>
      <text:p text:style-name="P268">La cocina tradicional de Teror está muy vinculada a los productos agrícolas y ganaderos predominantes en la zona. Las papas (patatas), el millo (maíz), las judías o el calabacín son algunos de los productos de la tierra cultivados y utilizados para la elaboración</text:p>
      <text:soft-page-break/>
      <text:p text:style-name="P269">de los potajes, uno de los platos típicos canarios. Pero también la carne ocupa un lugar destacado en la gastronomía del municipio, principalmente la de cerdo, tanto en los potajes como en la elaboración de productos de charcutería.</text:p>
      <text:p text:style-name="P270"/>
      <text:p text:style-name="P271">Quizás no haya un plato típico que represente en exclusiva la gastronomía del Municipio, pero sí existen productos que son todo un referente y han trascendido</text:p>
      <text:p text:style-name="P272">a la gastronomía canaria. Los más conocidos son los chorizos y las morcillas de Teror, pero también el gofio, la panadería y la pastelería.</text:p>
      <text:p text:style-name="P273"/>
      <text:p text:style-name="P274">El chorizo de Teror se elabora desde hace varias generaciones en el municipio y se identifica por su forma ovalada, su color rojizo (aunque también se fabrican sin</text:p>
      <text:p text:style-name="P275">el pimentón que le da esa pigmentación), el intenso olor que le dan los condimentos con los que se prepara y su suavidad, que le permite ser untado sobre el pan.</text:p>
      <text:p text:style-name="P276"/>
      <text:p text:style-name="P277">RESTAURACIÓN</text:p>
      <text:p text:style-name="P278"/>
      <text:p text:style-name="P279">Por su historia y desarrollo, el casco de Teror concentra la mayoría de los bares y restaurantes del municipio. Sin embargo, los núcleos urbanos de los barrios y las vías de acceso a Teror también cuentan con un amplio abanico de establecimientos donde comer. La mayoría de ellos se caracteriza por ofrecer lo mejor de la gastronomía canaria: desde una deliciosa selección de quesos, hasta un suculento sancocho, pasando por las típicas y siempre apetitosas papas arrugadas o un sabroso plato de gofio escaldado.</text:p>
      <text:p text:style-name="P280"/>
      <text:p text:style-name="P281"><text:span text:style-name="T282">Ver listado de restauración:<text:s/></text:span><text:a xlink:href="https://zonacomercialabierta.teror.es/mapa/categ/8/" office:target-frame-name="_top" xlink:show="replace"><text:span text:style-name="T283">https://zonacomercialabierta.teror.es/mapa/categ/8/</text:span></text:a><text:span text:style-name="T284"><text:s/></text:span></text:p>
      <text:p text:style-name="P285"/>
      <text:p text:style-name="P286">ALOJAMIENTOS</text:p>
      <text:p text:style-name="P287"/>
      <text:p text:style-name="P288">Teror ofrece una amplia oferta alojativa de casas rurales ubicadas en diferentes zonas del municipio, y rodeadas de una gran belleza paisajística.</text:p>
      <text:p text:style-name="P289"/>
      <text:p text:style-name="P290">Todas ellas se caracterizan por su antigüedad y su valor histórico, pero al mismo tiempo se han adaptado a las comodidades de los tiempos actuales para ofrecer el mejor servicio a sus huéspedes.</text:p>
      <text:p text:style-name="P291"/>
      <text:p text:style-name="P292"><text:span text:style-name="T293">Ver listado de alojamientos:<text:s/></text:span><text:span text:style-name="T294"><text:s/></text:span><text:a xlink:href="https://turismo.teror.es/alojamiento/" office:target-frame-name="_top" xlink:show="replace"><text:span text:style-name="T295">https://turismo.teror.es/alojamiento/</text:span></text:a><text:span text:style-name="T296"><text:s/></text:span></text:p>
      <text:p text:style-name="P297"/>
      <text:p text:style-name="P298">EL ESCUDO E IMAGEN CORPORATIVA DEL AYUNTAMIENTO</text:p>
      <text:p text:style-name="P299"/>
      <text:p text:style-name="P300">El escudo oficial de la Villa de Teror fue aprobado por la Comisión Heráldica del Gobierno de Canarias en el 2001, rehabilitando el escudo oficial del municipio que fue creado en 1955. El primer escudo del Ayuntamiento de Teror tiene sus orígenes en 1914.</text:p>
      <text:p text:style-name="P301"/>
      <text:p text:style-name="P302">A lo largo de este siglo, varios han sido los escudos promovidos por las Corporaciones de Teror, adoptados todos ellos para representar al municipio y reflejar su historia.<text:s/>En 1914 se propuso un escudo por parte de<text:s/>un grupo de vecinos.<text:s/>Néstor Álamo<text:s/>proyecto también un escudo que fue aprobado por el pleno en 1954. Y en 1977, el artista Santiago Santana incorporó al escudo de Néstor Álamo algunos cambios.</text:p>
      <text:p text:style-name="P303"/>
      <text:p text:style-name="P304"><text:span text:style-name="T305">Con el fin de ofrecer una representación más característica del municipio de Teror y transmitir unos valores más cercanos al ciudadano, el Ayuntamiento de Teror actualizó su Imagen Corporativa en 2018.</text:span></text:p>
      <text:p text:style-name="P306"/>
      <text:p text:style-name="P307">LA BANDERA DEL MUNICIPIO</text:p>
      <text:p text:style-name="P308"/>
      <text:p text:style-name="P309">La actual bandera de Teror fue creada en el año 2000 por el Ayuntamiento de Teror y aprobada definitivamente por la Comisión heráldica del Gobierno de Canarias en 2004. Se utilizan los tres colores representativos del municipio: el blanco, el amarillo y el verde.</text:p>
      <text:p text:style-name="P310"/>
      <text:p text:style-name="P311"><text:span text:style-name="T312">Los orígenes de la bandera de Teror se remontan a 1999, con la creación por parte del Ayuntamiento de una Comisión<text:s/></text:span><text:span text:style-name="T313">constituida</text:span><text:span text:style-name="T314"><text:s/></text:span><text:span text:style-name="T315">p</text:span><text:span text:style-name="T316">or representantes municipales y especialistas en historia y arte que se encargó de su diseño y elaboración, teniendo en cuenta los elementos característicos de Teror y la normativa heráldica vigente en Canarias.</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vkekvd" style:display-name="vkekvd" style:family="text" style:parent-style-name="Fuentedepárrafopredeter."/>
    <style:style style:name="ifmvxd" style:display-name="ifmvxd" style:family="text" style:parent-style-name="Fuentedepárrafopredeter."/>
    <style:style style:name="ijm6od" style:display-name="ijm6od"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f3vjf" style:display-name="df3vjf"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286pc" style:display-name="t286pc" style:family="text" style:parent-style-name="Fuentedepárrafopredeter."/>
    <style:style style:name="Fuerte" style:display-name="Fuerte"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8854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6042in" svg:height="1.0520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Carmen Delia Nuez Ojeda</dc:creator>
    <meta:creation-date>2026-04-21T10:58:00Z</meta:creation-date>
    <dc:date>2026-04-21T10:59:00Z</dc:date>
    <meta:print-date>2026-04-21T09:26:00Z</meta:print-date>
    <meta:template xlink:href="Normal.dotm" xlink:type="simple"/>
    <meta:editing-cycles>3</meta:editing-cycles>
    <meta:editing-duration>PT120S</meta:editing-duration>
    <meta:document-statistic meta:page-count="8" meta:paragraph-count="42" meta:word-count="3292" meta:character-count="21356" meta:row-count="150" meta:non-whitespace-character-count="18106"/>
  </office:meta>
</office:document-meta>
</file>