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fo:border="thin solid #000000"/>
      <style:text-properties fo:color="#000000"/>
    </style:style>
    <style:style style:name="ce14" style:family="table-cell" style:parent-style-name="Default" style:data-style-name="N39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39">
      <style:table-cell-properties fo:border-top="thin solid #000000" fo:border-bottom="thin solid #000000" fo:border-left="thin solid #000000" fo:border-right="none"/>
      <style:text-properties fo:color="#000000"/>
    </style:style>
    <style:style style:name="ce16" style:family="table-cell" style:parent-style-name="Default" style:data-style-name="N36">
      <style:table-cell-properties fo:border="thin solid #000000"/>
      <style:text-properties fo:color="#000000"/>
    </style:style>
    <style:style style:name="ce17" style:family="table-cell" style:parent-style-name="Moneda" style:data-style-name="N37">
      <style:table-cell-properties fo:border="thin solid #000000" style:vertical-align="automatic" fo:background-color="transparent"/>
      <style:text-properties fo:color="#000000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2.0531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ABIERTO CON VARIOS CRITERIOS</text:p>
          </table:table-cell>
          <table:table-cell office:value-type="string" table:style-name="ce3">
            <text:p>ABIERTO CON UN SOLO CRITERIO<text:s/></text:p>
          </table:table-cell>
          <table:table-cell office:value-type="string" table:style-name="ce2">
            <text:p>TOTAL ABIERTO</text:p>
          </table:table-cell>
          <table:table-cell office:value-type="string" table:style-name="ce2">
            <text:p>RESTRINGIDO</text:p>
          </table:table-cell>
          <table:table-cell office:value-type="string" table:style-name="ce3">
            <text:p>NEGOCIADO CON PUBLICIDAD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TOTAL NEGOCIADO</text:p>
          </table:table-cell>
          <table:table-cell office:value-type="string" table:style-name="ce4">
            <text:p>DIÁLOGO COMPETITIVO</text:p>
          </table:table-cell>
          <table:table-cell office:value-type="string" table:style-name="ce3">
            <text:p>TOTAL POR TIPO DE CONTRATO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OBRAS</text:p>
          </table:table-cell>
          <table:table-cell office:value-type="float" office:value="700538.86" table:style-name="ce13">
            <text:p>700.538,86 €</text:p>
          </table:table-cell>
          <table:table-cell table:style-name="ce13"/>
          <table:table-cell office:value-type="float" office:value="700538.86" table:style-name="ce13">
            <text:p>700.538,86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49755" table:style-name="ce13">
            <text:p>49.755,00 €</text:p>
          </table:table-cell>
          <table:table-cell office:value-type="float" office:value="49755" table:formula="of:=[.F2]+[.G2]" table:style-name="ce13">
            <text:p>49.755,00 €</text:p>
          </table:table-cell>
          <table:table-cell office:value-type="float" office:value="0" table:style-name="ce13">
            <text:p>0,00 €</text:p>
          </table:table-cell>
          <table:table-cell office:value-type="float" office:value="750293.86" table:formula="of:=SUM([.D2];[.H2])" table:style-name="ce13">
            <text:p>750.293,86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UMINISTRO</text:p>
          </table:table-cell>
          <table:table-cell office:value-type="float" office:value="120770.16" table:style-name="ce13">
            <text:p>120.770,16 €</text:p>
          </table:table-cell>
          <table:table-cell office:value-type="float" office:value="4768.82" table:style-name="ce13">
            <text:p>4.768,82 €</text:p>
          </table:table-cell>
          <table:table-cell office:value-type="float" office:value="132538.98000000001" table:style-name="ce13">
            <text:p>132.538,98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[.F3]+[.G3]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132538.98000000001" table:formula="of:=SUM([.D3];[.H3])" table:style-name="ce14">
            <text:p>132.538,98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TRIMONIAL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B4:.C4])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E4:.F4])" table:style-name="ce13">
            <text:p>0,00 €</text:p>
          </table:table-cell>
          <table:table-cell office:value-type="float" office:value="0" table:formula="of:=[.F4]+[.G4]" table:style-name="ce13">
            <text:p>0,00 €</text:p>
          </table:table-cell>
          <table:table-cell office:value-type="float" office:value="0" table:style-name="ce15">
            <text:p>0,00 €</text:p>
          </table:table-cell>
          <table:table-cell office:value-type="float" office:value="0" table:formula="of:=SUM([.$D4];[.$E4];[.$H4];[.$I4])" table:style-name="ce13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ESTIÓN DE SERVICIO PÚBLICO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B5:.C5])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E5:.F5])" table:style-name="ce13">
            <text:p>0,00 €</text:p>
          </table:table-cell>
          <table:table-cell office:value-type="float" office:value="0" table:formula="of:=[.F5]+[.G5]" table:style-name="ce13">
            <text:p>0,00 €</text:p>
          </table:table-cell>
          <table:table-cell office:value-type="float" office:value="0" table:style-name="ce15">
            <text:p>0,00 €</text:p>
          </table:table-cell>
          <table:table-cell office:value-type="float" office:value="0" table:style-name="ce13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RVICIOS</text:p>
          </table:table-cell>
          <table:table-cell office:value-type="float" office:value="371798.9" table:style-name="ce13">
            <text:p>371.798,90 €</text:p>
          </table:table-cell>
          <table:table-cell office:value-type="float" office:value="0" table:style-name="ce13">
            <text:p>0,00 €</text:p>
          </table:table-cell>
          <table:table-cell office:value-type="float" office:value="371798.9" table:style-name="ce13">
            <text:p>371.798,9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55148.2" table:style-name="ce13">
            <text:p>55.148,20 €</text:p>
          </table:table-cell>
          <table:table-cell office:value-type="float" office:value="55148.2" table:formula="of:=[.F6]+[.G6]" table:style-name="ce13">
            <text:p>55.148,20 €</text:p>
          </table:table-cell>
          <table:table-cell office:value-type="float" office:value="0" table:style-name="ce15">
            <text:p>0,00 €</text:p>
          </table:table-cell>
          <table:table-cell office:value-type="float" office:value="426947.10000000003" table:formula="of:=SUM([.D6];[.H6])" table:style-name="ce13">
            <text:p>426.947,1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NCESIÓN OBRA PÚBLICA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B7:.C7])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E7:.F7])" table:style-name="ce13">
            <text:p>0,00 €</text:p>
          </table:table-cell>
          <table:table-cell office:value-type="float" office:value="0" table:formula="of:=[.F7]+[.G7]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OLABORACIÓN SECTOR PÚBLICO Y PRIVADO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B8:.C8])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E8:.F8])" table:style-name="ce13">
            <text:p>0,00 €</text:p>
          </table:table-cell>
          <table:table-cell office:value-type="float" office:value="0" table:formula="of:=[.F8]+[.G8]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 CARÁCTER ADMINISTRATIVO ESPECIAL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B9:.C9])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formula="of:=SUM([.E9:.F9])" table:style-name="ce13">
            <text:p>0,00 €</text:p>
          </table:table-cell>
          <table:table-cell office:value-type="float" office:value="0" table:formula="of:=[.F9]+[.G9]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OTROS (PRIVADO)</text:p>
          </table:table-cell>
          <table:table-cell office:value-type="float" office:value="62691.3" table:style-name="ce13">
            <text:p>62.691,30 €</text:p>
          </table:table-cell>
          <table:table-cell office:value-type="float" office:value="0" table:style-name="ce13">
            <text:p>0,00 €</text:p>
          </table:table-cell>
          <table:table-cell office:value-type="float" office:value="62691.3" table:formula="of:=SUM([.B10:.C10])" table:style-name="ce13">
            <text:p>62.691,30 €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float" office:value="260882.05" table:style-name="ce13">
            <text:p>260.882,05 €</text:p>
          </table:table-cell>
          <table:table-cell office:value-type="float" office:value="260882.05" table:formula="of:=[.F10]+[.G10]" table:style-name="ce13">
            <text:p>260.882,05 €</text:p>
          </table:table-cell>
          <table:table-cell office:value-type="float" office:value="0" table:style-name="ce13">
            <text:p>0,00 €</text:p>
          </table:table-cell>
          <table:table-cell office:value-type="float" office:value="323573.34999999998" table:formula="of:=SUM([.D10];[.E10];[.H10];[.I10])" table:style-name="ce13">
            <text:p>323.573,35 €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TAL POR TIPO DE PROCEDIMIENTO EMPLEADO</text:p>
          </table:table-cell>
          <table:table-cell office:value-type="currency" office:value="1255799.22" table:formula="of:=SUM([.B2:.B10])" table:style-name="ce16">
            <text:p><text:s/>1.255.799,22 €<text:s/></text:p>
          </table:table-cell>
          <table:table-cell office:value-type="currency" office:value="4768.82" table:formula="of:=SUM([.C2:.C10])" table:style-name="ce16">
            <text:p><text:s/>4.768,82 €<text:s/></text:p>
          </table:table-cell>
          <table:table-cell office:value-type="currency" office:value="1267568.04" table:style-name="ce16">
            <text:p><text:s/>1.267.568,04 €<text:s/>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currency" office:value="365785.25" table:style-name="ce16">
            <text:p><text:s/>365.785,25 €<text:s/></text:p>
          </table:table-cell>
          <table:table-cell office:value-type="currency" office:value="365785.25" table:formula="of:=SUM([.H2:.H10])" table:style-name="ce16">
            <text:p><text:s/>365.785,25 €<text:s/></text:p>
          </table:table-cell>
          <table:table-cell office:value-type="float" office:value="0" table:style-name="ce13">
            <text:p>0,00 €</text:p>
          </table:table-cell>
          <table:table-cell table:style-name="ce17"/>
          <table:table-cell table:number-columns-repeated="16374"/>
        </table:table-row>
        <table:table-row table:style-name="ro4">
          <table:table-cell table:style-name="ce1"/>
          <table:table-cell table:number-columns-repeated="6" table:style-name="ce18"/>
          <table:table-cell table:style-name="ce19"/>
          <table:table-cell office:value-type="string" table:style-name="ce20">
            <text:p>TOTAL CONTRATACIÓN</text:p>
          </table:table-cell>
          <table:table-cell office:value-type="currency" office:value="1633353.29" table:formula="of:=SUM([.J2:.J10])" table:style-name="ce16">
            <text:p><text:s/>1.633.353,29 €<text:s/></text:p>
          </table:table-cell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6"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ABIERTO CON VARIOS CRITERIOS</text:p>
          </table:table-cell>
          <table:table-cell office:value-type="percentage" office:value="0.76884727124772867" table:formula="of:=([.B11]/[.J12])" table:style-name="ce10">
            <text:p>76,88 %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3">
          <table:table-cell office:value-type="string" table:style-name="ce9">
            <text:p>ABIERTO CON UN SOLO CRITERIO<text:s/></text:p>
          </table:table-cell>
          <table:table-cell office:value-type="percentage" office:value="2.9196500409289896E-3" table:formula="of:=([.C11]/[.J12])" table:style-name="ce10">
            <text:p>0,29 %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office:value-type="string" table:style-name="ce11">
            <text:p>RESTRINGIDO</text:p>
          </table:table-cell>
          <table:table-cell office:value-type="percentage" office:value="0" table:formula="of:=([.E11]/[.J12])" table:style-name="ce10">
            <text:p>0,00 %</text:p>
          </table:table-cell>
          <table:table-cell table:number-columns-repeated="2" table:style-name="ce12"/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string" table:style-name="ce9">
            <text:p>NEGOCIADO CON PUBLICIDAD</text:p>
          </table:table-cell>
          <table:table-cell office:value-type="percentage" office:value="0" table:formula="of:=([.F11]/[.J12])" table:style-name="ce10">
            <text:p>0,00 %</text:p>
          </table:table-cell>
          <table:table-cell table:number-columns-repeated="5" table:style-name="ce8"/>
          <table:table-cell table:number-columns-repeated="16377"/>
        </table:table-row>
        <table:table-row table:style-name="ro4">
          <table:table-cell office:value-type="string" table:style-name="ce9">
            <text:p>NEGOCIADO SIN PUBLICIDAD</text:p>
          </table:table-cell>
          <table:table-cell office:value-type="percentage" office:value="0.22394741678941976" table:formula="of:=([.G11]/[.J12])" table:style-name="ce10">
            <text:p>22,39 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DIÁLOGO COMPETITIVO</text:p>
          </table:table-cell>
          <table:table-cell office:value-type="percentage" office:value="0" table:formula="of:=(0/[.J12])" table:style-name="ce10">
            <text:p>0,00 %</text:p>
          </table:table-cell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2" number:min-decimal-places="2" number:min-integer-digits="1"/>
      <number:text> %</number:text>
    </number:percentage-style>
    <number:number-style style:name="N39">
      <number:number number:decimal-places="2" number:min-decimal-places="2" number:min-integer-digits="1" number:grouping="true"/>
      <number:text> €</number:text>
    </number:number-style>
    <style:style style:name="Mon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TONIO PÉREZ SUÁREZ</meta:initial-creator>
    <dc:creator>Antonio María Travieso Betancor</dc:creator>
    <meta:creation-date>2022-07-07T11:05:27Z</meta:creation-date>
    <dc:date>2026-04-21T05:41:56Z</dc:date>
    <meta:template xlink:href="" xlink:type="simple"/>
    <meta:editing-cycles>1</meta:editing-cycles>
    <meta:editing-duration>PT1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