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table-cell-properties fo:border-top="thin solid #F2F2F2" fo:border-bottom="thin solid #CCCCCC" fo:border-left="thin solid #F2F2F2" fo:border-right="thin solid #F2F2F2" style:vertical-align="middle" fo:wrap-option="wrap" fo:background-color="#92D050" style:repeat-content="false"/>
      <style:paragraph-properties fo:text-align="start" fo:margin-left="0cm"/>
      <style:text-properties fo:color="#2F3E4D" fo:font-size="12pt" style:font-size-asian="12pt" style:font-size-complex="12pt"/>
    </style:style>
    <style:style style:name="ce2" style:family="table-cell" style:parent-style-name="Default" style:data-style-name="N0">
      <style:table-cell-properties style:vertical-align="middle" fo:background-color="#92D050"/>
      <style:text-properties fo:color="#2F3E4D" fo:font-size="12pt" style:font-size-asian="12pt" style:font-size-complex="12pt"/>
    </style:style>
    <style:style style:name="ce3" style:family="table-cell" style:parent-style-name="Default" style:data-style-name="N0">
      <style:table-cell-properties fo:border-top="none" fo:border-bottom="thin solid #F2F2F2" fo:border-left="thin solid #F2F2F2" fo:border-right="thin solid #F2F2F2" style:vertical-align="middle" fo:wrap-option="wrap" fo:background-color="#FFFFFF"/>
      <style:text-properties fo:color="#2F3E4D" fo:font-size="12pt" style:font-size-asian="12pt" style:font-size-complex="12pt"/>
    </style:style>
    <style:style style:name="ce4" style:family="table-cell" style:parent-style-name="Default" style:data-style-name="N0">
      <style:table-cell-properties fo:border-top="none" fo:border-bottom="thin solid #F2F2F2" fo:border-left="thin solid #F2F2F2" fo:border-right="thin solid #F2F2F2" style:vertical-align="middle" fo:wrap-option="wrap" fo:background-color="#FFFFFF"/>
      <style:text-properties fo:color="#0645AD" fo:font-size="12pt" style:font-size-asian="12pt" style:font-size-complex="12pt"/>
    </style:style>
    <style:style style:name="ce5" style:family="table-cell" style:parent-style-name="Hiperv_237_nculo" style:data-style-name="N0">
      <style:table-cell-properties fo:border-top="none" fo:border-bottom="thin solid #F2F2F2" fo:border-left="thin solid #F2F2F2" fo:border-right="thin solid #F2F2F2" style:vertical-align="middle" fo:wrap-option="wrap" fo:background-color="#FFFFFF"/>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middle" fo:wrap-option="wrap"/>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none" fo:border-bottom="none" fo:border-left="thin solid #F2F2F2" fo:border-right="thin solid #F2F2F2" style:vertical-align="middle" fo:wrap-option="wrap" fo:background-color="#FFFFFF"/>
      <style:text-properties fo:color="#2F3E4D" fo:font-size="12pt" style:font-size-asian="12pt" style:font-size-complex="12pt"/>
    </style:style>
    <style:style style:name="ce9"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0" style:family="table-cell" style:parent-style-name="Default" style:data-style-name="N0">
      <style:table-cell-properties style:vertical-align="middle"/>
      <style:text-properties fo:font-size="12pt" style:font-size-asian="12pt" style:font-size-complex="12pt"/>
    </style:style>
    <style:style style:name="ce11" style:family="table-cell" style:parent-style-name="Default" style:data-style-name="N0">
      <style:table-cell-properties style:vertical-align="middle" fo:wrap-option="wrap"/>
      <style:text-properties fo:color="#2F3E4D" fo:font-size="12pt" style:font-size-asian="12pt" style:font-size-complex="12pt"/>
    </style:style>
    <style:style style:name="co1" style:family="table-column">
      <style:table-column-properties fo:break-before="auto" style:column-width="2.89983333333333cm" style:use-optimal-column-width="true"/>
    </style:style>
    <style:style style:name="co2" style:family="table-column">
      <style:table-column-properties fo:break-before="auto" style:column-width="8.4455cm"/>
    </style:style>
    <style:style style:name="co3" style:family="table-column">
      <style:table-column-properties fo:break-before="auto" style:column-width="3.76766666666667cm"/>
    </style:style>
    <style:style style:name="co4" style:family="table-column">
      <style:table-column-properties fo:break-before="auto" style:column-width="5.99016666666667cm"/>
    </style:style>
    <style:style style:name="co5" style:family="table-column">
      <style:table-column-properties fo:break-before="auto" style:column-width="14.4145cm" style:use-optimal-column-width="true"/>
    </style:style>
    <style:style style:name="co6" style:family="table-column">
      <style:table-column-properties fo:break-before="auto" style:column-width="14.9648333333333cm"/>
    </style:style>
    <style:style style:name="co7" style:family="table-column">
      <style:table-column-properties fo:break-before="auto" style:column-width="48.7256666666667cm" style:use-optimal-column-width="true"/>
    </style:style>
    <style:style style:name="co8" style:family="table-column">
      <style:table-column-properties fo:break-before="auto" style:column-width="1.69333333333333cm"/>
    </style:style>
    <style:style style:name="ro1" style:family="table-row">
      <style:table-row-properties style:row-height="15.6pt" style:use-optimal-row-height="true" fo:break-before="auto"/>
    </style:style>
    <style:style style:name="ro2" style:family="table-row">
      <style:table-row-properties style:row-height="31.2pt" style:use-optimal-row-height="true" fo:break-before="auto"/>
    </style:style>
    <style:style style:name="ro3" style:family="table-row">
      <style:table-row-properties style:row-height="46.8pt" style:use-optimal-row-height="true" fo:break-before="auto"/>
    </style:style>
    <style:style style:name="ro4" style:family="table-row">
      <style:table-row-properties style:row-height="124.8pt" style:use-optimal-row-height="true" fo:break-before="auto"/>
    </style:style>
    <style:style style:name="ro5" style:family="table-row">
      <style:table-row-properties style:row-height="78pt" style:use-optimal-row-height="true" fo:break-before="auto"/>
    </style:style>
    <style:style style:name="ro6" style:family="table-row">
      <style:table-row-properties style:row-height="62.4pt" style:use-optimal-row-height="true" fo:break-before="auto"/>
    </style:style>
    <style:style style:name="ro7" style:family="table-row">
      <style:table-row-properties style:row-height="93.6pt" style:use-optimal-row-height="true" fo:break-before="auto"/>
    </style:style>
    <style:style style:name="ro8" style:family="table-row">
      <style:table-row-properties style:row-height="109.2pt" style:use-optimal-row-height="true" fo:break-before="auto"/>
    </style:style>
    <style:style style:name="ro9" style:family="table-row">
      <style:table-row-properties style:row-height="249.6pt" style:use-optimal-row-height="true" fo:break-before="auto"/>
    </style:style>
    <style:style style:name="ro10" style:family="table-row">
      <style:table-row-properties style:row-height="187.2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140.4pt" style:use-optimal-row-height="true" fo:break-before="auto"/>
    </style:style>
    <style:style style:name="ro13" style:family="table-row">
      <style:table-row-properties style:row-height="296.4pt" style:use-optimal-row-height="true" fo:break-before="auto"/>
    </style:style>
    <style:style style:name="ro14" style:family="table-row">
      <style:table-row-properties style:row-height="202.8pt" style:use-optimal-row-height="true" fo:break-before="auto"/>
    </style:style>
    <style:style style:name="ro15" style:family="table-row">
      <style:table-row-properties style:row-height="327.6pt" style:use-optimal-row-height="true" fo:break-before="auto"/>
    </style:style>
    <style:style style:name="ro16" style:family="table-row">
      <style:table-row-properties style:row-height="218.4pt" style:use-optimal-row-height="true" fo:break-before="auto"/>
    </style:style>
    <style:style style:name="ro17" style:family="table-row">
      <style:table-row-properties style:row-height="17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yWorkSheet-1"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0"/>
        <table:table-column table:style-name="co8" table:number-columns-repeated="16377" table:default-cell-style-name="ce10"/>
        <table:table-row table:style-name="ro1">
          <table:table-cell office:value-type="string" table:style-name="ce1">
            <text:p>Código SIA</text:p>
          </table:table-cell>
          <table:table-cell office:value-type="string" table:style-name="ce1">
            <text:p>Procedimiento</text:p>
          </table:table-cell>
          <table:table-cell office:value-type="string" table:style-name="ce1">
            <text:p>Tipo inicio</text:p>
          </table:table-cell>
          <table:table-cell office:value-type="string" table:style-name="ce1">
            <text:p>Trámite Sede Electrónica</text:p>
          </table:table-cell>
          <table:table-cell office:value-type="string" table:style-name="ce1">
            <text:p>Enlace web del trámite</text:p>
          </table:table-cell>
          <table:table-cell office:value-type="string" table:style-name="ce1">
            <text:p>Descripción</text:p>
          </table:table-cell>
          <table:table-cell office:value-type="string" table:style-name="ce2">
            <text:p>NORMATIVA APLICABLE</text:p>
          </table:table-cell>
          <table:table-cell table:number-columns-repeated="16377" table:style-name="ce2"/>
        </table:table-row>
        <table:table-row table:style-name="ro2">
          <table:table-cell office:value-type="float" office:value="2670726" table:style-name="ce3">
            <text:p>2670726</text:p>
          </table:table-cell>
          <table:table-cell office:value-type="string" table:style-name="ce4">
            <text:p><text:a xlink:href="https://gestiona.espublico.com/edit-ehome-procedure/27666b59-7238-4f55-9968-d45406f433f9">Abastecimiento de Aguas (Baja)</text:a></text:p>
          </table:table-cell>
          <table:table-cell office:value-type="string" table:style-name="ce3">
            <text:p>A instancia de parte</text:p>
          </table:table-cell>
          <table:table-cell office:value-type="string" table:style-name="ce3">
            <text:p>Abastecimiento de Aguas (Baja)</text:p>
          </table:table-cell>
          <table:table-cell office:value-type="string" table:style-name="ce5">
            <text:p><text:a xlink:href="https://teror.sedelectronica.es/catalog/tw/27666b59-7238-4f55-9968-d45406f433f9">https://teror.sedelectronica.es/catalog/tw/27666b59-7238-4f55-9968-d45406f433f9</text:a></text:p>
          </table:table-cell>
          <table:table-cell office:value-type="string" table:style-name="ce3">
            <text:p>Permite tramitar expedientes relativos a la baja en el servicio público de abastecimiento y saneamiento de agua.</text:p>
          </table:table-cell>
          <table:table-cell office:value-type="string" table:style-name="ce6">
            <text:p>Ley 39/2015, de 1 de octubre, del Procedimiento Administrativo Común de las Administraciones Públicas. (Norma Completa)</text:p>
            <text:p>Ley 7/1985, de 2 de abril, reguladora de las Bases del Régimen Local. (Norma Completa)</text:p>
          </table:table-cell>
          <table:table-cell table:number-columns-repeated="16377" table:style-name="ce7"/>
        </table:table-row>
        <table:table-row table:style-name="ro3">
          <table:table-cell office:value-type="string" table:style-name="ce3">
            <text:p>3229037</text:p>
          </table:table-cell>
          <table:table-cell office:value-type="string" table:style-name="ce4">
            <text:p><text:a xlink:href="https://gestiona.espublico.com/edit-ehome-procedure/61000a31-28b4-4c71-a629-1c6493cfdc4b">Abastecimiento de Aguas (Cambio de Titularidad)</text:a></text:p>
          </table:table-cell>
          <table:table-cell office:value-type="string" table:style-name="ce3">
            <text:p>A instancia de parte</text:p>
          </table:table-cell>
          <table:table-cell office:value-type="string" table:style-name="ce3">
            <text:p>Abastecimiento de Aguas (Cambio de Titularidad)</text:p>
          </table:table-cell>
          <table:table-cell office:value-type="string" table:style-name="ce5">
            <text:p><text:a xlink:href="https://teror.sedelectronica.es/catalog/tw/61000a31-28b4-4c71-a629-1c6493cfdc4b">https://teror.sedelectronica.es/catalog/tw/61000a31-28b4-4c71-a629-1c6493cfdc4b</text:a></text:p>
          </table:table-cell>
          <table:table-cell office:value-type="string" table:style-name="ce3">
            <text:p>Permite tramitar el expediente para realizar el cambio del titular en el servicio de abastecimiento y suministro de agua potable sobre un inmueble que ya dispone de dicho servicio a nombre de un usuario anterior.</text:p>
          </table:table-cell>
          <table:table-cell office:value-type="string" table:style-name="ce8">
            <text:p>Ley 7/1985, de 2 de abril, reguladora de las Bases del Régimen Local. (Norma Completa)</text:p>
          </table:table-cell>
          <table:table-cell table:number-columns-repeated="16377" table:style-name="ce7"/>
        </table:table-row>
        <table:table-row table:style-name="ro4">
          <table:table-cell office:value-type="string" table:style-name="ce3">
            <text:p>844506</text:p>
          </table:table-cell>
          <table:table-cell office:value-type="string" table:style-name="ce4">
            <text:p><text:a xlink:href="https://gestiona.espublico.com/edit-ehome-procedure/f91e4a50-d23d-45c1-a19b-b148da37c59f">Actuaciones Urbanísticas</text:a></text:p>
          </table:table-cell>
          <table:table-cell office:value-type="string" table:style-name="ce3">
            <text:p>De oficio</text:p>
          </table:table-cell>
          <table:table-cell office:value-type="string" table:style-name="ce3">
            <text:p>Solicitud de Actuación Urbanística</text:p>
          </table:table-cell>
          <table:table-cell office:value-type="string" table:style-name="ce5">
            <text:p><text:a xlink:href="https://teror.sedelectronica.es/catalog/tw/f91e4a50-d23d-45c1-a19b-b148da37c59f">https://teror.sedelectronica.es/catalog/tw/f91e4a50-d23d-45c1-a19b-b148da37c59f</text:a></text:p>
          </table:table-cell>
          <table:table-cell office:value-type="string" table:style-name="ce3">
            <text:p>Permite tramitar expedientes relativos a la aprobación o modificación de Proyectos de Reparcelación, Compensación, Normalización y Regularización de Fincas, así como los relativos a la ocupación directa de terrenos, recepción de obras de urbanización, delimitación de unidades de ejecución, reserva de aprovechamientos, constitución de asociación administrativa de cooperación, y cualquier otra actuación necesaria para realizar la gestión urbanística.</text:p>
          </table:table-cell>
          <table:table-cell office:value-type="string" table:style-name="ce6">
            <text:p>LEY 4/2017, de 13 de julio, del Suelo y de los Espacios Naturales Protegidos de Canarias. (Art. 267)</text:p>
            <text:p>Ley 7/1985, de 2 de abril, reguladora de las Bases del Régimen Local. (Art. 21.1. j, Art. 21.1.j)</text:p>
            <text:p>Ley 9/2017, de 8 de noviembre, de Contratos del Sector Público, por la que se transponen al ordenamiento jurídico español las Directivas del Parlamenteo Europeo y del Consejo 2014/23/UE y 2014/24/UE, de 26 de febrero de 2014 (Art. 71)</text:p>
            <text:p>Texto Refundido de la Ley del Suelo y Rehabilitación Urbana, aprobado por Real Decreto Legislativo 7/2015, de 30 de octubre (Norma completa)</text:p>
            <text:p>Reglamento General de la Ley de Contratos de las Administraciones Publicas aprobado por Real Decreto 1098/2001, de 12 de octubre (Art. 100)</text:p>
            <text:p>Reglamento de Gestión Urbanística para el desarrollo y aplicación de la Ley sobre régimen del Suelo y Ordenación Urbana aprobado por Real Decreto 3288/1978, de 25 de agosto (Art. 157 y ss., Art. 161, Art. 172 y ss.)</text:p>
            <text:p>Reglamento de valoraciones de la Ley de Suelo aprobado por Real Decreto 1492/2011, de 24 de octubre (Norma completa)</text:p>
            <text:p>Decreto 183/2004, de 21 de diciembre, por el que se aprueba el Reglamento de gestión y ejecución del sistema de planeamiento de Canarias. (Arts. 226 -231)</text:p>
          </table:table-cell>
          <table:table-cell table:number-columns-repeated="16377" table:style-name="ce7"/>
        </table:table-row>
        <table:table-row table:style-name="ro3">
          <table:table-cell office:value-type="string" table:style-name="ce3">
            <text:p>1200718</text:p>
          </table:table-cell>
          <table:table-cell office:value-type="string" table:style-name="ce4">
            <text:p><text:a xlink:href="https://gestiona.espublico.com/edit-ehome-procedure/25ddfc96-745e-42d5-80c8-8e82964a68f0">Agendas de Actividades</text:a></text:p>
          </table:table-cell>
          <table:table-cell office:value-type="string" table:style-name="ce3">
            <text:p>De oficio</text:p>
          </table:table-cell>
          <table:table-cell office:value-type="string" table:style-name="ce3">
            <text:p>Solicitud de Reuniones y Entrevistas con el Personal de esta Entidad</text:p>
          </table:table-cell>
          <table:table-cell office:value-type="string" table:style-name="ce5">
            <text:p><text:a xlink:href="https://teror.sedelectronica.es/catalog/tw/25ddfc96-745e-42d5-80c8-8e82964a68f0">https://teror.sedelectronica.es/catalog/tw/25ddfc96-745e-42d5-80c8-8e82964a68f0</text:a></text:p>
          </table:table-cell>
          <table:table-cell office:value-type="string" table:style-name="ce3">
            <text:p>Permite gestionar la agenda del personal de esta entidad, así como establecer las reuniones o citas solicitadas a los mismos.</text:p>
          </table:table-cell>
          <table:table-cell office:value-type="string" table:style-name="ce6">
            <text:p>Ley 39/2015, de 1 de octubre, del Procedimiento Administrativo Común de las Administraciones Públicas. (Arts. 9 y 66)</text:p>
            <text:p>Ley 7/1985, de 2 de abril, reguladora de las Bases del Régimen Local. (Norma Completa)</text:p>
          </table:table-cell>
          <table:table-cell table:number-columns-repeated="16377" table:style-name="ce7"/>
        </table:table-row>
        <table:table-row table:style-name="ro3">
          <table:table-cell office:value-type="string" table:style-name="ce3">
            <text:p>844466</text:p>
          </table:table-cell>
          <table:table-cell office:value-type="string" table:style-name="ce4">
            <text:p><text:a xlink:href="https://gestiona.espublico.com/edit-ehome-procedure/5697411e-7a60-4df6-9867-07258add24de">Alta de Abastecimiento y Suministro de Agua Potable</text:a></text:p>
          </table:table-cell>
          <table:table-cell office:value-type="string" table:style-name="ce3">
            <text:p>A instancia de parte</text:p>
          </table:table-cell>
          <table:table-cell office:value-type="string" table:style-name="ce3">
            <text:p>Alta de Abastecimiento y Suministro de Agua Potable</text:p>
          </table:table-cell>
          <table:table-cell office:value-type="string" table:style-name="ce5">
            <text:p><text:a xlink:href="https://teror.sedelectronica.es/catalog/tw/5697411e-7a60-4df6-9867-07258add24de">https://teror.sedelectronica.es/catalog/tw/5697411e-7a60-4df6-9867-07258add24de</text:a></text:p>
          </table:table-cell>
          <table:table-cell office:value-type="string" table:style-name="ce3">
            <text:p>Este trámite permite solicitar el alta en el servicio público de abastecimiento y suministro de agua potable.</text:p>
          </table:table-cell>
          <table:table-cell office:value-type="string" table:style-name="ce6">
            <text:p>Ley 50/1999, de 23 de diciembre, sobre el Régimen Jurídico de la Tenencia de Animales Potencialmente Peligrosos. (Art. 6)</text:p>
            <text:p>Ley 50/1999, de 23 de diciembre, sobre el Régimen Jurídico de la Tenencia de Animales Potencialmente Peligrosos. (Norma completa)</text:p>
            <text:p>Real Decreto 287/2002, de 22 de marzo, por el que se desarrolla la Ley 50/1999, de 23 de diciembre, sobre el régimen jurídico de la tenencia de animales potencialmente peligrosos. (Norma completa)</text:p>
          </table:table-cell>
          <table:table-cell table:number-columns-repeated="16377" table:style-name="ce7"/>
        </table:table-row>
        <table:table-row table:style-name="ro5">
          <table:table-cell office:value-type="string" table:style-name="ce3">
            <text:p>844390</text:p>
          </table:table-cell>
          <table:table-cell office:value-type="string" table:style-name="ce4">
            <text:p><text:a xlink:href="https://gestiona.espublico.com/edit-ehome-procedure/d120f65c-c936-4a95-bd50-e7ae970ca149">Alta o Renovación de la Inscripción en el Padrón Municipal de Habitantes</text:a></text:p>
          </table:table-cell>
          <table:table-cell office:value-type="string" table:style-name="ce3">
            <text:p>A instancia de parte</text:p>
          </table:table-cell>
          <table:table-cell office:value-type="string" table:style-name="ce3">
            <text:p>Solicitud de Alta o Renovación de la Inscripción en el Padrón Municipal de Habitantes</text:p>
          </table:table-cell>
          <table:table-cell office:value-type="string" table:style-name="ce5">
            <text:p><text:a xlink:href="https://teror.sedelectronica.es/catalog/tw/d120f65c-c936-4a95-bd50-e7ae970ca149">https://teror.sedelectronica.es/catalog/tw/d120f65c-c936-4a95-bd50-e7ae970ca149</text:a></text:p>
          </table:table-cell>
          <table:table-cell office:value-type="string" table:style-name="ce3">
            <text:p>Este trámite permite presentar solicitudes para la inscripción en el padrón municipal de habitantes por cambio de domicilio o por nacimiento de hijo o hija.</text:p>
          </table:table-cell>
          <table:table-cell office:value-type="string" table:style-name="ce6">
            <text:p>Ley Orgánica 3/2018, de 5 de diciembre, de Protección de Datos Personales y garantía de los derechos digitales (Norma Completa)</text:p>
            <text:p>Ley 39/2015, de 1 de octubre, del Procedimiento Administrativo Comun de las Administraciones Publicas. (Art. 13.d, Art. 14, Art. 21.4, Art. 22, Art. 24, Art. 40, Art. 53.1.a), Art. 82, Art. 94, Arts. 109-110, Arts. 5-6, Disp.Final 7ª)</text:p>
            <text:p>Ley 40/2015, de 1 de octubre, de Régimen Jurídico del Sector Público. (Norma completa)</text:p>
            <text:p>Ley 7/1985, de 2 de abril, reguladora de las Bases del Régimen Local. (Art. 18.1.e)</text:p>
            <text:p>Real Decreto 2568/1986, de 28 de noviembre, por el que se aprueba el Reglamento de Organización, Funcionamiento y Régimen Jurídico de las Entidades Locales. (Norma completa)</text:p>
          </table:table-cell>
          <table:table-cell table:number-columns-repeated="16377" table:style-name="ce7"/>
        </table:table-row>
        <table:table-row table:style-name="ro3">
          <table:table-cell office:value-type="string" table:style-name="ce3">
            <text:p>2685649</text:p>
          </table:table-cell>
          <table:table-cell office:value-type="string" table:style-name="ce4">
            <text:p><text:a xlink:href="https://gestiona.espublico.com/edit-ehome-procedure/30e885b0-2005-4c8e-aa16-79e63140e436">Alta, Baja o Modificación de Datos en el Registro de Animales</text:a></text:p>
          </table:table-cell>
          <table:table-cell office:value-type="string" table:style-name="ce3">
            <text:p>A instancia de parte</text:p>
          </table:table-cell>
          <table:table-cell office:value-type="string" table:style-name="ce3">
            <text:p>Alta, Baja o Modificación de Datos en el Registro de Animales</text:p>
          </table:table-cell>
          <table:table-cell office:value-type="string" table:style-name="ce5">
            <text:p><text:a xlink:href="https://teror.sedelectronica.es/catalog/tw/30e885b0-2005-4c8e-aa16-79e63140e436">https://teror.sedelectronica.es/catalog/tw/30e885b0-2005-4c8e-aa16-79e63140e436</text:a></text:p>
          </table:table-cell>
          <table:table-cell office:value-type="string" table:style-name="ce3">
            <text:p>Este trámite permite solicitar el alta, baja o modificación de datos relativos al Registro Censal de Animales.</text:p>
          </table:table-cell>
          <table:table-cell office:value-type="string" table:style-name="ce6">
            <text:p>Ley 58/2003, de 17 de diciembre, General Tributaria. (Norma Completa)</text:p>
            <text:p>Real Decreto Legislativo 2/2004, de 5 de marzo, por el que se aprueba el texto refundido de la Ley Reguladora de las Haciendas Locales (Arts. 104 y sig.)</text:p>
          </table:table-cell>
          <table:table-cell table:number-columns-repeated="16377" table:style-name="ce7"/>
        </table:table-row>
        <table:table-row table:style-name="ro6">
          <table:table-cell office:value-type="string" table:style-name="ce3">
            <text:p>844349</text:p>
          </table:table-cell>
          <table:table-cell office:value-type="string" table:style-name="ce4">
            <text:p><text:a xlink:href="https://gestiona.espublico.com/edit-ehome-procedure/1fb37055-447d-48b6-8ea6-a670f5a9629b">Aplazamiento o Fraccionamiento de Obligaciones Tributarias</text:a></text:p>
          </table:table-cell>
          <table:table-cell office:value-type="string" table:style-name="ce3">
            <text:p>A instancia de parte</text:p>
          </table:table-cell>
          <table:table-cell office:value-type="string" table:style-name="ce3">
            <text:p>Solicitud de Aplazamiento o Fraccionamiento de Obligaciones Tributarias</text:p>
          </table:table-cell>
          <table:table-cell office:value-type="string" table:style-name="ce5">
            <text:p><text:a xlink:href="https://teror.sedelectronica.es/catalog/tw/1fb37055-447d-48b6-8ea6-a670f5a9629b">https://teror.sedelectronica.es/catalog/tw/1fb37055-447d-48b6-8ea6-a670f5a9629b</text:a></text:p>
          </table:table-cell>
          <table:table-cell office:value-type="string" table:style-name="ce3">
            <text:p>Permite tramitar los expedientes de aplazamiento o fraccionamiento de obligaciones de naturaleza pública o tributaria. Serán aplazables o fraccionables todas las deudas tributarias y demás de naturaleza pública cuya titularidad corresponda a la Hacienda pública, salvo las excepciones previstas en las leyes.</text:p>
          </table:table-cell>
          <table:table-cell office:value-type="string" table:style-name="ce6">
            <text:p>Ley 39/2015, de 1 de octubre, del Procedimiento Administrativo Común de las Administraciones Públicas (Arts. 9 y 66)</text:p>
            <text:p>Ley 7/1985, de 2 de abril, reguladora de las Bases del Régimen Local. (Art. 21.1.s)</text:p>
          </table:table-cell>
          <table:table-cell table:number-columns-repeated="16377" table:style-name="ce7"/>
        </table:table-row>
        <table:table-row table:style-name="ro2">
          <table:table-cell office:value-type="string" table:style-name="ce3">
            <text:p>844407</text:p>
          </table:table-cell>
          <table:table-cell office:value-type="string" table:style-name="ce4">
            <text:p><text:a xlink:href="https://gestiona.espublico.com/edit-ehome-procedure/3a04a0b4-b6ff-4fb0-97f3-9f1fdd2c97ab">Aportación de Documentos</text:a></text:p>
          </table:table-cell>
          <table:table-cell office:value-type="string" table:style-name="ce3">
            <text:p>A instancia de parte</text:p>
          </table:table-cell>
          <table:table-cell office:value-type="string" table:style-name="ce3">
            <text:p>Aportación de Documentos</text:p>
          </table:table-cell>
          <table:table-cell office:value-type="string" table:style-name="ce5">
            <text:p><text:a xlink:href="https://teror.sedelectronica.es/catalog/tw/3a04a0b4-b6ff-4fb0-97f3-9f1fdd2c97ab">https://teror.sedelectronica.es/catalog/tw/3a04a0b4-b6ff-4fb0-97f3-9f1fdd2c97ab</text:a></text:p>
          </table:table-cell>
          <table:table-cell office:value-type="string" table:style-name="ce3">
            <text:p>Este trámite permite aportar documentos adicionales</text:p>
          </table:table-cell>
          <table:table-cell office:value-type="string" table:style-name="ce6">
            <text:p>Ley 39/2015, de 1 de octubre, del Procedimiento Administrativo Común de las Administraciones Públicas. (Norma Completa)</text:p>
            <text:p>Ley 7/1985, de 2 de abril, reguladora de las Bases del Régimen Local. (Norma Completa)</text:p>
          </table:table-cell>
          <table:table-cell table:number-columns-repeated="16377" table:style-name="ce7"/>
        </table:table-row>
        <table:table-row table:style-name="ro2">
          <table:table-cell office:value-type="float" office:value="844474" table:style-name="ce3">
            <text:p>844474</text:p>
          </table:table-cell>
          <table:table-cell office:value-type="string" table:style-name="ce4">
            <text:p><text:a xlink:href="https://gestiona.espublico.com/edit-ehome-procedure/774714c1-ade3-4dd9-a093-3ca045647fa3">Aprobación de Proyectos de Compensación</text:a></text:p>
          </table:table-cell>
          <table:table-cell office:value-type="string" table:style-name="ce3">
            <text:p>A instancia de parte</text:p>
          </table:table-cell>
          <table:table-cell office:value-type="string" table:style-name="ce3">
            <text:p>Solicitud de Aprobación de un Proyecto de Compensación</text:p>
          </table:table-cell>
          <table:table-cell office:value-type="string" table:style-name="ce5">
            <text:p><text:a xlink:href="https://teror.sedelectronica.es/catalog/tw/774714c1-ade3-4dd9-a093-3ca045647fa3">https://teror.sedelectronica.es/catalog/tw/774714c1-ade3-4dd9-a093-3ca045647fa3</text:a></text:p>
          </table:table-cell>
          <table:table-cell office:value-type="string" table:style-name="ce3">
            <text:p>Este procedimiento permite tramitar los expedientes de aprobación de un Proyecto de Compensación.</text:p>
          </table:table-cell>
          <table:table-cell office:value-type="string" table:style-name="ce6">
            <text:p>Ley 39/2015, de 1 de octubre, del Procedimiento Administrativo Común de las Administraciones Públicas (Norma Completa)</text:p>
            <text:p>Ley 39/2015, de 1 de octubre, del Procedimiento Administrativo Común. (Arts. 9 y 66)</text:p>
          </table:table-cell>
          <table:table-cell table:number-columns-repeated="16377" table:style-name="ce7"/>
        </table:table-row>
        <table:table-row table:style-name="ro7">
          <table:table-cell office:value-type="string" table:style-name="ce3">
            <text:p>844338</text:p>
          </table:table-cell>
          <table:table-cell office:value-type="string" table:style-name="ce4">
            <text:p><text:a xlink:href="https://gestiona.espublico.com/edit-ehome-procedure/65228bd7-0692-484e-afd5-4f18d4faa7f5">Autoliquidación</text:a></text:p>
          </table:table-cell>
          <table:table-cell office:value-type="string" table:style-name="ce3">
            <text:p>A instancia de parte</text:p>
          </table:table-cell>
          <table:table-cell office:value-type="string" table:style-name="ce3">
            <text:p>Autoliquidación</text:p>
          </table:table-cell>
          <table:table-cell office:value-type="string" table:style-name="ce5">
            <text:p><text:a xlink:href="https://teror.sedelectronica.es/catalog/tw/65228bd7-0692-484e-afd5-4f18d4faa7f5">https://teror.sedelectronica.es/catalog/tw/65228bd7-0692-484e-afd5-4f18d4faa7f5</text:a></text:p>
          </table:table-cell>
          <table:table-cell office:value-type="string" table:style-name="ce3">
            <text:p>Este trámite permite gestionar la autoliquidación del impuesto o tasa que corresponda</text:p>
          </table:table-cell>
          <table:table-cell office:value-type="string" table:style-name="ce6">
            <text:p>Ley 39/2015, de 1 de octubre, del Procedimiento Administrativo Común de las Administraciones Públicas. (Arts. 9 y 66)</text:p>
            <text:p>Ley 7/1985, de 2 de abril, reguladora de las Bases del Régimen Local. (Norma completa)</text:p>
            <text:p>Ley 7/1996, de 15 de enero, de Ordenación del Comercio Minorista. (Arts. 52-55, Arts. 53-55)</text:p>
            <text:p>Real Decreto 1372/1986, de 13 de junio, por el que se aprueba el Reglamento de Bienes de las Entidades Locales. (Art. 75 y ss.)</text:p>
            <text:p>Real Decreto 2009/2009, de 23 de diciembre, por el que se modifica el Reglamento de servicios de las corporaciones locales, aprobado por Decreto de 17 de junio de 1955. (Art.Único 2º)</text:p>
            <text:p>Real Decreto 538/2021, de 13 de julio, por el que se deroga el Real Decreto 199/2010, de 26 de febrero, por el que se regula el ejercicio de la venta ambulante o no sedentaria. (Norma completa)</text:p>
          </table:table-cell>
          <table:table-cell table:number-columns-repeated="16377" table:style-name="ce7"/>
        </table:table-row>
        <table:table-row table:style-name="ro7">
          <table:table-cell office:value-type="string" table:style-name="ce3">
            <text:p>844361</text:p>
          </table:table-cell>
          <table:table-cell office:value-type="string" table:style-name="ce4">
            <text:p><text:a xlink:href="https://gestiona.espublico.com/edit-ehome-procedure/28adaa8c-63bc-49bc-b468-9ac9900a7006">Autorización</text:a></text:p>
          </table:table-cell>
          <table:table-cell office:value-type="string" table:style-name="ce3">
            <text:p>A instancia de parte</text:p>
          </table:table-cell>
          <table:table-cell office:value-type="string" table:style-name="ce3">
            <text:p>Solicitud de Autorización</text:p>
          </table:table-cell>
          <table:table-cell office:value-type="string" table:style-name="ce5">
            <text:p><text:a xlink:href="https://teror.sedelectronica.es/catalog/tw/28adaa8c-63bc-49bc-b468-9ac9900a7006">https://teror.sedelectronica.es/catalog/tw/28adaa8c-63bc-49bc-b468-9ac9900a7006</text:a></text:p>
          </table:table-cell>
          <table:table-cell office:value-type="string" table:style-name="ce3">
            <text:p>Este trámite permite realizar solicitudes para obtener autorizaciones ante esta entidad.</text:p>
          </table:table-cell>
          <table:table-cell office:value-type="string" table:style-name="ce6">
            <text:p>LEY de 8 de junio de 1957 sobre el Registro Civil. (Arts. 69-80)</text:p>
            <text:p>Ley 20/2011, de 21 de julio, del Registro Civil. (Art. 58)</text:p>
            <text:p>Real Decreto de 24 de julio de 1889 por el que se publica el Código Civil. (Art. 49, Art. 51, Art. 62, Arts. 56-58, Arts. 66-68)</text:p>
            <text:p>Decreto de 14 de noviembre de 1958 por el que se aprueba el Reglamento de la Ley del Registro Civil. (Arts. 238-262)</text:p>
            <text:p>Instrucción de 9 de julio de 2021, de la Dirección General de Seguridad Jurídica y Fe Pública, sobre la intervención del Ministerio Fiscal en los procedimientos del Registro Civil tras la entrada en vigor de la Ley 20/2011, de 21 de julio, del Registro Civil. (Norma completa)</text:p>
          </table:table-cell>
          <table:table-cell table:number-columns-repeated="16377" table:style-name="ce7"/>
        </table:table-row>
        <table:table-row table:style-name="ro8">
          <table:table-cell office:value-type="string" table:style-name="ce3">
            <text:p>3228734</text:p>
          </table:table-cell>
          <table:table-cell office:value-type="string" table:style-name="ce4">
            <text:p><text:a xlink:href="https://gestiona.espublico.com/edit-ehome-procedure/2d4b0a48-1013-41b7-ae90-acd9dbb0d36d">Autorización de email de comunicaciones de preavisos y prefacturas de los Servicios de Suministro de Agua, Basura y Alcantarillado - Depuración</text:a></text:p>
          </table:table-cell>
          <table:table-cell office:value-type="string" table:style-name="ce3">
            <text:p>A instancia de parte</text:p>
          </table:table-cell>
          <table:table-cell office:value-type="string" table:style-name="ce3">
            <text:p>Autorización de email de comunicaciones de preavisos y prefacturas de los Servicios de Suministro de Agua, Basura y Alcantarillado - Depuración</text:p>
          </table:table-cell>
          <table:table-cell office:value-type="string" table:style-name="ce5">
            <text:p><text:a xlink:href="https://teror.sedelectronica.es/catalog/tw/2d4b0a48-1013-41b7-ae90-acd9dbb0d36d">https://teror.sedelectronica.es/catalog/tw/2d4b0a48-1013-41b7-ae90-acd9dbb0d36d</text:a></text:p>
          </table:table-cell>
          <table:table-cell office:value-type="string" table:style-name="ce3">
            <text:p>Permite tramitar expedientes relativos a la autorización de email de comunicaciones de preavisos y prefacturas de los Servicios de Suministro de Agua, Basura y Alcantarillado - Depuración.</text:p>
          </table:table-cell>
          <table:table-cell office:value-type="string" table:style-name="ce6">
            <text:p>Ley 39/2015, de 1 de octubre, del Procedimiento Administrativo Común. (Art. 66)</text:p>
            <text:p>Ley 7/1985, de 2 de abril, reguladora de las Bases del Régimen Local. (Art. 21.1 s))</text:p>
            <text:p>Reglamento de Población y Demarcación de las Entidades Locales aprobado por Real Decreto 1690/1986, de 11 de julio (Norma completa)</text:p>
            <text:p>Reglamento de organización, funcionamiento y régimen jurídico de las Entidades locales aprobado por Real Decreto 2568/1986, de 28 de noviembre (Art. 205)</text:p>
            <text:p>Ordenanza Fiscal Reguladora de la Tasa por Documentos que Expida o de que Entiendan Las Administraciones o Autoridades Locales, a Instancia de Parte (Norma Completa)</text:p>
            <text:p>Resolución de 29 de abril de 2020, de la Subsecretaría, por la que se publica la Resolución de 17 de febrero de 2020, de la Presidencia del Instituto Nacional de Estadística y de la Dirección General de Cooperación Autonómica y Local, por la que se dictan instrucciones técnicas a los Ayuntamientos sobre la gestión del Padrón municipal. (Norma completa)</text:p>
          </table:table-cell>
          <table:table-cell table:number-columns-repeated="16377" table:style-name="ce7"/>
        </table:table-row>
        <table:table-row table:style-name="ro8">
          <table:table-cell office:value-type="string" table:style-name="ce3">
            <text:p>844522</text:p>
          </table:table-cell>
          <table:table-cell office:value-type="string" table:style-name="ce4">
            <text:p><text:a xlink:href="https://gestiona.espublico.com/edit-ehome-procedure/66b59a72-7c44-4c95-9b50-7133fd31cb56">Autorización para el Ejercicio de Venta Ambulante</text:a></text:p>
          </table:table-cell>
          <table:table-cell office:value-type="string" table:style-name="ce3">
            <text:p>A instancia de parte</text:p>
          </table:table-cell>
          <table:table-cell office:value-type="string" table:style-name="ce3">
            <text:p>Solicitud de Autorización para el Ejercicio de Venta Ambulante</text:p>
          </table:table-cell>
          <table:table-cell office:value-type="string" table:style-name="ce5">
            <text:p><text:a xlink:href="https://teror.sedelectronica.es/catalog/tw/66b59a72-7c44-4c95-9b50-7133fd31cb56">https://teror.sedelectronica.es/catalog/tw/66b59a72-7c44-4c95-9b50-7133fd31cb56</text:a></text:p>
          </table:table-cell>
          <table:table-cell office:value-type="string" table:style-name="ce3">
            <text:p>Este trámite permite solicitar la correspondiente autorización para poder ejercer la venta ambulante.</text:p>
            <text:p>Se considera venta ambulante o no sedentaria la realizada por comerciantes fuera de un establecimiento comercial permanente de forma habitual, ocasional, periódica o continuada, en los perímetros o lugares debidamente autorizados en instalaciones comerciales desmontables o transportables, incluyendo los camiones-tienda.</text:p>
          </table:table-cell>
          <table:table-cell office:value-type="string" table:style-name="ce6">
            <text:p>Ley 39/2015, de 1 de octubre, del Procedimiento Administrativo Común. (Art. 66)</text:p>
            <text:p>Ley 7/1985, de 2 de abril, reguladora de las Bases del Régimen Local. (Art. 21.1 s))</text:p>
            <text:p>Reglamento de Población y Demarcación de las Entidades Locales aprobado por Real Decreto 1690/1986, de 11 de julio (Arts, 53 y 61)</text:p>
            <text:p>Reglamento de organización, funcionamiento y régimen jurídico de las Entidades locales aprobado por Real Decreto 2568/1986, de 28 de noviembre (Arts. 204-205)</text:p>
            <text:p>Ordenanza Fiscal Reguladora de la Tasa por Documentos que Expida o de que Entiendan Las Administraciones o Autoridades Locales, a Instancia de Parte (Norma completa)</text:p>
            <text:p>Resolución de 29 de abril de 2020, de la Subsecretaría, por la que se publica la Resolución de 17 de febrero de 2020, de la Presidencia del Instituto Nacional de Estadística y de la Dirección General de Cooperación Autonómica y Local, por la que se dictan instrucciones técnicas a los Ayuntamientos sobre la gestión del Padrón municipal. (Norma completa)</text:p>
          </table:table-cell>
          <table:table-cell table:number-columns-repeated="16377" table:style-name="ce7"/>
        </table:table-row>
        <table:table-row table:style-name="ro9">
          <table:table-cell office:value-type="string" table:style-name="ce3">
            <text:p>1200730</text:p>
          </table:table-cell>
          <table:table-cell office:value-type="string" table:style-name="ce4">
            <text:p><text:a xlink:href="https://gestiona.espublico.com/edit-ehome-procedure/abfb134a-80d0-495d-a52a-457340f5f78f">Autorizaciones de Calidad Ambiental</text:a></text:p>
          </table:table-cell>
          <table:table-cell office:value-type="string" table:style-name="ce3">
            <text:p>De oficio</text:p>
          </table:table-cell>
          <table:table-cell office:value-type="string" table:style-name="ce3">
            <text:p>Solicitud de Autorización Ambiental</text:p>
          </table:table-cell>
          <table:table-cell office:value-type="string" table:style-name="ce5">
            <text:p><text:a xlink:href="https://teror.sedelectronica.es/catalog/tw/abfb134a-80d0-495d-a52a-457340f5f78f">https://teror.sedelectronica.es/catalog/tw/abfb134a-80d0-495d-a52a-457340f5f78f</text:a></text:p>
          </table:table-cell>
          <table:table-cell office:value-type="string" table:style-name="ce3">
            <text:p>Permite tramitar expedientes relativos a las autorizaciones de carácter sanitario, tales como de vertido, de uso productos fitosanitarios,…</text:p>
          </table:table-cell>
          <table:table-cell office:value-type="string" table:style-name="ce6">
            <text:p>Ley Orgánica 3/2018, de 5 de diciembre, de Protección de Datos Personales y garantía de los derechos digitales (Norma Completa)</text:p>
            <text:p>Ley 2/2003, de 30 de enero, de Vivienda de Canarias. (Norma completa)</text:p>
            <text:p>Ley 39/2015, de 1 de octubre, del Procedimiento Administrativo Comun de las Administraciones Publicas. (Arts. 21-25)</text:p>
            <text:p>Ley 39/2015, de 1 de octubre, del Procedimiento Común de las Administraciones Públicas. (Arts. 9 y 66)</text:p>
            <text:p>Ley 40/2015, de 1 de octubre, de Régimen Jurídico del Sector Público. (Art. 30)</text:p>
            <text:p>Ley 7/1985, de 2 de abril, reguladora de las Bases del Régimen Local. (Art. 21.1.q)</text:p>
            <text:p>Real Decreto Legislativo 7/2015, de 30 de octubre, por el que se aprueba el texto refundido de la Ley de Suelo y Rehabilitación Urbana. (Art. 11.4)</text:p>
            <text:p>Texto Refundido de la Ley sobre Trafico, Circulación de Vehículos a Motor y Seguridad Vial aprobado por Real Decreto Legislativo 6/2015, de 30 de octubre (Norma completa)</text:p>
            <text:p>Real Decreto 1000/2010, de 5 de agosto, sobre visado colegial obligatorio. (Norma completa)</text:p>
            <text:p>Real Decreto 128/2018, de 16 de marzo, por el que se regula el régimen jurídico de los funcionarios de Administración Local con habilitación de carácter nacional (Norma completa)</text:p>
            <text:p>Real Decreto de 24 de julio de 1889 por el que se publica el Código Civil. (Norma completa)</text:p>
            <text:p>Reglamento General de Circulación para la aplicación y desarrollo del texto articulado de la Ley sobre trafico, circulación de vehículos a motor y seguridad vial, aprobado por el Real Decreto Legislativo 339/1990, de 2 de marzo aprobado por Real Decreto 1428/2003, de 21 de noviembre (Norma completa)</text:p>
            <text:p>Reglamento de Procedimiento Sancionador en Materia de Tráfico, circulación de Vehículos a Motor y Seguridad Vial aprobado por Real Decreto 320/1994, de 25 de febrero (Norma completa)</text:p>
            <text:p>Decreto 117/2006, de 1 de agosto, por el que se regulan las condiciones de habitabilidad de las viviendas y el procedimiento para la obtención de la cédula de habitabilidad. (Norma completa)</text:p>
            <text:p>Decreto de 14 de noviembre de 1958 por el que se aprueba el Reglamento de la Ley del Registro Civil. (Norma completa)</text:p>
          </table:table-cell>
          <table:table-cell table:number-columns-repeated="16377" table:style-name="ce7"/>
        </table:table-row>
        <table:table-row table:style-name="ro2">
          <table:table-cell office:value-type="string" table:style-name="ce3">
            <text:p>844489</text:p>
          </table:table-cell>
          <table:table-cell office:value-type="string" table:style-name="ce4">
            <text:p><text:a xlink:href="https://gestiona.espublico.com/edit-ehome-procedure/d643e8cf-0824-4617-a997-c523799b4a93">Aviso de Incidencia en la Vía Pública</text:a></text:p>
          </table:table-cell>
          <table:table-cell office:value-type="string" table:style-name="ce3">
            <text:p>A instancia de parte</text:p>
          </table:table-cell>
          <table:table-cell office:value-type="string" table:style-name="ce3">
            <text:p>Aviso de Incidencia en la Vía Pública</text:p>
          </table:table-cell>
          <table:table-cell office:value-type="string" table:style-name="ce5">
            <text:p><text:a xlink:href="https://teror.sedelectronica.es/catalog/tw/d643e8cf-0824-4617-a997-c523799b4a93">https://teror.sedelectronica.es/catalog/tw/d643e8cf-0824-4617-a997-c523799b4a93</text:a></text:p>
          </table:table-cell>
          <table:table-cell office:value-type="string" table:style-name="ce3">
            <text:p>Este trámite permite comunicar, ante esta Entidad, avisos sobre incidencias detectadas en la vía pública.</text:p>
          </table:table-cell>
          <table:table-cell office:value-type="string" table:style-name="ce6">
            <text:p>Ley 39/2015, de 1 de octubre, del Procedimiento Administrativo Común de las Administraciones Públicas (Norma Completa)</text:p>
            <text:p>Ley 39/2015, de 1 de octubre, del Procedimiento Administrativo Común. (Arts. 9 y 66)</text:p>
          </table:table-cell>
          <table:table-cell table:number-columns-repeated="16377" table:style-name="ce7"/>
        </table:table-row>
        <table:table-row table:style-name="ro5">
          <table:table-cell office:value-type="string" table:style-name="ce3">
            <text:p>2539815</text:p>
          </table:table-cell>
          <table:table-cell office:value-type="string" table:style-name="ce4">
            <text:p><text:a xlink:href="https://gestiona.espublico.com/edit-ehome-procedure/a98dc0b1-de78-4419-b0d2-618ce6a58f45">Baja Voluntaria de la Autorización para el Ejercicio de la Venta Ambulante</text:a></text:p>
          </table:table-cell>
          <table:table-cell office:value-type="string" table:style-name="ce3">
            <text:p>A instancia de parte</text:p>
          </table:table-cell>
          <table:table-cell office:value-type="string" table:style-name="ce3">
            <text:p>Baja Voluntaria de la Autorización para el Ejercicio de la Venta Ambulante</text:p>
          </table:table-cell>
          <table:table-cell office:value-type="string" table:style-name="ce5">
            <text:p><text:a xlink:href="https://teror.sedelectronica.es/catalog/tw/a98dc0b1-de78-4419-b0d2-618ce6a58f45">https://teror.sedelectronica.es/catalog/tw/a98dc0b1-de78-4419-b0d2-618ce6a58f45</text:a></text:p>
          </table:table-cell>
          <table:table-cell office:value-type="string" table:style-name="ce3">
            <text:p>Este trámite permite solicitar la baja voluntaria de las autorizaciones previamente concedidas por esta Entidad para el ejercicio de la Venta Ambulante. Se considera venta ambulante o no sedentaria aquella realizada por comerciantes fuera de un establecimiento comercial permanente cualquiera que sea su periodicidad y el lugar donde se celebre.</text:p>
          </table:table-cell>
          <table:table-cell office:value-type="string" table:style-name="ce6">
            <text:p>Ley 39/2015, de 1 de octubre, del Procedimiento Administrativo Común de las Administraciones Pública. (Arts. 9 y 66)</text:p>
            <text:p>Reglamento General de las actuaciones y los procedimientos de gestión e inspección tributaria y de desarrollo de las normas comunes de los procedimientos de aplicación de los tributos aprobado por Real Decreto 1065/2007, de 27 de julio (Art. 33.3)</text:p>
          </table:table-cell>
          <table:table-cell table:number-columns-repeated="16377" table:style-name="ce7"/>
        </table:table-row>
        <table:table-row table:style-name="ro2">
          <table:table-cell office:value-type="string" table:style-name="ce3">
            <text:p>844339</text:p>
          </table:table-cell>
          <table:table-cell office:value-type="string" table:style-name="ce4">
            <text:p><text:a xlink:href="https://gestiona.espublico.com/edit-ehome-procedure/4f89832a-e472-4c39-bbd4-d519e35946dd">Bonificación o Exención Tributaria</text:a></text:p>
          </table:table-cell>
          <table:table-cell office:value-type="string" table:style-name="ce3">
            <text:p>A instancia de parte</text:p>
          </table:table-cell>
          <table:table-cell office:value-type="string" table:style-name="ce3">
            <text:p>Solicitud de Bonificación o Exención de un Tributo</text:p>
          </table:table-cell>
          <table:table-cell office:value-type="string" table:style-name="ce5">
            <text:p><text:a xlink:href="https://teror.sedelectronica.es/catalog/tw/4f89832a-e472-4c39-bbd4-d519e35946dd">https://teror.sedelectronica.es/catalog/tw/4f89832a-e472-4c39-bbd4-d519e35946dd</text:a></text:p>
          </table:table-cell>
          <table:table-cell office:value-type="string" table:style-name="ce3">
            <text:p>Este trámite permite solicitar a la entidad la aplicación de la exención o bonificación que le corresponda en relación a un tributo en concreto.</text:p>
          </table:table-cell>
          <table:table-cell office:value-type="string" table:style-name="ce6">
            <text:p>Ley 39/2015, de 1 de octubre, del Procedimiento Administrativo Común de las Administraciones Públicas (Norma Completa)</text:p>
            <text:p>Ley 39/2015, de 1 de octubre, del Procedimiento Administrativo Común. (Arts. 9 y 66)</text:p>
          </table:table-cell>
          <table:table-cell table:number-columns-repeated="16377" table:style-name="ce7"/>
        </table:table-row>
        <table:table-row table:style-name="ro3">
          <table:table-cell office:value-type="string" table:style-name="ce3">
            <text:p>844422</text:p>
          </table:table-cell>
          <table:table-cell office:value-type="string" table:style-name="ce4">
            <text:p><text:a xlink:href="https://gestiona.espublico.com/edit-ehome-procedure/902bdb06-4d77-4f2a-9c02-5d7b5e780bd9">Cambio de Puesto de Trabajo: Permutas, Comisiones de Servicios,...</text:a></text:p>
          </table:table-cell>
          <table:table-cell office:value-type="string" table:style-name="ce3">
            <text:p>A instancia de parte</text:p>
          </table:table-cell>
          <table:table-cell office:value-type="string" table:style-name="ce3">
            <text:p>Solicitud de Cambio de Puesto de Trabajo: Permutas, Comisiones de Servicios,...</text:p>
          </table:table-cell>
          <table:table-cell office:value-type="string" table:style-name="ce5">
            <text:p><text:a xlink:href="https://teror.sedelectronica.es/catalog/tw/902bdb06-4d77-4f2a-9c02-5d7b5e780bd9">https://teror.sedelectronica.es/catalog/tw/902bdb06-4d77-4f2a-9c02-5d7b5e780bd9</text:a></text:p>
          </table:table-cell>
          <table:table-cell office:value-type="string" table:style-name="ce3">
            <text:p>Este expediente permite solicitar el cambio de puesto de trabajo, utilizando diferentes figuras jurídicas, como las permutas y las comisiones de servicios.</text:p>
          </table:table-cell>
          <table:table-cell office:value-type="string" table:style-name="ce8">
            <text:p>LEY 58/2003, de 17 de diciembre, General Tributaria. (Norma Completa)</text:p>
          </table:table-cell>
          <table:table-cell table:number-columns-repeated="16377" table:style-name="ce7"/>
        </table:table-row>
        <table:table-row table:style-name="ro6">
          <table:table-cell office:value-type="string" table:style-name="ce3">
            <text:p>844525</text:p>
          </table:table-cell>
          <table:table-cell office:value-type="string" table:style-name="ce4">
            <text:p><text:a xlink:href="https://gestiona.espublico.com/edit-ehome-procedure/967cce52-b589-482d-8d55-0f017b55348b">Cambios de Titularidad de Derechos Funerarios</text:a></text:p>
          </table:table-cell>
          <table:table-cell office:value-type="string" table:style-name="ce3">
            <text:p>A instancia de parte</text:p>
          </table:table-cell>
          <table:table-cell office:value-type="string" table:style-name="ce3">
            <text:p>Solicitud de Cambio de Titularidad de Derecho Funerario: Nichos, Panteones, Columbarios,...</text:p>
          </table:table-cell>
          <table:table-cell office:value-type="string" table:style-name="ce5">
            <text:p><text:a xlink:href="https://teror.sedelectronica.es/catalog/tw/967cce52-b589-482d-8d55-0f017b55348b">https://teror.sedelectronica.es/catalog/tw/967cce52-b589-482d-8d55-0f017b55348b</text:a></text:p>
          </table:table-cell>
          <table:table-cell office:value-type="string" table:style-name="ce3">
            <text:p>Permite tramitar expedientes relativos a las transmisiones de derechos funerarios y las regularizaciones de los mismos.</text:p>
          </table:table-cell>
          <table:table-cell office:value-type="string" table:style-name="ce6">
            <text:p>Ley 39/2015, de 1 de octubre, del Procedimiento Administrativo Común de las Administraciones Públicas (Norma Completa)</text:p>
            <text:p>Ley 39/2015, de 1 de octubre, del Procedimiento Administrativo Común. (Arts. 9 y 66)</text:p>
          </table:table-cell>
          <table:table-cell table:number-columns-repeated="16377" table:style-name="ce7"/>
        </table:table-row>
        <table:table-row table:style-name="ro6">
          <table:table-cell office:value-type="string" table:style-name="ce3">
            <text:p>844491</text:p>
          </table:table-cell>
          <table:table-cell office:value-type="string" table:style-name="ce4">
            <text:p><text:a xlink:href="https://gestiona.espublico.com/edit-ehome-procedure/d747c1e5-fb79-46f1-85e6-dd32acbecf24">Cambios y Modificaciones en las Condiciones del Contrato</text:a></text:p>
          </table:table-cell>
          <table:table-cell office:value-type="string" table:style-name="ce3">
            <text:p>De oficio</text:p>
          </table:table-cell>
          <table:table-cell office:value-type="string" table:style-name="ce3">
            <text:p>Solicitud de Modificaciones en las Condiciones del Contrato: Cesiones, Prórroga, Revisión de Precios...</text:p>
          </table:table-cell>
          <table:table-cell office:value-type="string" table:style-name="ce5">
            <text:p><text:a xlink:href="https://teror.sedelectronica.es/catalog/tw/d747c1e5-fb79-46f1-85e6-dd32acbecf24">https://teror.sedelectronica.es/catalog/tw/d747c1e5-fb79-46f1-85e6-dd32acbecf24</text:a></text:p>
          </table:table-cell>
          <table:table-cell office:value-type="string" table:style-name="ce3">
            <text:p>Este procedimiento permite tramitar los cambios en contratos celebrados con esta Entidad, tales como cesión, prórroga, revisión de precios o modificación.</text:p>
          </table:table-cell>
          <table:table-cell office:value-type="string" table:style-name="ce6">
            <text:p>Ley 39/2015, de 1 de octubre, del Procedimiento Administrativo Común de las Administraciones Públicas (Norma Completa)</text:p>
            <text:p>Ley 39/2015, de 1 de octubre, del Procedimiento Administrativo Común. (Arts. 9 y 66)</text:p>
          </table:table-cell>
          <table:table-cell table:number-columns-repeated="16377" table:style-name="ce7"/>
        </table:table-row>
        <table:table-row table:style-name="ro3">
          <table:table-cell office:value-type="string" table:style-name="ce3">
            <text:p>844404</text:p>
          </table:table-cell>
          <table:table-cell office:value-type="string" table:style-name="ce4">
            <text:p><text:a xlink:href="https://gestiona.espublico.com/edit-ehome-procedure/fe871c4e-f81e-4357-a5b8-94ef42a9da42">Celebración Matrimonios Civiles</text:a></text:p>
          </table:table-cell>
          <table:table-cell office:value-type="string" table:style-name="ce3">
            <text:p>A instancia de parte</text:p>
          </table:table-cell>
          <table:table-cell office:value-type="string" table:style-name="ce3">
            <text:p>Solicitud para la Celebración de Matrimonio Civil</text:p>
          </table:table-cell>
          <table:table-cell office:value-type="string" table:style-name="ce5">
            <text:p><text:a xlink:href="https://teror.sedelectronica.es/catalog/tw/fe871c4e-f81e-4357-a5b8-94ef42a9da42">https://teror.sedelectronica.es/catalog/tw/fe871c4e-f81e-4357-a5b8-94ef42a9da42</text:a></text:p>
          </table:table-cell>
          <table:table-cell office:value-type="string" table:style-name="ce3">
            <text:p>Permite tramitar los expedientes relativos a la celebración del matrimonio civil, así como la delegación de la competencia del alcalde en un concejal para su celebración.</text:p>
          </table:table-cell>
          <table:table-cell office:value-type="string" table:style-name="ce8">
            <text:p>Ley 58/2003, de 17 de diciembre, General Tributaria. (Norma Completa)</text:p>
          </table:table-cell>
          <table:table-cell table:number-columns-repeated="16377" table:style-name="ce7"/>
        </table:table-row>
        <table:table-row table:style-name="ro6">
          <table:table-cell office:value-type="string" table:style-name="ce3">
            <text:p>844397</text:p>
          </table:table-cell>
          <table:table-cell office:value-type="string" table:style-name="ce4">
            <text:p><text:a xlink:href="https://gestiona.espublico.com/edit-ehome-procedure/e268d9e6-d835-4922-be8f-a18c9738a331">Certificado o Volante de Convivencia</text:a></text:p>
          </table:table-cell>
          <table:table-cell office:value-type="string" table:style-name="ce3">
            <text:p>A instancia de parte</text:p>
          </table:table-cell>
          <table:table-cell office:value-type="string" table:style-name="ce3">
            <text:p>Solicitud de Certificado o Volante de Convivencia</text:p>
          </table:table-cell>
          <table:table-cell office:value-type="string" table:style-name="ce5">
            <text:p><text:a xlink:href="https://teror.sedelectronica.es/catalog/tw/e268d9e6-d835-4922-be8f-a18c9738a331">https://teror.sedelectronica.es/catalog/tw/e268d9e6-d835-4922-be8f-a18c9738a331</text:a></text:p>
          </table:table-cell>
          <table:table-cell office:value-type="string" table:style-name="ce3">
            <text:p>Este trámite permite solicitar certificados o volantes de convivencia.</text:p>
          </table:table-cell>
          <table:table-cell office:value-type="string" table:style-name="ce6">
            <text:p>Ley 39/2015, de 1 de octubre, de Procedimiento Administrativo Común de las Administraciones Públicas (Arts. 9 y 69)</text:p>
            <text:p>Ley 7/1985, de 2 de abril, reguladora de las Bases del Régimen Local. (Art. 21.1.q)</text:p>
            <text:p>Reglamento General de Policía de Espectáculos Públicos y Actividades Recreativas aprobado por Real Decreto 2816/1982, de 27 de agosto (Norma completa)</text:p>
            <text:p>Decreto de 17 de junio de 1955, por el que se aprueba el Reglamento de Servicios de las Corporaciones Locales. (Art. 9)</text:p>
          </table:table-cell>
          <table:table-cell table:number-columns-repeated="16377" table:style-name="ce7"/>
        </table:table-row>
        <table:table-row table:style-name="ro3">
          <table:table-cell office:value-type="string" table:style-name="ce3">
            <text:p>844359</text:p>
          </table:table-cell>
          <table:table-cell office:value-type="string" table:style-name="ce4">
            <text:p><text:a xlink:href="https://gestiona.espublico.com/edit-ehome-procedure/1c74bc66-8b69-4f3c-8183-d3591f0504ed">Certificado o Volante de Empadronamiento</text:a></text:p>
          </table:table-cell>
          <table:table-cell office:value-type="string" table:style-name="ce3">
            <text:p>A instancia de parte</text:p>
          </table:table-cell>
          <table:table-cell office:value-type="string" table:style-name="ce3">
            <text:p>Solicitud de Certificado o Volante de Empadronamiento</text:p>
          </table:table-cell>
          <table:table-cell office:value-type="string" table:style-name="ce5">
            <text:p><text:a xlink:href="https://teror.sedelectronica.es/catalog/tw/1c74bc66-8b69-4f3c-8183-d3591f0504ed">https://teror.sedelectronica.es/catalog/tw/1c74bc66-8b69-4f3c-8183-d3591f0504ed</text:a></text:p>
          </table:table-cell>
          <table:table-cell office:value-type="string" table:style-name="ce3">
            <text:p>Este trámite permite solicitar Certificados o <text:s/>Volantes de Empadronamiento.</text:p>
          </table:table-cell>
          <table:table-cell office:value-type="string" table:style-name="ce6">
            <text:p>Directiva (UE) 2016/2102 del Parlamento Europeo y del Consejo, de 26 de octubre de 2016, sobre la accesibilidad de los sitios web y aplicaciones para dispositivos móviles de los organismos del sector público. (Norma Completa)</text:p>
            <text:p>Ley 39/2015, de 1 de octubre, del Procedimiento Administrativo Común. (Arts. 9 y 66)</text:p>
            <text:p>Real Decreto 1112/2018, de 7 de septiembre, sobre accesibilidad de los sitios web y aplicaciones para dispositivos móviles del sector público (Norma Completa)</text:p>
          </table:table-cell>
          <table:table-cell table:number-columns-repeated="16377" table:style-name="ce7"/>
        </table:table-row>
        <table:table-row table:style-name="ro2">
          <table:table-cell office:value-type="string" table:style-name="ce3">
            <text:p>844402</text:p>
          </table:table-cell>
          <table:table-cell office:value-type="string" table:style-name="ce4">
            <text:p><text:a xlink:href="https://gestiona.espublico.com/edit-ehome-procedure/f422cab6-2a5e-4a75-b9c7-2531bfa239c7">Certificados o Informes</text:a></text:p>
          </table:table-cell>
          <table:table-cell office:value-type="string" table:style-name="ce3">
            <text:p>De oficio</text:p>
          </table:table-cell>
          <table:table-cell office:value-type="string" table:style-name="ce3">
            <text:p>Solicitud de Certificado o Informe</text:p>
          </table:table-cell>
          <table:table-cell office:value-type="string" table:style-name="ce5">
            <text:p><text:a xlink:href="https://teror.sedelectronica.es/catalog/tw/f422cab6-2a5e-4a75-b9c7-2531bfa239c7">https://teror.sedelectronica.es/catalog/tw/f422cab6-2a5e-4a75-b9c7-2531bfa239c7</text:a></text:p>
          </table:table-cell>
          <table:table-cell office:value-type="string" table:style-name="ce3">
            <text:p>Permite tramitar expedientes relativos a la emisión de certificados o informes de carácter general.</text:p>
          </table:table-cell>
          <table:table-cell office:value-type="string" table:style-name="ce9">
            <text:p>Ley 39/2015, de 1 de octubre, del Procedimiento Administrativo Común de las Administraciones Públicas (Norma Completa)</text:p>
          </table:table-cell>
          <table:table-cell table:number-columns-repeated="16377" table:style-name="ce7"/>
        </table:table-row>
        <table:table-row table:style-name="ro2">
          <table:table-cell office:value-type="string" table:style-name="ce3">
            <text:p>844438</text:p>
          </table:table-cell>
          <table:table-cell office:value-type="string" table:style-name="ce4">
            <text:p><text:a xlink:href="https://gestiona.espublico.com/edit-ehome-procedure/8506d44b-7508-4f10-8501-84c84b6bc307">Certificados o Informes de Personal</text:a></text:p>
          </table:table-cell>
          <table:table-cell office:value-type="string" table:style-name="ce3">
            <text:p>De oficio</text:p>
          </table:table-cell>
          <table:table-cell office:value-type="string" table:style-name="ce3">
            <text:p>Solicitud de Certificado de Personal</text:p>
          </table:table-cell>
          <table:table-cell office:value-type="string" table:style-name="ce5">
            <text:p><text:a xlink:href="https://teror.sedelectronica.es/catalog/tw/8506d44b-7508-4f10-8501-84c84b6bc307">https://teror.sedelectronica.es/catalog/tw/8506d44b-7508-4f10-8501-84c84b6bc307</text:a></text:p>
          </table:table-cell>
          <table:table-cell office:value-type="string" table:style-name="ce3">
            <text:p>Este procedimiento permite tramitar los expedientes relacionados con los Certificados o Informes de Personal</text:p>
          </table:table-cell>
          <table:table-cell office:value-type="string" table:style-name="ce9">
            <text:p>Ley 7/1985, de 2 de abril, reguladora de las Bases del Régimen Local. (Norma Completa)</text:p>
          </table:table-cell>
          <table:table-cell table:number-columns-repeated="16377" table:style-name="ce7"/>
        </table:table-row>
        <table:table-row table:style-name="ro2">
          <table:table-cell office:value-type="string" table:style-name="ce3">
            <text:p>844460</text:p>
          </table:table-cell>
          <table:table-cell office:value-type="string" table:style-name="ce4">
            <text:p><text:a xlink:href="https://gestiona.espublico.com/edit-ehome-procedure/2fb6a1c3-4040-4c1b-84bc-c6b127fac3cb">Certificados o Informes sobre Subvenciones</text:a></text:p>
          </table:table-cell>
          <table:table-cell office:value-type="string" table:style-name="ce3">
            <text:p>De oficio</text:p>
          </table:table-cell>
          <table:table-cell office:value-type="string" table:style-name="ce3">
            <text:p>Solicitud de Certificado de una Subvención Concedida</text:p>
          </table:table-cell>
          <table:table-cell office:value-type="string" table:style-name="ce5">
            <text:p><text:a xlink:href="https://teror.sedelectronica.es/catalog/tw/2fb6a1c3-4040-4c1b-84bc-c6b127fac3cb">https://teror.sedelectronica.es/catalog/tw/2fb6a1c3-4040-4c1b-84bc-c6b127fac3cb</text:a></text:p>
          </table:table-cell>
          <table:table-cell office:value-type="string" table:style-name="ce3">
            <text:p>Este procedimiento permite tramitar los expedientes relativos a los Certificados o Informes sobre Subvenciones.</text:p>
          </table:table-cell>
          <table:table-cell office:value-type="string" table:style-name="ce9">
            <text:p>Ley 40/2015, de 1 de octubre, de Régimen Jurídico del Sector Público. (Art. 118 a 127)</text:p>
          </table:table-cell>
          <table:table-cell table:number-columns-repeated="16377" table:style-name="ce7"/>
        </table:table-row>
        <table:table-row table:style-name="ro4">
          <table:table-cell office:value-type="string" table:style-name="ce3">
            <text:p>844499</text:p>
          </table:table-cell>
          <table:table-cell office:value-type="string" table:style-name="ce4">
            <text:p><text:a xlink:href="https://gestiona.espublico.com/edit-ehome-procedure/e247f7c3-b1ff-42ef-8b7d-5195c14e9bbf">Certificados o Informes Urbanísticos</text:a></text:p>
          </table:table-cell>
          <table:table-cell office:value-type="string" table:style-name="ce3">
            <text:p>De oficio</text:p>
          </table:table-cell>
          <table:table-cell office:value-type="string" table:style-name="ce3">
            <text:p>Solicitud de Certificado o Informe Urbanístico</text:p>
          </table:table-cell>
          <table:table-cell office:value-type="string" table:style-name="ce5">
            <text:p><text:a xlink:href="https://teror.sedelectronica.es/catalog/tw/e247f7c3-b1ff-42ef-8b7d-5195c14e9bbf">https://teror.sedelectronica.es/catalog/tw/e247f7c3-b1ff-42ef-8b7d-5195c14e9bbf</text:a></text:p>
          </table:table-cell>
          <table:table-cell office:value-type="string" table:style-name="ce3">
            <text:p>Este procedimiento permite tramitar los expedientes relativos a Certificados o Informes en materia urbanística.</text:p>
          </table:table-cell>
          <table:table-cell office:value-type="string" table:style-name="ce6">
            <text:p>La Constitución Española de 1978 (Art. 105.b)</text:p>
            <text:p>Ley Orgánica 3/2018, de 5 de diciembre, de Protección de Datos Personales y garantía de los derechos digitales (Norma Completa)</text:p>
            <text:p>Ley 12/1989, de 9 de mayo, de la Función Estadística Pública. (Norma completa)</text:p>
            <text:p>Ley 16/1985, de 25 de junio, del patrimonio histórico español. (Art. 57)</text:p>
            <text:p>Ley 39/2015, de 1 de octubre, del Procedimiento Administrativo Comun de las Administraciones Publicas. (Art. 13.d)</text:p>
            <text:p>Ley 39/2015, de 1 de octubre, del Procedimiento Administrativo Común de las Administraciones Públicas (Art. 66)</text:p>
            <text:p>Ley 7/1985, de 2 de abril, reguladora de las Bases del Régimen Local. (Art. 16, Art. 70.3)</text:p>
            <text:p>Reglamento de organización, funcionamiento y régimen jurídico de las Entidades locales aprobado por Real Decreto 2568/1986, de 28 de noviembre (Art. 207, Art. 230)</text:p>
          </table:table-cell>
          <table:table-cell table:number-columns-repeated="16377" table:style-name="ce7"/>
        </table:table-row>
        <table:table-row table:style-name="ro2">
          <table:table-cell office:value-type="string" table:style-name="ce3">
            <text:p>844499</text:p>
          </table:table-cell>
          <table:table-cell office:value-type="string" table:style-name="ce4">
            <text:p><text:a xlink:href="https://gestiona.espublico.com/edit-ehome-procedure/e247f7c3-b1ff-42ef-8b7d-5195c14e9bbf">Certificados o Informes Urbanísticos</text:a></text:p>
          </table:table-cell>
          <table:table-cell office:value-type="string" table:style-name="ce3">
            <text:p>De oficio</text:p>
          </table:table-cell>
          <table:table-cell office:value-type="string" table:style-name="ce3">
            <text:p>Solicitud de Certificado o Informe Urbanístico</text:p>
          </table:table-cell>
          <table:table-cell office:value-type="string" table:style-name="ce5">
            <text:p><text:a xlink:href="https://teror.sedelectronica.es/catalog/tw/e247f7c3-b1ff-42ef-8b7d-5195c14e9bbf">https://teror.sedelectronica.es/catalog/tw/e247f7c3-b1ff-42ef-8b7d-5195c14e9bbf</text:a></text:p>
          </table:table-cell>
          <table:table-cell office:value-type="string" table:style-name="ce3">
            <text:p>Este procedimiento permite tramitar los expedientes relativos a Certificados o Informes en materia urbanística.</text:p>
          </table:table-cell>
          <table:table-cell office:value-type="string" table:style-name="ce6">
            <text:p>Ley 39/2015, de 1 de octubre, del Procedimiento Administrativo Común de las Administraciones Públicas (Norma Completa)</text:p>
            <text:p>Ley 39/2015, de 1 de octubre, del Procedimiento Administrativo Común. (Arts. 9 y 66)</text:p>
          </table:table-cell>
          <table:table-cell table:number-columns-repeated="16377" table:style-name="ce7"/>
        </table:table-row>
        <table:table-row table:style-name="ro6">
          <table:table-cell office:value-type="string" table:style-name="ce3">
            <text:p>2699652</text:p>
          </table:table-cell>
          <table:table-cell office:value-type="string" table:style-name="ce4">
            <text:p><text:a xlink:href="https://gestiona.espublico.com/edit-ehome-procedure/f7a523be-6085-41da-a981-48452bab781e">Compensación de Deudas Tributarias</text:a></text:p>
          </table:table-cell>
          <table:table-cell office:value-type="string" table:style-name="ce3">
            <text:p>A instancia de parte</text:p>
          </table:table-cell>
          <table:table-cell office:value-type="string" table:style-name="ce3">
            <text:p>Compensación de Deudas Tributarias</text:p>
          </table:table-cell>
          <table:table-cell office:value-type="string" table:style-name="ce5">
            <text:p><text:a xlink:href="https://teror.sedelectronica.es/catalog/tw/f7a523be-6085-41da-a981-48452bab781e">https://teror.sedelectronica.es/catalog/tw/f7a523be-6085-41da-a981-48452bab781e</text:a></text:p>
          </table:table-cell>
          <table:table-cell office:value-type="string" table:style-name="ce3">
            <text:p>Las deudas tributarias de un obligado tributario, tanto en periodo voluntario como ejecutivo, podrán extinguirse total o parcialmente por compensación con créditos reconocidos por acto administrativo a favor del mismo obligado. La compensación puede acordarse de oficio o a instancia del obligado tributario.</text:p>
          </table:table-cell>
          <table:table-cell office:value-type="string" table:style-name="ce6">
            <text:p>Ley 39/2015, de 1 de octubre, del Procedimiento Administrativo Común de las Administraciones Públicas. (Arts. 9 y 66)</text:p>
            <text:p>Ley 7/1985, de 2 de abril, reguladora de las Bases del Régimen Local. (Norma Completa)</text:p>
            <text:p>Ley 8/1989, de 13 de abril, de Tasas y Precios Públicos. (Norma Completa)</text:p>
          </table:table-cell>
          <table:table-cell table:number-columns-repeated="16377" table:style-name="ce7"/>
        </table:table-row>
        <table:table-row table:style-name="ro7">
          <table:table-cell office:value-type="string" table:style-name="ce3">
            <text:p>844369</text:p>
          </table:table-cell>
          <table:table-cell office:value-type="string" table:style-name="ce4">
            <text:p><text:a xlink:href="https://gestiona.espublico.com/edit-ehome-procedure/6d1f216d-c95d-4ad7-a2fa-16ca0b0d1cd4">Comunicación</text:a></text:p>
          </table:table-cell>
          <table:table-cell office:value-type="string" table:style-name="ce3">
            <text:p>A instancia de parte</text:p>
          </table:table-cell>
          <table:table-cell office:value-type="string" table:style-name="ce3">
            <text:p>Comunicación</text:p>
          </table:table-cell>
          <table:table-cell office:value-type="string" table:style-name="ce5">
            <text:p><text:a xlink:href="https://teror.sedelectronica.es/catalog/tw/6d1f216d-c95d-4ad7-a2fa-16ca0b0d1cd4">https://teror.sedelectronica.es/catalog/tw/6d1f216d-c95d-4ad7-a2fa-16ca0b0d1cd4</text:a></text:p>
          </table:table-cell>
          <table:table-cell office:value-type="string" table:style-name="ce3">
            <text:p>De conformidad con el establecido en el artículo 69.2 de la Ley 39/2015, de 1 de octubre, de Procedimiento Administrativo Común, se entenderá por comunicación aquel documento mediante el que los interesados ponen en conocimiento de la Administración Pública competente sus datos identificativos o cualquier otro dato relevante para el inicio de una actividad o el ejercicio de un derecho.</text:p>
          </table:table-cell>
          <table:table-cell office:value-type="string" table:style-name="ce8">
            <text:p>Decreto nº 2026-105, de 30/01/2026, por el que se convocan y aprueban las bases reguladoras de las subvenciones sociales para el ejercicio 2026 (Norma Completa)</text:p>
          </table:table-cell>
          <table:table-cell table:number-columns-repeated="16377" table:style-name="ce7"/>
        </table:table-row>
        <table:table-row table:style-name="ro10">
          <table:table-cell office:value-type="string" table:style-name="ce3">
            <text:p>844417</text:p>
          </table:table-cell>
          <table:table-cell office:value-type="string" table:style-name="ce4">
            <text:p><text:a xlink:href="https://gestiona.espublico.com/edit-ehome-procedure/633241df-b2b4-4f32-95ca-57a15b6a19b9">Comunicación de Denuncia de Convenio Colectivo</text:a></text:p>
          </table:table-cell>
          <table:table-cell office:value-type="string" table:style-name="ce3">
            <text:p>A instancia de parte</text:p>
          </table:table-cell>
          <table:table-cell office:value-type="string" table:style-name="ce3">
            <text:p>Comunicación de Denuncia de Convenio Colectivo</text:p>
          </table:table-cell>
          <table:table-cell office:value-type="string" table:style-name="ce5">
            <text:p><text:a xlink:href="https://teror.sedelectronica.es/catalog/tw/633241df-b2b4-4f32-95ca-57a15b6a19b9">https://teror.sedelectronica.es/catalog/tw/633241df-b2b4-4f32-95ca-57a15b6a19b9</text:a></text:p>
          </table:table-cell>
          <table:table-cell office:value-type="string" table:style-name="ce3">
            <text:p>Este trámite permite realizar la comunicación de la denuncia de un Convenio Colectivo. Téngase en cuenta que, salvo pacto en contrario, los convenios colectivos se prorrogarán de año en año si no mediara denuncia expresa de las partes.</text:p>
            <text:p>La vigencia de un convenio colectivo, una vez denunciado y concluida la duración pactada, se producirá en los términos que se hubiesen establecido en el propio convenio.</text:p>
            <text:p>Existe obligación de negociar un nuevo convenio. Transcurrido un año desde la denuncia del convenio colectivo sin que se haya acordado un nuevo convenio o dictado un laudo arbitral, aquel perderá, salvo pacto en contrario, vigencia y se aplicará, si lo hubiere, el convenio colectivo de ámbito superior que fuera de aplicación.</text:p>
          </table:table-cell>
          <table:table-cell office:value-type="string" table:style-name="ce6">
            <text:p>Ley 39/2015, de 1 de octubre, del Procedimiento Administrativo Común de las Administraciones Públicas (Norma Completa)</text:p>
            <text:p>Ley 39/2015, de 1 de octubre, del Procedimiento Administrativo Común. (Arts. 9 y 66)</text:p>
          </table:table-cell>
          <table:table-cell table:number-columns-repeated="16377" table:style-name="ce7"/>
        </table:table-row>
        <table:table-row table:style-name="ro3">
          <table:table-cell office:value-type="string" table:style-name="ce3">
            <text:p>844345</text:p>
          </table:table-cell>
          <table:table-cell office:value-type="string" table:style-name="ce4">
            <text:p><text:a xlink:href="https://gestiona.espublico.com/edit-ehome-procedure/e3cc8077-25a4-4297-8e44-fd54adc50c88">Comunicación del Cambio de Datos que figuran en el Padrón Fiscal</text:a></text:p>
          </table:table-cell>
          <table:table-cell office:value-type="string" table:style-name="ce3">
            <text:p>A instancia de parte</text:p>
          </table:table-cell>
          <table:table-cell office:value-type="string" table:style-name="ce3">
            <text:p>Comunicación del Cambio de Datos que figuran en el Padrón Fiscal</text:p>
          </table:table-cell>
          <table:table-cell office:value-type="string" table:style-name="ce5">
            <text:p><text:a xlink:href="https://teror.sedelectronica.es/catalog/tw/e3cc8077-25a4-4297-8e44-fd54adc50c88">https://teror.sedelectronica.es/catalog/tw/e3cc8077-25a4-4297-8e44-fd54adc50c88</text:a></text:p>
          </table:table-cell>
          <table:table-cell office:value-type="string" table:style-name="ce3">
            <text:p>Este tramite permite comunicar a la entidad el cambio de los datos que obran en el padrón fiscal de la entidad</text:p>
          </table:table-cell>
          <table:table-cell office:value-type="string" table:style-name="ce6">
            <text:p>Ley 39/2015, de 1 de octubre, del Procedimiento Administrativo Común de las Administraciones Públicas (Norma Completa)</text:p>
            <text:p>Ley 39/2015, de 1 de octubre, del Procedimiento Administrativo Común. (Arts.9 y 66)</text:p>
          </table:table-cell>
          <table:table-cell table:number-columns-repeated="16377" table:style-name="ce7"/>
        </table:table-row>
        <table:table-row table:style-name="ro5">
          <table:table-cell office:value-type="string" table:style-name="ce3">
            <text:p>844462</text:p>
          </table:table-cell>
          <table:table-cell office:value-type="string" table:style-name="ce4">
            <text:p><text:a xlink:href="https://gestiona.espublico.com/edit-ehome-procedure/36fa4d83-67b8-4671-808c-09185dae1c62">Comunicación o Declaración Responsable de Actividades y Espectáculos Públicos</text:a></text:p>
          </table:table-cell>
          <table:table-cell office:value-type="string" table:style-name="ce3">
            <text:p>A instancia de parte</text:p>
          </table:table-cell>
          <table:table-cell office:value-type="string" table:style-name="ce3">
            <text:p>Comunicación o Declaración Responsable de Actividades y Espectáculos Públicos</text:p>
          </table:table-cell>
          <table:table-cell office:value-type="string" table:style-name="ce5">
            <text:p><text:a xlink:href="https://teror.sedelectronica.es/catalog/tw/36fa4d83-67b8-4671-808c-09185dae1c62">https://teror.sedelectronica.es/catalog/tw/36fa4d83-67b8-4671-808c-09185dae1c62</text:a></text:p>
          </table:table-cell>
          <table:table-cell office:value-type="string" table:style-name="ce3">
            <text:p>Permite presentar comunicaciones o declaraciones responsables para realizar el ejercicio de actividades y espectáculos públicos.</text:p>
          </table:table-cell>
          <table:table-cell office:value-type="string" table:style-name="ce6">
            <text:p>Ley 39/2015, de 1 de octubre, del Procedimiento Administrativo Común. (Arts. 9 y 66)</text:p>
            <text:p>Real Decreto Legislativo1/2004, de 5 de marzo, por el que se aprueba el texto refundido de la Ley del Catastro Inmobiliario. (Norma Completa)</text:p>
            <text:p>Real Decreto 417/2006, de 7 de abril, por el que se desarrolla el texto refundido de la Ley del Catastro Inmobiliario, aprobado por el Real Decreto Legislativo 1/2004, de 5 de marzo. (Norma Completa)</text:p>
            <text:p>Orden HAC/1293/2018, de 19 de noviembre, por la que se aprueba el modelo de declaración de alteraciones catastrales de los bienes inmuebles y se determina la información gráfica y alfanumérica necesaria para la tramitación de determinadas comunicaciones catastrales. (Norma Completa)</text:p>
          </table:table-cell>
          <table:table-cell table:number-columns-repeated="16377" table:style-name="ce7"/>
        </table:table-row>
        <table:table-row table:style-name="ro7">
          <table:table-cell office:value-type="string" table:style-name="ce3">
            <text:p>1845415</text:p>
          </table:table-cell>
          <table:table-cell office:value-type="string" table:style-name="ce4">
            <text:p><text:a xlink:href="https://gestiona.espublico.com/edit-ehome-procedure/34801c79-0732-49f0-830d-b52652a01e80">Comunicaciones sobre Requisitos de Accesibilidad</text:a></text:p>
          </table:table-cell>
          <table:table-cell office:value-type="string" table:style-name="ce3">
            <text:p>A instancia de parte</text:p>
          </table:table-cell>
          <table:table-cell office:value-type="string" table:style-name="ce3">
            <text:p>Comunicaciones sobre Requisitos de Accesibilidad</text:p>
          </table:table-cell>
          <table:table-cell office:value-type="string" table:style-name="ce5">
            <text:p><text:a xlink:href="https://teror.sedelectronica.es/catalog/tw/34801c79-0732-49f0-830d-b52652a01e80">https://teror.sedelectronica.es/catalog/tw/34801c79-0732-49f0-830d-b52652a01e80</text:a></text:p>
          </table:table-cell>
          <table:table-cell office:value-type="string" table:style-name="ce3">
            <text:p>Este trámite permite a cualquier persona física y jurídica informar sobre cualquier posible incumplimiento por parte del sitio web o de la aplicación para dispositivos móviles de los requisitos de accesibilidad establecidos. También permite transmitir otras dificultades de acceso al contenido o formular cualquier otra consulta o sugerencia de mejora relativa a la accesibilidad del sitio web o aplicación para dispositivos móviles.</text:p>
          </table:table-cell>
          <table:table-cell table:style-name="ce10"/>
          <table:table-cell table:number-columns-repeated="16377" table:style-name="ce7"/>
        </table:table-row>
        <table:table-row table:style-name="ro5">
          <table:table-cell office:value-type="string" table:style-name="ce3">
            <text:p>844476</text:p>
          </table:table-cell>
          <table:table-cell office:value-type="string" table:style-name="ce4">
            <text:p><text:a xlink:href="https://gestiona.espublico.com/edit-ehome-procedure/7fdc3c6c-7397-4e29-a101-3a68824a55c9">Consignación en la Oficina de Objetos Perdidos</text:a></text:p>
          </table:table-cell>
          <table:table-cell office:value-type="string" table:style-name="ce3">
            <text:p>A instancia de parte</text:p>
          </table:table-cell>
          <table:table-cell office:value-type="string" table:style-name="ce3">
            <text:p>Consignación en la Oficina de Objetos Perdidos</text:p>
          </table:table-cell>
          <table:table-cell office:value-type="string" table:style-name="ce5">
            <text:p><text:a xlink:href="https://teror.sedelectronica.es/catalog/tw/7fdc3c6c-7397-4e29-a101-3a68824a55c9">https://teror.sedelectronica.es/catalog/tw/7fdc3c6c-7397-4e29-a101-3a68824a55c9</text:a></text:p>
          </table:table-cell>
          <table:table-cell office:value-type="string" table:style-name="ce3">
            <text:p>Este trámite permite realizar el depósito de los objetos procedentes de hallazgos ocurridos tanto en la vía pública como en las instalaciones de caracter público o privado.</text:p>
          </table:table-cell>
          <table:table-cell office:value-type="string" table:style-name="ce6">
            <text:p>LEY 29/1998, de 13 de julio, reguladora de la Jurisdicción Contencioso-administrativa. (Arts. 43 y 44)</text:p>
            <text:p>LEY 58/2003, de 17 de diciembre, General Tributaria. (Art. 217)</text:p>
            <text:p>Ley 39/2015, de 1 de octubre, del Procedimiento Administrativo Común de las Administraciones Públicas. (Arts. 48 a 52)</text:p>
            <text:p>Ley 40/2015, de 1 de octubre, de Régimen Jurídico del Sector Público. (Norma Completa)</text:p>
            <text:p>Ley 7/1985, de 2 de abril, reguladora de las Bases del Régimen Local. (Arts. 21, 22, 110)</text:p>
          </table:table-cell>
          <table:table-cell table:number-columns-repeated="16377" table:style-name="ce7"/>
        </table:table-row>
        <table:table-row table:style-name="ro2">
          <table:table-cell office:value-type="string" table:style-name="ce3">
            <text:p>2572149</text:p>
          </table:table-cell>
          <table:table-cell office:value-type="string" table:style-name="ce4">
            <text:p><text:a xlink:href="https://gestiona.espublico.com/edit-ehome-procedure/8e285144-5df7-411a-8649-de1cca8e4fbd">Constitución de Garantía</text:a></text:p>
          </table:table-cell>
          <table:table-cell office:value-type="string" table:style-name="ce3">
            <text:p>A instancia de parte</text:p>
          </table:table-cell>
          <table:table-cell office:value-type="string" table:style-name="ce3">
            <text:p>Constitución de Garantía</text:p>
          </table:table-cell>
          <table:table-cell office:value-type="string" table:style-name="ce5">
            <text:p><text:a xlink:href="https://teror.sedelectronica.es/catalog/tw/8e285144-5df7-411a-8649-de1cca8e4fbd">https://teror.sedelectronica.es/catalog/tw/8e285144-5df7-411a-8649-de1cca8e4fbd</text:a></text:p>
          </table:table-cell>
          <table:table-cell office:value-type="string" table:style-name="ce3">
            <text:p>Este trámite permite presentar la documentación necesaria para constituir una garantía a favor de la entidad</text:p>
          </table:table-cell>
          <table:table-cell office:value-type="string" table:style-name="ce6">
            <text:p>Ley 39/2015, de 1 de octubre, del Procedimiento Administrativo Común de las Administraciones Públicas (Norma Completa)</text:p>
            <text:p>Ley 39/2015, de 1 de octubre, del Procedimiento Administrativo Común. (Arts. 9 y 66)</text:p>
          </table:table-cell>
          <table:table-cell table:number-columns-repeated="16377" table:style-name="ce7"/>
        </table:table-row>
        <table:table-row table:style-name="ro6">
          <table:table-cell office:value-type="string" table:style-name="ce3">
            <text:p>844364</text:p>
          </table:table-cell>
          <table:table-cell office:value-type="string" table:style-name="ce4">
            <text:p><text:a xlink:href="https://gestiona.espublico.com/edit-ehome-procedure/397c5c61-2867-4754-9c54-ddc00d5ef844">Constitución de un Consorcio</text:a></text:p>
          </table:table-cell>
          <table:table-cell office:value-type="string" table:style-name="ce3">
            <text:p>A instancia de parte</text:p>
          </table:table-cell>
          <table:table-cell office:value-type="string" table:style-name="ce3">
            <text:p>Solicitud para la Constitución de un Consorcio</text:p>
          </table:table-cell>
          <table:table-cell office:value-type="string" table:style-name="ce5">
            <text:p><text:a xlink:href="https://teror.sedelectronica.es/catalog/tw/397c5c61-2867-4754-9c54-ddc00d5ef844">https://teror.sedelectronica.es/catalog/tw/397c5c61-2867-4754-9c54-ddc00d5ef844</text:a></text:p>
          </table:table-cell>
          <table:table-cell office:value-type="string" table:style-name="ce3">
            <text:p>Este trámite permite realizar solicitudes para la constitución de Consorcios.</text:p>
          </table:table-cell>
          <table:table-cell office:value-type="string" table:style-name="ce6">
            <text:p>Ley 39/2015, de 1 de octubre, del Procedimiento Administrativo Común (Arts. 9 y 66)</text:p>
            <text:p>Ley 39/2015, de 1 de octubre, del Procedimiento Administrativo Común de las Administraciones Públicas (Norma Completa)</text:p>
            <text:p>Ley 58/2003 de 17 de diciembre, General Tributaria (Norma Completa)</text:p>
            <text:p>Ley 9/2017, de 8 de noviembre, de Contratos del Sector Público (Norma Completa)</text:p>
          </table:table-cell>
          <table:table-cell table:number-columns-repeated="16377" table:style-name="ce7"/>
        </table:table-row>
        <table:table-row table:style-name="ro11">
          <table:table-cell office:value-type="string" table:style-name="ce3">
            <text:p>844458</text:p>
          </table:table-cell>
          <table:table-cell office:value-type="string" table:style-name="ce4">
            <text:p><text:a xlink:href="https://gestiona.espublico.com/edit-ehome-procedure/2e66d84c-8d27-411f-a711-9a345c14be70">Consulta de Fondos del Archivo</text:a></text:p>
          </table:table-cell>
          <table:table-cell office:value-type="string" table:style-name="ce3">
            <text:p>A instancia de parte</text:p>
          </table:table-cell>
          <table:table-cell office:value-type="string" table:style-name="ce3">
            <text:p>Solicitud de Consulta de Fondos del Archivo</text:p>
          </table:table-cell>
          <table:table-cell office:value-type="string" table:style-name="ce5">
            <text:p><text:a xlink:href="https://teror.sedelectronica.es/catalog/tw/2e66d84c-8d27-411f-a711-9a345c14be70">https://teror.sedelectronica.es/catalog/tw/2e66d84c-8d27-411f-a711-9a345c14be70</text:a></text:p>
          </table:table-cell>
          <table:table-cell office:value-type="string" table:style-name="ce3">
            <text:p>Este trámite permite realizar solicitudes relativas a la consulta del archivo. El archivo es el servicio encargado de la gestión y tratamiento de la documentación, su custodia y divulgación, haciéndola accesible tanto a los servicios propios de la entidad, así como a los ciudadanos.</text:p>
          </table:table-cell>
          <table:table-cell office:value-type="string" table:style-name="ce6">
            <text:p>Ley 12/2012, de 26 de diciembre, de medidas urgentes de liberalizacion del comercio y de determinados servicios. (Norma completa)</text:p>
            <text:p>Ley 17/2009, de 23 de noviembre, sobre el libre acceso a las actividades de servicios y su ejercicio. (Norma completa)</text:p>
            <text:p>Ley 39/2015, de 1 de octubre, del Procedimiento Administrativo Comun de las Administraciones Publicas. (Art. 112.1, Art. 14, Art. 21, Art. 21.1, Art. 21.3 y .4, Art. 22, Art. 24.1, Art. 68, Art. 69, Art. 82, Art. 95, Arts. 123-124, Arts. 47-48, Arts. 68-69)</text:p>
            <text:p>Ley 39/2015, de 1 de octubre, del Procedimiento Administrativo Común de las Administraciones Publicas (Arts. 9 y 69)</text:p>
            <text:p>Ley 7/1985, de 2 de abril, reguladora de las Bases del Régimen Local. (Norma completa)</text:p>
            <text:p>Ley 7/2011, de 5 de abril, de actividades clasificadas y espectáculos públicos y otras medidas administrativas complementarias. (Norma completa)</text:p>
            <text:p>Texto refundido de la Ley del Catastro Inmobiliario aprobado por el Real Decreto Legislativo 1/2004, de 5 de marzo (Arts. 38 a 41)</text:p>
            <text:p>REAL DECRETO 209/2002, de 22 de febrero, por el que se establecen normas de ordenación de las explotaciones apícolas. (Norma completa)</text:p>
            <text:p>Real Decreto 1000/2010, de 5 de agosto, sobre visado colegial obligatorio. (Norma completa)</text:p>
            <text:p>DECRETO 86/2013, de 1 de agosto, por el que se aprueba el Reglamento de actividades clasificadas y espectáculos públicos. (Norma completa)</text:p>
          </table:table-cell>
          <table:table-cell table:number-columns-repeated="16377" table:style-name="ce7"/>
        </table:table-row>
        <table:table-row table:style-name="ro5">
          <table:table-cell office:value-type="string" table:style-name="ce3">
            <text:p>844393</text:p>
          </table:table-cell>
          <table:table-cell office:value-type="string" table:style-name="ce4">
            <text:p><text:a xlink:href="https://gestiona.espublico.com/edit-ehome-procedure/d8c4b9b6-1cdd-4944-b7be-f76fbb3720e5">Consultas Populares</text:a></text:p>
          </table:table-cell>
          <table:table-cell office:value-type="string" table:style-name="ce3">
            <text:p>A instancia de parte</text:p>
          </table:table-cell>
          <table:table-cell office:value-type="string" table:style-name="ce3">
            <text:p>Petición de Consulta Popular</text:p>
          </table:table-cell>
          <table:table-cell office:value-type="string" table:style-name="ce5">
            <text:p><text:a xlink:href="https://teror.sedelectronica.es/catalog/tw/d8c4b9b6-1cdd-4944-b7be-f76fbb3720e5">https://teror.sedelectronica.es/catalog/tw/d8c4b9b6-1cdd-4944-b7be-f76fbb3720e5</text:a></text:p>
          </table:table-cell>
          <table:table-cell office:value-type="string" table:style-name="ce3">
            <text:p>Permite tramitar expedientes para la Consulta Popular. Podrán someterse a consulta popular aquellos asuntos de la competencia propia municipal y de carácter local que sean de especial relevancia para los intereses de los vecinos, con excepción de los relativos a la hacienda local.</text:p>
          </table:table-cell>
          <table:table-cell office:value-type="string" table:style-name="ce6">
            <text:p>LEY 4/2017, de 13 de julio, del Suelo y de los Espacios Naturales Protegidos de Canarias. (Art. 332, Art. 349, Art. 350)</text:p>
            <text:p>Ley 12/2012, de 26 de diciembre, de medidas urgentes de liberalizacion del comercio y de determinados servicios. (Norma completa)</text:p>
            <text:p>Ley 39/2015, de 1 de octubre, del Procedimiento Administrativo Comun de las Administraciones Publicas. (Arts. 9 y 68-69)</text:p>
            <text:p>Texto refundido de la Ley del Catastro Inmobiliario aprobado por el Real Decreto Legislativo 1/2004, de 5 de marzo (Arts. 40-41)</text:p>
            <text:p>DECRETO Legislativo 1/2000, de 8 de mayo, por el que se aprueba el Texto Refundido de las Leyes de Ordenación del Territorio de Canarias y de Espacios Naturales de Canarias. (Art. 66 bis)</text:p>
          </table:table-cell>
          <table:table-cell table:number-columns-repeated="16377" table:style-name="ce7"/>
        </table:table-row>
        <table:table-row table:style-name="ro4">
          <table:table-cell office:value-type="string" table:style-name="ce3">
            <text:p>2713129</text:p>
          </table:table-cell>
          <table:table-cell office:value-type="string" table:style-name="ce4">
            <text:p><text:a xlink:href="https://gestiona.espublico.com/edit-ehome-procedure/8c02079a-91f2-4c82-87a4-963a73ebd40d">Contadores de Aguas</text:a></text:p>
          </table:table-cell>
          <table:table-cell office:value-type="string" table:style-name="ce3">
            <text:p>De oficio</text:p>
          </table:table-cell>
          <table:table-cell office:value-type="string" table:style-name="ce3">
            <text:p>Verificación, Lectura o Cambio de Ubicación de Contadores de Aguas</text:p>
          </table:table-cell>
          <table:table-cell office:value-type="string" table:style-name="ce5">
            <text:p><text:a xlink:href="https://teror.sedelectronica.es/catalog/tw/8c02079a-91f2-4c82-87a4-963a73ebd40d">https://teror.sedelectronica.es/catalog/tw/8c02079a-91f2-4c82-87a4-963a73ebd40d</text:a></text:p>
          </table:table-cell>
          <table:table-cell office:value-type="string" table:style-name="ce3">
            <text:p>Permite tramitar los expedientes de verificación de contadores, cambio de ubicación de estos, detección y sustitución de contadores averiados o parados.</text:p>
          </table:table-cell>
          <table:table-cell office:value-type="string" table:style-name="ce6">
            <text:p>LEY 38/1999, de 5 de noviembre, de Ordenación de la Edificación. (Art. 2)</text:p>
            <text:p>LEY 4/1999, de 15 de marzo, de Patrimonio Histórico de Canarias. (Art. 58, Art. 58.2)</text:p>
            <text:p>LEY 4/2017, de 13 de julio, del Suelo y de los Espacios Naturales Protegidos de Canarias. (Art. 271, Art. 274, Arts. 268-270)</text:p>
            <text:p>Ley 39/2015, de 1 de octubre, del Procedimiento Administrativo Común de las Administraciones Públicas. (Arts. 9 y 66)</text:p>
            <text:p>Ley 7/1985, de 2 de abril, reguladora de las Bases del Régimen Local. (Art. 21.1.j, Art. 21.1.s)</text:p>
            <text:p>Real Decreto 1000/2010, de 5 de agosto, sobre visado colegial obligatorio. (Norma completa)</text:p>
            <text:p>Reglamento de Disciplina Urbanística para el desarrollo y aplicación de la Ley sobre Régimen del Suelo y Ordenación Urbana aprobado por Real Decreto 2187/1978, de 23 de junio (Art. 19)</text:p>
            <text:p>Reglamento de Disciplina Urbanística para el desarrollo y aplicación de la Ley sobre Régimen del Suelo y Ordenación Urbana aprobado por Real Decreto 2187/1978, de 23 de junio (Norma completa)</text:p>
          </table:table-cell>
          <table:table-cell table:number-columns-repeated="16377" table:style-name="ce7"/>
        </table:table-row>
        <table:table-row table:style-name="ro8">
          <table:table-cell office:value-type="string" table:style-name="ce3">
            <text:p>2324981</text:p>
          </table:table-cell>
          <table:table-cell office:value-type="string" table:style-name="ce4">
            <text:p><text:a xlink:href="https://gestiona.espublico.com/edit-ehome-procedure/258bf272-b781-4bb3-bc81-efb0f915605d">Convocatoria Ayudas Sociales</text:a></text:p>
          </table:table-cell>
          <table:table-cell office:value-type="string" table:style-name="ce3">
            <text:p>A instancia de parte</text:p>
          </table:table-cell>
          <table:table-cell office:value-type="string" table:style-name="ce3">
            <text:p>Solicitud de Ayudas Sociales</text:p>
          </table:table-cell>
          <table:table-cell office:value-type="string" table:style-name="ce5">
            <text:p><text:a xlink:href="https://teror.sedelectronica.es/catalog/tw/258bf272-b781-4bb3-bc81-efb0f915605d">https://teror.sedelectronica.es/catalog/tw/258bf272-b781-4bb3-bc81-efb0f915605d</text:a></text:p>
          </table:table-cell>
          <table:table-cell office:value-type="string" table:style-name="ce3">
            <text:p>Procedimiento para la concesión de las subvenciones sociales del Ayuntamiento de Teror, destinadas a la atención de necesidades sociales y familiares, con el objeto de prevenir situaciones de exclusión social y favorecer la plena integración social de aquellos sectores poblacionales que carezcan de recursos económicos propios para la atención de sus necesidades básicas, es decir aquellas necesidades cuya satisfacción es indispensable para el adecuado desarrollo de la persona.</text:p>
          </table:table-cell>
          <table:table-cell office:value-type="string" table:style-name="ce6">
            <text:p>Ley Orgánica 3/2018, de 5 de diciembre, de Protección de Datos Personales y garantía de los derechos digitales (Norma Completa)</text:p>
            <text:p>Ley 39/2015, de 1 de octubre, del Procedimiento Administrativo Comun de las Administraciones Publicas. (Art. 13.d, Art. 14, Art. 21.4, Art. 22, Art. 24, Art. 40, Art. 53.1.a), Art. 82, Art. 94, Arts. 109-110, Arts. 5-6, Disp.Final 7ª)</text:p>
            <text:p>Ley 40/2015, de 1 de octubre, de Régimen Jurídico del Sector Público. (Art. 23)</text:p>
            <text:p>Ley 7/1985, de 2 de abril, reguladora de las Bases del Régimen Local. (Art. 21.1.s)</text:p>
            <text:p>Real Decreto 2568/1986, de 28 de noviembre, por el que se aprueba el Reglamento de Organización, Funcionamiento y Régimen Jurídico de las Entidades Locales. (Norma completa)</text:p>
          </table:table-cell>
          <table:table-cell table:number-columns-repeated="16377" table:style-name="ce7"/>
        </table:table-row>
        <table:table-row table:style-name="ro2">
          <table:table-cell office:value-type="string" table:style-name="ce3">
            <text:p>2805677</text:p>
          </table:table-cell>
          <table:table-cell office:value-type="string" table:style-name="ce4">
            <text:p><text:a xlink:href="https://gestiona.espublico.com/edit-ehome-procedure/e1589c6a-9246-45f5-9132-fa5dd98ba76a">Corte de la Vía Pública</text:a></text:p>
          </table:table-cell>
          <table:table-cell office:value-type="string" table:style-name="ce3">
            <text:p>A instancia de parte</text:p>
          </table:table-cell>
          <table:table-cell office:value-type="string" table:style-name="ce3">
            <text:p>Corte de la Vía Pública</text:p>
          </table:table-cell>
          <table:table-cell office:value-type="string" table:style-name="ce5">
            <text:p><text:a xlink:href="https://teror.sedelectronica.es/catalog/tw/e1589c6a-9246-45f5-9132-fa5dd98ba76a">https://teror.sedelectronica.es/catalog/tw/e1589c6a-9246-45f5-9132-fa5dd98ba76a</text:a></text:p>
          </table:table-cell>
          <table:table-cell office:value-type="string" table:style-name="ce3">
            <text:p>Este trámite permite solicitar el corte de la vía pública durante un periodo de tiempo determinado y que deberá ser concretado en la solicitud presentada.</text:p>
          </table:table-cell>
          <table:table-cell office:value-type="string" table:style-name="ce6">
            <text:p>Ley 39/2015, de 1 de octubre, del Procedimiento Administrativo Común de las Administraciones Públicas (Norma Completa)</text:p>
            <text:p>Ley 39/2015, de 1 de octubre, del Procedimiento Administrativo Común. (Arts. 9 y 66)</text:p>
          </table:table-cell>
          <table:table-cell table:number-columns-repeated="16377" table:style-name="ce7"/>
        </table:table-row>
        <table:table-row table:style-name="ro3">
          <table:table-cell office:value-type="string" table:style-name="ce3">
            <text:p>844376</text:p>
          </table:table-cell>
          <table:table-cell office:value-type="string" table:style-name="ce4">
            <text:p><text:a xlink:href="https://gestiona.espublico.com/edit-ehome-procedure/990ec0df-7d47-4fbf-8d41-51e269920b76">Datos de la Vía Pública (Aprobación, Renumeración o Cambio de Denominación)</text:a></text:p>
          </table:table-cell>
          <table:table-cell office:value-type="string" table:style-name="ce3">
            <text:p>De oficio</text:p>
          </table:table-cell>
          <table:table-cell office:value-type="string" table:style-name="ce3">
            <text:p>Solicitud para la Renumeración o Denominación de una Vía Pública</text:p>
          </table:table-cell>
          <table:table-cell office:value-type="string" table:style-name="ce5">
            <text:p><text:a xlink:href="https://teror.sedelectronica.es/catalog/tw/990ec0df-7d47-4fbf-8d41-51e269920b76">https://teror.sedelectronica.es/catalog/tw/990ec0df-7d47-4fbf-8d41-51e269920b76</text:a></text:p>
          </table:table-cell>
          <table:table-cell office:value-type="string" table:style-name="ce3">
            <text:p>Permite tramitar expedientes relativos a la aprobación o al cambio de la denominación de una vía pública, así como la renumeración o aprobación del callejero municipal.</text:p>
          </table:table-cell>
          <table:table-cell office:value-type="string" table:style-name="ce6">
            <text:p>Ley 39/2015, de 1 de octubre, del Procedimiento Administrativo Común de las Administraciones Públicas (Norma Completa)</text:p>
            <text:p>Ley 39/2015, de 1 de octubre, del Procedimiento Administrativo Común. (Arts. 9 y 66)</text:p>
          </table:table-cell>
          <table:table-cell table:number-columns-repeated="16377" table:style-name="ce7"/>
        </table:table-row>
        <table:table-row table:style-name="ro6">
          <table:table-cell office:value-type="string" table:style-name="ce3">
            <text:p>1200733</text:p>
          </table:table-cell>
          <table:table-cell office:value-type="string" table:style-name="ce4">
            <text:p><text:a xlink:href="https://gestiona.espublico.com/edit-ehome-procedure/f4d91759-67a9-454a-ada9-41498dc1fb7b">Declaración de Alteración Catastral de un Bien Inmueble</text:a></text:p>
          </table:table-cell>
          <table:table-cell office:value-type="string" table:style-name="ce3">
            <text:p>A instancia de parte</text:p>
          </table:table-cell>
          <table:table-cell office:value-type="string" table:style-name="ce3">
            <text:p>Declaración de Alteración Catastral de un Bien Inmueble</text:p>
          </table:table-cell>
          <table:table-cell office:value-type="string" table:style-name="ce5">
            <text:p><text:a xlink:href="https://teror.sedelectronica.es/catalog/tw/f4d91759-67a9-454a-ada9-41498dc1fb7b">https://teror.sedelectronica.es/catalog/tw/f4d91759-67a9-454a-ada9-41498dc1fb7b</text:a></text:p>
          </table:table-cell>
          <table:table-cell office:value-type="string" table:style-name="ce3">
            <text:p>Este trámite permite presentar ante esta Entidad la declaración de la alteración catastral de un bien inmueble.</text:p>
          </table:table-cell>
          <table:table-cell office:value-type="string" table:style-name="ce6">
            <text:p>Ley 58/2003, de 17 de diciembre, General Tributaria. (Arts. 31 y 221)</text:p>
            <text:p>Real Decreto 128/2018, de 16 de marzo, por el que se regula el régimen jurídico de los funcionarios de administración local con habilitación de carácter nacional. (Art. 5)</text:p>
            <text:p>Real Decreto 520/2005, de 13 de mayo, por el que se aprueba el Reglamento General de desarrollo de la Ley 58/2003, de 17 de diciembre, General Tributaria, en materia de Revisión en Vía Administrativa. (Arts. 14 a 20)</text:p>
            <text:p>Reglamento General de las Actuaciones y los Procedimientos de Gestión e Inspección Tributaria y de Desarrollo de las Normas Comunes de los Procedimientos de Aplicación de los Tributos, aprobado por Real Decreto 1065/2007, de 27 de julio. (Arts. 131 y 132)</text:p>
          </table:table-cell>
          <table:table-cell table:number-columns-repeated="16377" table:style-name="ce7"/>
        </table:table-row>
        <table:table-row table:style-name="ro7">
          <table:table-cell office:value-type="string" table:style-name="ce3">
            <text:p>844373</text:p>
          </table:table-cell>
          <table:table-cell office:value-type="string" table:style-name="ce4">
            <text:p><text:a xlink:href="https://gestiona.espublico.com/edit-ehome-procedure/7b461d69-6d02-4f58-835e-cbc88bf07c43">Declaración de Bienes y Actividades</text:a></text:p>
          </table:table-cell>
          <table:table-cell office:value-type="string" table:style-name="ce3">
            <text:p>De oficio</text:p>
          </table:table-cell>
          <table:table-cell office:value-type="string" table:style-name="ce3">
            <text:p>Declaración de Bienes y Actividades por parte de los Miembros de la Corporación</text:p>
          </table:table-cell>
          <table:table-cell office:value-type="string" table:style-name="ce5">
            <text:p><text:a xlink:href="https://teror.sedelectronica.es/catalog/tw/7b461d69-6d02-4f58-835e-cbc88bf07c43">https://teror.sedelectronica.es/catalog/tw/7b461d69-6d02-4f58-835e-cbc88bf07c43</text:a></text:p>
          </table:table-cell>
          <table:table-cell office:value-type="string" table:style-name="ce3">
            <text:p>Todos los miembros de la Corporación formularán declaración anual sobre cualquier actividad que les proporcione o pueda proporcionar ingresos económicos, asimismo formularán declaración de sus bienes patrimoniales. Tales declaraciones formuladas en formato normalizado, aprobado por el Pleno de la Corporación, serán firmadas por el interesado y por el Secretario, en calidad de Fedatario público municipal.</text:p>
          </table:table-cell>
          <table:table-cell office:value-type="string" table:style-name="ce8">
            <text:p>Ley 58/2003, de 17 de diciembre, General Tributaria. (Norma Completa)</text:p>
          </table:table-cell>
          <table:table-cell table:number-columns-repeated="16377" table:style-name="ce7"/>
        </table:table-row>
        <table:table-row table:style-name="ro5">
          <table:table-cell office:value-type="string" table:style-name="ce3">
            <text:p>1971273</text:p>
          </table:table-cell>
          <table:table-cell office:value-type="string" table:style-name="ce4">
            <text:p><text:a xlink:href="https://gestiona.espublico.com/edit-ehome-procedure/c0314398-fd54-4586-91e6-570fbbf6fb1e">Declaración de Nulidad de Pleno Derecho de Actos Administrativos de Naturaleza Tributaria</text:a></text:p>
          </table:table-cell>
          <table:table-cell office:value-type="string" table:style-name="ce3">
            <text:p>A instancia de parte</text:p>
          </table:table-cell>
          <table:table-cell office:value-type="string" table:style-name="ce3">
            <text:p>Solicitud de Declaración de Nulidad de Pleno Derecho de Actos Administrativos de Naturaleza Tributaria</text:p>
          </table:table-cell>
          <table:table-cell office:value-type="string" table:style-name="ce5">
            <text:p><text:a xlink:href="https://teror.sedelectronica.es/catalog/tw/c0314398-fd54-4586-91e6-570fbbf6fb1e">https://teror.sedelectronica.es/catalog/tw/c0314398-fd54-4586-91e6-570fbbf6fb1e</text:a></text:p>
          </table:table-cell>
          <table:table-cell office:value-type="string" table:style-name="ce3">
            <text:p>Este trámite permite solicitar la Declaración de Nulidad de Pleno Derecho de Actos Administrativos de Naturaleza Tributaria, <text:s/>así como de las resoluciones de los órganos económico-administrativos, que hayan puesto fin a la vía administrativa o que no hayan sido recurridos en plazo, en los supuestos regulados en el artículo 217.1 de la Ley General Tributaria.</text:p>
          </table:table-cell>
          <table:table-cell office:value-type="string" table:style-name="ce8">
            <text:p>Ley 58/2003, de 17 de diciembre, General Tributaria. (Norma Completa)</text:p>
          </table:table-cell>
          <table:table-cell table:number-columns-repeated="16377" table:style-name="ce7"/>
        </table:table-row>
        <table:table-row table:style-name="ro12">
          <table:table-cell office:value-type="string" table:style-name="ce3">
            <text:p>844362</text:p>
          </table:table-cell>
          <table:table-cell office:value-type="string" table:style-name="ce4">
            <text:p><text:a xlink:href="https://gestiona.espublico.com/edit-ehome-procedure/2c557ac9-fd3a-4a47-bda3-f42a082861db">Declaración Responsable</text:a></text:p>
          </table:table-cell>
          <table:table-cell office:value-type="string" table:style-name="ce3">
            <text:p>A instancia de parte</text:p>
          </table:table-cell>
          <table:table-cell office:value-type="string" table:style-name="ce3">
            <text:p>Declaración Responsable</text:p>
          </table:table-cell>
          <table:table-cell office:value-type="string" table:style-name="ce5">
            <text:p><text:a xlink:href="https://teror.sedelectronica.es/catalog/tw/2c557ac9-fd3a-4a47-bda3-f42a082861db">https://teror.sedelectronica.es/catalog/tw/2c557ac9-fd3a-4a47-bda3-f42a082861db</text:a></text:p>
          </table:table-cell>
          <table:table-cell office:value-type="string" table:style-name="ce3">
            <text:p>De conformidad con el establecido en el artículo 69.1 de la Ley 39/2015, de 1 de octubre, de Procedimiento Administrativo Común, la declaración responsable es el documento suscrito por un interesado en el que éste manifiesta, bajo su responsabilidad, que cumple con los requisitos establecidos en la normativa vigente para obtener el reconocimiento de un derecho o facultad o para su ejercicio, que dispone de la documentación que así lo acredita, que la pondrá a disposición de la Administración cuando le sea requerida, y que se compromete a mantener el cumplimiento de las anteriores obligaciones durante el período de tiempo inherente a dicho reconocimiento o ejercicio.</text:p>
          </table:table-cell>
          <table:table-cell office:value-type="string" table:style-name="ce6">
            <text:p>Ley Orgánica 1/2002, de 22 de marzo, reguladora del Derecho de Asociación. (Norma completa)</text:p>
            <text:p>Ley 39/2015, de 1 de octubre, del Procedimiento Administrativo Comun de las Administraciones Publicas. (Art. 14, Art. 21, Art. 68, Art. 69, Art. 95, Arts. 123-124)</text:p>
            <text:p>Ley 39/2015, de 1 de octubre, del Procedimiento Administrativo Común. (Arts. 9 y 66)</text:p>
            <text:p>Ley 7/1985, de 2 de abril, reguladora de las Bases del Régimen Local. (Art. 72)</text:p>
            <text:p>Reglamento de organización, funcionamiento y régimen jurídico de las Entidades locales aprobado por Real Decreto 2568/1986, de 28 de noviembre (Arts. 232-236)</text:p>
          </table:table-cell>
          <table:table-cell table:number-columns-repeated="16377" table:style-name="ce7"/>
        </table:table-row>
        <table:table-row table:style-name="ro10">
          <table:table-cell office:value-type="string" table:style-name="ce3">
            <text:p>1998007</text:p>
          </table:table-cell>
          <table:table-cell office:value-type="string" table:style-name="ce4">
            <text:p><text:a xlink:href="https://gestiona.espublico.com/edit-ehome-procedure/b369c723-a8aa-4be6-aefd-d508aa1985e1">Declaración Responsable del Cumplimiento de los Requisitos para Contratar</text:a></text:p>
          </table:table-cell>
          <table:table-cell office:value-type="string" table:style-name="ce3">
            <text:p>A instancia de parte</text:p>
          </table:table-cell>
          <table:table-cell office:value-type="string" table:style-name="ce3">
            <text:p>Declaración Responsable del Cumplimiento de los Requisitos para Contratar</text:p>
          </table:table-cell>
          <table:table-cell office:value-type="string" table:style-name="ce5">
            <text:p><text:a xlink:href="https://teror.sedelectronica.es/catalog/tw/b369c723-a8aa-4be6-aefd-d508aa1985e1">https://teror.sedelectronica.es/catalog/tw/b369c723-a8aa-4be6-aefd-d508aa1985e1</text:a></text:p>
          </table:table-cell>
          <table:table-cell office:value-type="string" table:style-name="ce3">
            <text:p>De conformidad con el establecido en el artículo 69.1 de la Ley 39/2015, de 1 de octubre, de Procedimiento Administrativo Común, la declaración responsable es el documento suscrito por un interesado en el que éste manifiesta, bajo su responsabilidad, que cumple con los requisitos establecidos en la normativa vigente para obtener el reconocimiento de un derecho o facultad o para su ejercicio, que dispone de la documentación que así lo acredita, que la pondrá a disposición de la Administración cuando le sea requerida, y que se compromete a mantener el cumplimiento de las anteriores obligaciones durante el período de tiempo inherente a dicho reconocimiento o ejercicio.De conformidad con el establecido en el artículo 71 Ley 9/2017, de 8 de noviembre, de Contratos del Sector Público, los interesados en contratar no pueden concurrir en ninguna de las circunstancias establecidas en la normativa.</text:p>
          </table:table-cell>
          <table:table-cell office:value-type="string" table:style-name="ce6">
            <text:p>Reglamento (UE) 2016/679 del Parlamento Europeo y del Consejo de 27 de abril de 2016 relativo a la protección de las personas físicas en lo que respecta al tratamiento de datos personales y a la libre circulación de estos datos y por el que se deroga la Directiva 95/46/CE (Norma Completa)</text:p>
            <text:p>Ley Orgánica 3/2018, de 5 de diciembre, de Protección de Datos Personales y garantía de los derechos digitales. (Arts. 12 a 18)</text:p>
            <text:p>Ley 39/2015, de 1 de octubre, del Procedimiento Administrativo Común de las Administraciones Públicas. (Arts. 9 y 66)</text:p>
            <text:p>Ley 7/1985, de 2 de abril, reguladora de las Bases del Régimen Local. (Art. 21.1.s)</text:p>
          </table:table-cell>
          <table:table-cell table:number-columns-repeated="16377" table:style-name="ce7"/>
        </table:table-row>
        <table:table-row table:style-name="ro5">
          <table:table-cell office:value-type="string" table:style-name="ce3">
            <text:p>844497</text:p>
          </table:table-cell>
          <table:table-cell office:value-type="string" table:style-name="ce4">
            <text:p><text:a xlink:href="https://gestiona.espublico.com/edit-ehome-procedure/df2d1685-af1d-454c-90dd-f0d077868573">Declaración Responsable o Comunicación en Materia de Actividades</text:a></text:p>
          </table:table-cell>
          <table:table-cell office:value-type="string" table:style-name="ce3">
            <text:p>A instancia de parte</text:p>
          </table:table-cell>
          <table:table-cell office:value-type="string" table:style-name="ce3">
            <text:p>Declaración Responsable o Comunicación en Materia de Actividades</text:p>
          </table:table-cell>
          <table:table-cell office:value-type="string" table:style-name="ce5">
            <text:p><text:a xlink:href="https://teror.sedelectronica.es/catalog/tw/df2d1685-af1d-454c-90dd-f0d077868573">https://teror.sedelectronica.es/catalog/tw/df2d1685-af1d-454c-90dd-f0d077868573</text:a></text:p>
          </table:table-cell>
          <table:table-cell office:value-type="string" table:style-name="ce3">
            <text:p>Este trámite permite realizar declaraciones responsables o comunicaciones de actividad clasificada o de actividad inocua ante esta Entidad.</text:p>
          </table:table-cell>
          <table:table-cell office:value-type="string" table:style-name="ce6">
            <text:p>Reglamento (UE) 2016/679 del Parlamento Europeo y del Consejo de 27 de abril de 2016 relativo a la protección de las personas físicas en lo que respecta al tratamiento de datos personales y a la libre circulación de estos datos y por el que se deroga la Directiva 95/46/CE (Norma Completa)</text:p>
            <text:p>Ley Orgánica 3/2018, de 5 de diciembre, de Protección de Datos Personales y garantía de los derechos digitales. (Art. 13)</text:p>
            <text:p>Ley 39/2015, de 1 de octubre, del Procedimiento Administrativo Común de las Administraciones Públicas. (Arts. 9 y 66)</text:p>
            <text:p>Ley 7/1985, de 2 de abril, reguladora de las Bases del Régimen Local. (Art. 21.1.s)</text:p>
          </table:table-cell>
          <table:table-cell table:number-columns-repeated="16377" table:style-name="ce7"/>
        </table:table-row>
        <table:table-row table:style-name="ro3">
          <table:table-cell office:value-type="string" table:style-name="ce3">
            <text:p>844468</text:p>
          </table:table-cell>
          <table:table-cell office:value-type="string" table:style-name="ce4">
            <text:p><text:a xlink:href="https://gestiona.espublico.com/edit-ehome-procedure/5d383e20-32a5-4fcf-8725-e51c51e83e6a">Declaración Responsable o Comunicación en Materia Urbanística</text:a></text:p>
          </table:table-cell>
          <table:table-cell office:value-type="string" table:style-name="ce3">
            <text:p>A instancia de parte</text:p>
          </table:table-cell>
          <table:table-cell office:value-type="string" table:style-name="ce3">
            <text:p>Declaración Responsable o Comunicación en Materia Urbanística</text:p>
          </table:table-cell>
          <table:table-cell office:value-type="string" table:style-name="ce5">
            <text:p><text:a xlink:href="https://teror.sedelectronica.es/catalog/tw/5d383e20-32a5-4fcf-8725-e51c51e83e6a">https://teror.sedelectronica.es/catalog/tw/5d383e20-32a5-4fcf-8725-e51c51e83e6a</text:a></text:p>
          </table:table-cell>
          <table:table-cell office:value-type="string" table:style-name="ce3">
            <text:p>Este trámite permite declarar responsablemente o realizar una comunicación en Materia Urbanística ante esta Entidad.</text:p>
          </table:table-cell>
          <table:table-cell office:value-type="string" table:style-name="ce6">
            <text:p>Ley 39/2015, de 1 de octubre, del Procedimiento Administrativo Común de las Administraciones Públicas (Norma Completa)</text:p>
            <text:p>Ley 39/2015, de 1 de octubre, del Procedimiento Administrativo Común. (Arts. 9 y 66)</text:p>
          </table:table-cell>
          <table:table-cell table:number-columns-repeated="16377" table:style-name="ce7"/>
        </table:table-row>
        <table:table-row table:style-name="ro6">
          <table:table-cell office:value-type="string" table:style-name="ce3">
            <text:p>844501</text:p>
          </table:table-cell>
          <table:table-cell office:value-type="string" table:style-name="ce4">
            <text:p><text:a xlink:href="https://gestiona.espublico.com/edit-ehome-procedure/e64a8029-2e12-49aa-a002-120e27ca1386">Declaraciones de Ruina</text:a></text:p>
          </table:table-cell>
          <table:table-cell office:value-type="string" table:style-name="ce3">
            <text:p>De oficio</text:p>
          </table:table-cell>
          <table:table-cell office:value-type="string" table:style-name="ce3">
            <text:p>Solicitud de Declaración de Ruina</text:p>
          </table:table-cell>
          <table:table-cell office:value-type="string" table:style-name="ce5">
            <text:p><text:a xlink:href="https://teror.sedelectronica.es/catalog/tw/e64a8029-2e12-49aa-a002-120e27ca1386">https://teror.sedelectronica.es/catalog/tw/e64a8029-2e12-49aa-a002-120e27ca1386</text:a></text:p>
          </table:table-cell>
          <table:table-cell office:value-type="string" table:style-name="ce3">
            <text:p>Permite tramitar expedientes para declarar la ruina de algún bien, pudiendo tener carácter ordinario o inminente. Además, este procedimiento permite tramitar expedientes para la declaración del estado de ruina de nichos y sepulturas y la adopción de medidas cautelares por amenaza de ruina.</text:p>
          </table:table-cell>
          <table:table-cell office:value-type="string" table:style-name="ce6">
            <text:p>Ley 39/2015, de 1 de octubre, del Procedimiento Administrativo Común de las Administraciones Públicas (Norma Completa)</text:p>
            <text:p>Ley 39/2015, de 1 de octubre, del Procedimiento Administrativo Común. (Arts. 9 y 66)</text:p>
          </table:table-cell>
          <table:table-cell table:number-columns-repeated="16377" table:style-name="ce7"/>
        </table:table-row>
        <table:table-row table:style-name="ro5">
          <table:table-cell office:value-type="string" table:style-name="ce3">
            <text:p>844357</text:p>
          </table:table-cell>
          <table:table-cell office:value-type="string" table:style-name="ce4">
            <text:p><text:a xlink:href="https://gestiona.espublico.com/edit-ehome-procedure/197fd308-4f33-4a7c-b77d-17d68993b8e8">Denuncia</text:a></text:p>
          </table:table-cell>
          <table:table-cell office:value-type="string" table:style-name="ce3">
            <text:p>A instancia de parte</text:p>
          </table:table-cell>
          <table:table-cell office:value-type="string" table:style-name="ce3">
            <text:p>Denuncia</text:p>
          </table:table-cell>
          <table:table-cell office:value-type="string" table:style-name="ce5">
            <text:p><text:a xlink:href="https://teror.sedelectronica.es/catalog/tw/197fd308-4f33-4a7c-b77d-17d68993b8e8">https://teror.sedelectronica.es/catalog/tw/197fd308-4f33-4a7c-b77d-17d68993b8e8</text:a></text:p>
          </table:table-cell>
          <table:table-cell office:value-type="string" table:style-name="ce3">
            <text:p>Este trámite permite presentar una denuncia por la que se tramitarán una serie de expedientes relativos a reclamaciones que pueden terminar o no en una sanción impuesta por parte de esta Entidad.</text:p>
          </table:table-cell>
          <table:table-cell office:value-type="string" table:style-name="ce6">
            <text:p>LEY 14/1986, DE 25 DE ABRIL, GENERAL DE SANIDAD. (Art. 42)</text:p>
            <text:p>Ley 39/2015, de 1 de octubre, del Procedimiento Administrativo Común de las Administraciones Públicas (Arts. 9 y 66)</text:p>
            <text:p>Ley 7/1985, de 2 de abril, reguladora de las Bases del Régimen Local. (Art. 21.1.q)</text:p>
            <text:p>DECRETO 132/2014, de 29 de diciembre, de Sanidad Mortuoria. (Norma completa)</text:p>
            <text:p>Decreto 2263/1974, de 20 de julio, por el que se aprueba el Reglamento de Policía Sanitaria Mortuoria. (Norma completa)</text:p>
          </table:table-cell>
          <table:table-cell table:number-columns-repeated="16377" table:style-name="ce7"/>
        </table:table-row>
        <table:table-row table:style-name="ro6">
          <table:table-cell office:value-type="string" table:style-name="ce3">
            <text:p>844378</text:p>
          </table:table-cell>
          <table:table-cell office:value-type="string" table:style-name="ce4">
            <text:p><text:a xlink:href="https://gestiona.espublico.com/edit-ehome-procedure/99e5bd96-6788-40b9-9a14-11b79bc385a4">Derecho de Acceso a la Información Pública por parte de los Cargos Públicos</text:a></text:p>
          </table:table-cell>
          <table:table-cell office:value-type="string" table:style-name="ce3">
            <text:p>A instancia de parte</text:p>
          </table:table-cell>
          <table:table-cell office:value-type="string" table:style-name="ce3">
            <text:p>Solicitud de Derecho de Acceso a la Información Pública por parte de los Cargos Públicos</text:p>
          </table:table-cell>
          <table:table-cell office:value-type="string" table:style-name="ce5">
            <text:p><text:a xlink:href="https://teror.sedelectronica.es/catalog/tw/99e5bd96-6788-40b9-9a14-11b79bc385a4">https://teror.sedelectronica.es/catalog/tw/99e5bd96-6788-40b9-9a14-11b79bc385a4</text:a></text:p>
          </table:table-cell>
          <table:table-cell office:value-type="string" table:style-name="ce3">
            <text:p>Este procedimiento permite tramitar las solicitudes de acceso a la información pública por parte de los cargos públicos.</text:p>
          </table:table-cell>
          <table:table-cell office:value-type="string" table:style-name="ce6">
            <text:p>Reglamento (UE) 2016/679 del Parlamento Europeo y del Consejo de 27 de abril de 2016 relativo a la protección de las personas físicas en lo que respecta al tratamiento de datos personales y a la libre circulación de estos datos y por el que se deroga la Directiva 95/46/CE (Norma Completa)</text:p>
            <text:p>Ley Orgánica 3/2018, de 5 de diciembre, de Protección de Datos Personales y garantía de los derechos digitales. (Arts. 34 y siguientes)</text:p>
            <text:p>Ley 39/2015, de 1 de octubre, del Procedimiento Administrativo Común de las Administraciones Públicas. (Arts. 9 y 66)</text:p>
          </table:table-cell>
          <table:table-cell table:number-columns-repeated="16377" table:style-name="ce7"/>
        </table:table-row>
        <table:table-row table:style-name="ro5">
          <table:table-cell office:value-type="string" table:style-name="ce3">
            <text:p>844354</text:p>
          </table:table-cell>
          <table:table-cell office:value-type="string" table:style-name="ce4">
            <text:p><text:a xlink:href="https://gestiona.espublico.com/edit-ehome-procedure/8f8a80e9-6a03-4b2b-a21d-4191ab1bf51e">Devolución de Garantía</text:a></text:p>
          </table:table-cell>
          <table:table-cell office:value-type="string" table:style-name="ce3">
            <text:p>De oficio</text:p>
          </table:table-cell>
          <table:table-cell office:value-type="string" table:style-name="ce3">
            <text:p>Solicitud de Devolución de Garantía</text:p>
          </table:table-cell>
          <table:table-cell office:value-type="string" table:style-name="ce5">
            <text:p><text:a xlink:href="https://teror.sedelectronica.es/catalog/tw/8f8a80e9-6a03-4b2b-a21d-4191ab1bf51e">https://teror.sedelectronica.es/catalog/tw/8f8a80e9-6a03-4b2b-a21d-4191ab1bf51e</text:a></text:p>
          </table:table-cell>
          <table:table-cell office:value-type="string" table:style-name="ce3">
            <text:p>Este procedimiento permite tramitar las solicitudes que se presenten en relación a las devoluciones de garantías <text:s/>previamente constituidas a favor de la entidad</text:p>
          </table:table-cell>
          <table:table-cell office:value-type="string" table:style-name="ce6">
            <text:p>Ley 39/2006, de 14 de diciembre, de Promoción de la Autonomía Personal y Atención a las personas en situación de dependencia. (Norma completa)</text:p>
            <text:p>Ley 39/2015, de 1 de octubre, del Procedimiento Administrativo Común de las Administraciones Públicas. (Arts.9 y 66-69)</text:p>
            <text:p>Ley 40/2015, de 1 de octubre, de Régimen Jurídico del Sector Público. (Art. 25)</text:p>
            <text:p>Ley 7/1985, de 2 de abril, reguladora de las Bases del Régimen Local. (Art. 139 y ss., Art. 21.1.s), Art. 25.1, Art. 27.1 y 27.3.c, Art. 27.1 y 3 c)</text:p>
            <text:p>Real Decreto Legislativo 1/2013, de 29 de noviembre, por el que se aprueba el Texto Refundido de la Ley General de derechos de las personas con discapacidad y de su inclusión social. (Norma completa)</text:p>
          </table:table-cell>
          <table:table-cell table:number-columns-repeated="16377" table:style-name="ce7"/>
        </table:table-row>
        <table:table-row table:style-name="ro6">
          <table:table-cell office:value-type="string" table:style-name="ce3">
            <text:p>1971276</text:p>
          </table:table-cell>
          <table:table-cell office:value-type="string" table:style-name="ce4">
            <text:p><text:a xlink:href="https://gestiona.espublico.com/edit-ehome-procedure/0b5b5d9d-7549-4e4c-949c-16b152ba1b47">Devolución de Ingresos Derivada de la Normativa del Tributo (Art. 31 LGT)</text:a></text:p>
          </table:table-cell>
          <table:table-cell office:value-type="string" table:style-name="ce3">
            <text:p>A instancia de parte</text:p>
          </table:table-cell>
          <table:table-cell office:value-type="string" table:style-name="ce3">
            <text:p>Solicitud de la Devolución de Ingresos Derivada de la Normativa del Tributo (Art. 31 LGT)</text:p>
          </table:table-cell>
          <table:table-cell office:value-type="string" table:style-name="ce5">
            <text:p><text:a xlink:href="https://teror.sedelectronica.es/catalog/tw/0b5b5d9d-7549-4e4c-949c-16b152ba1b47">https://teror.sedelectronica.es/catalog/tw/0b5b5d9d-7549-4e4c-949c-16b152ba1b47</text:a></text:p>
          </table:table-cell>
          <table:table-cell office:value-type="string" table:style-name="ce3">
            <text:p>Este trámite permite solicitar a la Administración tributaria las cantidades que procedan de acuerdo con lo previsto en la normativa de cada tributo, siendo las mismas las correspondientes a cantidades ingresadas o soportadas debidamente como consecuencia de la aplicación del tributo.</text:p>
          </table:table-cell>
          <table:table-cell office:value-type="string" table:style-name="ce6">
            <text:p>Ley 39/2015, de 1 de octubre, del Procedimiento Administrativo Común de las Administraciones Públicas (Norma Completa)</text:p>
            <text:p>Ley 39/2015, de 1 de octubre, del Procedimiento Administrativo Común de las Administraciones Públicas. (Arts. 9 y 66)</text:p>
          </table:table-cell>
          <table:table-cell table:number-columns-repeated="16377" table:style-name="ce7"/>
        </table:table-row>
        <table:table-row table:style-name="ro5">
          <table:table-cell office:value-type="string" table:style-name="ce3">
            <text:p>844343</text:p>
          </table:table-cell>
          <table:table-cell office:value-type="string" table:style-name="ce4">
            <text:p><text:a xlink:href="https://gestiona.espublico.com/edit-ehome-procedure/28338128-8e01-4325-bd5e-a698b12b441e">Devolución de Ingresos Indebidos</text:a></text:p>
          </table:table-cell>
          <table:table-cell office:value-type="string" table:style-name="ce3">
            <text:p>De oficio</text:p>
          </table:table-cell>
          <table:table-cell office:value-type="string" table:style-name="ce3">
            <text:p>Solicitud de Devolución de Ingresos Indebidos</text:p>
          </table:table-cell>
          <table:table-cell office:value-type="string" table:style-name="ce5">
            <text:p><text:a xlink:href="https://teror.sedelectronica.es/catalog/tw/28338128-8e01-4325-bd5e-a698b12b441e">https://teror.sedelectronica.es/catalog/tw/28338128-8e01-4325-bd5e-a698b12b441e</text:a></text:p>
          </table:table-cell>
          <table:table-cell office:value-type="string" table:style-name="ce3">
            <text:p>Este procedimiento permite tramitar los expedientes de Devolución de Ingresos Indebido.</text:p>
          </table:table-cell>
          <table:table-cell office:value-type="string" table:style-name="ce6">
            <text:p>Ley Orgánica 3/2018, de 5 de diciembre, de Protección de Datos Personales y garantía de los derechos digitales (Norma Completa)</text:p>
            <text:p>Ley 39/2015, de 1 de octubre, del Procedimiento Administrativo Comun de las Administraciones Publicas. (Art. 13.d, Art. 14, Art. 21.4, Art. 22, Art. 24, Art. 40, Art. 53.1.a), Art. 82, Art. 94, Arts. 109-110, Arts. 5-6, Disp.Final 7ª)</text:p>
            <text:p>Ley 40/2015, de 1 de octubre, de Régimen Jurídico del Sector Público. (Art. 23)</text:p>
            <text:p>Ley 7/1985, de 2 de abril, reguladora de las Bases del Régimen Local. (Art. 21.1.s)</text:p>
            <text:p>Real Decreto 2568/1986, de 28 de noviembre, por el que se aprueba el Reglamento de Organización, Funcionamiento y Régimen Jurídico de las Entidades Locales. (Art. 165.1.b)</text:p>
          </table:table-cell>
          <table:table-cell table:number-columns-repeated="16377" table:style-name="ce7"/>
        </table:table-row>
        <table:table-row table:style-name="ro6">
          <table:table-cell office:value-type="string" table:style-name="ce3">
            <text:p>844347</text:p>
          </table:table-cell>
          <table:table-cell office:value-type="string" table:style-name="ce4">
            <text:p><text:a xlink:href="https://gestiona.espublico.com/edit-ehome-procedure/a93cd417-195c-40c5-acf2-9a92b36c8809">Domiciliación de Tributos Periódicos (alta, baja y modificación)</text:a></text:p>
          </table:table-cell>
          <table:table-cell office:value-type="string" table:style-name="ce3">
            <text:p>A instancia de parte</text:p>
          </table:table-cell>
          <table:table-cell office:value-type="string" table:style-name="ce3">
            <text:p>Domiciliación de Tributos Periódicos (alta, baja y modificación)</text:p>
          </table:table-cell>
          <table:table-cell office:value-type="string" table:style-name="ce5">
            <text:p><text:a xlink:href="https://teror.sedelectronica.es/catalog/tw/a93cd417-195c-40c5-acf2-9a92b36c8809">https://teror.sedelectronica.es/catalog/tw/a93cd417-195c-40c5-acf2-9a92b36c8809</text:a></text:p>
          </table:table-cell>
          <table:table-cell office:value-type="string" table:style-name="ce3">
            <text:p>Este tramite permite solicitar el alta , la baja o la modificación de una domiciliación bancaria de un tributo periódico</text:p>
          </table:table-cell>
          <table:table-cell office:value-type="string" table:style-name="ce6">
            <text:p>LEY 29/1998, de 13 de julio, reguladora de la Jurisdicción Contencioso-administrativa. (Art. 29)</text:p>
            <text:p>Ley 39/2015, de 1 de octubre, del Procedimiento Administrativo Comun de las Administraciones Publicas. (Art. 118, Arts. 112-119, Arts. 118-119, Arts. 121-122, Arts. 123-124, Arts. 125-126)</text:p>
            <text:p>Ley 39/2015, de 1 de octubre, del Procedimiento Administrativo Común de las Administraciones Públicas. (Art. 9)</text:p>
            <text:p>Reglamento de organización, funcionamiento y régimen jurídico de las Entidades locales aprobado por Real Decreto 2568/1986, de 28 de noviembre (Arts. 209-211)</text:p>
          </table:table-cell>
          <table:table-cell table:number-columns-repeated="16377" table:style-name="ce7"/>
        </table:table-row>
        <table:table-row table:style-name="ro6">
          <table:table-cell office:value-type="string" table:style-name="ce3">
            <text:p>844392</text:p>
          </table:table-cell>
          <table:table-cell office:value-type="string" table:style-name="ce4">
            <text:p><text:a xlink:href="https://gestiona.espublico.com/edit-ehome-procedure/d66b3878-d39e-4e7e-bc85-bc37e27852ec">Ejercicio de Derechos ante el Registro de Asociaciones</text:a></text:p>
          </table:table-cell>
          <table:table-cell office:value-type="string" table:style-name="ce3">
            <text:p>A instancia de parte</text:p>
          </table:table-cell>
          <table:table-cell office:value-type="string" table:style-name="ce3">
            <text:p>Ejercicio de Derechos ante el Registro de Asociaciones</text:p>
          </table:table-cell>
          <table:table-cell office:value-type="string" table:style-name="ce5">
            <text:p><text:a xlink:href="https://teror.sedelectronica.es/catalog/tw/d66b3878-d39e-4e7e-bc85-bc37e27852ec">https://teror.sedelectronica.es/catalog/tw/d66b3878-d39e-4e7e-bc85-bc37e27852ec</text:a></text:p>
          </table:table-cell>
          <table:table-cell office:value-type="string" table:style-name="ce3">
            <text:p>Este trámite permite solicitar el alta, baja, renovación o modificación de los datos que constan en el Registro de Asociaciones.</text:p>
          </table:table-cell>
          <table:table-cell office:value-type="string" table:style-name="ce6">
            <text:p>LEY 1/2000, de 7 de enero, de Enjuiciamiento Civil. (Norma completa)</text:p>
            <text:p>Ley 39/2015, de 1 de octubre, del Procedimiento Administrativo Común de las Administraciones Públicas. (Art. 9)</text:p>
            <text:p>Ley 7/1985, de 2 de abril, reguladora de las Bases del Régimen Local. (Norma completa)</text:p>
            <text:p>Decreto de 14 de noviembre de 1958 por el que se aprueba el Reglamento de la Ley del Registro Civil. (Norma completa)</text:p>
          </table:table-cell>
          <table:table-cell table:number-columns-repeated="16377" table:style-name="ce7"/>
        </table:table-row>
        <table:table-row table:style-name="ro13">
          <table:table-cell office:value-type="string" table:style-name="ce3">
            <text:p>844492</text:p>
          </table:table-cell>
          <table:table-cell office:value-type="string" table:style-name="ce4">
            <text:p><text:a xlink:href="https://gestiona.espublico.com/edit-ehome-procedure/daae6a9b-bb8d-485a-816a-940bc433eb66">Ejercicio de los Derechos de Rectificación, Supresión, Limitación, Portabilidad u Oposición en relación con Datos de Carácter Personal</text:a></text:p>
          </table:table-cell>
          <table:table-cell office:value-type="string" table:style-name="ce3">
            <text:p>A instancia de parte</text:p>
          </table:table-cell>
          <table:table-cell office:value-type="string" table:style-name="ce3">
            <text:p>Ejercicio de los Derechos de Rectificación, Supresión, Limitación, Portabilidad u Oposición en relación con Datos de Carácter Personal</text:p>
          </table:table-cell>
          <table:table-cell office:value-type="string" table:style-name="ce5">
            <text:p><text:a xlink:href="https://teror.sedelectronica.es/catalog/tw/daae6a9b-bb8d-485a-816a-940bc433eb66">https://teror.sedelectronica.es/catalog/tw/daae6a9b-bb8d-485a-816a-940bc433eb66</text:a></text:p>
          </table:table-cell>
          <table:table-cell office:value-type="string" table:style-name="ce3">
            <text:p>Este trámite permite realizar solicitudes de Rectificación, Supresión, Limitación, Portabilidad u Oposición en relación con Datos de Carácter Personal.</text:p>
            <text:p>Derecho de rectificación: el interesado tendrá derecho a obtener sin dilación indebida del responsable del tratamiento la rectificación de los datos personales inexactos que le conciernan.</text:p>
            <text:p>Derecho de Supresión: el interesado tendrá derecho a obtener sin dilación indebida del responsable del tratamiento la supresión de los datos personales que le conciernan siempre que concurran alguna de las circunstancias reguladas en el artículo 17 del RGPD.</text:p>
            <text:p>Derecho de Limitación: el interesado tendrá derecho a obtener del responsable del tratamiento la limitación del tratamiento de los datos cuando se den alguna de las condiciones enumeradas en el artículo 18 del RGPD.</text:p>
            <text:p>Derecho a la Portabilidad de los Datos: el interesado tendrá derecho a recibir los datos personales que le incumban, que haya facilitado a un responsable del tratamiento, en un formato estructurado, de uso común, y lectura mecánica, y a trasmitirlos a otro responsable del tratamiento.</text:p>
            <text:p>Derecho de Oposición: el interesado tendrá derecho a oponerse en cualquier momento, por motivos relacionados con su situación particular, a que datos personales que le conciernan sean objeto de un tratamiento.</text:p>
          </table:table-cell>
          <table:table-cell office:value-type="string" table:style-name="ce6">
            <text:p>Ley 9/2017, de 8 de noviembre, de Contratos del Sector Público, por la que se transponen al ordenamiento jurídico español las Directivas del Parlamento Europeo y del Consejo 2014/23/UE y 2014/24/UE, de 26 de febrero de 2014 (Art. 51)</text:p>
            <text:p>Reglamento de los procedimientos especiales de revision de decisiones en materia contractual y de organizacion del Tribunal Administrativo Central de Recursos Contractuales aprobado por Real Decreto 814/2015, de 11 de septiembre (Norma completa)</text:p>
          </table:table-cell>
          <table:table-cell table:number-columns-repeated="16377" table:style-name="ce7"/>
        </table:table-row>
        <table:table-row table:style-name="ro6">
          <table:table-cell office:value-type="string" table:style-name="ce3">
            <text:p>844508</text:p>
          </table:table-cell>
          <table:table-cell office:value-type="string" table:style-name="ce4">
            <text:p><text:a xlink:href="https://gestiona.espublico.com/edit-ehome-procedure/fa0b2865-b1ad-4cd2-b998-c63113f1689c">Ejercicio del Derecho de Acceso (Datos de Carácter Personal)</text:a></text:p>
          </table:table-cell>
          <table:table-cell office:value-type="string" table:style-name="ce3">
            <text:p>A instancia de parte</text:p>
          </table:table-cell>
          <table:table-cell office:value-type="string" table:style-name="ce3">
            <text:p>Ejercicio del Derecho de Acceso (Datos de Carácter Personal)</text:p>
          </table:table-cell>
          <table:table-cell office:value-type="string" table:style-name="ce5">
            <text:p><text:a xlink:href="https://teror.sedelectronica.es/catalog/tw/fa0b2865-b1ad-4cd2-b998-c63113f1689c">https://teror.sedelectronica.es/catalog/tw/fa0b2865-b1ad-4cd2-b998-c63113f1689c</text:a></text:p>
          </table:table-cell>
          <table:table-cell office:value-type="string" table:style-name="ce3">
            <text:p>Este trámite permite realizar solicitudes de acceso a los interesado para obtener del Responsable del tratamiento confirmación de si se está tratando o no datos personales que le conciernen y, en tal caso, derecho de acceso a los datos personales.</text:p>
          </table:table-cell>
          <table:table-cell office:value-type="string" table:style-name="ce6">
            <text:p>Ley 39/2015, de 1 de octubre, del Procedimiento Administrativo Común de las Administraciones Públicas (Norma Completa)</text:p>
          </table:table-cell>
          <table:table-cell table:number-columns-repeated="16377" table:style-name="ce7"/>
        </table:table-row>
        <table:table-row table:style-name="ro2">
          <table:table-cell office:value-type="string" table:style-name="ce3">
            <text:p>844439</text:p>
          </table:table-cell>
          <table:table-cell office:value-type="string" table:style-name="ce4">
            <text:p><text:a xlink:href="https://gestiona.espublico.com/edit-ehome-procedure/8fb6e85e-d89f-48fd-9e88-e7b4ed6fbf99">Escrito de Renuncia: Baja Voluntaria en esta Entidad</text:a></text:p>
          </table:table-cell>
          <table:table-cell office:value-type="string" table:style-name="ce3">
            <text:p>A instancia de parte</text:p>
          </table:table-cell>
          <table:table-cell office:value-type="string" table:style-name="ce3">
            <text:p>Escrito de Renuncia: Baja Voluntaria en esta Entidad</text:p>
          </table:table-cell>
          <table:table-cell office:value-type="string" table:style-name="ce5">
            <text:p><text:a xlink:href="https://teror.sedelectronica.es/catalog/tw/8fb6e85e-d89f-48fd-9e88-e7b4ed6fbf99">https://teror.sedelectronica.es/catalog/tw/8fb6e85e-d89f-48fd-9e88-e7b4ed6fbf99</text:a></text:p>
          </table:table-cell>
          <table:table-cell office:value-type="string" table:style-name="ce3">
            <text:p>Este trámite permite realizar comunicaciones de baja en el puesto de trabajo desempeñado en esta Entidad.</text:p>
          </table:table-cell>
          <table:table-cell office:value-type="string" table:style-name="ce6">
            <text:p>Ley 39/2015, de 1 de octubre, del Procedimiento Administrativo Común de las Administraciones Públicas (Norma Completa)</text:p>
            <text:p>Ley 39/2015, de 1 de octubre, del Procedimiento Administrativo Común. (Arts. 9 y 66)</text:p>
          </table:table-cell>
          <table:table-cell table:number-columns-repeated="16377" table:style-name="ce7"/>
        </table:table-row>
        <table:table-row table:style-name="ro2">
          <table:table-cell office:value-type="string" table:style-name="ce3">
            <text:p>844436</text:p>
          </table:table-cell>
          <table:table-cell office:value-type="string" table:style-name="ce4">
            <text:p><text:a xlink:href="https://gestiona.espublico.com/edit-ehome-procedure/745e53c2-ec11-45eb-bb96-39b7ff58ff22">Excedencia</text:a></text:p>
          </table:table-cell>
          <table:table-cell office:value-type="string" table:style-name="ce3">
            <text:p>A instancia de parte</text:p>
          </table:table-cell>
          <table:table-cell office:value-type="string" table:style-name="ce3">
            <text:p>Solicitud de Excedencia</text:p>
          </table:table-cell>
          <table:table-cell office:value-type="string" table:style-name="ce5">
            <text:p><text:a xlink:href="https://teror.sedelectronica.es/catalog/tw/745e53c2-ec11-45eb-bb96-39b7ff58ff22">https://teror.sedelectronica.es/catalog/tw/745e53c2-ec11-45eb-bb96-39b7ff58ff22</text:a></text:p>
          </table:table-cell>
          <table:table-cell office:value-type="string" table:style-name="ce3">
            <text:p>Este expediente permite a los empleados de esta entidad realizar solicitudes de excedencia.</text:p>
          </table:table-cell>
          <table:table-cell office:value-type="string" table:style-name="ce6">
            <text:p>Ley 39/2015, de 1 de octubre, del Procedimiento Administrativo Común de las Administraciones Públicas (Norma Completa)</text:p>
            <text:p>Ley 39/2015, de 1 de octubre, del Procedimiento Administrativo Común. (Arts. 9 y 66)</text:p>
          </table:table-cell>
          <table:table-cell table:number-columns-repeated="16377" table:style-name="ce7"/>
        </table:table-row>
        <table:table-row table:style-name="ro3">
          <table:table-cell office:value-type="string" table:style-name="ce3">
            <text:p>2758431</text:p>
          </table:table-cell>
          <table:table-cell office:value-type="string" table:style-name="ce4">
            <text:p><text:a xlink:href="https://gestiona.espublico.com/edit-ehome-procedure/429370fc-157c-44d1-a8cf-0ae460b810db">Exhumación en Nichos, Panteones, Columbarios...</text:a></text:p>
          </table:table-cell>
          <table:table-cell office:value-type="string" table:style-name="ce3">
            <text:p>A instancia de parte</text:p>
          </table:table-cell>
          <table:table-cell office:value-type="string" table:style-name="ce3">
            <text:p>Exhumación en Nichos, Panteones, Columbarios...</text:p>
          </table:table-cell>
          <table:table-cell office:value-type="string" table:style-name="ce5">
            <text:p><text:a xlink:href="https://teror.sedelectronica.es/catalog/tw/429370fc-157c-44d1-a8cf-0ae460b810db">https://teror.sedelectronica.es/catalog/tw/429370fc-157c-44d1-a8cf-0ae460b810db</text:a></text:p>
          </table:table-cell>
          <table:table-cell office:value-type="string" table:style-name="ce3">
            <text:p>Este trámite permite realizar solicitudes de exhumación o reinhumación de cadáveres.</text:p>
          </table:table-cell>
          <table:table-cell office:value-type="string" table:style-name="ce6">
            <text:p>LEY 38/2003, de 17 de noviembre, General de Subvenciones. (Art. 30)</text:p>
            <text:p>Ley 7/1985, de 2 de abril, reguladora de las Bases del Régimen Local. (Art. 21.1.f)</text:p>
            <text:p>Reglamento de la Ley 38/2003, de 17 de noviembre, General de Subvenciones aprobado por Real Decreto 887/2006, de 21 de julio (Arts. 69-75)</text:p>
          </table:table-cell>
          <table:table-cell table:number-columns-repeated="16377" table:style-name="ce7"/>
        </table:table-row>
        <table:table-row table:style-name="ro4">
          <table:table-cell office:value-type="string" table:style-name="ce3">
            <text:p>1200732</text:p>
          </table:table-cell>
          <table:table-cell office:value-type="string" table:style-name="ce4">
            <text:p><text:a xlink:href="https://gestiona.espublico.com/edit-ehome-procedure/2b75a7ef-9aeb-4f6e-bd02-936334b22679">Formulario de Contacto con el Delegado de Protección de Datos</text:a></text:p>
          </table:table-cell>
          <table:table-cell office:value-type="string" table:style-name="ce3">
            <text:p>A instancia de parte</text:p>
          </table:table-cell>
          <table:table-cell office:value-type="string" table:style-name="ce3">
            <text:p>Formulario de Contacto con el Delegado de Protección de Datos</text:p>
          </table:table-cell>
          <table:table-cell office:value-type="string" table:style-name="ce5">
            <text:p><text:a xlink:href="https://teror.sedelectronica.es/catalog/tw/2b75a7ef-9aeb-4f6e-bd02-936334b22679">https://teror.sedelectronica.es/catalog/tw/2b75a7ef-9aeb-4f6e-bd02-936334b22679</text:a></text:p>
          </table:table-cell>
          <table:table-cell office:value-type="string" table:style-name="ce3">
            <text:p>Este trámite permite a los interesados ponerse en contacto con el Delegado de Protección de Datos por lo que respecta a todas las cuestiones relativas al tratamiento de sus datos personales y al ejercicio de sus derechos al amparo de la normativa vigente en materia de Protección de Datos.</text:p>
          </table:table-cell>
          <table:table-cell office:value-type="string" table:style-name="ce6">
            <text:p>Ley 11/2022. de 28 de junio, General de Telecomunicaciones. (Art. 49)</text:p>
            <text:p>Ley 39/2015, de 1 de octubre, de Procedimiento Administrativo Común de las Administraciones Públicas (Art. 69)</text:p>
            <text:p>Ley 39/2015, de 1 de octubre, del Procedimiento Administrativo Comun de las Administraciones Públicas (Art. 21, Art. 40, Art. 42, Art. 69, Arts. 21-24)</text:p>
            <text:p>Ley 39/2015, de 1 de octubre, del Procedimiento Administrativo Común de las Administraciones Públicas. (Arts. 9 y 66)</text:p>
            <text:p>Ley 7/1985, de 2 de abril, reguladora de las Bases del Régimen Local. (Norma completa)</text:p>
            <text:p>Real Decreto Legislativo 1/2016, de 16 de diciembre, por el que se aprueba el texto refundido de la Ley de prevención y control integrados de la contaminación. (Norma completa)</text:p>
            <text:p>Real Decreto 815/2013, de 18 de octubre, por el que se aprueba el Reglamento de emisiones industriales y de desarrollo de la Ley 16/2002, de 1 de julio, de prevención y control integrados de la contaminación. (Art. 14)</text:p>
            <text:p>Decreto de 17 de junio de 1955 por el que se aprueba el Reglamento de Servicios de las Corporaciones locales. (Art. 9)</text:p>
          </table:table-cell>
          <table:table-cell table:number-columns-repeated="16377" table:style-name="ce7"/>
        </table:table-row>
        <table:table-row table:style-name="ro13">
          <table:table-cell office:value-type="string" table:style-name="ce3">
            <text:p>2815195</text:p>
          </table:table-cell>
          <table:table-cell office:value-type="string" table:style-name="ce4">
            <text:p><text:a xlink:href="https://gestiona.espublico.com/edit-ehome-procedure/af93fe26-e314-4fd8-8a8d-a526ea39cf68">Ingreso en Centro de Asistencia Social</text:a></text:p>
          </table:table-cell>
          <table:table-cell office:value-type="string" table:style-name="ce3">
            <text:p>A instancia de parte</text:p>
          </table:table-cell>
          <table:table-cell office:value-type="string" table:style-name="ce3">
            <text:p>Ingreso en Centro de Asistencia Social</text:p>
          </table:table-cell>
          <table:table-cell office:value-type="string" table:style-name="ce5">
            <text:p><text:a xlink:href="https://teror.sedelectronica.es/catalog/tw/af93fe26-e314-4fd8-8a8d-a526ea39cf68">https://teror.sedelectronica.es/catalog/tw/af93fe26-e314-4fd8-8a8d-a526ea39cf68</text:a></text:p>
          </table:table-cell>
          <table:table-cell office:value-type="string" table:style-name="ce3">
            <text:p>Este trámite permite realizar solicitudes para el ingreso en Centros de asistencia social para personas mayores, igualmente permite solicitar la prestación del Servicio de Vivienda Tutelada para Personas con Discapacidad.</text:p>
          </table:table-cell>
          <table:table-cell office:value-type="string" table:style-name="ce6">
            <text:p>Ley 12/2012, de 26 de diciembre, de medidas urgentes de liberalizacion del comercio y de determinados servicios. (Art. 2, Disp.Adic. Tercera)</text:p>
            <text:p>Ley 21/2013, de 9 de diciembre, de evaluación ambiental. (Norma completa)</text:p>
            <text:p>Ley 39/2015, de 1 de octubre, del Procedimiento Administrativo Comun de las Administraciones Publicas. (Art. 21, 24, 66 y 69)</text:p>
            <text:p>Ley 7/1985, de 2 de abril, reguladora de las Bases del Régimen Local. (Norma completa)</text:p>
            <text:p>Ley 7/2011, de 5 de abril, de actividades clasificadas y espectáculos públicos y otras medidas administrativas complementarias. (Art. 2.1.a), Art. 5, Arts. 15-24, Arts. 30-33)</text:p>
            <text:p>https://www.boe.es/legislacion (Art. 49)</text:p>
            <text:p>Texto Refundido de la Ley de prevención y control integrados de la contaminación aprobado por Real Decreto Legislativo 1/2016, de 16 de diciembre (Anexo 1, Art. 1)</text:p>
            <text:p>Real Decreto 1000/2010, de 5 de agosto, sobre visado colegial obligatorio. (Norma completa)</text:p>
            <text:p>Real Decreto 1066/2001, de 28 de septiembre, por el que se aprueba el Reglamento que establece condiciones de protección del dominio público radioeléctrico, restricciones a las emisiones radioeléctricas y medidas de protección sanitaria frente a emisiones radioeléctricas (Norma completa.)</text:p>
            <text:p>Real Decreto 123/2017, de 24 de febrero, por el que se aprueba el Reglamento sobre el uso del dominio público radioeléctrico. (Tíutlo III)</text:p>
            <text:p>Real Decreto 475/2007, de 13 de abril, por el que se aprueba la Clasificación Nacional de Actividades Económicas 2009 (CNAE-2009). (Norma completa)</text:p>
            <text:p>Real Decreto 524/2023, de 20 de junio, por el que se aprueba la Norma Básica de Protección Civil. (Norma completa)</text:p>
            <text:p>Reglamento General de Policía de Espectáculos Públicos y Actividades Recreativas aprobado por Real Decreto 2816/1982, de 27 de agosto (Art. 35, Art. 48, Arts. 41-42)</text:p>
            <text:p>DECRETO 52/2012, de 7 de junio, por el que se establece la relación de actividades clasificadas y se determinan aquellas a las que resulta de aplicación el régimen de autorización administrativa previa. (Anexo)</text:p>
            <text:p>DECRETO 86/2013, de 1 de agosto, por el que se aprueba el Reglamento de actividades clasificadas y espectáculos públicos. (Art. 69, Arts. 83-93, Arts. 97-100)</text:p>
            <text:p>Decreto 2414/1961, de 30 de noviembre, por el que se aprueba el Reglamento de actividades molestas, insalubres, nocivas y peligrosas. (Vigente hasta el 17 de noviembre de 2007) (Art. 3, Art. 7, Arts. 29-37)</text:p>
            <text:p>Decreto de 17 de junio de 1955, por el que se aprueba el Reglamento de Servicios de las Corporaciones Locales. (Art. 22, Art. 9)</text:p>
            <text:p>Orden CTE/23/2002, de 11 de enero, por la que se establecen condiciones para la presentación de determinados estudios y certificaciones por operadores de servicios de radiocomunicaciones. (Norma completa)</text:p>
          </table:table-cell>
          <table:table-cell table:number-columns-repeated="16377" table:style-name="ce7"/>
        </table:table-row>
        <table:table-row table:style-name="ro10">
          <table:table-cell office:value-type="string" table:style-name="ce3">
            <text:p>844518</text:p>
          </table:table-cell>
          <table:table-cell office:value-type="string" table:style-name="ce4">
            <text:p><text:a xlink:href="https://gestiona.espublico.com/edit-ehome-procedure/1086e3fa-b560-4deb-9c55-66bed39d82f4">Inscripción en Actividades y Cursos</text:a></text:p>
          </table:table-cell>
          <table:table-cell office:value-type="string" table:style-name="ce3">
            <text:p>A instancia de parte</text:p>
          </table:table-cell>
          <table:table-cell office:value-type="string" table:style-name="ce3">
            <text:p>Inscripción en Actividades y Cursos</text:p>
          </table:table-cell>
          <table:table-cell office:value-type="string" table:style-name="ce5">
            <text:p><text:a xlink:href="https://teror.sedelectronica.es/catalog/tw/1086e3fa-b560-4deb-9c55-66bed39d82f4">https://teror.sedelectronica.es/catalog/tw/1086e3fa-b560-4deb-9c55-66bed39d82f4</text:a></text:p>
          </table:table-cell>
          <table:table-cell office:value-type="string" table:style-name="ce3">
            <text:p>Este trámite permite solicitar la inscripción en actividades y cursos ofertados por esta Entidad.</text:p>
          </table:table-cell>
          <table:table-cell office:value-type="string" table:style-name="ce6">
            <text:p>Ley 10/1991, de 4 de abril, sobre potestades administrativas en materia de espectáculos taurinos. (Norma completa)</text:p>
            <text:p>Ley 39/2015, de 1 de octubre, de Procedimiento Administrativo Común de las Administraciones Públicas (Arts. 9 y 66)</text:p>
            <text:p>Ley 39/2015, de 1 de octubre, del Procedimiento Administrativo Comun de las Administraciones Públicas (Art. 80)</text:p>
            <text:p>Ley 7/1985, de 2 de abril, reguladora de las Bases del Régimen Local. (Art. 21.1.q, Art. 84)</text:p>
            <text:p>Ley 7/2011, de 5 de abril, de actividades clasificadas y espectáculos públicos y otras medidas administrativas complementarias. (Arts. 37-50)</text:p>
            <text:p>Corrección de errores del Real Decreto 742/2013, de 27 de septiembre, por el que se establecen los criterios técnico-sanitarios de las piscinas. (Norma completa)</text:p>
            <text:p>Real Decreto 145/1996, de 2 de febrero, por el que se modifica y da nueva redacción al Reglamento de Espectáculos Taurinos. (Norma completa)</text:p>
            <text:p>Real Decreto 2816/1982, de 27 de agosto, por el que se aprueba el Reglamento General de Policía de Espectáculos Públicos y Actividades Recreativas. (Norma completa)</text:p>
            <text:p>Real Decreto 393/2007, de 23 de marzo, por el que se aprueba la Norma Básica de Autoprotección de los centros, establecimientos y dependencias dedicados a actividades que puedan dar origen a situaciones de emergencia. (Norma completa)</text:p>
            <text:p>Decreto 52/2012, de 7 de junio, por el que se establece la relación de actividades clasificadas y se determinan aquellas a las que resulta de aplicación el régimen de autorización administrativa previa (Norma completa)</text:p>
            <text:p>Decreto 86/2013, de 1 de agosto, por el que se aprueba el Reglamento de actividades clasificadas y espectáculos públicos (Arts. 104-108)</text:p>
            <text:p>Decreto de 17 de junio de 1955 por el que se aprueba el Reglamento de Servicios de las Corporaciones locales. (Art. 9)</text:p>
          </table:table-cell>
          <table:table-cell table:number-columns-repeated="16377" table:style-name="ce7"/>
        </table:table-row>
        <table:table-row table:style-name="ro6">
          <table:table-cell office:value-type="string" table:style-name="ce3">
            <text:p>844367</text:p>
          </table:table-cell>
          <table:table-cell office:value-type="string" table:style-name="ce4">
            <text:p><text:a xlink:href="https://gestiona.espublico.com/edit-ehome-procedure/5161fa8d-970e-4b48-a506-b2ac34ceafe5">Instancia General</text:a></text:p>
          </table:table-cell>
          <table:table-cell office:value-type="string" table:style-name="ce3">
            <text:p>A instancia de parte</text:p>
          </table:table-cell>
          <table:table-cell office:value-type="string" table:style-name="ce3">
            <text:p>Instancia General</text:p>
          </table:table-cell>
          <table:table-cell office:value-type="string" table:style-name="ce5">
            <text:p><text:a xlink:href="https://teror.sedelectronica.es/catalog/tw/5161fa8d-970e-4b48-a506-b2ac34ceafe5">https://teror.sedelectronica.es/catalog/tw/5161fa8d-970e-4b48-a506-b2ac34ceafe5</text:a></text:p>
          </table:table-cell>
          <table:table-cell office:value-type="string" table:style-name="ce3">
            <text:p>Este trámite permite relacionarse con esta Entidad a cualquier persona física o jurídica.</text:p>
          </table:table-cell>
          <table:table-cell office:value-type="string" table:style-name="ce6">
            <text:p>Ley 39/2015, de 1 de octubre, del Procedimiento Administrativo Común de las Administraciones Públicas. (Arts. 9 y 66)</text:p>
            <text:p>Ley 43/2003, de 21 de noviembre, de Montes. (Arts. 11, 12 y 36)</text:p>
            <text:p>Ley 7/1985, de 2 de abril, reguladora de las Bases del Régimen Local. (Art. 21.1.q))</text:p>
            <text:p>Decreto de 17 de junio de 1955 por el que se aprueba el Reglamento de Servicios de las Corporaciones locales. (Art. 9)</text:p>
          </table:table-cell>
          <table:table-cell table:number-columns-repeated="16377" table:style-name="ce7"/>
        </table:table-row>
        <table:table-row table:style-name="ro11">
          <table:table-cell office:value-type="string" table:style-name="ce3">
            <text:p>844442</text:p>
          </table:table-cell>
          <table:table-cell office:value-type="string" table:style-name="ce4">
            <text:p><text:a xlink:href="https://gestiona.espublico.com/edit-ehome-procedure/b001292e-cdf4-4e48-89db-6eae243fd878">Interposición de Recurso Administrativo</text:a></text:p>
          </table:table-cell>
          <table:table-cell office:value-type="string" table:style-name="ce3">
            <text:p>A instancia de parte</text:p>
          </table:table-cell>
          <table:table-cell office:value-type="string" table:style-name="ce3">
            <text:p>Interposición de Recurso Administrativo</text:p>
          </table:table-cell>
          <table:table-cell office:value-type="string" table:style-name="ce5">
            <text:p><text:a xlink:href="https://teror.sedelectronica.es/catalog/tw/b001292e-cdf4-4e48-89db-6eae243fd878">https://teror.sedelectronica.es/catalog/tw/b001292e-cdf4-4e48-89db-6eae243fd878</text:a></text:p>
          </table:table-cell>
          <table:table-cell office:value-type="string" table:style-name="ce3">
            <text:p>Este trámite permite la interposición de recursos administrativos.</text:p>
          </table:table-cell>
          <table:table-cell office:value-type="string" table:style-name="ce6">
            <text:p>Ley 13/2007, de 17 de mayo, de Ordenación del Transporte por Carretera de Canarias. (Arts. 80-87)</text:p>
            <text:p>Ley 16/1987, de 30 de julio, de Ordenación de los Transportes Terrestres. (Norma completa)</text:p>
            <text:p>Ley 39/2015, de 1 de octubre, del Procedimiento Administrativo Común de las Administraciones Públicas. (Arts. 9 y 66)</text:p>
            <text:p>Ley 7/1985, de 2 de abril, reguladora de las Bases del Régimen Local. (Art. 21.1.q, Art. 84.b)</text:p>
            <text:p>Real Decreto 1211/1990, de 28 de septiembre, por el que se aprueba el Reglamento de la Ley de Ordenación de los Transportes Terrestres. (Norma completa)</text:p>
            <text:p>Real Decreto 1211/1990, de 28 de septiembre, por el que se aprueba el Reglamento de la Ley de Ordenación de los Transportes Terrestres. (Norma completa)</text:p>
            <text:p>Real Decreto 763/1979, de 16 de marzo, por el que se aprueba el Reglamento Nacional de los Servicios Urbanos e Interurbanos de Transportes en Automóviles Ligeros. (Art. 14, Disp.Transit. 4ª)</text:p>
            <text:p>Real Decreto 763/1979, de 16 de marzo, por el que se aprueba el Reglamento nacional de los servicios urbanos e interurbanos de transportes en automóviles ligeros. (Norma Completa)</text:p>
            <text:p>Decreto 74/2012, de 2 de agosto, por el que se aprueba el Reglamento del Servicio de Taxi (Arts. 1-5, Arts. 26-30)</text:p>
            <text:p>Decreto de 17 de junio de 1955 por el que se aprueba el Reglamento de Servicios de las Corporaciones locales. (Art. 9)</text:p>
          </table:table-cell>
          <table:table-cell table:number-columns-repeated="16377" table:style-name="ce7"/>
        </table:table-row>
        <table:table-row table:style-name="ro14">
          <table:table-cell office:value-type="string" table:style-name="ce3">
            <text:p>844509</text:p>
          </table:table-cell>
          <table:table-cell office:value-type="string" table:style-name="ce4">
            <text:p><text:a xlink:href="https://gestiona.espublico.com/edit-ehome-procedure/ffe7e592-8358-4889-9df5-cd79f1927866">Interposición de Recurso de Reposición o de Apelación ante el Juez de Paz</text:a></text:p>
          </table:table-cell>
          <table:table-cell office:value-type="string" table:style-name="ce3">
            <text:p>A instancia de parte</text:p>
          </table:table-cell>
          <table:table-cell office:value-type="string" table:style-name="ce3">
            <text:p>Interposición de Recurso de Reposición o de Apelación ante el Juez de Paz</text:p>
          </table:table-cell>
          <table:table-cell office:value-type="string" table:style-name="ce5">
            <text:p><text:a xlink:href="https://teror.sedelectronica.es/catalog/tw/ffe7e592-8358-4889-9df5-cd79f1927866">https://teror.sedelectronica.es/catalog/tw/ffe7e592-8358-4889-9df5-cd79f1927866</text:a></text:p>
          </table:table-cell>
          <table:table-cell office:value-type="string" table:style-name="ce3">
            <text:p>Este trámite permite interponer recurso de reposición o de apelación ante el Juez de Paz de este Ayuntamiento.</text:p>
          </table:table-cell>
          <table:table-cell office:value-type="string" table:style-name="ce6">
            <text:p>Ley Orgánica 4/1997, de 4 de agosto, por la que se regula la utilización de videocámaras por las Fuerzas y Cuerpos de Seguridad en lugares públicos. (Norma completa)</text:p>
            <text:p>Ley Orgánica 4/2015, de 30 de marzo, de protección de la seguridad ciudadana. (Norma completa)</text:p>
            <text:p>Ley 17/2009, de 23 de noviembre, sobre el libre acceso a las actividades de servicios y su ejercicio. (Norma completa)</text:p>
            <text:p>Ley 24/2013, de 26 de diciembre, del Sector Eléctrico. (Norma completa)</text:p>
            <text:p>Ley 33/2003, de 3 de noviembre, del Patrimonio de las Administraciones Públicas. (Art. 86.2, Art. 92)</text:p>
            <text:p>Ley 39/2015, de 1 de octubre, del Procedimiento Administrativo Común de las Administraciones Públicas. (Arts. 9 y 66)</text:p>
            <text:p>Ley 7/1985, de 2 de abril, reguladora de las Bases del Régimen Local. (Norma completa)</text:p>
            <text:p>Texto refundido de la Ley de Catastro Inmobiliario aprobado por el Real Decreto Legislativo 1/22014, de 5 de marzo. (Arts. 38 a 44)</text:p>
            <text:p>REAL DECRETO 1955/2000, de 1 de diciembre, por el que se regulan las actividades de transporte, distribución, comercialización, suministro y procedimientos de autorización de instalaciones de energía eléctrica. (Art. 140, Art. 149, Art. 47)</text:p>
            <text:p>Real Decreto 1048/2013, de 27 de diciembre, por el que se establece la metodología para el cálculo de la retribución de la actividad de distribución de energía eléctrica. (Art. 25)</text:p>
            <text:p>Reglamento de Bienes de las Entidades Locales aprobado por Real Decreto 1372/1986, de 13 de junio (Art. 75 y ss., Arts. 74-77, Arts. 75-91)</text:p>
            <text:p>Reglamento de desarrollo y ejecución de la Ley Orgánica 4/1997, de 4 de agosto, por la que se regula la utilización de videocámaras por las Fuerzas y Cuerpos de Seguridad en lugares públicos aprobado por Real Decreto 596/1999, de 16 de abril (Art. 3)</text:p>
            <text:p>Decreto de 17 de junio de 1955, por el que se aprueba el Reglamento de Servicios de las Corporaciones Locales. (Art. 9)</text:p>
          </table:table-cell>
          <table:table-cell table:number-columns-repeated="16377" table:style-name="ce7"/>
        </table:table-row>
        <table:table-row table:style-name="ro3">
          <table:table-cell office:value-type="string" table:style-name="ce3">
            <text:p>844456</text:p>
          </table:table-cell>
          <table:table-cell office:value-type="string" table:style-name="ce4">
            <text:p><text:a xlink:href="https://gestiona.espublico.com/edit-ehome-procedure/252ba3d7-fb9a-4d7c-a33f-6e3b58fb06f7">Interposición de Recurso Especial en Materia de Contratación</text:a></text:p>
          </table:table-cell>
          <table:table-cell office:value-type="string" table:style-name="ce3">
            <text:p>A instancia de parte</text:p>
          </table:table-cell>
          <table:table-cell office:value-type="string" table:style-name="ce3">
            <text:p>Interposición de Recurso Especial en Materia de Contratación</text:p>
          </table:table-cell>
          <table:table-cell office:value-type="string" table:style-name="ce5">
            <text:p><text:a xlink:href="https://teror.sedelectronica.es/catalog/tw/252ba3d7-fb9a-4d7c-a33f-6e3b58fb06f7">https://teror.sedelectronica.es/catalog/tw/252ba3d7-fb9a-4d7c-a33f-6e3b58fb06f7</text:a></text:p>
          </table:table-cell>
          <table:table-cell office:value-type="string" table:style-name="ce3">
            <text:p>Este trámite permite interponer recursos en materia de contratación, teniendo en cuenta que pueden presentarse ante el Tribunal (órgano competente para resolver) o ante el órgano de contratación.</text:p>
          </table:table-cell>
          <table:table-cell office:value-type="string" table:style-name="ce6">
            <text:p>Ley 39/2015, de 1 de octubre, del Procedimiento Administrativo Común de las Administraciones Públicas. (Arts. 9 y 66)</text:p>
            <text:p>Ley 16/1987, de 30 de julio, de Ordenación de los Transportes Terrestres. (Norma Completa)</text:p>
          </table:table-cell>
          <table:table-cell table:number-columns-repeated="16377" table:style-name="ce7"/>
        </table:table-row>
        <table:table-row table:style-name="ro15">
          <table:table-cell office:value-type="string" table:style-name="ce3">
            <text:p>1200734</text:p>
          </table:table-cell>
          <table:table-cell office:value-type="string" table:style-name="ce4">
            <text:p><text:a xlink:href="https://gestiona.espublico.com/edit-ehome-procedure/a0ef28ba-fb41-4289-921e-61b4a31b7de2">Interposición de un Recurso de Reposición de Actos de Naturaleza Tributaria</text:a></text:p>
          </table:table-cell>
          <table:table-cell office:value-type="string" table:style-name="ce3">
            <text:p>A instancia de parte</text:p>
          </table:table-cell>
          <table:table-cell office:value-type="string" table:style-name="ce3">
            <text:p>Interposición de un Recurso de Reposición de Actos de Naturaleza Tributaria</text:p>
          </table:table-cell>
          <table:table-cell office:value-type="string" table:style-name="ce5">
            <text:p><text:a xlink:href="https://teror.sedelectronica.es/catalog/tw/a0ef28ba-fb41-4289-921e-61b4a31b7de2">https://teror.sedelectronica.es/catalog/tw/a0ef28ba-fb41-4289-921e-61b4a31b7de2</text:a></text:p>
          </table:table-cell>
          <table:table-cell office:value-type="string" table:style-name="ce3">
            <text:p>Según la normativa aplicable la iniciación de este procedimiento será a instancia de parte, por tanto, para iniciarlo será necesario el impulso previo por parte de un tercero.</text:p>
          </table:table-cell>
          <table:table-cell office:value-type="string" table:style-name="ce6">
            <text:p>LEY 38/1999, de 5 de noviembre, de Ordenación de la Edificación. (Norma completa)</text:p>
            <text:p>LEY 4/2017, de 13 de julio, del Suelo y de los Espacios Naturales Protegidos de Canarias. (Art. 330, Arts. 275-278, Arts. 339-348)</text:p>
            <text:p>Ley 19/1995, de 4 de julio, de Modernización de las Explotaciones Agrarias. (Norma completa)</text:p>
            <text:p>Ley 39/2015, de 1 de octubre, del Procedimiento Administrativo Comun de las Administraciones Publicas. (Art. 21, Art. 21.3, Art. 21.4, Art. 22, Art. 79, Art. 83)</text:p>
            <text:p>Ley 39/2015, de 1 de octubre, del Procedimiento Administrativo Común de las Administraciones Públicas. (Arts. 9 y 66)</text:p>
            <text:p>Ley 7/1985, de 2 de abril, reguladora de las Bases del Régimen Local. (Art. 21.1.j, Art. 21.1.q, Art. 21.1.s, Art. 22.2.c)</text:p>
            <text:p>Texto Refundido de la Ley del Suelo y Rehabilitación Urbana, aprobado por Real Decreto Legislativo 7/2015, de 30 de octubre (Norma completa)</text:p>
            <text:p>Texto refundido de la Ley del Catastro Inmobiliario aprobado por el Real Decreto Legislativo 1/2004, de 5 de marzo (Arts. 40-41)</text:p>
            <text:p>Real Decreto-ley 8/2011, de 1 de julio, de medidas de apoyo a los deudores hipotecarios, de control del gasto publico y cancelacion de deudas con empresas y autonomos contraidas por las entidades locales, de fomento de la actividad empresarial e impulso de la rehabilitacion y de simplificacion administrativa. (Art. 23)</text:p>
            <text:p>Normas complementarias al reglamento para la ejecución de la Ley Hipotecaria sobre inscripción en el Registro de la Propiedad de actos de naturaleza urbanística aprobadas por Real Decreto 1093/1997, de 4 de julio (Art. 53, Art. 78 y ss.)</text:p>
            <text:p>REAL DECRETO 314/2006, de 17 de marzo, por el que se aprueba el Codigo Tecnico de la Edificacion. (Norma completa)</text:p>
            <text:p>Real Decreto 1000/2010, de 5 de agosto, sobre visado colegial obligatorio. (Norma completa)</text:p>
            <text:p>Real Decreto 836/2003, de 27 de junio, por el que se se aprueba una nueva Instrucción técnica complementaria MIE-AEM-2 del Reglamento de aparatos de elevación y manutención, referente a grúas torre para obras u otras aplicaciones. (Norma completa)</text:p>
            <text:p>Reglamento de Bienes de las Entidades Locales aprobado por Real Decreto 1372/1986, de 13 de junio (Arts. 74-77)</text:p>
            <text:p>Reglamento de Disciplina Urbanística para el desarrollo y aplicación de la Ley sobre Régimen del Suelo y Ordenación Urbana aprobado por Real Decreto 2187/1978, de 23 de junio (Norma completa)</text:p>
            <text:p>Reglamento de Gestión Urbanística para el desarrollo y aplicación de la Ley sobre régimen del Suelo y Ordenación Urbana aprobado por Real Decreto 3288/1978, de 25 de agosto (Art. 4.2)</text:p>
            <text:p>Decreto 183/2004, de 21 de diciembre, por el que se aprueba el Reglamento de gestión y ejecución del sistema de planeamiento de Canarias. (Arts. 216-223, Arts. 216-225)</text:p>
            <text:p>Decreto de 17 de junio de 1955, por el que se aprueba el Reglamento de Servicios de las Corporaciones Locales. (Norma completa)</text:p>
            <text:p>DECRETO Legislativo 1/2000, de 8 de mayo, por el que se aprueba el Texto Refundido de las Leyes de Ordenación del Territorio de Canarias y de Espacios Naturales de Canarias. (Art. 166 y ss., Art. 62, Art. 63.1.c, Arts. 166-172, Arts. 80-83)</text:p>
            <text:p>Orden de 27 de mayo de 1958 por la que se fija la superficie de la unidad mínima de cultivo para cada uno de los términos municipales de las distintas provincias españolas. (Norma completa)</text:p>
          </table:table-cell>
          <table:table-cell table:number-columns-repeated="16377" table:style-name="ce7"/>
        </table:table-row>
        <table:table-row table:style-name="ro7">
          <table:table-cell office:value-type="string" table:style-name="ce3">
            <text:p>2781692</text:p>
          </table:table-cell>
          <table:table-cell office:value-type="string" table:style-name="ce4">
            <text:p><text:a xlink:href="https://gestiona.espublico.com/edit-ehome-procedure/2c9d969c-8761-43f9-be12-f7798152406c">Jubilaciones</text:a></text:p>
          </table:table-cell>
          <table:table-cell office:value-type="string" table:style-name="ce3">
            <text:p>De oficio</text:p>
          </table:table-cell>
          <table:table-cell office:value-type="string" table:style-name="ce3">
            <text:p>Solicitud de Jubilación Parcial</text:p>
          </table:table-cell>
          <table:table-cell office:value-type="string" table:style-name="ce5">
            <text:p><text:a xlink:href="https://teror.sedelectronica.es/catalog/tw/2c9d969c-8761-43f9-be12-f7798152406c">https://teror.sedelectronica.es/catalog/tw/2c9d969c-8761-43f9-be12-f7798152406c</text:a></text:p>
          </table:table-cell>
          <table:table-cell office:value-type="string" table:style-name="ce3">
            <text:p>Este procedimiento permite tramitar los expedientes relacionados con las jubilaciones dentro de la entidad.</text:p>
          </table:table-cell>
          <table:table-cell office:value-type="string" table:style-name="ce6">
            <text:p>Ley 39/2015, de 1 de octubre, del Procedimiento Administrativo Común de las Administraciones Públicas (Art. 66)</text:p>
            <text:p>Ley 50/1999, de 23 de diciembre, sobre el Régimen Jurídico de la Tenencia de Animales Potencialmente Peligrosos. (Art. 3)</text:p>
            <text:p>Ley 50/1999, de 23 de diciembre, sobre el Régimen Jurídico de la Tenencia de Animales Potencialmente Peligrosos. (Art. 13, Art. 6, Art. 9, Arts. 2-3, Arts. 4-5, Disp.Final 1ª)</text:p>
            <text:p>Real Decreto 287/2002, de 22 de marzo, por el que se desarrolla la Ley 50/1999, de 23 de diciembre, sobre el régimen jurídico de la tenencia de animales potencialmente peligrosos. (Anexos I-II, Arts. 2-9)</text:p>
            <text:p>DECRETO 36/2005, de 8 de marzo, por el que se crea el Registro Central Informatizado de la Tenencia de Animales Potencialmente Peligrosos de Canarias y se regulan los requisitos y el procedimiento para la obtencion del certificado de capacitacion de adiestrador para guarda y defensa en el ambito de la Comunidad Autonoma de Canarias. (Norma completa)</text:p>
          </table:table-cell>
          <table:table-cell table:number-columns-repeated="16377" table:style-name="ce7"/>
        </table:table-row>
        <table:table-row table:style-name="ro2">
          <table:table-cell office:value-type="string" table:style-name="ce3">
            <text:p>844435</text:p>
          </table:table-cell>
          <table:table-cell office:value-type="string" table:style-name="ce4">
            <text:p><text:a xlink:href="https://gestiona.espublico.com/edit-ehome-procedure/3c1a380f-0bf3-4cc2-b452-a41d5b6e2f78">Justificación de Gastos, Dietas o Asistencias</text:a></text:p>
          </table:table-cell>
          <table:table-cell office:value-type="string" table:style-name="ce3">
            <text:p>A instancia de parte</text:p>
          </table:table-cell>
          <table:table-cell office:value-type="string" table:style-name="ce3">
            <text:p>Justificación de Gastos, Dietas o Asistencias</text:p>
          </table:table-cell>
          <table:table-cell office:value-type="string" table:style-name="ce5">
            <text:p><text:a xlink:href="https://teror.sedelectronica.es/catalog/tw/3c1a380f-0bf3-4cc2-b452-a41d5b6e2f78">https://teror.sedelectronica.es/catalog/tw/3c1a380f-0bf3-4cc2-b452-a41d5b6e2f78</text:a></text:p>
          </table:table-cell>
          <table:table-cell office:value-type="string" table:style-name="ce3">
            <text:p>Este tramite permite justificar los gastos originados al personal de esta Entidad.</text:p>
          </table:table-cell>
          <table:table-cell office:value-type="string" table:style-name="ce8">
            <text:p>Ley 58/2003, de 17 de diciembre, General Tributaria. (Norma Completa)</text:p>
          </table:table-cell>
          <table:table-cell table:number-columns-repeated="16377" table:style-name="ce7"/>
        </table:table-row>
        <table:table-row table:style-name="ro5">
          <table:table-cell office:value-type="string" table:style-name="ce3">
            <text:p>2795784</text:p>
          </table:table-cell>
          <table:table-cell office:value-type="string" table:style-name="ce4">
            <text:p><text:a xlink:href="https://gestiona.espublico.com/edit-ehome-procedure/6f0f91f4-6c6c-4a6f-b1c9-6aea9b293f58">Justificación de Subvención Concedida</text:a></text:p>
          </table:table-cell>
          <table:table-cell office:value-type="string" table:style-name="ce3">
            <text:p>A instancia de parte</text:p>
          </table:table-cell>
          <table:table-cell office:value-type="string" table:style-name="ce3">
            <text:p>Justificación de Subvención Concedida</text:p>
          </table:table-cell>
          <table:table-cell office:value-type="string" table:style-name="ce5">
            <text:p><text:a xlink:href="https://teror.sedelectronica.es/catalog/tw/6f0f91f4-6c6c-4a6f-b1c9-6aea9b293f58">https://teror.sedelectronica.es/catalog/tw/6f0f91f4-6c6c-4a6f-b1c9-6aea9b293f58</text:a></text:p>
          </table:table-cell>
          <table:table-cell office:value-type="string" table:style-name="ce3">
            <text:p>Este trámite permite presentar la Cuenta Justificativa de una Subvención previamente concedida por esta Entidad. El beneficiario deberá presentar una cuenta justificativa por cada uno de los proyectos o actividades subvencionadas, sin que en ningún caso pueda presentarse la cuenta justificativa agrupando los justificantes de gasto y pago</text:p>
          </table:table-cell>
          <table:table-cell office:value-type="string" table:style-name="ce6">
            <text:p>Ley 39/2015, de 1 de octubre, del Procedimiento Administrativo Común de las Administraciones Públicas (Norma Completa)</text:p>
            <text:p>Ley 39/3015, de 1 de octubre, del Procedimiento Administrativo Común de las Administraciones Públicas. (Arts. 9 y 66)</text:p>
          </table:table-cell>
          <table:table-cell table:number-columns-repeated="16377" table:style-name="ce7"/>
        </table:table-row>
        <table:table-row table:style-name="ro2">
          <table:table-cell office:value-type="string" table:style-name="ce3">
            <text:p>844482</text:p>
          </table:table-cell>
          <table:table-cell office:value-type="string" table:style-name="ce4">
            <text:p><text:a xlink:href="https://gestiona.espublico.com/edit-ehome-procedure/bf5e9be9-4ba9-4bbd-86cd-2f915f8b3c78">Licencia de Actividad</text:a></text:p>
          </table:table-cell>
          <table:table-cell office:value-type="string" table:style-name="ce3">
            <text:p>A instancia de parte</text:p>
          </table:table-cell>
          <table:table-cell office:value-type="string" table:style-name="ce3">
            <text:p>Solicitud de Licencia de Actividad</text:p>
          </table:table-cell>
          <table:table-cell office:value-type="string" table:style-name="ce5">
            <text:p><text:a xlink:href="https://teror.sedelectronica.es/catalog/tw/bf5e9be9-4ba9-4bbd-86cd-2f915f8b3c78">https://teror.sedelectronica.es/catalog/tw/bf5e9be9-4ba9-4bbd-86cd-2f915f8b3c78</text:a></text:p>
          </table:table-cell>
          <table:table-cell office:value-type="string" table:style-name="ce3">
            <text:p>Este procedimiento permite tramitar los expedientes de licencias de actividad.</text:p>
          </table:table-cell>
          <table:table-cell office:value-type="string" table:style-name="ce6">
            <text:p>Ley 39/2015, de 1 de octubre, del Procedimiento Administrativo Común de las Administraciones Públicas (Norma Completa)</text:p>
            <text:p>Ley 39/2015, de 1 de octubre, del Procedimiento Administrativo Común. (Arts. 9 y 66)</text:p>
          </table:table-cell>
          <table:table-cell table:number-columns-repeated="16377" table:style-name="ce7"/>
        </table:table-row>
        <table:table-row table:style-name="ro3">
          <table:table-cell office:value-type="string" table:style-name="ce3">
            <text:p>2660309</text:p>
          </table:table-cell>
          <table:table-cell office:value-type="string" table:style-name="ce4">
            <text:p><text:a xlink:href="https://gestiona.espublico.com/edit-ehome-procedure/6a5af5af-b462-4ca9-8062-5ba4c95a4241">Licencia de Actividad (Modificación o Renuncia)</text:a></text:p>
          </table:table-cell>
          <table:table-cell office:value-type="string" table:style-name="ce3">
            <text:p>A instancia de parte</text:p>
          </table:table-cell>
          <table:table-cell office:value-type="string" table:style-name="ce3">
            <text:p>Licencia de Actividad (Modificación o Renuncia)</text:p>
          </table:table-cell>
          <table:table-cell office:value-type="string" table:style-name="ce5">
            <text:p><text:a xlink:href="https://teror.sedelectronica.es/catalog/tw/6a5af5af-b462-4ca9-8062-5ba4c95a4241">https://teror.sedelectronica.es/catalog/tw/6a5af5af-b462-4ca9-8062-5ba4c95a4241</text:a></text:p>
          </table:table-cell>
          <table:table-cell office:value-type="string" table:style-name="ce3">
            <text:p>Este trámite permite presentar solicitudes para modificar licencias de actividad clasificada o inocua.</text:p>
          </table:table-cell>
          <table:table-cell office:value-type="string" table:style-name="ce6">
            <text:p>Ley 11/2022, de 28 de junio, General de Telecomunicaciones. (Norma Completa)</text:p>
            <text:p>Ley 39/2015, de 1 de octubre, del Procedimiento Administrativo Común. (Art. 66)</text:p>
            <text:p>Real Decreto 2159/1978, de 23 de junio, por el que se aprueba el Reglamento de Planeamiento para el desarrollo y aplicación de la Ley sobre Régimen del Suelo y Ordenación Urbana. (Norma Completa)</text:p>
          </table:table-cell>
          <table:table-cell table:number-columns-repeated="16377" table:style-name="ce7"/>
        </table:table-row>
        <table:table-row table:style-name="ro16">
          <table:table-cell office:value-type="string" table:style-name="ce3">
            <text:p>2660307</text:p>
          </table:table-cell>
          <table:table-cell office:value-type="string" table:style-name="ce4">
            <text:p><text:a xlink:href="https://gestiona.espublico.com/edit-ehome-procedure/87679048-b42c-47a7-8c33-3d54d162f988">Licencia de Actividades y Espectáculos Públicos</text:a></text:p>
          </table:table-cell>
          <table:table-cell office:value-type="string" table:style-name="ce3">
            <text:p>A instancia de parte</text:p>
          </table:table-cell>
          <table:table-cell office:value-type="string" table:style-name="ce3">
            <text:p>Licencia de Actividades y Espectáculos Públicos</text:p>
          </table:table-cell>
          <table:table-cell office:value-type="string" table:style-name="ce5">
            <text:p><text:a xlink:href="https://teror.sedelectronica.es/catalog/tw/87679048-b42c-47a7-8c33-3d54d162f988">https://teror.sedelectronica.es/catalog/tw/87679048-b42c-47a7-8c33-3d54d162f988</text:a></text:p>
          </table:table-cell>
          <table:table-cell office:value-type="string" table:style-name="ce3">
            <text:p>Permite solicitar licencia de actividades y espectáculos públicos, tales como la celebración de espectáculos taurinos, la apertura de piscinas de uso colectivo, ...</text:p>
          </table:table-cell>
          <table:table-cell office:value-type="string" table:style-name="ce6">
            <text:p>LEY 38/1999, de 5 de noviembre, de Ordenación de la Edificación. (Norma completa)</text:p>
            <text:p>LEY 4/2017, de 13 de julio, del Suelo y de los Espacios Naturales Protegidos de Canarias. (Arts. 339-348)</text:p>
            <text:p>Ley 39/2015, de 1 de octubre, del Procedimiento Administrativo Comun de las Administraciones Publicas. (Arts. 9 y 66)</text:p>
            <text:p>Ley 7/1985, de 2 de abril, reguladora de las Bases del Régimen Local. (Arts. 21 y 22)</text:p>
            <text:p>Texto Refundido de la Ley del Suelo y Rehabilitación Urbana, aprobado por Real Decreto Legislativo 7/2015, de 30 de octubre (Norma completa)</text:p>
            <text:p>Texto refundido de la Ley del Catastro Inmobiliario aprobado por el Real Decreto Legislativo 1/2004, de 5 de marzo (Arts. 38-41)</text:p>
            <text:p>Normas complementarias al reglamento para la ejecución de la Ley Hipotecaria sobre inscripción en el Registro de la Propiedad de actos de naturaleza urbanística aprobadas por Real Decreto 1093/1997, de 4 de julio (Art. 53, Art. 78 y ss.)</text:p>
            <text:p>REAL DECRETO 314/2006, de 17 de marzo, por el que se aprueba el Codigo Tecnico de la Edificacion. (Norma completa)</text:p>
            <text:p>Real Decreto 1000/2010, de 5 de agosto, sobre visado colegial obligatorio. (Norma completa)</text:p>
            <text:p>Reglamento de Bienes de las Entidades Locales aprobado por Real Decreto 1372/1986, de 13 de junio (Arts. 74-77)</text:p>
            <text:p>Reglamento de Disciplina Urbanística para el desarrollo y aplicación de la Ley sobre Régimen del Suelo y Ordenación Urbana aprobado por Real Decreto 2187/1978, de 23 de junio (Norma completa)</text:p>
            <text:p>Reglamento de Gestión Urbanística para el desarrollo y aplicación de la Ley sobre régimen del Suelo y Ordenación Urbana aprobado por Real Decreto 3288/1978, de 25 de agosto (Art. 4.2)</text:p>
            <text:p>Decreto de 17 de junio de 1955, por el que se aprueba el Reglamento de Servicios de las Corporaciones Locales. (Norma completa)</text:p>
            <text:p>DECRETO Legislativo 1/2000, de 8 de mayo, por el que se aprueba el Texto Refundido de las Leyes de Ordenación del Territorio de Canarias y de Espacios Naturales de Canarias. (Art. 166 y ss., Art. 62, Art. 63.1.c, Arts. 166-172, Arts. 80-83)</text:p>
          </table:table-cell>
          <table:table-cell table:number-columns-repeated="16377" table:style-name="ce7"/>
        </table:table-row>
        <table:table-row table:style-name="ro2">
          <table:table-cell office:value-type="string" table:style-name="ce3">
            <text:p>2728432</text:p>
          </table:table-cell>
          <table:table-cell office:value-type="string" table:style-name="ce4">
            <text:p><text:a xlink:href="https://gestiona.espublico.com/edit-ehome-procedure/b4931ddf-2d87-471a-8433-a2721751b129">Licencia de Aprovechamiento</text:a></text:p>
          </table:table-cell>
          <table:table-cell office:value-type="string" table:style-name="ce3">
            <text:p>A instancia de parte</text:p>
          </table:table-cell>
          <table:table-cell office:value-type="string" table:style-name="ce3">
            <text:p>Licencia de Aprovechamiento</text:p>
          </table:table-cell>
          <table:table-cell office:value-type="string" table:style-name="ce5">
            <text:p><text:a xlink:href="https://teror.sedelectronica.es/catalog/tw/b4931ddf-2d87-471a-8433-a2721751b129">https://teror.sedelectronica.es/catalog/tw/b4931ddf-2d87-471a-8433-a2721751b129</text:a></text:p>
          </table:table-cell>
          <table:table-cell office:value-type="string" table:style-name="ce3">
            <text:p>Este trámite permite realizar solicitudes de licencias de aprovechamiento en montes públicos.</text:p>
          </table:table-cell>
          <table:table-cell office:value-type="string" table:style-name="ce6">
            <text:p>Ley 39/2015, de 1 de octubre, del Procedimiento Administrativo Común de las Administraciones Públicas (Norma Completa)</text:p>
            <text:p>Ley 39/2015, de 1 de octubre, del Procedimiento Administrativo Común. (Arts. 9 y 66)</text:p>
          </table:table-cell>
          <table:table-cell table:number-columns-repeated="16377" table:style-name="ce7"/>
        </table:table-row>
        <table:table-row table:style-name="ro2">
          <table:table-cell office:value-type="string" table:style-name="ce3">
            <text:p>2096736</text:p>
          </table:table-cell>
          <table:table-cell office:value-type="string" table:style-name="ce4">
            <text:p><text:a xlink:href="https://gestiona.espublico.com/edit-ehome-procedure/8190625d-2f7b-44c1-9624-47dd39c5103d">Licencia de Auto -Taxi (Transmisión)</text:a></text:p>
          </table:table-cell>
          <table:table-cell office:value-type="string" table:style-name="ce3">
            <text:p>A instancia de parte</text:p>
          </table:table-cell>
          <table:table-cell office:value-type="string" table:style-name="ce3">
            <text:p>Licencia de Auto -Taxi (Transmisión)</text:p>
          </table:table-cell>
          <table:table-cell office:value-type="string" table:style-name="ce5">
            <text:p><text:a xlink:href="https://teror.sedelectronica.es/catalog/tw/8190625d-2f7b-44c1-9624-47dd39c5103d">https://teror.sedelectronica.es/catalog/tw/8190625d-2f7b-44c1-9624-47dd39c5103d</text:a></text:p>
          </table:table-cell>
          <table:table-cell office:value-type="string" table:style-name="ce3">
            <text:p>Este trámite permite solicitar el cambio de titularidad de una licencia de auto-taxi previamente concedida por esta Entidad.</text:p>
          </table:table-cell>
          <table:table-cell office:value-type="string" table:style-name="ce6">
            <text:p>Ley 39/2015, de 1 de octubre, del Procedimiento Administrativo Común de las Administraciones Públicas (Norma Completa)</text:p>
            <text:p>Ley 39/2015, de 1 de octubre, del Procedimiento Administrativo Común. (Arts. 9 y 66)</text:p>
          </table:table-cell>
          <table:table-cell table:number-columns-repeated="16377" table:style-name="ce7"/>
        </table:table-row>
        <table:table-row table:style-name="ro8">
          <table:table-cell office:value-type="string" table:style-name="ce3">
            <text:p>844425</text:p>
          </table:table-cell>
          <table:table-cell office:value-type="string" table:style-name="ce4">
            <text:p><text:a xlink:href="https://gestiona.espublico.com/edit-ehome-procedure/b834b3fa-3690-4626-9c92-d82669d6f26f">Licencia de Ocupación</text:a></text:p>
          </table:table-cell>
          <table:table-cell office:value-type="string" table:style-name="ce3">
            <text:p>A instancia de parte</text:p>
          </table:table-cell>
          <table:table-cell office:value-type="string" table:style-name="ce3">
            <text:p>Solicitud de Licencia de Ocupación</text:p>
          </table:table-cell>
          <table:table-cell office:value-type="string" table:style-name="ce5">
            <text:p><text:a xlink:href="https://teror.sedelectronica.es/catalog/tw/b834b3fa-3690-4626-9c92-d82669d6f26f">https://teror.sedelectronica.es/catalog/tw/b834b3fa-3690-4626-9c92-d82669d6f26f</text:a></text:p>
          </table:table-cell>
          <table:table-cell office:value-type="string" table:style-name="ce3">
            <text:p>Este expediente permite realizar solicitudes de licencias de ocupación del dominio público, por ejemplo, para vado, instalaciones de terrazas, de mercancías, de materiales de construcción, de contenedores, andamios, vallas.</text:p>
          </table:table-cell>
          <table:table-cell office:value-type="string" table:style-name="ce6">
            <text:p>Ley Organica 3/2007, de 22 de marzo, para la igualdad efectiva de mujeres y hombres. (Art. 14, 21)</text:p>
            <text:p>LEY 50/1997, de 27 de noviembre, del Gobierno. (Art. 26)</text:p>
            <text:p>Ley 19/2013, de 9 de diciembre, de transparencia, acceso a la información pública y buen gobierno. (Art. 7.c))</text:p>
            <text:p>Ley 39/2015, de 1 de octubre, del Procedimiento Administrativo Común de las Administraciones Públicas (Arts. 128-131, 133)</text:p>
            <text:p>Ley 39/2015, de 1 de octubre, del Procedimiento Administrativo Común. (Arts. 9 y 66)</text:p>
            <text:p>Ley 7/1985, de 2 de abril, reguladora de las Bases del Régimen Local. (Art. 4, 22.2.d, 49, 70.2)</text:p>
            <text:p>Real Decreto Legislativo 781/1986, de 18 de abril, por el que se aprueba el texto refundido de las disposiciones legales vigentes en materia de Régimen Local. (Art. 56)</text:p>
          </table:table-cell>
          <table:table-cell table:number-columns-repeated="16377" table:style-name="ce7"/>
        </table:table-row>
        <table:table-row table:style-name="ro8">
          <table:table-cell office:value-type="string" table:style-name="ce3">
            <text:p>2527018</text:p>
          </table:table-cell>
          <table:table-cell office:value-type="string" table:style-name="ce4">
            <text:p><text:a xlink:href="https://gestiona.espublico.com/edit-ehome-procedure/ad4b6040-7ed9-4aa7-b19a-55d92aab30cb">Licencia de Vehículos Especiales</text:a></text:p>
          </table:table-cell>
          <table:table-cell office:value-type="string" table:style-name="ce3">
            <text:p>A instancia de parte</text:p>
          </table:table-cell>
          <table:table-cell office:value-type="string" table:style-name="ce3">
            <text:p>Licencia de Vehículos Especiales</text:p>
          </table:table-cell>
          <table:table-cell office:value-type="string" table:style-name="ce5">
            <text:p><text:a xlink:href="https://teror.sedelectronica.es/catalog/tw/ad4b6040-7ed9-4aa7-b19a-55d92aab30cb">https://teror.sedelectronica.es/catalog/tw/ad4b6040-7ed9-4aa7-b19a-55d92aab30cb</text:a></text:p>
          </table:table-cell>
          <table:table-cell office:value-type="string" table:style-name="ce3">
            <text:p>Este trámite permite solicitar la licencia para vehículos especiales. Los vehículos «especiales o de abono» son aquellos que prestan servicios dentro y fuera de los núcleos urbanizados, diferentes a los de las clases «auto-taxis» y «auto-turismos», ya sea por su mayor potencia, capacidad, lujo, dedicación, finalidad, etc., ya porque los conductores tienen conocimientos acreditados superiores a los obligados e inherentes a los de su profesión y apropiados a la especialidad que les caracteriza (turística, representativa, etc.).</text:p>
          </table:table-cell>
          <table:table-cell office:value-type="string" table:style-name="ce6">
            <text:p>Ley 39/2015, de 1 de octubre, del Procedimiento Administrativo Común de las Administraciones Públicas (Norma Completa)</text:p>
            <text:p>Ley 39/2015, de 1 de octubre, del Procedimiento Administrativo Común. (Arts. 9 y 66)</text:p>
          </table:table-cell>
          <table:table-cell table:number-columns-repeated="16377" table:style-name="ce7"/>
        </table:table-row>
        <table:table-row table:style-name="ro7">
          <table:table-cell office:value-type="string" table:style-name="ce3">
            <text:p>844448</text:p>
          </table:table-cell>
          <table:table-cell office:value-type="string" table:style-name="ce4">
            <text:p><text:a xlink:href="https://gestiona.espublico.com/edit-ehome-procedure/15fabacb-83b1-47d1-b435-508245672051">Licencia o Autorización Urbanística</text:a></text:p>
          </table:table-cell>
          <table:table-cell office:value-type="string" table:style-name="ce3">
            <text:p>A instancia de parte</text:p>
          </table:table-cell>
          <table:table-cell office:value-type="string" table:style-name="ce3">
            <text:p>Solicitud de Licencia o Autorización Urbanística</text:p>
          </table:table-cell>
          <table:table-cell office:value-type="string" table:style-name="ce5">
            <text:p><text:a xlink:href="https://teror.sedelectronica.es/catalog/tw/15fabacb-83b1-47d1-b435-508245672051">https://teror.sedelectronica.es/catalog/tw/15fabacb-83b1-47d1-b435-508245672051</text:a></text:p>
          </table:table-cell>
          <table:table-cell office:value-type="string" table:style-name="ce3">
            <text:p>Este trámite permite solicitar licencias o autorizaciones urbanísticas, tales como: de primera ocupación, de parcelación, de segregación, de agregación, de instalación de grúas desmontables, de obras (mayores y menores), de calificaciones urbanísticas, de demolición, de división horizontal, de tala de árboles, autorizaciones de uso excepcional, reajustes de alineaciones y rasantes y licencias de usos y actividades.</text:p>
          </table:table-cell>
          <table:table-cell office:value-type="string" table:style-name="ce6">
            <text:p>Constitución Española de 1978 (Art. 92.3)</text:p>
            <text:p>Ley Orgánica 2/1980, de 18 de enero, sobre regulación de las distintas modalidades de referéndum. (Disp.Adic.Única)</text:p>
            <text:p>Ley 39/2015, de 1 de octubre, del Procedimiento Administrativo Común. (Arts. 9 y 66)</text:p>
            <text:p>Ley 7/1985, de 2 de abril, reguladora de las Bases del Régimen Local. (Arts. 69-71)</text:p>
          </table:table-cell>
          <table:table-cell table:number-columns-repeated="16377" table:style-name="ce7"/>
        </table:table-row>
        <table:table-row table:style-name="ro4">
          <table:table-cell office:value-type="string" table:style-name="ce3">
            <text:p>844520</text:p>
          </table:table-cell>
          <table:table-cell office:value-type="string" table:style-name="ce4">
            <text:p><text:a xlink:href="https://gestiona.espublico.com/edit-ehome-procedure/42fc1e2b-c6be-4972-841f-904b4cce2ccd">Licencia para la Tenencia de Animales Potencialmente Peligrosos</text:a></text:p>
          </table:table-cell>
          <table:table-cell office:value-type="string" table:style-name="ce3">
            <text:p>A instancia de parte</text:p>
          </table:table-cell>
          <table:table-cell office:value-type="string" table:style-name="ce3">
            <text:p>Solicitud de Licencia para la Tenencia de Animales Potencialmente Peligrosos</text:p>
          </table:table-cell>
          <table:table-cell office:value-type="string" table:style-name="ce5">
            <text:p><text:a xlink:href="https://teror.sedelectronica.es/catalog/tw/42fc1e2b-c6be-4972-841f-904b4cce2ccd">https://teror.sedelectronica.es/catalog/tw/42fc1e2b-c6be-4972-841f-904b4cce2ccd</text:a></text:p>
          </table:table-cell>
          <table:table-cell office:value-type="string" table:style-name="ce3">
            <text:p>Este trámite permite solicitar la licencia para la tenencia y manejo de animales considerados potencialmente peligrosos, ya que pertenecen a especies o razas que tengan capacidad de causar la muerte o lesiones a las personas o a otros animales y daños a las cosas.</text:p>
          </table:table-cell>
          <table:table-cell office:value-type="string" table:style-name="ce6">
            <text:p>Ley 11/2022, de 28 de junio, General de Telecomunicaciones. (Art.50)</text:p>
            <text:p>Ley 33/2003, de 3 de noviembre, del Patrimonio de las Administraciones Públicas. (Art. 189)</text:p>
            <text:p>Ley 43/2003, de 21 de noviembre, de Montes. (Norma Completa)</text:p>
            <text:p>Texto Refundido de la Ley de Ordenación del Territorio y de la Actividad Urbanística. (Norma Completa)</text:p>
            <text:p>Real Decreto 2159/1978, de 23 de junio, por el que se aprueba el Reglamento de Planeamiento para el desarrollo y aplicación de la Ley sobre Régimen del Suelo y Ordenación Urbana. (Norma Completa)</text:p>
            <text:p>Real Decreto 2159/1978, de 23 de junio, por el que se aprueba el Reglamento de Planeamiento para el desarrollo y aplicación de la Ley sobre Régimen del Suelo y Ordenación Urbana. (Norma Completa)</text:p>
            <text:p>Decreto 181/2018, de 26 de diciembre, por el que se aprueba el Reglamento de Planeamiento. (Norma Completa)</text:p>
            <text:p>Decreto-Legislativo 1/2000, de 8 de mayo, por el que se aprueba el Texto Refundido de las Leyes de Ordenación del Territorio de Canarias y de Espacios Naturales de Canarias. (Norma Completa)</text:p>
          </table:table-cell>
          <table:table-cell table:number-columns-repeated="16377" table:style-name="ce7"/>
        </table:table-row>
        <table:table-row table:style-name="ro6">
          <table:table-cell office:value-type="string" table:style-name="ce3">
            <text:p>844336</text:p>
          </table:table-cell>
          <table:table-cell office:value-type="string" table:style-name="ce4">
            <text:p><text:a xlink:href="https://gestiona.espublico.com/edit-ehome-procedure/f1dc66f0-fed7-46bb-997b-73c609457f2b">Liquidación (a Instancia de Parte)</text:a></text:p>
          </table:table-cell>
          <table:table-cell office:value-type="string" table:style-name="ce3">
            <text:p>A instancia de parte</text:p>
          </table:table-cell>
          <table:table-cell office:value-type="string" table:style-name="ce3">
            <text:p>Liquidación (a Instancia de Parte)</text:p>
          </table:table-cell>
          <table:table-cell office:value-type="string" table:style-name="ce5">
            <text:p><text:a xlink:href="https://teror.sedelectronica.es/catalog/tw/f1dc66f0-fed7-46bb-997b-73c609457f2b">https://teror.sedelectronica.es/catalog/tw/f1dc66f0-fed7-46bb-997b-73c609457f2b</text:a></text:p>
          </table:table-cell>
          <table:table-cell office:value-type="string" table:style-name="ce3">
            <text:p>Este trámite permite solicitar la liquidación de cualquier tributo por parte de la administración</text:p>
          </table:table-cell>
          <table:table-cell office:value-type="string" table:style-name="ce6">
            <text:p>Ley Orgánica 4/2001, de 12 de noviembre, reguladora del Derecho de Petición. (Arts. 7-12)</text:p>
            <text:p>Ley 39/2015, de 1 de octubre, del Procedimiento Administrativo Comun de las Administraciones Publicas. (Art. 94)</text:p>
            <text:p>Ley 39/2015, de 1 de octubre, del Procedimiento Administrativo Común. (Arts. 9 y 66)</text:p>
            <text:p>REAL DECRETO 951/2005, de 29 de julio, por el que se establece el marco general para la mejora de la calidad en la Administración General del Estado. (Norma completa)</text:p>
          </table:table-cell>
          <table:table-cell table:number-columns-repeated="16377" table:style-name="ce7"/>
        </table:table-row>
        <table:table-row table:style-name="ro4">
          <table:table-cell office:value-type="string" table:style-name="ce3">
            <text:p>844332</text:p>
          </table:table-cell>
          <table:table-cell office:value-type="string" table:style-name="ce4">
            <text:p><text:a xlink:href="https://gestiona.espublico.com/edit-ehome-procedure/6dfd75f7-af86-4d45-b4eb-aaf30a25c983">Mediación</text:a></text:p>
          </table:table-cell>
          <table:table-cell office:value-type="string" table:style-name="ce3">
            <text:p>A instancia de parte</text:p>
          </table:table-cell>
          <table:table-cell office:value-type="string" table:style-name="ce3">
            <text:p>Solicitud de Mediación</text:p>
          </table:table-cell>
          <table:table-cell office:value-type="string" table:style-name="ce5">
            <text:p><text:a xlink:href="https://teror.sedelectronica.es/catalog/tw/6dfd75f7-af86-4d45-b4eb-aaf30a25c983">https://teror.sedelectronica.es/catalog/tw/6dfd75f7-af86-4d45-b4eb-aaf30a25c983</text:a></text:p>
          </table:table-cell>
          <table:table-cell office:value-type="string" table:style-name="ce3">
            <text:p>Este procedimiento sirve para tramitar los supuestos de mediación.</text:p>
          </table:table-cell>
          <table:table-cell office:value-type="string" table:style-name="ce6">
            <text:p>LEY 4/2017, de 13 de julio, del Suelo y de los Espacios Naturales Protegidos de Canarias. (Art. 267)</text:p>
            <text:p>Ley 39/2015, de 1 de octubre, de Procedimiento Administrativo Común de las Administraciones Públicas. (Arts. 9 y 66)</text:p>
            <text:p>Ley 7/1985, de 2 de abril, reguladora de las Bases del Régimen Local. (Art. 21.1. j, Art. 21.1.j)</text:p>
            <text:p>Texto Refundido de la Ley del Suelo y Rehabilitación Urbana, aprobado por Real Decreto Legislativo 7/2015, de 30 de octubre (Norma completa)</text:p>
            <text:p>Reglamento General de la Ley de Contratos de las Administraciones Publicas aprobado por Real Decreto 1098/2001, de 12 de octubre (Art. 100)</text:p>
            <text:p>Reglamento de Gestión Urbanística para el desarrollo y aplicación de la Ley sobre régimen del Suelo y Ordenación Urbana aprobado por Real Decreto 3288/1978, de 25 de agosto (Art. 157 y ss., Art. 161, Art. 172 y ss.)</text:p>
            <text:p>Reglamento de valoraciones de la Ley de Suelo aprobado por Real Decreto 1492/2011, de 24 de octubre (Norma completa)</text:p>
            <text:p>Decreto 183/2004, de 21 de diciembre, por el que se aprueba el Reglamento de gestión y ejecución del sistema de planeamiento de Canarias. (Arts. 226 -231)</text:p>
          </table:table-cell>
          <table:table-cell table:number-columns-repeated="16377" table:style-name="ce7"/>
        </table:table-row>
        <table:table-row table:style-name="ro3">
          <table:table-cell office:value-type="string" table:style-name="ce3">
            <text:p>844441</text:p>
          </table:table-cell>
          <table:table-cell office:value-type="string" table:style-name="ce4">
            <text:p><text:a xlink:href="https://gestiona.espublico.com/edit-ehome-procedure/aeda52de-e39d-452d-a0d9-621db65409d4">Modificación de la Jornada Laboral</text:a></text:p>
          </table:table-cell>
          <table:table-cell office:value-type="string" table:style-name="ce3">
            <text:p>De oficio</text:p>
          </table:table-cell>
          <table:table-cell office:value-type="string" table:style-name="ce3">
            <text:p>Solicitud de Modificación de la Jornada Laboral</text:p>
          </table:table-cell>
          <table:table-cell office:value-type="string" table:style-name="ce5">
            <text:p><text:a xlink:href="https://teror.sedelectronica.es/catalog/tw/aeda52de-e39d-452d-a0d9-621db65409d4">https://teror.sedelectronica.es/catalog/tw/aeda52de-e39d-452d-a0d9-621db65409d4</text:a></text:p>
          </table:table-cell>
          <table:table-cell office:value-type="string" table:style-name="ce3">
            <text:p>Este procedimiento permite tramitar las solicitudes de modificación de la Jornada Laboral para el personal al servicio de esta Entidad, por razón de cuidado de familiares, cuidado de hijos o interés particular.</text:p>
          </table:table-cell>
          <table:table-cell office:value-type="string" table:style-name="ce6">
            <text:p>Directiva (UE) 2016/2102 del Parlamento Europeo y del Consejo, de 26 de octubre de 2016, sobre la accesibilidad de los sitios web y aplicaciones para dispositivos móviles de los organismos del sector público. (Norma Completa)</text:p>
            <text:p>Ley 39/2015, de 1 de octubre, del Procedimiento Administrativo Común. (Arts. 9 y 66)</text:p>
            <text:p>Real Decreto 1112/2018, de 7 de septiembre, sobre accesibilidad de los sitios web y aplicaciones para dispositivos móviles del sector público. (Norma Completa)</text:p>
          </table:table-cell>
          <table:table-cell table:number-columns-repeated="16377" table:style-name="ce7"/>
        </table:table-row>
        <table:table-row table:style-name="ro2">
          <table:table-cell office:value-type="string" table:style-name="ce3">
            <text:p>2537064</text:p>
          </table:table-cell>
          <table:table-cell office:value-type="string" table:style-name="ce4">
            <text:p><text:a xlink:href="https://gestiona.espublico.com/edit-ehome-procedure/6e8237a3-0b83-469d-b0ad-70159b9a9c26">Modificación del Planeamiento de Desarrollo</text:a></text:p>
          </table:table-cell>
          <table:table-cell office:value-type="string" table:style-name="ce3">
            <text:p>De oficio</text:p>
          </table:table-cell>
          <table:table-cell office:value-type="string" table:style-name="ce3">
            <text:p>Modificación del Planeamiento de Desarrollo</text:p>
          </table:table-cell>
          <table:table-cell office:value-type="string" table:style-name="ce5">
            <text:p><text:a xlink:href="https://teror.sedelectronica.es/catalog/tw/6e8237a3-0b83-469d-b0ad-70159b9a9c26">https://teror.sedelectronica.es/catalog/tw/6e8237a3-0b83-469d-b0ad-70159b9a9c26</text:a></text:p>
          </table:table-cell>
          <table:table-cell office:value-type="string" table:style-name="ce3">
            <text:p>Este trámite permite presentar la solicitud para modificar el Planeamiento de Desarrollo</text:p>
          </table:table-cell>
          <table:table-cell office:value-type="string" table:style-name="ce6">
            <text:p>Ley 39/2015, de 1 de octubre, del Procedimiento Administrativo Común de las Administraciones Públicas (Norma Completa)</text:p>
            <text:p>Ley 39/2015, de 1 de octubre, del Procedimiento Administrativo Común de las Administraciones Públicas. (Arts. 9 y 66)</text:p>
          </table:table-cell>
          <table:table-cell table:number-columns-repeated="16377" table:style-name="ce7"/>
        </table:table-row>
        <table:table-row table:style-name="ro6">
          <table:table-cell office:value-type="string" table:style-name="ce3">
            <text:p>2652873</text:p>
          </table:table-cell>
          <table:table-cell office:value-type="string" table:style-name="ce4">
            <text:p><text:a xlink:href="https://gestiona.espublico.com/edit-ehome-procedure/a3c783fb-bb19-4ea3-b40f-0072d69aebae">Modificación o Renuncia de una Licencia Urbanística</text:a></text:p>
          </table:table-cell>
          <table:table-cell office:value-type="string" table:style-name="ce3">
            <text:p>A instancia de parte</text:p>
          </table:table-cell>
          <table:table-cell office:value-type="string" table:style-name="ce3">
            <text:p>Solicitud de Modificación o Renuncia de una Licencia Urbanística</text:p>
          </table:table-cell>
          <table:table-cell office:value-type="string" table:style-name="ce5">
            <text:p><text:a xlink:href="https://teror.sedelectronica.es/catalog/tw/a3c783fb-bb19-4ea3-b40f-0072d69aebae">https://teror.sedelectronica.es/catalog/tw/a3c783fb-bb19-4ea3-b40f-0072d69aebae</text:a></text:p>
          </table:table-cell>
          <table:table-cell office:value-type="string" table:style-name="ce3">
            <text:p>Este procedimiento permite tramitar las actuaciones de Modificación o Comunicación de la Renuncia de una Licencia Urbanística, entendiéndose por modificación actuaciones tales como las solicitudes de los cambios de titularidad o prórroga de la misma.</text:p>
          </table:table-cell>
          <table:table-cell office:value-type="string" table:style-name="ce6">
            <text:p>Ley 39/2015, de 1 de octubre, del Procedimiento Administrativo Común de las Administraciones Públicas (Norma Completa)</text:p>
            <text:p>Ley 39/2015, de 1 de octubre, del Procedimiento Administrativo Común. (Arts. 9 y 66)</text:p>
          </table:table-cell>
          <table:table-cell table:number-columns-repeated="16377" table:style-name="ce7"/>
        </table:table-row>
        <table:table-row table:style-name="ro3">
          <table:table-cell office:value-type="string" table:style-name="ce3">
            <text:p>2728461</text:p>
          </table:table-cell>
          <table:table-cell office:value-type="string" table:style-name="ce4">
            <text:p><text:a xlink:href="https://gestiona.espublico.com/edit-ehome-procedure/a7e311fe-df7a-4b5d-863b-3f1c4b8ca71f">Modificación, Revocación o Renuncia de la Licencia de Ocupación</text:a></text:p>
          </table:table-cell>
          <table:table-cell office:value-type="string" table:style-name="ce3">
            <text:p>A instancia de parte</text:p>
          </table:table-cell>
          <table:table-cell office:value-type="string" table:style-name="ce3">
            <text:p>Modificación, Revocación o Renuncia de la Licencia de Ocupación</text:p>
          </table:table-cell>
          <table:table-cell office:value-type="string" table:style-name="ce5">
            <text:p><text:a xlink:href="https://teror.sedelectronica.es/catalog/tw/a7e311fe-df7a-4b5d-863b-3f1c4b8ca71f">https://teror.sedelectronica.es/catalog/tw/a7e311fe-df7a-4b5d-863b-3f1c4b8ca71f</text:a></text:p>
          </table:table-cell>
          <table:table-cell office:value-type="string" table:style-name="ce3">
            <text:p>Este trámite permite realizar solicitudes de modificación o cese de la licencia de ocupación de un bien de dominio público, por ejemplo, para solicitar el cambio de titularidad de una licencia de vado.</text:p>
          </table:table-cell>
          <table:table-cell office:value-type="string" table:style-name="ce6">
            <text:p>Ley 39/2015, de 1 de octubre, del Procedimiento Administrativo Común de las Administraciones Públicas (Norma Completa)</text:p>
            <text:p>Ley 39/2015, de 1 de octubre, del Procedimiento Administrativo Común. (Arts. 9 y 66)</text:p>
          </table:table-cell>
          <table:table-cell table:number-columns-repeated="16377" table:style-name="ce7"/>
        </table:table-row>
        <table:table-row table:number-rows-repeated="2" table:style-name="ro3">
          <table:table-cell office:value-type="string" table:style-name="ce3">
            <text:p>2941979</text:p>
          </table:table-cell>
          <table:table-cell office:value-type="string" table:style-name="ce4">
            <text:p><text:a xlink:href="https://gestiona.espublico.com/edit-ehome-procedure/d74e17fb-69a1-4ef6-931a-d0381be7ffdc">Padrón Municipal de Habitantes (Modificación de Datos)</text:a></text:p>
          </table:table-cell>
          <table:table-cell office:value-type="string" table:style-name="ce3">
            <text:p>A instancia de parte</text:p>
          </table:table-cell>
          <table:table-cell office:value-type="string" table:style-name="ce3">
            <text:p>Solicitud de Modificación de los Datos del Padrón Municipal de Habitantes</text:p>
          </table:table-cell>
          <table:table-cell office:value-type="string" table:style-name="ce5">
            <text:p><text:a xlink:href="https://teror.sedelectronica.es/catalog/tw/d74e17fb-69a1-4ef6-931a-d0381be7ffdc">https://teror.sedelectronica.es/catalog/tw/d74e17fb-69a1-4ef6-931a-d0381be7ffdc</text:a></text:p>
          </table:table-cell>
          <table:table-cell office:value-type="string" table:style-name="ce3">
            <text:p>Permite tramitar expedientes relativos a modificaciones producidas en los datos del padrón municipal de habitantes.</text:p>
          </table:table-cell>
          <table:table-cell office:value-type="string" table:style-name="ce6">
            <text:p>Ley 39/2015, de 1 de octubre, del Procedimiento Administrativo Común de las Administraciones Públicas (Norma Completa)</text:p>
            <text:p>Ley 39/2015, de 1 de octubre, del Procedimiento Administrativo Común. (Arts. 9 y 66)</text:p>
          </table:table-cell>
          <table:table-cell table:number-columns-repeated="16377" table:style-name="ce7"/>
        </table:table-row>
        <table:table-row table:style-name="ro5">
          <table:table-cell office:value-type="string" table:style-name="ce3">
            <text:p>844398</text:p>
          </table:table-cell>
          <table:table-cell office:value-type="string" table:style-name="ce4">
            <text:p><text:a xlink:href="https://gestiona.espublico.com/edit-ehome-procedure/eec1d111-c724-4967-b122-077375011648">Participación en la Elaboración de Normativa</text:a></text:p>
          </table:table-cell>
          <table:table-cell office:value-type="string" table:style-name="ce3">
            <text:p>A instancia de parte</text:p>
          </table:table-cell>
          <table:table-cell office:value-type="string" table:style-name="ce3">
            <text:p>Participación en la Elaboración de Normativa</text:p>
          </table:table-cell>
          <table:table-cell office:value-type="string" table:style-name="ce5">
            <text:p><text:a xlink:href="https://teror.sedelectronica.es/catalog/tw/eec1d111-c724-4967-b122-077375011648">https://teror.sedelectronica.es/catalog/tw/eec1d111-c724-4967-b122-077375011648</text:a></text:p>
          </table:table-cell>
          <table:table-cell office:value-type="string" table:style-name="ce3">
            <text:p>Este trámite permite participar, con carácter previo a la elaboración del proyecto o anteproyecto de Reglamento u Ordenanza, a través de la información dada por la Administración competente en su portal web recabando la opinión de los sujetos y de las Organizaciones más representativas potencialmente afectados por la futura norma.</text:p>
          </table:table-cell>
          <table:table-cell office:value-type="string" table:style-name="ce6">
            <text:p>Ley 39/2015, de 1 de octubre, del Procedimiento Administrativo Común de las Administraciones Públicas (Norma Completa)</text:p>
            <text:p>Ley 39/2015, de 1 de octubre, del Procedimiento Administrativo Común. (Arts. 9 y 66)</text:p>
          </table:table-cell>
          <table:table-cell table:number-columns-repeated="16377" table:style-name="ce7"/>
        </table:table-row>
        <table:table-row table:style-name="ro3">
          <table:table-cell office:value-type="string" table:style-name="ce3">
            <text:p>844431</text:p>
          </table:table-cell>
          <table:table-cell office:value-type="string" table:style-name="ce4">
            <text:p><text:a xlink:href="https://gestiona.espublico.com/edit-ehome-procedure/268718f4-bebe-4d75-b78a-c16eccee413f">Pase a la Situación Administrativa de Segunda Actividad (Policía Local)</text:a></text:p>
          </table:table-cell>
          <table:table-cell office:value-type="string" table:style-name="ce3">
            <text:p>A instancia de parte</text:p>
          </table:table-cell>
          <table:table-cell office:value-type="string" table:style-name="ce3">
            <text:p>Solicitud de Pase a la Situación Administrativa de Segunda Actividad (Policía Local)</text:p>
          </table:table-cell>
          <table:table-cell office:value-type="string" table:style-name="ce5">
            <text:p><text:a xlink:href="https://teror.sedelectronica.es/catalog/tw/268718f4-bebe-4d75-b78a-c16eccee413f">https://teror.sedelectronica.es/catalog/tw/268718f4-bebe-4d75-b78a-c16eccee413f</text:a></text:p>
          </table:table-cell>
          <table:table-cell office:value-type="string" table:style-name="ce3">
            <text:p>Este expedientes permite tramitar las solicitudes relacionadas con el pase a la situación de segunda actividad a los policías locales.</text:p>
          </table:table-cell>
          <table:table-cell office:value-type="string" table:style-name="ce6">
            <text:p>Ley 33/2003, de 3 de noviembre, del Patrimonio de las Administraciones Públicas. (Arts.91 y siguientes.)</text:p>
            <text:p>Real Decreto 1372/1986, de 13 de junio, por el que se aprueba el Reglamento de Bienes de las Entidades Locales. (Arts.54 y 55)</text:p>
          </table:table-cell>
          <table:table-cell table:number-columns-repeated="16377" table:style-name="ce7"/>
        </table:table-row>
        <table:table-row table:style-name="ro6">
          <table:table-cell office:value-type="float" office:value="844393" table:style-name="ce3">
            <text:p>844393</text:p>
          </table:table-cell>
          <table:table-cell office:value-type="string" table:style-name="ce4">
            <text:p>Petición de <text:s/>Consulta Popular</text:p>
          </table:table-cell>
          <table:table-cell office:value-type="string" table:style-name="ce3">
            <text:p>A instancia de parte</text:p>
          </table:table-cell>
          <table:table-cell office:value-type="string" table:style-name="ce3">
            <text:p>Petición de Consulta Popular</text:p>
          </table:table-cell>
          <table:table-cell office:value-type="string" table:style-name="ce5">
            <text:p><text:a xlink:href="https://teror.sedelectronica.es/catalog/t/d8c4b9b6-1cdd-4944-b7be-f76fbb3720e5">https://teror.sedelectronica.es/catalog/t/d8c4b9b6-1cdd-4944-b7be-f76fbb3720e5</text:a></text:p>
          </table:table-cell>
          <table:table-cell office:value-type="string" table:style-name="ce3">
            <text:p>Permite tramitar expedientes para la Consulta Popular. Podrán someterse a consulta popular aquellos asuntos de la competencia propia municipal y de carácter local que sean de especial relevancia para los intereses de los vecinos, con excepción de los relativos a la hacienda local.</text:p>
          </table:table-cell>
          <table:table-cell office:value-type="string" table:style-name="ce6">
            <text:p>Texto Refundido de la Ley de Contratos del Sector Publico aprobado por Real Decreto Legislativo 3/2011, de 14 de noviembre (Art. 211, Arts. 210-211, Arts. 223-225, Arts. 237-239, Arts. 286-288, Arts. 308-309)</text:p>
            <text:p>Texto Refundido de las disposiciones legales vigentes en materia de Régimen Local aprobado por Real Decreto Legislativo 781/1986, de 18 de abril (Art. 114)</text:p>
            <text:p>Reglamento General de la Ley de Contratos de las Administraciones Publicas aprobado por Real Decreto 1098/2001, de 12 de octubre (Art. 172, Arts. 109-113)</text:p>
          </table:table-cell>
          <table:table-cell table:number-columns-repeated="16377" table:style-name="ce7"/>
        </table:table-row>
        <table:table-row table:style-name="ro8">
          <table:table-cell office:value-type="string" table:style-name="ce3">
            <text:p>2598251</text:p>
          </table:table-cell>
          <table:table-cell office:value-type="string" table:style-name="ce4">
            <text:p><text:a xlink:href="https://gestiona.espublico.com/edit-ehome-procedure/96514574-aca1-40e1-a800-e06485e6d016">Planeamiento General (Modificación)</text:a></text:p>
          </table:table-cell>
          <table:table-cell office:value-type="string" table:style-name="ce3">
            <text:p>De oficio</text:p>
          </table:table-cell>
          <table:table-cell office:value-type="string" table:style-name="ce3">
            <text:p>Planeamiento General (Modificación)</text:p>
          </table:table-cell>
          <table:table-cell office:value-type="string" table:style-name="ce5">
            <text:p><text:a xlink:href="https://teror.sedelectronica.es/catalog/tw/96514574-aca1-40e1-a800-e06485e6d016">https://teror.sedelectronica.es/catalog/tw/96514574-aca1-40e1-a800-e06485e6d016</text:a></text:p>
          </table:table-cell>
          <table:table-cell office:value-type="string" table:style-name="ce3">
            <text:p>Permite tramitar expedientes relativos a la modificación de Instrumentos de Planeamiento General tales como Normas Urbanísticas y Subsidiarias, Planes Generales, Planes Estructurales, de Ordenación Municipal, de Delimitación del Suelo, de Ordenación Pormenorizada así como el Catálogo de Bienes y Espacios Protegidos.</text:p>
          </table:table-cell>
          <table:table-cell office:value-type="string" table:style-name="ce6">
            <text:p>Ley Orgánica 3/1980, de 22 de abril, del Consejo de Estado. (Norma completa)</text:p>
            <text:p>LEY 7/2015, de 1 de abril, de los municipios de Canarias. (Art. 107)</text:p>
            <text:p>Ley 39/2015, de 1 de octubre, del Procedimiento Administrativo Comun de las Administraciones Publicas. (Art. 13, Art. 3, Art. 61, Art. 67, Art. 86, Art. 91, Art. 96, Arts. 64-65, Arts. 81-82)</text:p>
            <text:p>Ley 39/2015, de 1 de octubre, del Procedimiento Administrativo Común. (Arts. 9 y 66)</text:p>
            <text:p>Ley 40/2015, de 1 de octubre, de Régimen Jurídico del Sector Público. (Arts. 32-37)</text:p>
            <text:p>Ley 5/2002, de 3 de junio, del Consejo Consultivo de Canarias. (Art. 11.D.e, Art. 12.3, Art. 20)</text:p>
            <text:p>Ley 7/1985, de 2 de abril, reguladora de las Bases del Régimen Local. (Art. 21.1.k, Art. 22.2.j)</text:p>
          </table:table-cell>
          <table:table-cell table:number-columns-repeated="16377" table:style-name="ce7"/>
        </table:table-row>
        <table:table-row table:style-name="ro2">
          <table:table-cell office:value-type="string" table:style-name="ce3">
            <text:p>844385</text:p>
          </table:table-cell>
          <table:table-cell office:value-type="string" table:style-name="ce4">
            <text:p><text:a xlink:href="https://gestiona.espublico.com/edit-ehome-procedure/ae05799c-df61-43d1-be43-31943561cea9">Quejas y Sugerencias</text:a></text:p>
          </table:table-cell>
          <table:table-cell office:value-type="string" table:style-name="ce3">
            <text:p>A instancia de parte</text:p>
          </table:table-cell>
          <table:table-cell office:value-type="string" table:style-name="ce3">
            <text:p>Quejas y Sugerencias</text:p>
          </table:table-cell>
          <table:table-cell office:value-type="string" table:style-name="ce5">
            <text:p><text:a xlink:href="https://teror.sedelectronica.es/catalog/tw/ae05799c-df61-43d1-be43-31943561cea9">https://teror.sedelectronica.es/catalog/tw/ae05799c-df61-43d1-be43-31943561cea9</text:a></text:p>
          </table:table-cell>
          <table:table-cell office:value-type="string" table:style-name="ce3">
            <text:p>Este trámite permite formular quejas y sugerencias ante esta Entidad.</text:p>
          </table:table-cell>
          <table:table-cell office:value-type="string" table:style-name="ce6">
            <text:p>LEY ORGANICA 2/2006, de 3 de mayo, de Educacion. (Norma completa)</text:p>
            <text:p>Ley 39/2015, de 1 de octubre, del Procedimiento Administrativo Común de las Administraciones Públicas. (Art. 41)</text:p>
          </table:table-cell>
          <table:table-cell table:number-columns-repeated="16377" table:style-name="ce7"/>
        </table:table-row>
        <table:table-row table:style-name="ro3">
          <table:table-cell office:value-type="string" table:style-name="ce3">
            <text:p>844503</text:p>
          </table:table-cell>
          <table:table-cell office:value-type="string" table:style-name="ce4">
            <text:p><text:a xlink:href="https://gestiona.espublico.com/edit-ehome-procedure/e8594295-30ea-4a16-8f17-60c061a8a147">Recepción de Obras de Urbanización</text:a></text:p>
          </table:table-cell>
          <table:table-cell office:value-type="string" table:style-name="ce3">
            <text:p>A instancia de parte</text:p>
          </table:table-cell>
          <table:table-cell office:value-type="string" table:style-name="ce3">
            <text:p>Solicitud de Recepción de Obras de Urbanización</text:p>
          </table:table-cell>
          <table:table-cell office:value-type="string" table:style-name="ce5">
            <text:p><text:a xlink:href="https://teror.sedelectronica.es/catalog/tw/e8594295-30ea-4a16-8f17-60c061a8a147">https://teror.sedelectronica.es/catalog/tw/e8594295-30ea-4a16-8f17-60c061a8a147</text:a></text:p>
          </table:table-cell>
          <table:table-cell office:value-type="string" table:style-name="ce3">
            <text:p>Este procedimiento permite tramitar la solicitudes que se presenten ante esta Entidad tanto la recepción parcial como total de las obras de urbanización.</text:p>
          </table:table-cell>
          <table:table-cell office:value-type="string" table:style-name="ce6">
            <text:p>Ley 38/2003, de 17 de noviembre, General de Subvenciones (Art. 13)</text:p>
            <text:p>Ley 39/2015, de 1 de octubre, del Procedimiento Administrativo Común de las Administraciones Públicas (Arts. 9 y 66)</text:p>
            <text:p>Ley 7/1985, de 2 de abril, reguladora de las Bases del Régimen Local (Art. 25.2)</text:p>
          </table:table-cell>
          <table:table-cell table:number-columns-repeated="16377" table:style-name="ce7"/>
        </table:table-row>
        <table:table-row table:style-name="ro16">
          <table:table-cell office:value-type="string" table:style-name="ce3">
            <text:p>1845416</text:p>
          </table:table-cell>
          <table:table-cell office:value-type="string" table:style-name="ce4">
            <text:p><text:a xlink:href="https://gestiona.espublico.com/edit-ehome-procedure/daf77f45-60d1-47f8-9fcb-ca9ea7c88b32">Reclamación contra la Solicitud de Información Accesible y Queja</text:a></text:p>
          </table:table-cell>
          <table:table-cell office:value-type="string" table:style-name="ce3">
            <text:p>A instancia de parte</text:p>
          </table:table-cell>
          <table:table-cell office:value-type="string" table:style-name="ce3">
            <text:p>Reclamación contra la Solicitud de Información Accesible y Queja</text:p>
          </table:table-cell>
          <table:table-cell office:value-type="string" table:style-name="ce5">
            <text:p><text:a xlink:href="https://teror.sedelectronica.es/catalog/tw/daf77f45-60d1-47f8-9fcb-ca9ea7c88b32">https://teror.sedelectronica.es/catalog/tw/daf77f45-60d1-47f8-9fcb-ca9ea7c88b32</text:a></text:p>
          </table:table-cell>
          <table:table-cell office:value-type="string" table:style-name="ce3">
            <text:p>Permite realizar una reclamación ante esta Entidad, siempre que se cumplan con los requisitos establecidos en la normativa aplicable, como son:</text:p>
            <text:p>1. Que previamente se haya realizado una solicitud de información accesible o queja.</text:p>
            <text:p>2. Que la misma hubiera sido desestimada o no se estuviera de acuerdo con la decisión adoptada, o la respuesta no cumpliera los requisitos regulados en la normativa.</text:p>
            <text:p/>
            <text:p>Junto con la reclamación, se podrá instar a la adopción de las medidas oportunas en el caso de no estar de acuerdo con la decisión adoptada, o exponer las razones por las que se considera que la respuesta no cumple con los requisitos exigidos. También se podrá interponer el presente trámite si ha trascurrido el plazo de veinte días hábiles otorgado por la norma para resolver la solicitud de información accesible o queja y no se ha obtenido respuesta.</text:p>
          </table:table-cell>
          <table:table-cell office:value-type="string" table:style-name="ce6">
            <text:p>Ley 39/2015, de 1 de octubre, del Procedimiento Administrativo Común de las Administraciones Públicas (Norma Completa)</text:p>
            <text:p>Ley 39/2015, de 1 de octubre, del Procedimiento Administrativo Común de las Administraciones Públicas. (Arts. 9 y 66)</text:p>
          </table:table-cell>
          <table:table-cell table:number-columns-repeated="16377" table:style-name="ce7"/>
        </table:table-row>
        <table:table-row table:style-name="ro6">
          <table:table-cell office:value-type="string" table:style-name="ce3">
            <text:p>1284697</text:p>
          </table:table-cell>
          <table:table-cell office:value-type="string" table:style-name="ce4">
            <text:p><text:a xlink:href="https://gestiona.espublico.com/edit-ehome-procedure/9f707e83-9fc0-4425-b66b-2b28c0498894">Reclamaciones de Consumo</text:a></text:p>
          </table:table-cell>
          <table:table-cell office:value-type="string" table:style-name="ce3">
            <text:p>A instancia de parte</text:p>
          </table:table-cell>
          <table:table-cell office:value-type="string" table:style-name="ce3">
            <text:p>Reclamaciones de Consumo</text:p>
          </table:table-cell>
          <table:table-cell office:value-type="string" table:style-name="ce5">
            <text:p><text:a xlink:href="https://teror.sedelectronica.es/catalog/tw/9f707e83-9fc0-4425-b66b-2b28c0498894">https://teror.sedelectronica.es/catalog/tw/9f707e83-9fc0-4425-b66b-2b28c0498894</text:a></text:p>
          </table:table-cell>
          <table:table-cell office:value-type="string" table:style-name="ce3">
            <text:p>Este trámite permite realizar reclamaciones en materia de consumo</text:p>
          </table:table-cell>
          <table:table-cell office:value-type="string" table:style-name="ce6">
            <text:p>Ley 39/2015, de 1 de octubre, del Procedimiento Administrativo Comun de las Administraciones Publicas. (Art. 13.d, Art. 14, Art. 21.4, Art. 22, Art. 24, Art. 40, Art. 53.1.a), Art. 82, Art. 94, Arts. 109-110, Arts. 5-6, Disp.Final 7ª)</text:p>
            <text:p>Ley 40/2015, de 1 de octubre, de Régimen Jurídico del Sector Público. (Norma completa)</text:p>
            <text:p>Ley 7/1985, de 2 de abril, reguladora de las Bases del Régimen Local. (Art. 18.1.e)</text:p>
            <text:p>Real Decreto 2568/1986, de 28 de noviembre, por el que se aprueba el Reglamento de Organización, Funcionamiento y Régimen Jurídico de las Entidades Locales. (Norma completa)</text:p>
          </table:table-cell>
          <table:table-cell table:number-columns-repeated="16377" table:style-name="ce7"/>
        </table:table-row>
        <table:table-row table:style-name="ro6">
          <table:table-cell office:value-type="string" table:style-name="ce3">
            <text:p>844415</text:p>
          </table:table-cell>
          <table:table-cell office:value-type="string" table:style-name="ce4">
            <text:p><text:a xlink:href="https://gestiona.espublico.com/edit-ehome-procedure/60989001-229c-441b-a634-f35d941e60d4">Reconocimiento de Antigüedad por el Personal de la Entidad</text:a></text:p>
          </table:table-cell>
          <table:table-cell office:value-type="string" table:style-name="ce3">
            <text:p>A instancia de parte</text:p>
          </table:table-cell>
          <table:table-cell office:value-type="string" table:style-name="ce3">
            <text:p>Solicitud de Reconocimiento de Antigüedad por el Personal de la Entidad</text:p>
          </table:table-cell>
          <table:table-cell office:value-type="string" table:style-name="ce5">
            <text:p><text:a xlink:href="https://teror.sedelectronica.es/catalog/tw/60989001-229c-441b-a634-f35d941e60d4">https://teror.sedelectronica.es/catalog/tw/60989001-229c-441b-a634-f35d941e60d4</text:a></text:p>
          </table:table-cell>
          <table:table-cell office:value-type="string" table:style-name="ce3">
            <text:p>Este expediente permite solicitar el Reconocimiento de Antigüedad por el Personal de la Entidad.</text:p>
          </table:table-cell>
          <table:table-cell office:value-type="string" table:style-name="ce6">
            <text:p>Ley 38/2003, de 17 de noviembre, General de Subvenciones (Art. 13)</text:p>
            <text:p>Ley 39/2015, de 1 de octubre, del Procedimiento Administrativo Común de las Administraciones Públicas (Arts. 9 y 66)</text:p>
            <text:p>Ley 7/1985, de 2 de abril, reguladora de las Bases del Régimen Local (Art. 25.2)</text:p>
            <text:p>Reglamento Municipal Regulador del Servicio de Ayuda a Domicilio, publicado en el BOP n.º18 viernes 9 de febrero de 2018 (Norma completa)</text:p>
          </table:table-cell>
          <table:table-cell table:number-columns-repeated="16377" table:style-name="ce7"/>
        </table:table-row>
        <table:table-row table:style-name="ro5">
          <table:table-cell office:value-type="string" table:style-name="ce3">
            <text:p>844427</text:p>
          </table:table-cell>
          <table:table-cell office:value-type="string" table:style-name="ce4">
            <text:p><text:a xlink:href="https://gestiona.espublico.com/edit-ehome-procedure/08cddde4-1faf-4cca-9d15-ed5c243d8894">Reconocimiento de Compatibilidad</text:a></text:p>
          </table:table-cell>
          <table:table-cell office:value-type="string" table:style-name="ce3">
            <text:p>A instancia de parte</text:p>
          </table:table-cell>
          <table:table-cell office:value-type="string" table:style-name="ce3">
            <text:p>Solicitud de Reconocimiento de Compatibilidad</text:p>
          </table:table-cell>
          <table:table-cell office:value-type="string" table:style-name="ce5">
            <text:p><text:a xlink:href="https://teror.sedelectronica.es/catalog/tw/08cddde4-1faf-4cca-9d15-ed5c243d8894">https://teror.sedelectronica.es/catalog/tw/08cddde4-1faf-4cca-9d15-ed5c243d8894</text:a></text:p>
          </table:table-cell>
          <table:table-cell office:value-type="string" table:style-name="ce3">
            <text:p>Este procedimiento permite tramitar las solicitudes relacionadas con la compatibilidad entre el desempeño de un puesto de trabajo en la Administración y el ejercicio de cualquier cargo, profesión o actividad, pública o privada, que pueda impedir o menoscabar el estricto cumplimiento de sus deberes o comprometer su imparcialidad o independencia.</text:p>
          </table:table-cell>
          <table:table-cell office:value-type="string" table:style-name="ce6">
            <text:p>Ley 39/2015, de 1 de octubre, del Procedimiento Administrativo Común de las Administraciones Públicas. (Arts. 9 y 66)</text:p>
            <text:p>Ley 7/1985, de 2 de abril, reguladora de las Bases del Régimen Local. (Norma Completa)</text:p>
          </table:table-cell>
          <table:table-cell table:number-columns-repeated="16377" table:style-name="ce7"/>
        </table:table-row>
        <table:table-row table:style-name="ro3">
          <table:table-cell office:value-type="string" table:style-name="ce3">
            <text:p>844387</text:p>
          </table:table-cell>
          <table:table-cell office:value-type="string" table:style-name="ce4">
            <text:p><text:a xlink:href="https://gestiona.espublico.com/edit-ehome-procedure/b5dd7797-0065-476e-b8e9-a1ee6a83eb1d">Reconocimiento de Compatibilidad por parte de los Cargos Públicos</text:a></text:p>
          </table:table-cell>
          <table:table-cell office:value-type="string" table:style-name="ce3">
            <text:p>A instancia de parte</text:p>
          </table:table-cell>
          <table:table-cell office:value-type="string" table:style-name="ce3">
            <text:p>Solicitud del Reconocimiento de Compatibilidad por parte de los Cargos Públicos</text:p>
          </table:table-cell>
          <table:table-cell office:value-type="string" table:style-name="ce5">
            <text:p><text:a xlink:href="https://teror.sedelectronica.es/catalog/tw/b5dd7797-0065-476e-b8e9-a1ee6a83eb1d">https://teror.sedelectronica.es/catalog/tw/b5dd7797-0065-476e-b8e9-a1ee6a83eb1d</text:a></text:p>
          </table:table-cell>
          <table:table-cell office:value-type="string" table:style-name="ce3">
            <text:p>Este trámite permite solicitar el reconocimiento de compatibilidad por parte de los cargos públicos</text:p>
          </table:table-cell>
          <table:table-cell office:value-type="string" table:style-name="ce6">
            <text:p>Ley 39/2015, de 1 de octubre, del Procedimiento Administrativo Común de las Administraciones Públicas (Norma Completa)</text:p>
            <text:p>Ley 39/2015, de 1 de octubre, del Procedimiento Administrativo Común. (Arts. 9 y 66)</text:p>
          </table:table-cell>
          <table:table-cell table:number-columns-repeated="16377" table:style-name="ce7"/>
        </table:table-row>
        <table:table-row table:style-name="ro2">
          <table:table-cell office:value-type="string" table:style-name="ce3">
            <text:p>844410</text:p>
          </table:table-cell>
          <table:table-cell office:value-type="string" table:style-name="ce4">
            <text:p><text:a xlink:href="https://gestiona.espublico.com/edit-ehome-procedure/46656712-4281-45ed-8031-92871e74bb1f">Reconocimiento de Grado o Nivel Competencial</text:a></text:p>
          </table:table-cell>
          <table:table-cell office:value-type="string" table:style-name="ce3">
            <text:p>A instancia de parte</text:p>
          </table:table-cell>
          <table:table-cell office:value-type="string" table:style-name="ce3">
            <text:p>Solicitud de Reconocimiento de Grado o Nivel Competencial</text:p>
          </table:table-cell>
          <table:table-cell office:value-type="string" table:style-name="ce5">
            <text:p><text:a xlink:href="https://teror.sedelectronica.es/catalog/tw/46656712-4281-45ed-8031-92871e74bb1f">https://teror.sedelectronica.es/catalog/tw/46656712-4281-45ed-8031-92871e74bb1f</text:a></text:p>
          </table:table-cell>
          <table:table-cell office:value-type="string" table:style-name="ce3">
            <text:p>Este expediente permite presentar instancias para el reconocimiento de grado o de nivel competencial de los empleados de esta Administración.</text:p>
          </table:table-cell>
          <table:table-cell office:value-type="string" table:style-name="ce6">
            <text:p>Ley 58/2003, de 17 de diciembre, General Tributaria (Norma Completa)</text:p>
            <text:p>Real Decreto Legislativo 2/2004, de 5 de marzo, por el que se aprueba el texto refundido de la Ley Reguladora de las Haciendas Locales. (Norma Completa)</text:p>
          </table:table-cell>
          <table:table-cell table:number-columns-repeated="16377" table:style-name="ce7"/>
        </table:table-row>
        <table:table-row table:style-name="ro10">
          <table:table-cell office:value-type="string" table:style-name="ce3">
            <text:p>844433</text:p>
          </table:table-cell>
          <table:table-cell office:value-type="string" table:style-name="ce4">
            <text:p><text:a xlink:href="https://gestiona.espublico.com/edit-ehome-procedure/2ff3c16b-b93c-4be4-8e48-b5ee2b7fac76">Reingreso al Servicio Activo</text:a></text:p>
          </table:table-cell>
          <table:table-cell office:value-type="string" table:style-name="ce3">
            <text:p>A instancia de parte</text:p>
          </table:table-cell>
          <table:table-cell office:value-type="string" table:style-name="ce3">
            <text:p>Solicitud de Reingreso al Servicio Activo</text:p>
          </table:table-cell>
          <table:table-cell office:value-type="string" table:style-name="ce5">
            <text:p><text:a xlink:href="https://teror.sedelectronica.es/catalog/tw/2ff3c16b-b93c-4be4-8e48-b5ee2b7fac76">https://teror.sedelectronica.es/catalog/tw/2ff3c16b-b93c-4be4-8e48-b5ee2b7fac76</text:a></text:p>
          </table:table-cell>
          <table:table-cell office:value-type="string" table:style-name="ce3">
            <text:p>Este expediente permite tramitar las solicitudes de Reingreso al Servicio Activo en esta Entidad.</text:p>
          </table:table-cell>
          <table:table-cell office:value-type="string" table:style-name="ce6">
            <text:p>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Norma Completa)</text:p>
            <text:p>La Constitución Española de 1978 (Art. 105.b)</text:p>
            <text:p>Ley Orgánica 3/2018, de 5 de diciembre, de Protección de Datos Personales y garantía de los derechos digitales. (Norma Completa)</text:p>
            <text:p>LEY 12/2014, de 26 de diciembre, de transparencia y de acceso a la información pública. (Tit. III)</text:p>
            <text:p>LEY 7/2015, de 1 de abril, de los municipios de Canarias. (Arts. 22-24)</text:p>
            <text:p>Ley 16/1985, de 25 de junio, del patrimonio histórico español. (Art. 49, Art. 59)</text:p>
            <text:p>Ley 19/2013, de 9 de diciembre, de transparencia, acceso a la información pública y buen gobierno. (Arts. 12-24)</text:p>
            <text:p>Ley 39/2015, de 1 de octubre, del Procedimiento Administrativo Comun de las Administraciones Publicas. (Art. 13.d)</text:p>
            <text:p>Ley 39/2015, de 1 de octubre, del Procedimiento Administrativo Común. (Arts. 9 y 66)</text:p>
            <text:p>Ley 7/1985, de 2 de abril, reguladora de las Bases del Régimen Local. (Art. 21.1.a, Art. 70)</text:p>
            <text:p>Reglamento de desarrollo de la Ley Orgánica 15/1999, de 13 de diciembre, de protección de datos de carácter personal aprobdo por el Real Decreto 1720/2007, de 21 de diciembre. (Arts. 23, 24 y 25)</text:p>
          </table:table-cell>
          <table:table-cell table:number-columns-repeated="16377" table:style-name="ce7"/>
        </table:table-row>
        <table:table-row table:style-name="ro7">
          <table:table-cell office:value-type="string" table:style-name="ce3">
            <text:p>2552483</text:p>
          </table:table-cell>
          <table:table-cell office:value-type="string" table:style-name="ce4">
            <text:p><text:a xlink:href="https://gestiona.espublico.com/edit-ehome-procedure/04c7cc72-89c1-4a8b-9188-6b11c48cf81b">Resolución de Contrataciones Patrimoniales</text:a></text:p>
          </table:table-cell>
          <table:table-cell office:value-type="string" table:style-name="ce3">
            <text:p>De oficio</text:p>
          </table:table-cell>
          <table:table-cell office:value-type="string" table:style-name="ce3">
            <text:p>Resolución de Contrataciones Patrimoniales</text:p>
          </table:table-cell>
          <table:table-cell office:value-type="string" table:style-name="ce5">
            <text:p><text:a xlink:href="https://teror.sedelectronica.es/catalog/tw/04c7cc72-89c1-4a8b-9188-6b11c48cf81b">https://teror.sedelectronica.es/catalog/tw/04c7cc72-89c1-4a8b-9188-6b11c48cf81b</text:a></text:p>
          </table:table-cell>
          <table:table-cell office:value-type="string" table:style-name="ce3">
            <text:p>Permite tramitar la resolución del contrato patrimonial, así como las posibles consecuencias derivadas de la misma, como la reversión de bienes cedidos.</text:p>
          </table:table-cell>
          <table:table-cell office:value-type="string" table:style-name="ce8">
            <text:p>Ley 33/2003, de 3 de noviembre, del Patrimonio de las Administraciones Públicas. (Art. 93)</text:p>
            <text:p>Ley 39/2015, de 1 de octubre, del Procedimiento Administrativo Común de las Administraciones Públicas (Arts. 9 y 66)</text:p>
            <text:p>Ley 7/1985, de 2 de abril, reguladora de las Bases del Régimen Local. (Art. 21.1.s, Art. 25, Art. 25.2.j, Art. 26, Art. 26.1.a)</text:p>
            <text:p>Ley de 8 de junio de 1957 sobre el Registro Civil (Arts. 81 y 83)</text:p>
            <text:p>Reglamento de Bienes de las Entidades Locales aprobado por Real Decreto 1372/1986, de 13 de junio (Art. 2, Art. 4, Art. 75, Art. 78, Art. 79, Arts. 78-79)</text:p>
            <text:p>DECRETO 2263/1974, DE 20 DE JULIO (GOBERNACION), POR EL QUE SE APRUEBA EL REGLAMENTO DE POLICIA SANITARIA MORTUORIA. (Norma completa)</text:p>
          </table:table-cell>
          <table:table-cell table:number-columns-repeated="16377" table:style-name="ce7"/>
        </table:table-row>
        <table:table-row table:style-name="ro7">
          <table:table-cell office:value-type="string" table:style-name="ce3">
            <text:p>844475</text:p>
          </table:table-cell>
          <table:table-cell office:value-type="string" table:style-name="ce4">
            <text:p><text:a xlink:href="https://gestiona.espublico.com/edit-ehome-procedure/788eacc5-12d8-4016-ac6f-273eef2c5b1e">Resolución de Contrato</text:a></text:p>
          </table:table-cell>
          <table:table-cell office:value-type="string" table:style-name="ce3">
            <text:p>A instancia de parte</text:p>
          </table:table-cell>
          <table:table-cell office:value-type="string" table:style-name="ce3">
            <text:p>Solicitud de Resolución de Contrato</text:p>
          </table:table-cell>
          <table:table-cell office:value-type="string" table:style-name="ce5">
            <text:p><text:a xlink:href="https://teror.sedelectronica.es/catalog/tw/788eacc5-12d8-4016-ac6f-273eef2c5b1e">https://teror.sedelectronica.es/catalog/tw/788eacc5-12d8-4016-ac6f-273eef2c5b1e</text:a></text:p>
          </table:table-cell>
          <table:table-cell office:value-type="string" table:style-name="ce3">
            <text:p>Permite tramitar la resolución del contrato por causas diferentes al cumplimiento del mismo, entre las que pueden encontrarse: la muerte o incapacidad sobrevenida del contratista, el mutuo acuerdo, la declaración de concurso, el incumplimiento de los plazos por parte del proveedor, o el incumplimiento de los pagos por parte de la administración,...</text:p>
          </table:table-cell>
          <table:table-cell office:value-type="string" table:style-name="ce6">
            <text:p>Ley Orgánica 4/2015, de 30 de marzo, de protección de la seguridad ciudadana. (Norma completa)</text:p>
            <text:p>Ley 7/1985, de 2 de abril, reguladora de las Bases del Régimen Local. (Norma completa)</text:p>
            <text:p>Texto Refundido de la Ley sobre Trafico, Circulación de Vehículos a Motor y Seguridad Vial aprobado por Real Decreto Legislativo 6/2015, de 30 de octubre (Art. 7.d)</text:p>
            <text:p>Reglamento General de Circulación para la aplicación y desarrollo del texto articulado de la Ley sobre trafico, circulación de vehículos a motor y seguridad vial, aprobado por el Real Decreto Legislativo 339/1990, de 2 de marzo aprobado por Real Decreto 1428/2003, de 21 de noviembre (Anexo II)</text:p>
            <text:p>Reglamento de articulos pirotecnicos y cartucheria aprobado por Real Decreto 989/2015, de 30 de octubre (Norma completa)</text:p>
          </table:table-cell>
          <table:table-cell table:number-columns-repeated="16377" table:style-name="ce7"/>
        </table:table-row>
        <table:table-row table:style-name="ro3">
          <table:table-cell office:value-type="string" table:style-name="ce3">
            <text:p>844380</text:p>
          </table:table-cell>
          <table:table-cell office:value-type="string" table:style-name="ce4">
            <text:p><text:a xlink:href="https://gestiona.espublico.com/edit-ehome-procedure/9ef28355-2f43-4c8a-bee7-93c6f39f2a8b">Responsabilidad Patrimonial</text:a></text:p>
          </table:table-cell>
          <table:table-cell office:value-type="string" table:style-name="ce3">
            <text:p>De oficio</text:p>
          </table:table-cell>
          <table:table-cell office:value-type="string" table:style-name="ce3">
            <text:p>Solicitud de Responsabilidad Patrimonial</text:p>
          </table:table-cell>
          <table:table-cell office:value-type="string" table:style-name="ce5">
            <text:p><text:a xlink:href="https://teror.sedelectronica.es/catalog/tw/9ef28355-2f43-4c8a-bee7-93c6f39f2a8b">https://teror.sedelectronica.es/catalog/tw/9ef28355-2f43-4c8a-bee7-93c6f39f2a8b</text:a></text:p>
          </table:table-cell>
          <table:table-cell office:value-type="string" table:style-name="ce3">
            <text:p>Este procedimiento permite tramitar los expedientes relacionados con la responsabilidad patrimonial, tanto aquellos que presenten los ciudadanos interesados como los que pida la entidad a otras administraciones públicas.</text:p>
          </table:table-cell>
          <table:table-cell office:value-type="string" table:style-name="ce6">
            <text:p>Ley 39/2015, de 1 de octubre, del Procedimiento Administrativo Común. (Art. 66)</text:p>
            <text:p>Ley 7/1985, de 2 de abril, reguladora de las Bases del Régimen Local. (Arts. 16-17)</text:p>
            <text:p>Reglamento de Población y Demarcación de las Entidades Locales aprobado por Real Decreto 1690/1986, de 11 de julio (Norma completa)</text:p>
          </table:table-cell>
          <table:table-cell table:number-columns-repeated="16377" table:style-name="ce7"/>
        </table:table-row>
        <table:table-row table:style-name="ro6">
          <table:table-cell office:value-type="string" table:style-name="ce3">
            <text:p>844639</text:p>
          </table:table-cell>
          <table:table-cell office:value-type="string" table:style-name="ce4">
            <text:p><text:a xlink:href="https://gestiona.espublico.com/edit-ehome-procedure/5c2a56b7-1cc7-4f53-ad58-766047e3a07a">Servicios Públicos (Alta, Baja o Modificación)</text:a></text:p>
          </table:table-cell>
          <table:table-cell office:value-type="string" table:style-name="ce3">
            <text:p>A instancia de parte</text:p>
          </table:table-cell>
          <table:table-cell office:value-type="string" table:style-name="ce3">
            <text:p>Servicios Públicos (Alta, Baja o Modificación)</text:p>
          </table:table-cell>
          <table:table-cell office:value-type="string" table:style-name="ce5">
            <text:p><text:a xlink:href="https://teror.sedelectronica.es/catalog/tw/5c2a56b7-1cc7-4f53-ad58-766047e3a07a">https://teror.sedelectronica.es/catalog/tw/5c2a56b7-1cc7-4f53-ad58-766047e3a07a</text:a></text:p>
          </table:table-cell>
          <table:table-cell office:value-type="string" table:style-name="ce3">
            <text:p>Permite tramitar expedientes relativos a las altas, a las bajas y a las modificaciones que se produzcan en cualquier servicio público, tales como la admisión en escuela infantil (guardería), gimnasio, escuela de música, servicio de biblioteca, ludoteca, centro de mayores, residuos sólidos, ...</text:p>
          </table:table-cell>
          <table:table-cell office:value-type="string" table:style-name="ce9">
            <text:p>Ley 39/2015, de 1 de octubre, del Procedimiento Administrativo Común de las Administraciones Públicas (Norma Completa)</text:p>
          </table:table-cell>
          <table:table-cell table:number-columns-repeated="16377" table:style-name="ce7"/>
        </table:table-row>
        <table:table-row table:style-name="ro3">
          <table:table-cell office:value-type="string" table:style-name="ce3">
            <text:p>844450</text:p>
          </table:table-cell>
          <table:table-cell office:value-type="string" table:style-name="ce4">
            <text:p><text:a xlink:href="https://gestiona.espublico.com/edit-ehome-procedure/1eadf89e-c7e0-4c8e-bdf4-4c2bb9a7ea09">Servicios Sociales</text:a></text:p>
          </table:table-cell>
          <table:table-cell office:value-type="string" table:style-name="ce3">
            <text:p>A instancia de parte</text:p>
          </table:table-cell>
          <table:table-cell office:value-type="string" table:style-name="ce3">
            <text:p>Solicitud de Alta en los Servicios Sociales</text:p>
          </table:table-cell>
          <table:table-cell office:value-type="string" table:style-name="ce5">
            <text:p><text:a xlink:href="https://teror.sedelectronica.es/catalog/tw/1eadf89e-c7e0-4c8e-bdf4-4c2bb9a7ea09">https://teror.sedelectronica.es/catalog/tw/1eadf89e-c7e0-4c8e-bdf4-4c2bb9a7ea09</text:a></text:p>
          </table:table-cell>
          <table:table-cell office:value-type="string" table:style-name="ce3">
            <text:p>Este procedimiento permite tramitar los expedientes relacionados con las actividades administradas por los servicios sociales.</text:p>
          </table:table-cell>
          <table:table-cell office:value-type="string" table:style-name="ce6">
            <text:p>LEY 58/2003, de 17 de diciembre, General Tributaria. (Art. 101, Art. 102, Art. 57, Art. 62)</text:p>
            <text:p>Ley 7/1985, de 2 de abril, reguladora de las Bases del Régimen Local. (Art. 21)</text:p>
            <text:p>Texto Refundido de la Ley Reguladora de las Haciendas Locales aprobado por Real Decreto Legislativo 2/2004, de 5 de marzo (Arts. 104-110)</text:p>
          </table:table-cell>
          <table:table-cell table:number-columns-repeated="16377" table:style-name="ce7"/>
        </table:table-row>
        <table:table-row table:style-name="ro3">
          <table:table-cell office:value-type="string" table:style-name="ce3">
            <text:p>844331</text:p>
          </table:table-cell>
          <table:table-cell office:value-type="string" table:style-name="ce4">
            <text:p><text:a xlink:href="https://gestiona.espublico.com/edit-ehome-procedure/ab96fd31-5837-4ed8-ba56-77145f24bbda">Sistema de Arbitraje</text:a></text:p>
          </table:table-cell>
          <table:table-cell office:value-type="string" table:style-name="ce3">
            <text:p>A instancia de parte</text:p>
          </table:table-cell>
          <table:table-cell office:value-type="string" table:style-name="ce3">
            <text:p>Solicitud de Adhesión al Sistema de Arbitraje</text:p>
          </table:table-cell>
          <table:table-cell office:value-type="string" table:style-name="ce5">
            <text:p><text:a xlink:href="https://teror.sedelectronica.es/catalog/tw/ab96fd31-5837-4ed8-ba56-77145f24bbda">https://teror.sedelectronica.es/catalog/tw/ab96fd31-5837-4ed8-ba56-77145f24bbda</text:a></text:p>
          </table:table-cell>
          <table:table-cell office:value-type="string" table:style-name="ce3">
            <text:p>Permite tramitar los procedimientos de solicitud de adhesión al sistema de arbitraje.</text:p>
          </table:table-cell>
          <table:table-cell office:value-type="string" table:style-name="ce6">
            <text:p>LEY 7/2015, de 1 de abril, de los municipios de Canarias. (Norma completa)</text:p>
            <text:p>Ley 39/2015, de 1 de octubre, del Procedimiento Administrativo Común de las Administraciones Públicas (Arts. 9 y 66)</text:p>
            <text:p>Ley 7/1985, de 2 de abril, reguladora de las Bases del Régimen Local. (Art. 21.1.q, Art. 26)</text:p>
          </table:table-cell>
          <table:table-cell table:number-columns-repeated="16377" table:style-name="ce7"/>
        </table:table-row>
        <table:table-row table:style-name="ro3">
          <table:table-cell office:value-type="float" office:value="844388" table:style-name="ce3">
            <text:p>844388</text:p>
          </table:table-cell>
          <table:table-cell office:value-type="string" table:style-name="ce4">
            <text:p>Solicitud de Acceso a la Información Pública por los Ciudadanos</text:p>
            <text:p/>
          </table:table-cell>
          <table:table-cell office:value-type="string" table:style-name="ce3">
            <text:p>A instancia de parte</text:p>
          </table:table-cell>
          <table:table-cell office:value-type="string" table:style-name="ce3">
            <text:p>Solicitud de Acceso a la Información Pública por los Ciudadanos</text:p>
          </table:table-cell>
          <table:table-cell table:style-name="ce5"/>
          <table:table-cell table:style-name="ce3"/>
          <table:table-cell office:value-type="string" table:style-name="ce6">
            <text:p>Ley 39/2015, de 1 de octubre, del Procedimiento Administrativo Común de las Administraciones Públicas (Norma Completa)</text:p>
            <text:p>Ley 39/2015, de 1 de octubre, del Procedimiento Administrativo Común. (Arts. 9 y 66)</text:p>
          </table:table-cell>
          <table:table-cell table:number-columns-repeated="16377" table:style-name="ce7"/>
        </table:table-row>
        <table:table-row table:style-name="ro2">
          <table:table-cell office:value-type="string" table:style-name="ce3">
            <text:p>2969458</text:p>
          </table:table-cell>
          <table:table-cell office:value-type="string" table:style-name="ce4">
            <text:p><text:a xlink:href="https://gestiona.espublico.com/edit-ehome-procedure/11df4bb2-d63f-455e-997a-e0982d8af50f">Solicitud de Acceso a una Notificación Rechazada</text:a></text:p>
          </table:table-cell>
          <table:table-cell office:value-type="string" table:style-name="ce3">
            <text:p>A instancia de parte</text:p>
          </table:table-cell>
          <table:table-cell office:value-type="string" table:style-name="ce3">
            <text:p>Solicitud de Acceso a una Notificación Rechazada</text:p>
          </table:table-cell>
          <table:table-cell office:value-type="string" table:style-name="ce5">
            <text:p><text:a xlink:href="https://teror.sedelectronica.es/catalog/tw/11df4bb2-d63f-455e-997a-e0982d8af50f">https://teror.sedelectronica.es/catalog/tw/11df4bb2-d63f-455e-997a-e0982d8af50f</text:a></text:p>
          </table:table-cell>
          <table:table-cell office:value-type="string" table:style-name="ce3">
            <text:p>Este trámite permite solicitar el acceso a una notificación que previamente ha sido rechazada</text:p>
          </table:table-cell>
          <table:table-cell office:value-type="string" table:style-name="ce6">
            <text:p>Ley 39/2015, de 1 de octubre, del Procedimiento Administrativo Común de las Administraciones Públicas (Arts. 9 y 66)</text:p>
            <text:p>Ley 7/1985, de 2 de abril, reguladora de las Bases del Régimen Local (Norma Completa)</text:p>
          </table:table-cell>
          <table:table-cell table:number-columns-repeated="16377" table:style-name="ce7"/>
        </table:table-row>
        <table:table-row table:style-name="ro3">
          <table:table-cell office:value-type="string" table:style-name="ce3">
            <text:p>2441457</text:p>
          </table:table-cell>
          <table:table-cell office:value-type="string" table:style-name="ce4">
            <text:p><text:a xlink:href="https://gestiona.espublico.com/edit-ehome-procedure/7abe8af4-16ed-4ec3-ae09-d7d1bb624be1">Solicitud de Acceso al Servicio de Teleasistencia o de Ayuda a Domicilio</text:a></text:p>
          </table:table-cell>
          <table:table-cell office:value-type="string" table:style-name="ce3">
            <text:p>A instancia de parte</text:p>
          </table:table-cell>
          <table:table-cell office:value-type="string" table:style-name="ce3">
            <text:p>Solicitud de Acceso al Servicio de Teleasistencia o de Ayuda a Domicilio</text:p>
          </table:table-cell>
          <table:table-cell office:value-type="string" table:style-name="ce5">
            <text:p><text:a xlink:href="https://teror.sedelectronica.es/catalog/tw/7abe8af4-16ed-4ec3-ae09-d7d1bb624be1">https://teror.sedelectronica.es/catalog/tw/7abe8af4-16ed-4ec3-ae09-d7d1bb624be1</text:a></text:p>
          </table:table-cell>
          <table:table-cell office:value-type="string" table:style-name="ce3">
            <text:p>Este trámite permite realizar el alta para la solicitud de prestaciones de caracter social.</text:p>
          </table:table-cell>
          <table:table-cell office:value-type="string" table:style-name="ce6">
            <text:p>Ley 39/2015, de 1 de octubre, del Procedimiento Administrativo Común de las Administraciones Públicas (Norma Completa)</text:p>
            <text:p>Ley 39/2015, de 1 de octubre, del Procedimiento Administrativo Común. (Arts. 9 y 66)</text:p>
          </table:table-cell>
          <table:table-cell table:number-columns-repeated="16377" table:style-name="ce7"/>
        </table:table-row>
        <table:table-row table:style-name="ro2">
          <table:table-cell office:value-type="string" table:style-name="ce3">
            <text:p>3228705</text:p>
          </table:table-cell>
          <table:table-cell office:value-type="string" table:style-name="ce4">
            <text:p><text:a xlink:href="https://gestiona.espublico.com/edit-ehome-procedure/131f425f-c828-474e-82c2-6be0eb75b11e">Solicitud de Aforo / Verificación de Contador por Industria</text:a></text:p>
          </table:table-cell>
          <table:table-cell office:value-type="string" table:style-name="ce3">
            <text:p>A instancia de parte</text:p>
          </table:table-cell>
          <table:table-cell office:value-type="string" table:style-name="ce3">
            <text:p>Solicitud de Aforo / Verificación de Contador por Industria</text:p>
          </table:table-cell>
          <table:table-cell office:value-type="string" table:style-name="ce5">
            <text:p><text:a xlink:href="https://teror.sedelectronica.es/catalog/tw/131f425f-c828-474e-82c2-6be0eb75b11e">https://teror.sedelectronica.es/catalog/tw/131f425f-c828-474e-82c2-6be0eb75b11e</text:a></text:p>
          </table:table-cell>
          <table:table-cell office:value-type="string" table:style-name="ce3">
            <text:p>Este trámite permite solicitar Aforo / Verificación de Contador por Industria.</text:p>
          </table:table-cell>
          <table:table-cell office:value-type="string" table:style-name="ce6">
            <text:p>Ley 39/2015, de 1 de octubre, del Procedimiento Administrativo Común de las Administraciones Públicas. (Arts. 9 y 66)</text:p>
            <text:p>Ley 7/1985, de 2 de abril, reguladora de las Bases del Régimen Local. (Norma Completa)</text:p>
          </table:table-cell>
          <table:table-cell table:number-columns-repeated="16377" table:style-name="ce7"/>
        </table:table-row>
        <table:table-row table:style-name="ro5">
          <table:table-cell office:value-type="string" table:style-name="ce3">
            <text:p>844414</text:p>
          </table:table-cell>
          <table:table-cell office:value-type="string" table:style-name="ce4">
            <text:p><text:a xlink:href="https://gestiona.espublico.com/edit-ehome-procedure/5554346f-f16a-4cfe-960c-5541628fb970">Solicitud de Anticipo de Nómina</text:a></text:p>
          </table:table-cell>
          <table:table-cell office:value-type="string" table:style-name="ce3">
            <text:p>A instancia de parte</text:p>
          </table:table-cell>
          <table:table-cell office:value-type="string" table:style-name="ce3">
            <text:p>Solicitud de Anticipo de Nómina</text:p>
          </table:table-cell>
          <table:table-cell office:value-type="string" table:style-name="ce5">
            <text:p><text:a xlink:href="https://teror.sedelectronica.es/catalog/tw/5554346f-f16a-4cfe-960c-5541628fb970">https://teror.sedelectronica.es/catalog/tw/5554346f-f16a-4cfe-960c-5541628fb970</text:a></text:p>
          </table:table-cell>
          <table:table-cell office:value-type="string" table:style-name="ce3">
            <text:p>Este trámite permite solicitar un anticipo en la nómina.</text:p>
          </table:table-cell>
          <table:table-cell office:value-type="string" table:style-name="ce6">
            <text:p>Ley 1/1970, de 4 de abril, de Caza. (Art. 5, Art. 52)</text:p>
            <text:p>Reglamento de Armas aprobado por Real Decreto 137/1993, de 29 de enero (Art. 105)</text:p>
            <text:p>Reglamento de Armas aprobado por Real Decreto 137/1993, de 29 de enero (Norma completa)</text:p>
            <text:p>Decreto de 17 de junio de 1955, por el que se aprueba el Reglamento de Servicios de las Corporaciones Locales. (Art. 9)</text:p>
            <text:p>Orden INT/2860/2012, de 27 de diciembre, por la que sedetermina el régimen aplicable a ciertas armas utilizablesen las actividades lúdico-deportivas de airsoft ypaintball. (Norma completa)</text:p>
          </table:table-cell>
          <table:table-cell table:number-columns-repeated="16377" table:style-name="ce7"/>
        </table:table-row>
        <table:table-row table:style-name="ro3">
          <table:table-cell office:value-type="string" table:style-name="ce3">
            <text:p>2084628</text:p>
          </table:table-cell>
          <table:table-cell office:value-type="string" table:style-name="ce4">
            <text:p><text:a xlink:href="https://gestiona.espublico.com/edit-ehome-procedure/b27009a0-dd70-4844-8911-831b06b20eda">Solicitud De Apertura/Modificacion De Ficha De Tercero</text:a></text:p>
          </table:table-cell>
          <table:table-cell office:value-type="string" table:style-name="ce3">
            <text:p>A instancia de parte</text:p>
          </table:table-cell>
          <table:table-cell office:value-type="string" table:style-name="ce3">
            <text:p>Solicitud De Apertura/Modificacion De Ficha De Tercero</text:p>
          </table:table-cell>
          <table:table-cell office:value-type="string" table:style-name="ce5">
            <text:p><text:a xlink:href="https://teror.sedelectronica.es/catalog/tw/b27009a0-dd70-4844-8911-831b06b20eda">https://teror.sedelectronica.es/catalog/tw/b27009a0-dd70-4844-8911-831b06b20eda</text:a></text:p>
          </table:table-cell>
          <table:table-cell office:value-type="string" table:style-name="ce3">
            <text:p>Comunicación de datos de identificación fiscal de una persona o entidad para que la administración pueda ingresar las cantidades adeudadas que proceda al interesado.</text:p>
          </table:table-cell>
          <table:table-cell office:value-type="string" table:style-name="ce6">
            <text:p>Ley 39/2015, de 1 de octubre, del Procedimiento Administrativo Común de las Administraciones Públicas. (Arts. 9 y 66)</text:p>
            <text:p>Ley 7/1985, de 2 de abril, reguladora de las Bases del Régimen Local. (Art. 21.1.q))</text:p>
          </table:table-cell>
          <table:table-cell table:number-columns-repeated="16377" table:style-name="ce7"/>
        </table:table-row>
        <table:table-row table:style-name="ro5">
          <table:table-cell office:value-type="string" table:style-name="ce3">
            <text:p>844528</text:p>
          </table:table-cell>
          <table:table-cell office:value-type="string" table:style-name="ce4">
            <text:p><text:a xlink:href="https://gestiona.espublico.com/edit-ehome-procedure/aa1413d7-4616-49e7-a405-726f7b3e5689">Solicitud de Autorización de Usos Funerarios: Nichos, Panteones, Columbarios...</text:a></text:p>
          </table:table-cell>
          <table:table-cell office:value-type="string" table:style-name="ce3">
            <text:p>A instancia de parte</text:p>
          </table:table-cell>
          <table:table-cell office:value-type="string" table:style-name="ce3">
            <text:p>Solicitud de Autorización de Usos Funerarios: Nichos, Panteones, Columbarios...</text:p>
          </table:table-cell>
          <table:table-cell office:value-type="string" table:style-name="ce5">
            <text:p><text:a xlink:href="https://teror.sedelectronica.es/catalog/tw/aa1413d7-4616-49e7-a405-726f7b3e5689">https://teror.sedelectronica.es/catalog/tw/aa1413d7-4616-49e7-a405-726f7b3e5689</text:a></text:p>
          </table:table-cell>
          <table:table-cell office:value-type="string" table:style-name="ce3">
            <text:p>Este trámite permite realizar solicitudes para concesiones administrativas de uso funerario y para inhumación en nicho, ya sea nicho nuevo o nicho ocupado.</text:p>
            <text:p>La concesión administrativa de uso funerario permite al titular de un enterramiento la facultad de conservar los restos de sus familiares por tiempo determinado en el lugar donde descansan.</text:p>
          </table:table-cell>
          <table:table-cell office:value-type="string" table:style-name="ce6">
            <text:p>Ley 39/2015, de 1 de octubre, del Procedimiento Administrativo Común de las Administraciones Públicas (Norma Completa)</text:p>
            <text:p>Ley 39/2015, de 1 de octubre, del Procedimiento Administrativo Común. (Arts. 9 y 66)</text:p>
          </table:table-cell>
          <table:table-cell table:number-columns-repeated="16377" table:style-name="ce7"/>
        </table:table-row>
        <table:table-row table:style-name="ro12">
          <table:table-cell office:value-type="string" table:style-name="ce3">
            <text:p>844486</text:p>
          </table:table-cell>
          <table:table-cell office:value-type="string" table:style-name="ce4">
            <text:p><text:a xlink:href="https://gestiona.espublico.com/edit-ehome-procedure/c6b06508-6603-4b75-9e5e-cce272e4a0f9">Solicitud de Autorización Especial para la Celebración de Eventos Especiales (Uso de Artificios Pirotécnicos)</text:a></text:p>
          </table:table-cell>
          <table:table-cell office:value-type="string" table:style-name="ce3">
            <text:p>A instancia de parte</text:p>
          </table:table-cell>
          <table:table-cell office:value-type="string" table:style-name="ce3">
            <text:p>Solicitud de Autorización Especial para la Celebración de Eventos Especiales (Uso de Artificios Pirotécnicos)</text:p>
          </table:table-cell>
          <table:table-cell office:value-type="string" table:style-name="ce5">
            <text:p><text:a xlink:href="https://teror.sedelectronica.es/catalog/tw/c6b06508-6603-4b75-9e5e-cce272e4a0f9">https://teror.sedelectronica.es/catalog/tw/c6b06508-6603-4b75-9e5e-cce272e4a0f9</text:a></text:p>
          </table:table-cell>
          <table:table-cell office:value-type="string" table:style-name="ce3">
            <text:p>Este trámite permite solicitar autorizaciones especiales para celebrar algún tipo de espectáculo, como por ejemplo, el uso de artificios pirotécnicos.</text:p>
          </table:table-cell>
          <table:table-cell office:value-type="string" table:style-name="ce6">
            <text:p>LEY 38/2003, de 17 de noviembre, General de Subvenciones. (Art. 22, Art. 28, Art. 9.2)</text:p>
            <text:p>Ley 38/2003, de 17 de noviembre, General de Subvenciones (Art. 13)</text:p>
            <text:p>Ley 7/1985, de 2 de abril, reguladora de las Bases del Régimen Local. (Art. 25, Art. 72, Arts. 21-22)</text:p>
            <text:p>Real Decreto 2568/1986, de 28 de noviembre, por el que se aprueba el Reglamento de Organización, Funcionamiento y Régimen Jurídico de las Entidades Locales. (Art. 232)</text:p>
            <text:p>Real Decreto 887/2006, de 21 de julio, por el que se aprueba el Reglamento de la Ley 38/2003, de 17 de noviembre, General de Subvenciones. (Art. 55, Arts. 65-67)</text:p>
            <text:p>Decreto de 17 de junio de 1955 por el que se aprueba el Reglamento de Servicios de las Corporaciones locales. (Tit. Segundo)</text:p>
            <text:p>Resolución de 10 de diciembre de 2015, de la Intervención General de la Administración del Estado, por la que se regula el proceso de registro y publicación de convocatorias de subvenciones y ayudas en el Sistema Nacional de Publicidad de Subvenciones. (Norma completa)</text:p>
            <text:p>Resolución de 9 de diciembre de 2015, de la Intervención General de la Administración del Estado, por la que se regula el contenido y periodicidad de la información a suministrar a la nueva Base de Datos Nacional de Subvenciones. (Norma completa)</text:p>
          </table:table-cell>
          <table:table-cell table:number-columns-repeated="16377" table:style-name="ce7"/>
        </table:table-row>
        <table:table-row table:style-name="ro5">
          <table:table-cell office:value-type="string" table:style-name="ce3">
            <text:p>2951280</text:p>
          </table:table-cell>
          <table:table-cell office:value-type="string" table:style-name="ce4">
            <text:p><text:a xlink:href="https://gestiona.espublico.com/edit-ehome-procedure/f60c66ec-6337-443d-aa6e-983050992392">Solicitud de Baja en el Padrón Municipal de Habitantes por Cambio de Residencia de Extranjeros que se trasladan al Extranjero</text:a></text:p>
          </table:table-cell>
          <table:table-cell office:value-type="string" table:style-name="ce3">
            <text:p>A instancia de parte</text:p>
          </table:table-cell>
          <table:table-cell office:value-type="string" table:style-name="ce3">
            <text:p>Solicitud de Baja en el Padrón Municipal de Habitantes por Cambio de Residencia de Extranjeros que se trasladan al Extranjero</text:p>
          </table:table-cell>
          <table:table-cell office:value-type="string" table:style-name="ce5">
            <text:p><text:a xlink:href="https://teror.sedelectronica.es/catalog/tw/f60c66ec-6337-443d-aa6e-983050992392">https://teror.sedelectronica.es/catalog/tw/f60c66ec-6337-443d-aa6e-983050992392</text:a></text:p>
          </table:table-cell>
          <table:table-cell office:value-type="string" table:style-name="ce3">
            <text:p>Este trámite permite presentar solicitudes para la baja en el padrón municipal de habitantes por cambio de residencia de extranjeros que se trasladan al extranjero.</text:p>
          </table:table-cell>
          <table:table-cell office:value-type="string" table:style-name="ce6">
            <text:p>Ley 16/1987, de 30 de julio, de Ordenación de los Transportes Terrestres. (Norma completa)</text:p>
            <text:p>Ley 39/2015, de 1 de octubre, del Procedimiento Administrativo Común de las Administraciones Públicas. (Arts. 9 y 66)</text:p>
            <text:p>Ley 7/1985, de 2 de abril, reguladora de las Bases del Régimen Local. (Art. 21.1.q, Art. 84.b)</text:p>
            <text:p>Real Decreto 1211/1990, de 28 de septiembre, por el que se aprueba el Reglamento de la Ley de Ordenación de los Transportes Terrestres. (Art. 54)</text:p>
            <text:p>Real Decreto 763/1979, de 16 de marzo, por el que se aprueba el Reglamento Nacional de los Servicios Urbanos e Interurbanos de Transportes en Automóviles Ligeros. (Art. 3, Art. 4)</text:p>
          </table:table-cell>
          <table:table-cell table:number-columns-repeated="16377" table:style-name="ce7"/>
        </table:table-row>
        <table:table-row table:style-name="ro6">
          <table:table-cell office:value-type="string" table:style-name="ce3">
            <text:p>844355</text:p>
          </table:table-cell>
          <table:table-cell office:value-type="string" table:style-name="ce4">
            <text:p><text:a xlink:href="https://gestiona.espublico.com/edit-ehome-procedure/f6d7d008-0ad3-4bfa-be5b-0f3302d888dc">Solicitud de Certificado de Deuda a mi Favor</text:a></text:p>
          </table:table-cell>
          <table:table-cell office:value-type="string" table:style-name="ce3">
            <text:p>A instancia de parte</text:p>
          </table:table-cell>
          <table:table-cell office:value-type="string" table:style-name="ce3">
            <text:p>Solicitud de Certificado de Deuda a mi Favor</text:p>
          </table:table-cell>
          <table:table-cell office:value-type="string" table:style-name="ce5">
            <text:p><text:a xlink:href="https://teror.sedelectronica.es/catalog/tw/f6d7d008-0ad3-4bfa-be5b-0f3302d888dc">https://teror.sedelectronica.es/catalog/tw/f6d7d008-0ad3-4bfa-be5b-0f3302d888dc</text:a></text:p>
          </table:table-cell>
          <table:table-cell office:value-type="string" table:style-name="ce3">
            <text:p>Este trámite permite presentar solicitudes de emisión de certificados de deuda de la entidad <text:s/>a favor de terceros.</text:p>
          </table:table-cell>
          <table:table-cell office:value-type="string" table:style-name="ce6">
            <text:p>La Constitución Española de 1978 (Art. 23)</text:p>
            <text:p>Ley 39/2015, de 1 de octubre, del Procedimiento Administrativo Comun de las Administraciones Publicas. (Norma completa)</text:p>
            <text:p>Ley 39/2015, de 1 de octubre, del Procedimiento Administrativo Común de las Administraciones Públicas. (Arts.9 y 66)</text:p>
            <text:p>Reglamento de organización, funcionamiento y régimen jurídico de las Entidades locales aprobado por Real Decreto 2568/1986, de 28 de noviembre (Arts. 27-28)</text:p>
          </table:table-cell>
          <table:table-cell table:number-columns-repeated="16377" table:style-name="ce7"/>
        </table:table-row>
        <table:table-row table:style-name="ro2">
          <table:table-cell office:value-type="string" table:style-name="ce3">
            <text:p>844341</text:p>
          </table:table-cell>
          <table:table-cell office:value-type="string" table:style-name="ce4">
            <text:p><text:a xlink:href="https://gestiona.espublico.com/edit-ehome-procedure/8e9712d9-a992-4d8e-a5a2-76e5f11acf12">Solicitud de Certificado o Informe Tributario</text:a></text:p>
          </table:table-cell>
          <table:table-cell office:value-type="string" table:style-name="ce3">
            <text:p>A instancia de parte</text:p>
          </table:table-cell>
          <table:table-cell office:value-type="string" table:style-name="ce3">
            <text:p>Solicitud de Certificado o Informe Tributario</text:p>
          </table:table-cell>
          <table:table-cell office:value-type="string" table:style-name="ce5">
            <text:p><text:a xlink:href="https://teror.sedelectronica.es/catalog/tw/8e9712d9-a992-4d8e-a5a2-76e5f11acf12">https://teror.sedelectronica.es/catalog/tw/8e9712d9-a992-4d8e-a5a2-76e5f11acf12</text:a></text:p>
          </table:table-cell>
          <table:table-cell office:value-type="string" table:style-name="ce3">
            <text:p>Este trámite permite solicitar certificados o informes de tipología tributaria</text:p>
          </table:table-cell>
          <table:table-cell office:value-type="string" table:style-name="ce6">
            <text:p>Ley 39/2015, de 1 de octubre, del Procedimiento Administrativo Común de las Administraciones Públicas (Norma Completa)</text:p>
            <text:p>Ley 39/2015, de 1 de octubre, del Procedimiento Administrativo Común. (Arts. 9 y 66)</text:p>
          </table:table-cell>
          <table:table-cell table:number-columns-repeated="16377" table:style-name="ce7"/>
        </table:table-row>
        <table:table-row table:style-name="ro7">
          <table:table-cell office:value-type="string" table:style-name="ce3">
            <text:p>844484</text:p>
          </table:table-cell>
          <table:table-cell office:value-type="string" table:style-name="ce4">
            <text:p><text:a xlink:href="https://gestiona.espublico.com/edit-ehome-procedure/c66a05a4-4510-434c-9e82-851788cf42e6">Solicitud de Licencia de Conexión a las Redes de Abastecimiento o Saneamiento de Aguas</text:a></text:p>
          </table:table-cell>
          <table:table-cell office:value-type="string" table:style-name="ce3">
            <text:p>A instancia de parte</text:p>
          </table:table-cell>
          <table:table-cell office:value-type="string" table:style-name="ce3">
            <text:p>Solicitud de Licencia de Conexión a las Redes de Abastecimiento o Saneamiento de Aguas</text:p>
          </table:table-cell>
          <table:table-cell office:value-type="string" table:style-name="ce5">
            <text:p><text:a xlink:href="https://teror.sedelectronica.es/catalog/tw/c66a05a4-4510-434c-9e82-851788cf42e6">https://teror.sedelectronica.es/catalog/tw/c66a05a4-4510-434c-9e82-851788cf42e6</text:a></text:p>
          </table:table-cell>
          <table:table-cell office:value-type="string" table:style-name="ce3">
            <text:p>Este trámite permite solicitar la licencia de conexión a la Red de Abastecimiento de Agua o de Saneamiento de Aguas Residuales.</text:p>
          </table:table-cell>
          <table:table-cell office:value-type="string" table:style-name="ce6">
            <text:p>Ley 7/1985, de 2 de abril, reguladora de las Bases del Régimen Local. (Arts. 15-18)</text:p>
            <text:p>Reglamento de Población y Demarcación de las Entidades Locales aprobado por Real Decreto 1690/1986, de 11 de julio (Arts. 57 y 59)</text:p>
            <text:p>Reglamento de Población y Demarcación de las Entidades Locales aprobado por Real Decreto 1690/1986, de 11 de julio (Art. 59)</text:p>
            <text:p>Reglamento de Población y Demarcación de las Entidades Locales aprobado por Real Decreto 1690/1986, de 11 de julio (Arts. 53-74)</text:p>
            <text:p>Resolución de 29 de abril de 2020, de la Subsecretaría, por la que se publica la Resolución de 17 de febrero de 2020, de la Presidencia del Instituto Nacional de Estadística y de la Dirección General de Cooperación Autonómica y Local, por la que se dictan instrucciones técnicas a los Ayuntamientos sobre la gestión del Padrón municipal. (Norma Completa)</text:p>
          </table:table-cell>
          <table:table-cell table:number-columns-repeated="16377" table:style-name="ce7"/>
        </table:table-row>
        <table:table-row table:style-name="ro5">
          <table:table-cell office:value-type="string" table:style-name="ce3">
            <text:p>844412</text:p>
          </table:table-cell>
          <table:table-cell office:value-type="string" table:style-name="ce4">
            <text:p><text:a xlink:href="https://gestiona.espublico.com/edit-ehome-procedure/48f5bc7c-8a3c-402c-bb24-253a1b1a6f66">Solicitud de Licencia o Permiso de Personal</text:a></text:p>
          </table:table-cell>
          <table:table-cell office:value-type="string" table:style-name="ce3">
            <text:p>A instancia de parte</text:p>
          </table:table-cell>
          <table:table-cell office:value-type="string" table:style-name="ce3">
            <text:p>Solicitud de Licencia o Permiso de Personal</text:p>
          </table:table-cell>
          <table:table-cell office:value-type="string" table:style-name="ce5">
            <text:p><text:a xlink:href="https://teror.sedelectronica.es/catalog/tw/48f5bc7c-8a3c-402c-bb24-253a1b1a6f66">https://teror.sedelectronica.es/catalog/tw/48f5bc7c-8a3c-402c-bb24-253a1b1a6f66</text:a></text:p>
          </table:table-cell>
          <table:table-cell office:value-type="string" table:style-name="ce3">
            <text:p>Este tramite permite solicitar cualquier licencia o permiso en materia de personal, tales como asuntos propios, traslado, matrimonio, parto, nacimiento, fallecimiento,...</text:p>
          </table:table-cell>
          <table:table-cell office:value-type="string" table:style-name="ce6">
            <text:p>LEY 58/2003, de 17 de diciembre, General Tributaria. (Art. 65, Arts. 81-82)</text:p>
            <text:p>Ley 7/1985, de 2 de abril, reguladora de las Bases del Régimen Local. (Art. 108, Art. 21.1.s)</text:p>
            <text:p>Texto Refundido de la Ley Reguladora de las Haciendas Locales aprobado por Real Decreto Legislativo 2/2004, de 5 de marzo (Art. 10, Art. 14, Arts. 214-218)</text:p>
            <text:p>Reglamento General de Recaudación aprobado por Real Decreto 939/2005, de 29 de julio (Arts. 44-54)</text:p>
            <text:p>Real Decreto 128/2018, de 16 de marzo, por el que se regula el régimen jurídico de los funcionarios de Administración Local con habilitación de carácter nacional (Art. 5.2.a)</text:p>
          </table:table-cell>
          <table:table-cell table:number-columns-repeated="16377" table:style-name="ce7"/>
        </table:table-row>
        <table:table-row table:style-name="ro12">
          <table:table-cell office:value-type="string" table:style-name="ce3">
            <text:p>1200726</text:p>
          </table:table-cell>
          <table:table-cell office:value-type="string" table:style-name="ce4">
            <text:p><text:a xlink:href="https://gestiona.espublico.com/edit-ehome-procedure/37b15924-7921-4bc5-83de-3cec20016ebe">Solicitud de Prestación de Servicios Sociales</text:a></text:p>
          </table:table-cell>
          <table:table-cell office:value-type="string" table:style-name="ce3">
            <text:p>A instancia de parte</text:p>
          </table:table-cell>
          <table:table-cell office:value-type="string" table:style-name="ce3">
            <text:p>Solicitud de Prestación de Servicios Sociales</text:p>
          </table:table-cell>
          <table:table-cell office:value-type="string" table:style-name="ce5">
            <text:p><text:a xlink:href="https://teror.sedelectronica.es/catalog/tw/37b15924-7921-4bc5-83de-3cec20016ebe">https://teror.sedelectronica.es/catalog/tw/37b15924-7921-4bc5-83de-3cec20016ebe</text:a></text:p>
          </table:table-cell>
          <table:table-cell office:value-type="string" table:style-name="ce3">
            <text:p>Este trámite permite solicitar ayudas económicas prestadas por los servicios de esta entidad encargados de servicios sociales o bienestar social.</text:p>
          </table:table-cell>
          <table:table-cell office:value-type="string" table:style-name="ce6">
            <text:p>LEY 4/2017, de 13 de julio, del Suelo y de los Espacios Naturales Protegidos de Canarias. (Art. 267)</text:p>
            <text:p>Ley 39/2015, de 1 de octubre, de Procedimiento Administrativo Común de las Administraciones Públicas (Arts. 9 y 66)</text:p>
            <text:p>Ley 7/1985, de 2 de abril, reguladora de las Bases del Régimen Local. (Art. 21.1. j, Art. 21.1.j)</text:p>
            <text:p>Texto Refundido de la Ley del Suelo y Rehabilitación Urbana, aprobado por Real Decreto Legislativo 7/2015, de 30 de octubre (Norma completa)</text:p>
            <text:p>Reglamento General de la Ley de Contratos de las Administraciones Publicas aprobado por Real Decreto 1098/2001, de 12 de octubre (Art. 100)</text:p>
            <text:p>Reglamento de Gestión Urbanística para el desarrollo y aplicación de la Ley sobre régimen del Suelo y Ordenación Urbana aprobado por Real Decreto 3288/1978, de 25 de agosto (Art. 157 y ss., Art. 161, Art. 172 y ss.)</text:p>
            <text:p>Reglamento de Gestión Urbanística para el desarrollo y aplicación de la Ley sobre régimen del Suelo y Ordenación Urbana, aprobado por el Real Decreto 3288/1978, de 25 de agosto (Art. 172)</text:p>
            <text:p>Reglamento de valoraciones de la Ley de Suelo aprobado por Real Decreto 1492/2011, de 24 de octubre (Norma completa)</text:p>
            <text:p>Decreto 183/2004, de 21 de diciembre, por el que se aprueba el Reglamento de gestión y ejecución del sistema de planeamiento de Canarias. (Arts. 226 -231)</text:p>
          </table:table-cell>
          <table:table-cell table:number-columns-repeated="16377" table:style-name="ce7"/>
        </table:table-row>
        <table:table-row table:style-name="ro11">
          <table:table-cell office:value-type="string" table:style-name="ce3">
            <text:p>844434</text:p>
          </table:table-cell>
          <table:table-cell office:value-type="string" table:style-name="ce4">
            <text:p><text:a xlink:href="https://gestiona.espublico.com/edit-ehome-procedure/3075c387-bb75-4113-87cb-4eadc175d01e">Solicitud de Prolongación de la Permanencia en el Servicio Activo</text:a></text:p>
          </table:table-cell>
          <table:table-cell office:value-type="string" table:style-name="ce3">
            <text:p>A instancia de parte</text:p>
          </table:table-cell>
          <table:table-cell office:value-type="string" table:style-name="ce3">
            <text:p>Solicitud de Prolongación de la Permanencia en el Servicio Activo</text:p>
          </table:table-cell>
          <table:table-cell office:value-type="string" table:style-name="ce5">
            <text:p><text:a xlink:href="https://teror.sedelectronica.es/catalog/tw/3075c387-bb75-4113-87cb-4eadc175d01e">https://teror.sedelectronica.es/catalog/tw/3075c387-bb75-4113-87cb-4eadc175d01e</text:a></text:p>
          </table:table-cell>
          <table:table-cell office:value-type="string" table:style-name="ce3">
            <text:p>Este trámite permite realizar solicitudes a los empleados de esta Administración para la prolongación de la permanencia en el servicio activo.</text:p>
          </table:table-cell>
          <table:table-cell office:value-type="string" table:style-name="ce6">
            <text:p>Ley 22/1988, de 28 de julio, de costas. (Arts. 51-55)</text:p>
            <text:p>Ley 39/2015, de 1 de octubre, del Procedimiento Administrativo Común de las Administraciones Públicas. (Arts. 9 y 66)</text:p>
            <text:p>Ley 43/2002, de 20 de noviembre, de sanidad vegetal. (Norma Completa)</text:p>
            <text:p>Ley 7/1985, de 2 de abril, reguladora de las Bases del Régimen Local. (Art. 21.1.s)</text:p>
            <text:p>Real Decreto Legislativo 1/2001, de 20 de julio, por el que se aprueba el texto refundido de la Ley de Aguas. (Art. 100 y 101)</text:p>
            <text:p>Reglamento del Dominio Público Hidráulico que desarrolla los títulos preliminar, I, IV, V, VI, VII y VIII del texto refundido de la Ley de Aguas, aprobado por el Real Decreto Legislativo 1/2001, de 20 de julio aprobado por Real Decreto 849/1986, de 11 de abril (Arts. 245-255)</text:p>
            <text:p>Real Decreto 1311/2012, de 14 de septiembre, por el que se establece el marco de actuación para conseguir un uso sostenible de los productos fitosanitarios. (Norma Completa)</text:p>
            <text:p>Reglamento General de Costas aprobado por Real Decreto 876/2014, de 10 de octubre (Arts. 113-114)</text:p>
            <text:p>Orden AAA/2056/2014, de 27 de octubre, por la que se aprueban los modelos oficiales de solicitud de autorización y de declaración de vertido. (Norma Completa)</text:p>
          </table:table-cell>
          <table:table-cell table:number-columns-repeated="16377" table:style-name="ce7"/>
        </table:table-row>
        <table:table-row table:style-name="ro7">
          <table:table-cell office:value-type="string" table:style-name="ce3">
            <text:p>3228700</text:p>
          </table:table-cell>
          <table:table-cell office:value-type="string" table:style-name="ce4">
            <text:p><text:a xlink:href="https://gestiona.espublico.com/edit-ehome-procedure/6b197528-5f0b-4370-af7b-e862af92159f">Solicitud de Punto de Enganche - Conexión de Aguas</text:a></text:p>
          </table:table-cell>
          <table:table-cell office:value-type="string" table:style-name="ce3">
            <text:p>A instancia de parte</text:p>
          </table:table-cell>
          <table:table-cell office:value-type="string" table:style-name="ce3">
            <text:p>Solicitud de Punto de Enganche - Conexión de Aguas</text:p>
          </table:table-cell>
          <table:table-cell office:value-type="string" table:style-name="ce5">
            <text:p><text:a xlink:href="https://teror.sedelectronica.es/catalog/tw/6b197528-5f0b-4370-af7b-e862af92159f">https://teror.sedelectronica.es/catalog/tw/6b197528-5f0b-4370-af7b-e862af92159f</text:a></text:p>
          </table:table-cell>
          <table:table-cell office:value-type="string" table:style-name="ce3">
            <text:p>Este trámite permite solicitar el Punto de Enganche - Conexión de Aguas</text:p>
          </table:table-cell>
          <table:table-cell office:value-type="string" table:style-name="ce6">
            <text:p>Ley 39/2015, de 1 de octubre, del Procedimiento Administrativo Común de las Administraciones Públicas. (Arts. 9 y 66)</text:p>
            <text:p>Ley 7/1985, de 2 de abril, reguladora de las Bases del Régimen Local. (Art. 21.1.q, Art. 25, Art. 84)</text:p>
            <text:p>Ley 7/1996, de 15 de enero, de Ordenación del Comercio Minorista. (Arts. 52-55, Arts. 53-55)</text:p>
            <text:p>Real Decreto 538/2021, de 13 de julio, por el que se deroga el Real Decreto 199/2010, de 26 de febrero, por el que se regula el ejercicio de la venta ambulante o no sedentaria. (Norma completa)</text:p>
            <text:p>Decreto de 17 de junio de 1955, por el que se aprueba el Reglamento de Servicios de las Corporaciones Locales. (Art. 1.2º, Art. 9)</text:p>
            <text:p>Decreto Legislativo 1/2012, de 21 de abril, por el que se aprueba el Texto Refundido de las Leyes de Ordenación de la Actividad Comercial de Canarias y reguladora de la licencia comercial. (Norma completa)</text:p>
          </table:table-cell>
          <table:table-cell table:number-columns-repeated="16377" table:style-name="ce7"/>
        </table:table-row>
        <table:table-row table:style-name="ro3">
          <table:table-cell office:value-type="string" table:style-name="ce3">
            <text:p>3229119</text:p>
          </table:table-cell>
          <table:table-cell office:value-type="string" table:style-name="ce4">
            <text:p><text:a xlink:href="https://gestiona.espublico.com/edit-ehome-procedure/b19a629c-4374-4897-b243-86588d6a8c37">Solicitud de Tarjeta de Armas</text:a></text:p>
          </table:table-cell>
          <table:table-cell office:value-type="string" table:style-name="ce3">
            <text:p>A instancia de parte</text:p>
          </table:table-cell>
          <table:table-cell office:value-type="string" table:style-name="ce3">
            <text:p>Solicitud de Tarjeta de Armas</text:p>
          </table:table-cell>
          <table:table-cell office:value-type="string" table:style-name="ce5">
            <text:p><text:a xlink:href="https://teror.sedelectronica.es/catalog/tw/b19a629c-4374-4897-b243-86588d6a8c37">https://teror.sedelectronica.es/catalog/tw/b19a629c-4374-4897-b243-86588d6a8c37</text:a></text:p>
          </table:table-cell>
          <table:table-cell office:value-type="string" table:style-name="ce3">
            <text:p>Se entenderá por «armas» y «armas de fuego»: Las carabinas y pistolas, de tiro semiautomático y de repetición; y revólveres de doble acción. Las carabinas y pistolas, de ánima lisa o rayada, y de un solo tiro, y revólveres de acción simple.</text:p>
          </table:table-cell>
          <table:table-cell office:value-type="string" table:style-name="ce6">
            <text:p>Ley 58/2003, de 17 de diciembre, General Tributaria. (Norma Completa)</text:p>
            <text:p>Real Decreto Legislativo 2/2004, de 5 de marzo, por el que se aprueba el texto refundido de la Ley Reguladora de las Haciendas Locales (Arts. 62, 73 y 74)</text:p>
          </table:table-cell>
          <table:table-cell table:number-columns-repeated="16377" table:style-name="ce7"/>
        </table:table-row>
        <table:table-row table:style-name="ro5">
          <table:table-cell office:value-type="string" table:style-name="ce3">
            <text:p>844504</text:p>
          </table:table-cell>
          <table:table-cell office:value-type="string" table:style-name="ce4">
            <text:p><text:a xlink:href="https://gestiona.espublico.com/edit-ehome-procedure/e8f22e0c-b09a-4c0e-8cb1-555f661bb086">Solicitud para la Quema de Rastrojos</text:a></text:p>
          </table:table-cell>
          <table:table-cell office:value-type="string" table:style-name="ce3">
            <text:p>A instancia de parte</text:p>
          </table:table-cell>
          <table:table-cell office:value-type="string" table:style-name="ce3">
            <text:p>Solicitud para la Quema de Rastrojos</text:p>
          </table:table-cell>
          <table:table-cell office:value-type="string" table:style-name="ce5">
            <text:p><text:a xlink:href="https://teror.sedelectronica.es/catalog/tw/e8f22e0c-b09a-4c0e-8cb1-555f661bb086">https://teror.sedelectronica.es/catalog/tw/e8f22e0c-b09a-4c0e-8cb1-555f661bb086</text:a></text:p>
          </table:table-cell>
          <table:table-cell office:value-type="string" table:style-name="ce3">
            <text:p>Este trámite permite solicitar la quema de rastrojos o restos vegetales de manera controlada dentro del término municipal.</text:p>
          </table:table-cell>
          <table:table-cell office:value-type="string" table:style-name="ce6">
            <text:p>Real Decreto Legislativo Real Decreto Legislativo 2/2015, de 23 de octubre, por el que se aprueba el texto refundido de la Ley del Estatuto de los Trabajadores. (Norma Completa)</text:p>
            <text:p>Real Decreto Legislativo 5/2015, de 30 de octubre, por el que se aprueba el texto refundido de la Ley del Estatuto Basico del Empleado Publico. (Norma Completa)</text:p>
            <text:p>Real Decreto Legislativo 8/2015, de 30 de octubre, por el que se aprueba el texto refundido de la Ley General de la Seguridad Social. (Norma Completa)</text:p>
            <text:p>Real Decreto 364/1995, de 10 de marzo, por el que se aprueba el Reglamento General de Ingreso del Personal al Servicio de la Administración General del Estado y de Provisión de puestos de trabajo y Promoción Profesional de los Funcionarios Civiles de la Administración General del Estado. (Norma Completa)</text:p>
          </table:table-cell>
          <table:table-cell table:number-columns-repeated="16377" table:style-name="ce7"/>
        </table:table-row>
        <table:table-row table:style-name="ro17">
          <table:table-cell office:value-type="string" table:style-name="ce3">
            <text:p>2906781</text:p>
          </table:table-cell>
          <table:table-cell office:value-type="string" table:style-name="ce4">
            <text:p><text:a xlink:href="https://gestiona.espublico.com/edit-ehome-procedure/c27e2a3e-55f5-4c50-b4e4-80fbc9480658">Subvenciones de Ayudas para el Fomento de la rehabilitación de Viviendas de Titularidad Privada - Plan vivienda Canarias 2020-2025</text:a></text:p>
          </table:table-cell>
          <table:table-cell office:value-type="string" table:style-name="ce3">
            <text:p>A instancia de parte</text:p>
          </table:table-cell>
          <table:table-cell office:value-type="string" table:style-name="ce3">
            <text:p>Subvenciones de Ayudas para el Fomento de la rehabilitación de Viviendas de Titularidad Privada (anualidades 2024 y 2025)</text:p>
          </table:table-cell>
          <table:table-cell office:value-type="string" table:style-name="ce5">
            <text:p><text:a xlink:href="https://teror.sedelectronica.es/catalog/tw/c27e2a3e-55f5-4c50-b4e4-80fbc9480658">https://teror.sedelectronica.es/catalog/tw/c27e2a3e-55f5-4c50-b4e4-80fbc9480658</text:a></text:p>
          </table:table-cell>
          <table:table-cell office:value-type="string" table:style-name="ce3">
            <text:p>Es objeto de las presentes bases regular el otorgamiento de ayudas dentro de la línea de actuación “fomento de la rehabilitación de viviendas de titularidad privada en el término municipal de Teror” del Programa Regional para Combatir la Despoblación en el Medio Rural del Plan de Vivienda de Canarias 2020-2025, cumpliendo los requisitos establecidos en dicho Programa y su documento técnico y con la finalidad asegurar la rehabilitación o adecuación de viviendas de titularidad privada del entorno rural a las condiciones mínimas de habitabilidad, ahorro de consumo energético, elementos estructurales y, en definitiva, aquellas obras necesarias para el adecuado mantenimiento de las mismas, con lo que se pretende contribuir también a propiciar la permanencia o el cambio de residencia a las zonas rurales.</text:p>
          </table:table-cell>
          <table:table-cell office:value-type="string" table:style-name="ce6">
            <text:p>Ley 33/2003, de 3 de noviembre, del Patrimonio de las Administraciones Públicas. (Norma completa)</text:p>
            <text:p>Ley 39/2015, de 1 de octubre, del Procedimiento Administrativo Común. (Art. 66)</text:p>
            <text:p>Ley 7/1985, de 2 de abril, reguladora de las Bases del Régimen Local. (Norma completa)</text:p>
            <text:p>Reglamento de Bienes de las Entidades Locales aprobado por Real Decreto 1372/1986, de 13 de junio (Norma completa)</text:p>
            <text:p>DECRETO 2263/1974, DE 20 DE JULIO (GOBERNACION), POR EL QUE SE APRUEBA EL REGLAMENTO DE POLICIA SANITARIA MORTUORIA. (Norma completa)</text:p>
            <text:p>Decreto de 17 de junio de 1955, por el que se aprueba el Reglamento de Servicios de las Corporaciones Locales. (Norma completa)</text:p>
          </table:table-cell>
          <table:table-cell table:number-columns-repeated="16377" table:style-name="ce7"/>
        </table:table-row>
        <table:table-row table:style-name="ro10">
          <table:table-cell office:value-type="string" table:style-name="ce3">
            <text:p>2820924</text:p>
          </table:table-cell>
          <table:table-cell office:value-type="string" table:style-name="ce4">
            <text:p><text:a xlink:href="https://gestiona.espublico.com/edit-ehome-procedure/a96835f4-5214-4258-8d8b-47439196226b">Subvenciones Directas o Nominativas</text:a></text:p>
          </table:table-cell>
          <table:table-cell office:value-type="string" table:style-name="ce3">
            <text:p>De oficio</text:p>
          </table:table-cell>
          <table:table-cell office:value-type="string" table:style-name="ce3">
            <text:p>Subvenciones Directas o Nominativas</text:p>
          </table:table-cell>
          <table:table-cell office:value-type="string" table:style-name="ce5">
            <text:p><text:a xlink:href="https://teror.sedelectronica.es/catalog/tw/a96835f4-5214-4258-8d8b-47439196226b">https://teror.sedelectronica.es/catalog/tw/a96835f4-5214-4258-8d8b-47439196226b</text:a></text:p>
          </table:table-cell>
          <table:table-cell office:value-type="string" table:style-name="ce3">
            <text:p>Permite tramitar expedientes relativos a la concesión directa de subvenciones, tales como de ayudas de emergencia social, a grupos políticos, o subvenciones por razones de interés Público, Social, Económico o Humanitario.</text:p>
          </table:table-cell>
          <table:table-cell office:value-type="string" table:style-name="ce6">
            <text:p>LEY 4/2017, de 13 de julio, del Suelo y de los Espacios Naturales Protegidos de Canarias. (Art. 328, Art. 372, Art. 7, Arts. 407-408)</text:p>
            <text:p>Ley 21/2013, de 9 de diciembre, de evaluación ambiental. (Art. 37)</text:p>
            <text:p>Ley 39/2015, de 1 de octubre, del Procedimiento Administrativo Comun de las Administraciones Publicas. (Arts. 21-25)</text:p>
            <text:p>Ley 39/2015, de 1 de octubre, del Procedimiento Administrativo Común de las Administraciones Públicas (Arts. 9 y 66)</text:p>
            <text:p>Ley 40/2015, de 1 de octubre, de Régimen Jurídico del Sector Público. (Art. 30)</text:p>
            <text:p>Ley 7/1985, de 2 de abril, reguladora de las Bases del Régimen Local. (Norma completa)</text:p>
            <text:p>Texto Refundido de la Ley de prevención y control integrados de la contaminación aprobado por Real Decreto Legislativo 1/2016, de 16 de diciembre (Art. 12, Art. 15, Art. 18)</text:p>
            <text:p>Texto Refundido de la Ley del Suelo y Rehabilitación Urbana, aprobado por Real Decreto Legislativo 7/2015, de 30 de octubre (Art. 4.2, Art. 5)</text:p>
            <text:p>Normas complementarias al reglamento para la ejecución de la Ley Hipotecaria sobre inscripción en el Registro de la Propiedad de actos de naturaleza urbanística aprobadas por Real Decreto 1093/1997, de 4 de julio (Norma completa)</text:p>
            <text:p>Reglamento de Disciplina Urbanística para el desarrollo y aplicación de la Ley sobre Régimen del Suelo y Ordenación Urbana aprobado por Real Decreto 2187/1978, de 23 de junio (Art. 5)</text:p>
            <text:p>Reglamento de Planeamiento para el desarrollo y aplicación de la Ley sobre Régimen del Suelo y Ordenación Urbana aprobado por Real Decreto 2159/1978, de 23 de junio (Art. 165 y ss., Art. 168)</text:p>
            <text:p>Reglamento de emisiones industriales y de desarrollo de la Ley 16/2002, de 1 de julio, de prevención y control integrados de la contaminación aprobado por Real Decreto 815/2013, de 18 de octubre (Norma completa)</text:p>
          </table:table-cell>
          <table:table-cell table:number-columns-repeated="16377" table:style-name="ce7"/>
        </table:table-row>
        <table:table-row table:style-name="ro6">
          <table:table-cell office:value-type="string" table:style-name="ce3">
            <text:p>2527012</text:p>
          </table:table-cell>
          <table:table-cell office:value-type="string" table:style-name="ce4">
            <text:p><text:a xlink:href="https://gestiona.espublico.com/edit-ehome-procedure/da566145-fd06-47cf-bed1-d146edbd688a">Sustitución de un Vehículo Sujeto a una Licencia de Auto-Taxi</text:a></text:p>
          </table:table-cell>
          <table:table-cell office:value-type="string" table:style-name="ce3">
            <text:p>A instancia de parte</text:p>
          </table:table-cell>
          <table:table-cell office:value-type="string" table:style-name="ce3">
            <text:p>Sustitución de un Vehículo Sujeto a una Licencia de Auto-Taxi</text:p>
          </table:table-cell>
          <table:table-cell office:value-type="string" table:style-name="ce5">
            <text:p><text:a xlink:href="https://teror.sedelectronica.es/catalog/tw/da566145-fd06-47cf-bed1-d146edbd688a">https://teror.sedelectronica.es/catalog/tw/da566145-fd06-47cf-bed1-d146edbd688a</text:a></text:p>
          </table:table-cell>
          <table:table-cell office:value-type="string" table:style-name="ce3">
            <text:p>Este trámite permite sustituir al vehículo que se encuentra, hasta este momento, sujeto a la licencia de auto-taxi referenciada en la solicitud.</text:p>
          </table:table-cell>
          <table:table-cell office:value-type="string" table:style-name="ce6">
            <text:p>Texto Refundido de la Ley de Contratos del Sector Publico aprobado por Real Decreto Legislativo 3/2011, de 14 de noviembre (Art. 105 y ss., Art. 110, Art. 211, Art. 219, Art. 220, Art. 226, Art. 23, Art. 234, Art. 250, Art. 282, Art. 296, Art. 299, Art. 303, Art. 307, Arts. 219-220, Arts. 89-94, Disp.Adic. 2ª)</text:p>
            <text:p>Real Decreto 817/2009, de 8 de mayo, por el que se desarrolla parcialmente la Ley 30/2007, de 30 de octubre, de Contratos del Sector Público. (Norma completa)</text:p>
            <text:p>Reglamento General de la Ley de Contratos de las Administraciones Publicas aprobado por Real Decreto 1098/2001, de 12 de octubre (Art. 102, Art. 97, Arts. 104-106, Arts. 66-67)</text:p>
          </table:table-cell>
          <table:table-cell table:number-columns-repeated="16377" table:style-name="ce7"/>
        </table:table-row>
        <table:table-row table:style-name="ro4">
          <table:table-cell office:value-type="string" table:style-name="ce3">
            <text:p>844420</text:p>
          </table:table-cell>
          <table:table-cell office:value-type="string" table:style-name="ce4">
            <text:p><text:a xlink:href="https://gestiona.espublico.com/edit-ehome-procedure/84e1c073-a87d-4428-b32c-8b9a24b20ad5">Utilización de Espacio Público</text:a></text:p>
          </table:table-cell>
          <table:table-cell office:value-type="string" table:style-name="ce3">
            <text:p>A instancia de parte</text:p>
          </table:table-cell>
          <table:table-cell office:value-type="string" table:style-name="ce3">
            <text:p>Solicitud de Uso Puntual de un Bien</text:p>
          </table:table-cell>
          <table:table-cell office:value-type="string" table:style-name="ce5">
            <text:p><text:a xlink:href="https://teror.sedelectronica.es/catalog/tw/84e1c073-a87d-4428-b32c-8b9a24b20ad5">https://teror.sedelectronica.es/catalog/tw/84e1c073-a87d-4428-b32c-8b9a24b20ad5</text:a></text:p>
          </table:table-cell>
          <table:table-cell office:value-type="string" table:style-name="ce3">
            <text:p>Este procedimiento permite tramitar las solicitudes que se presenten y tengan como objeto solicitar la ocupación un bien de la entidad.</text:p>
          </table:table-cell>
          <table:table-cell office:value-type="string" table:style-name="ce6">
            <text:p>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Normas Completa)</text:p>
            <text:p>Ley Orgánica 3/2018, de 5 de diciembre, de Protección de Datos Personales y garantía de los derechos digitales. (Norma Completa)</text:p>
            <text:p>Ley 39/2015, de 1 de octubre, del Procedimiento Administrativo Común de las Administraciones Públicas (Norma Completa)</text:p>
            <text:p>Ley 7/1985, de 2 de abril, reguladora de las Bases del Régimen Local. (Art. 16)</text:p>
            <text:p>Reglamento de Población y Demarcación de las Entidades Locales aprobado por Real Decreto 1690/1986, de 11 de julio (Norma completa)</text:p>
            <text:p>Resolución de 29 de abril de 2020, de la Subsecretaría, por la que se publica la Resolución de 17 de febrero de 2020, de la Presidencia del Instituto Nacional de Estadística y de la Dirección General de Cooperación Autonómica y Local, por la que se dictan instrucciones técnicas a los Ayuntamientos sobre la gestión del Padrón municipal. (Norma Completa)</text:p>
          </table:table-cell>
          <table:table-cell table:number-columns-repeated="16377" table:style-name="ce7"/>
        </table:table-row>
        <table:table-row table:style-name="ro2">
          <table:table-cell office:value-type="string" table:style-name="ce3">
            <text:p>844408</text:p>
          </table:table-cell>
          <table:table-cell office:value-type="string" table:style-name="ce4">
            <text:p><text:a xlink:href="https://gestiona.espublico.com/edit-ehome-procedure/460ed6f3-593c-431b-a43a-a814609f068e">Vacaciones</text:a></text:p>
          </table:table-cell>
          <table:table-cell office:value-type="string" table:style-name="ce3">
            <text:p>A instancia de parte</text:p>
          </table:table-cell>
          <table:table-cell office:value-type="string" table:style-name="ce3">
            <text:p>Solicitud de Vacaciones</text:p>
          </table:table-cell>
          <table:table-cell office:value-type="string" table:style-name="ce5">
            <text:p><text:a xlink:href="https://teror.sedelectronica.es/catalog/tw/460ed6f3-593c-431b-a43a-a814609f068e">https://teror.sedelectronica.es/catalog/tw/460ed6f3-593c-431b-a43a-a814609f068e</text:a></text:p>
          </table:table-cell>
          <table:table-cell office:value-type="string" table:style-name="ce3">
            <text:p>Este procedimiento permite tramitar los expedientes relativos a vacaciones.</text:p>
          </table:table-cell>
          <table:table-cell office:value-type="string" table:style-name="ce6">
            <text:p>Ley 39/2015, de 1 de octubre, del Procedimiento Administrativo Común de las Administraciones Públicas. (Norma Completa)</text:p>
          </table:table-cell>
          <table:table-cell table:number-columns-repeated="16377" table:style-name="ce7"/>
        </table:table-row>
        <table:table-row table:number-rows-repeated="1048441" table:style-name="ro1">
          <table:table-cell table:number-columns-repeated="16384"/>
        </table:table-row>
      </table:table>
      <table:database-ranges>
        <table:database-range table:target-range-address="MyWorkSheet-1.A1:MyWorkSheet-1.F123"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Menchu N.O.</dc:creator>
    <meta:creation-date>2026-04-16T10:52:15Z</meta:creation-date>
    <dc:date>2026-04-18T18:55:08Z</dc:date>
  </office:meta>
</office:document-meta>
</file>