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style:font-weight-complex="bold" fo:font-size="11.5pt" style:font-size-asian="11.5pt" style:font-size-complex="11.5pt"/>
    </style:style>
    <style:style style:name="T11" style:parent-style-name="Fuentedepárrafopredeter." style:family="text">
      <style:text-properties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style:font-weight-complex="bold" fo:font-size="11.5pt" style:font-size-asian="11.5pt" style:font-size-complex="11.5pt"/>
    </style:style>
    <style:style style:name="P1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4. Empleo en el sector público, Número de liberados/as sindicales, sindicato al que<text:s/></text:span><text:span text:style-name="T11">pertenecen, número de horas sindicales utilizadas por sindicato y, en el caso de las entidades del sector público local, coste de las liberaciones,</text:span><text:span text:style-name="T12"><text:s/>el Ilustre Ayuntamiento de Teror, pone en conocimiento de la ciudadanía y del público en general, que en el ejercicio 202</text:span><text:span text:style-name="T13">5</text:span><text:span text:style-name="T14">, el Ayuntamiento no contó con<text:s/></text:span><text:span text:style-name="T15">liberados sindicales de la Corporación.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5-03-10T07:21:00Z</meta:creation-date>
    <dc:date>2026-04-20T12:22:00Z</dc:date>
    <meta:print-date>2016-03-07T12:08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86" meta:character-count="561" meta:row-count="3" meta:non-whitespace-character-count="476"/>
  </office:meta>
</office:document-meta>
</file>