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4. Empleo en el sector público/4.6 Autorizaciones de compatibilidad del personal el Ilustre. Ayuntamiento de Teror, pone en conocimiento de la ciudadanía de Teror y del público en general, que durante 2023</text:span><text:span text:style-name="T10">, 2024</text:span><text:span text:style-name="T11"><text:s/>y 202</text:span><text:span text:style-name="T12">5</text:span><text:span text:style-name="T13"><text:s/>el Ayuntamiento de Teror no cuenta con autorizaciones de compatibilidad para actividades públicas o privadas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ntonio Miguel López González</meta:initial-creator>
    <dc:creator>Menchu N.O.</dc:creator>
    <meta:creation-date>2025-03-10T13:30:00Z</meta:creation-date>
    <dc:date>2026-04-19T10:32:00Z</dc:date>
    <meta:print-date>2016-03-07T12:0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0" meta:character-count="470" meta:row-count="14" meta:non-whitespace-character-count="391"/>
  </office:meta>
</office:document-meta>
</file>