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T13" style:parent-style-name="Fuentedepárrafopredeter.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4. Empleo en el sector público/4.</text:span><text:bookmark-start text:name="_Hlk97880913"/><text:span text:style-name="T10">3 Planes de ordenación de recursos humano</text:span><text:bookmark-end text:name="_Hlk97880913"/><text:span text:style-name="T11">s el Ilustre. Ayuntamiento de Teror, pone en conocimiento de la ciudadanía de Teror y del público en general, que para los años 2023</text:span><text:span text:style-name="T12">, 2024 y 2025</text:span><text:span text:style-name="T13"><text:s/>no dispone de planes de ordenación de recursos humano o instrumentos simila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Menchu N.O.</dc:creator>
    <meta:creation-date>2025-03-09T09:08:00Z</meta:creation-date>
    <dc:date>2026-04-19T10:20:00Z</dc:date>
    <meta:print-date>2016-03-07T12:08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5" meta:character-count="440" meta:row-count="13" meta:non-whitespace-character-count="366"/>
  </office:meta>
</office:document-meta>
</file>