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fo:font-size="11.5pt" style:font-size-asian="11.5pt" style:font-size-complex="11.5pt"/>
    </style:style>
    <style:style style:name="T10" style:parent-style-name="Fuentedepárrafopredeter." style:family="text">
      <style:text-properties style:font-name="Times New Roman" style:font-name-complex="Times New Roman" fo:font-weight="bold" style:font-weight-asian="bold" style:font-weight-complex="bold" fo:font-size="11.5pt" style:font-size-asian="11.5pt" style:font-size-complex="11.5pt"/>
    </style:style>
    <style:style style:name="T11" style:parent-style-name="Fuentedepárrafopredeter." style:family="text">
      <style:text-properties style:font-name="Times New Roman" style:font-name-complex="Times New Roman" fo:font-size="11.5pt" style:font-size-asian="11.5pt" style:font-size-complex="11.5pt"/>
    </style:style>
    <style:style style:name="T12" style:parent-style-name="Fuentedepárrafopredeter." style:family="text">
      <style:text-properties style:font-name="Times New Roman" style:font-name-complex="Times New Roman" fo:font-size="11.5pt" style:font-size-asian="11.5pt" style:font-size-complex="11.5pt"/>
    </style:style>
    <style:style style:name="P13" style:parent-style-name="Standard" style:family="paragraph">
      <style:paragraph-properties fo:text-align="justify" fo:text-indent="0.4916in"/>
      <style:text-properties style:font-name="Times New Roman" style:font-name-complex="Times New Roman" fo:font-size="11.5pt" style:font-size-asian="11.5pt" style:font-size-complex="11.5pt"/>
    </style:style>
    <style:style style:name="P14" style:parent-style-name="Standard" style:family="paragraph">
      <style:paragraph-properties fo:text-align="justify" fo:text-indent="0.4916in"/>
      <style:text-properties style:font-name="Times New Roman" style:font-name-complex="Times New Roman" fo:font-size="11.5pt" style:font-size-asian="11.5pt" style:font-size-complex="11.5pt"/>
    </style:style>
    <style:style style:name="TableColumn16" style:family="table-column">
      <style:table-column-properties style:column-width="2.559in"/>
    </style:style>
    <style:style style:name="TableColumn17" style:family="table-column">
      <style:table-column-properties style:column-width="1.0833in"/>
    </style:style>
    <style:style style:name="TableColumn18" style:family="table-column">
      <style:table-column-properties style:column-width="0.7875in"/>
    </style:style>
    <style:style style:name="TableColumn19" style:family="table-column">
      <style:table-column-properties style:column-width="1.5152in"/>
    </style:style>
    <style:style style:name="Table15" style:family="table">
      <style:table-properties style:width="5.9451in" fo:margin-left="0in" table:align="center"/>
    </style:style>
    <style:style style:name="TableRow20" style:family="table-row">
      <style:table-row-properties style:min-row-height="0.4902in"/>
    </style:style>
    <style:style style:name="TableCell2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2" style:parent-style-name="Normal" style:family="paragraph">
      <style:paragraph-properties fo:text-align="center"/>
      <style:text-properties style:font-name="Times New Roman" fo:font-weight="bold" style:font-weight-asian="bold" style:font-weight-complex="bold"/>
    </style:style>
    <style:style style:name="TableCell2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4" style:parent-style-name="Normal" style:family="paragraph">
      <style:paragraph-properties fo:text-align="center"/>
      <style:text-properties style:font-name="Times New Roman" fo:font-weight="bold" style:font-weight-asian="bold" style:font-weight-complex="bold"/>
    </style:style>
    <style:style style:name="TableCell2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6" style:parent-style-name="Normal" style:family="paragraph">
      <style:paragraph-properties fo:text-align="center"/>
      <style:text-properties style:font-name="Times New Roman" fo:font-weight="bold" style:font-weight-asian="bold" style:font-weight-complex="bold"/>
    </style:style>
    <style:style style:name="TableCell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8" style:parent-style-name="Normal" style:family="paragraph">
      <style:paragraph-properties fo:text-align="center"/>
      <style:text-properties style:font-name="Times New Roman"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style:text-autospace="none" fo:text-align="justify"/>
      <style:text-properties style:font-name="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Times New Roman"/>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style:text-autospace="none" fo:text-align="justify"/>
      <style:text-properties style:font-name="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Times New Roman"/>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text-autospace="none" fo:text-align="justify"/>
      <style:text-properties style:font-name="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P56" style:parent-style-name="Standard" style:family="paragraph">
      <style:paragraph-properties fo:text-align="justify"/>
      <style:text-properties fo:font-size="11.5pt" style:font-size-asian="11.5pt" style:font-size-complex="11.5pt"/>
    </style:style>
    <style:style style:name="P57" style:parent-style-name="Standard" style:family="paragraph">
      <style:paragraph-properties fo:text-align="center"/>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style>
    <style:style style:name="T66" style:parent-style-name="Fuentedepárrafopredeter." style:family="text">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9" style:parent-style-name="Standard" style:family="paragraph">
      <style:paragraph-properties fo:text-align="justify"/>
      <style:text-properties style:font-name="Times New Roman" style:font-name-complex="Times New Roman"/>
    </style:style>
    <style:style style:name="P7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1" style:parent-style-name="Standard" style:family="paragraph">
      <style:paragraph-properties fo:text-align="justify"/>
      <style:text-properties style:font-name="Times New Roman" style:font-name-complex="Times New Roman"/>
    </style:style>
    <style:style style:name="P7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3" style:parent-style-name="Standard" style:family="paragraph">
      <style:paragraph-properties fo:text-align="justify"/>
      <style:text-properties style:font-name="Times New Roman" style:font-name-complex="Times New Roman"/>
    </style:style>
    <style:style style:name="P74" style:parent-style-name="Standard" style:family="paragraph">
      <style:paragraph-properties fo:text-align="justify"/>
    </style:style>
    <style:style style:name="T75" style:parent-style-name="Fuentedepárrafopredeter." style:family="text">
      <style:text-properties style:font-name="Times New Roman" style:font-name-complex="Times New Roman"/>
    </style:style>
    <style:style style:name="P76"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8" style:parent-style-name="Standard" style:family="paragraph">
      <style:paragraph-properties fo:text-align="justify"/>
      <style:text-properties style:font-name="Times New Roman" style:font-name-complex="Times New Roman"/>
    </style:style>
    <style:style style:name="P7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0" style:parent-style-name="Standard" style:family="paragraph">
      <style:paragraph-properties fo:text-align="justify"/>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2" style:parent-style-name="Standard" style:family="paragraph">
      <style:paragraph-properties fo:text-align="justify"/>
      <style:text-properties style:font-name="Times New Roman" style:font-name-complex="Times New Roman"/>
    </style:style>
    <style:style style:name="P83" style:parent-style-name="Standard" style:family="paragraph">
      <style:paragraph-properties fo:text-align="justify"/>
    </style:style>
    <style:style style:name="T84" style:parent-style-name="Fuentedepárrafopredeter." style:family="text">
      <style:text-properties style:font-name="Times New Roman" style:font-name-complex="Times New Roman"/>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5,</text:span><text:span text:style-name="T11"><text:s/>el<text:s/></text:span><text:span text:style-name="T12">Ilustre Ayuntamiento de Teror, pone en conocimiento de la ciudadanía de Teror y del público en general, que las siguientes Ordenanzas y Reglamentos, han sido ( o siguen) sometidos a información pública <text:s/>dando audiencia a los interesados, mediante su publicación en el Boletín Oficial de la Provincia de Las Palmas, en la Sede Electrónica y en el Tablón de Anuncios de este Ayuntamiento, otorgando un plazo de TREINTA DÍAS para reclamaciones o sugerencias.</text:span></text:p>
      <text:p text:style-name="P13">En el ejercicio 2025 fueron aprobados los siguientes Reglamentos y Ordenanzas y cuyo objeto, finalidad y estado de tramitación son los siguientes:</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ORDENANZAS /REGLAMENTOS</text:p>
          </table:table-cell>
          <table:table-cell table:style-name="TableCell23">
            <text:p text:style-name="P24">APROB. INICIAL PLENO</text:p>
          </table:table-cell>
          <table:table-cell table:style-name="TableCell25">
            <text:p text:style-name="P26">ALEGAC.</text:p>
          </table:table-cell>
          <table:table-cell table:style-name="TableCell27">
            <text:p text:style-name="P28">APROBAC. DEFINIT.</text:p>
          </table:table-cell>
        </table:table-row>
        <table:table-row table:style-name="TableRow29">
          <table:table-cell table:style-name="TableCell30">
            <text:p text:style-name="P31">REGLAMENTO REGULADOR DE LA GUÍA DE CONVIVENCIA DEL CENTRO OCUPACIONAL Y DE DÍA DE TEROR</text:p>
          </table:table-cell>
          <table:table-cell table:style-name="TableCell32">
            <text:p text:style-name="P33">13/02/2025</text:p>
          </table:table-cell>
          <table:table-cell table:style-name="TableCell34">
            <text:p text:style-name="P35">NO</text:p>
          </table:table-cell>
          <table:table-cell table:style-name="TableCell36">
            <text:p text:style-name="P37">Publicación Definitiva en BOP Las Palmas de nº. <text:s/>53 de 02/05/2025</text:p>
          </table:table-cell>
        </table:table-row>
        <table:table-row table:style-name="TableRow38">
          <table:table-cell table:style-name="TableCell39">
            <text:p text:style-name="P40">REGLAMENTO REGULADOR DE LA GUIA DE CONVIVENCIA DE LA VIVIENDA TUTELADA DE TEROR</text:p>
          </table:table-cell>
          <table:table-cell table:style-name="TableCell41">
            <text:p text:style-name="P42">13/02/2025</text:p>
          </table:table-cell>
          <table:table-cell table:style-name="TableCell43">
            <text:p text:style-name="P44">NO</text:p>
          </table:table-cell>
          <table:table-cell table:style-name="TableCell45">
            <text:p text:style-name="P46">Publicación Definitiva en BOP Las Palmas de nº. <text:s/>53 de 02/05/2025</text:p>
          </table:table-cell>
        </table:table-row>
        <table:table-row table:style-name="TableRow47">
          <table:table-cell table:style-name="TableCell48">
            <text:p text:style-name="P49">ORDENANZA FISCAL. IMPUESTO SOBRE VEHICULOS DE TRACCION MECANICA.</text:p>
          </table:table-cell>
          <table:table-cell table:style-name="TableCell50">
            <text:p text:style-name="P51">30/09/2025</text:p>
          </table:table-cell>
          <table:table-cell table:style-name="TableCell52">
            <text:p text:style-name="P53">NO</text:p>
          </table:table-cell>
          <table:table-cell table:style-name="TableCell54">
            <text:p text:style-name="P55">Publicación Definitiva en BOP Las Palmas de nº. <text:s/>147 de 08/12/2025</text:p>
          </table:table-cell>
        </table:table-row>
      </table:table>
      <text:p text:style-name="P56"/>
      <text:p text:style-name="P57"><text:s/>---- O ---</text:p>
      <text:p text:style-name="P58">1. REGLAMENTO REGULADOR DE LA GUÍA DE CONVIVENCIA DEL CENTRO OCUPACIONAL Y DE DÍA DE TEROR</text:p>
      <text:p text:style-name="P59">Objeto</text:p>
      <text:p text:style-name="P60">El presente Reglamento tiene por objeto regular la Guía de Convivencia del Centro Ocupacional y de Día de Teror, estableciendo los derechos y deberes de las personas usuarias, así como las normas básicas de convivencia, funcionamiento y organización interna del centro.</text:p>
      <text:p text:style-name="P61">Finalidad</text:p>
      <text:p text:style-name="P62">La finalidad del Reglamento es garantizar un entorno adecuado de convivencia, respeto, inclusión y bienestar, promoviendo la participación activa de las personas usuarias, el correcto desarrollo de las actividades del centro y la mejora continua de la calidad de los servicios prestados.</text:p>
      <text:p text:style-name="P63">Estado de tramitación</text:p>
      <text:p text:style-name="P64">El Reglamento se encuentra APROBADO,<text:s/>finalizándose<text:s/>el procedimiento para su aprobación conforme a la normativa vigente, y publicándose su texto definitivo en el Boletín Oficial de la Provincia de Las Palmas, de fecha <text:s/>2 de Mayo de 2025.</text:p>
      <text:soft-page-break/>
      <text:p text:style-name="P65"><text:span text:style-name="T66"><draw:custom-shape svg:x="0in" svg:y="0in" svg:width="45.51042in" svg:height="0.00139in" draw:id="id0" draw:style-name="a1" draw:name="Horizontal Line 13" text:anchor-type="as-char"><svg:title/><svg:desc/><draw:enhanced-geometry draw:type="non-primitive" svg:viewBox="0 0 21600 21600" draw:enhanced-path="M 0 0 L 21600 0 21600 21600 0 21600 Z N"/></draw:custom-shape></text:span></text:p>
      <text:p text:style-name="P67">2. REGLAMENTO REGULADOR DE LA GUÍA DE CONVIVENCIA DE LA VIVIENDA TUTELADA DE TEROR</text:p>
      <text:p text:style-name="P68">Objeto</text:p>
      <text:p text:style-name="P69">El presente Reglamento tiene por objeto regular la Guía de Convivencia de la Vivienda Tutelada de Teror, definiendo las normas de uso, convivencia, derechos y obligaciones de las personas usuarias, así como los criterios básicos de funcionamiento del recurso habitacional.</text:p>
      <text:p text:style-name="P70">Finalidad</text:p>
      <text:p text:style-name="P71">La finalidad del Reglamento es favorecer una convivencia positiva, segura y respetuosa en la Vivienda Tutelada, fomentando la autonomía personal, la integración social y el desarrollo integral de las personas residentes, garantizando al mismo tiempo el adecuado uso de las instalaciones.</text:p>
      <text:p text:style-name="P72">Estado de tramitación</text:p>
      <text:p text:style-name="P73">El Reglamento se encuentra APROBADO,<text:s/>finalizándose<text:s/>el procedimiento para su aprobación conforme a la normativa vigente, y publicándose su texto definitivo en el Boletín Oficial de la Provincia de Las Palmas, de fecha <text:s/>2 de Mayo de 2025.</text:p>
      <text:p text:style-name="P74"><text:span text:style-name="T75"><draw:custom-shape svg:x="0in" svg:y="0in" svg:width="45.51042in" svg:height="0.00139in" draw:id="id1" draw:style-name="a2" draw:name="Horizontal Line 14" text:anchor-type="as-char"><svg:title/><svg:desc/><draw:enhanced-geometry draw:type="non-primitive" svg:viewBox="0 0 21600 21600" draw:enhanced-path="M 0 0 L 21600 0 21600 21600 0 21600 Z N"/></draw:custom-shape></text:span></text:p>
      <text:p text:style-name="P76">3. ORDENANZA FISCAL REGULADORA DEL IMPUESTO SOBRE VEHÍCULOS DE TRACCIÓN MECÁNICA</text:p>
      <text:p text:style-name="P77">Objeto</text:p>
      <text:p text:style-name="P78">La presente Ordenanza Fiscal tiene por objeto regular el Impuesto sobre Vehículos de Tracción Mecánica en el término municipal de Teror, estableciendo los elementos esenciales del tributo, así como su gestión, liquidación, recaudación e inspección.</text:p>
      <text:p text:style-name="P79">Finalidad</text:p>
      <text:p text:style-name="P80">La finalidad de la Ordenanza es adaptar la regulación del impuesto a la normativa vigente, garantizar una gestión tributaria eficaz y asegurar la correcta aplicación del principio de suficiencia financiera de la Hacienda municipal.</text:p>
      <text:p text:style-name="P81">Estado de tramitación</text:p>
      <text:p text:style-name="P82">La Ordenanza Fiscal se encuentra APROBADA,<text:s/>finalizándose<text:s/>el procedimiento para su aprobación conforme a la normativa vigente, y publicándose su texto definitivo en el Boletín Oficial de la Provincia de Las Palmas, de fecha <text:s/>8 de Diciembre de 2025.</text:p>
      <text:p text:style-name="P83"><text:span text:style-name="T84"><draw:custom-shape svg:x="0in" svg:y="0in" svg:width="45.51042in" svg:height="0.00139in" draw:id="id2" draw:style-name="a3" draw:name="Horizontal Line 21" text:anchor-type="as-char"><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972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básica</dc:title>
    <meta:initial-creator>Ayuntamiento de Teror</meta:initial-creator>
    <dc:creator>Carmen Delia Nuez Ojeda</dc:creator>
    <meta:creation-date>2026-04-16T08:19:00Z</meta:creation-date>
    <dc:date>2026-04-16T08:26:00Z</dc:date>
    <meta:print-date>2016-03-07T12:08:00Z</meta:print-date>
    <meta:template xlink:href="Normal.dotm" xlink:type="simple"/>
    <meta:editing-cycles>5</meta:editing-cycles>
    <meta:editing-duration>PT840S</meta:editing-duration>
    <meta:user-defined meta:name="AppVersion">16.0000</meta:user-defined>
    <meta:document-statistic meta:page-count="2" meta:paragraph-count="8" meta:word-count="630" meta:character-count="4089" meta:row-count="28" meta:non-whitespace-character-count="3467"/>
  </office:meta>
</office:document-meta>
</file>