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justify" fo:text-indent="0.4916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/>
      <text:p text:style-name="Default"/>
      <text:p text:style-name="P8"/>
      <text:p text:style-name="P9">Al objeto de dar cumplimiento a los Indicadores de la Ley Canaria de Transparencia y de acceso a la información pública (Ley 12/2014, de 26 de diciembre) en su apartado 6. Normativa sobre “1074 - Sentencias que afecten a la vigencia e interpretación de las normas dictadas por la entidad”, el Ayuntamiento de Teror, confirma que durante los ejercicios<text:span text:style-name="T10"><text:s/>2021, 2022, 2023</text:span><text:span text:style-name="T11">,</text:span><text:span text:style-name="T12"><text:s/>2024</text:span><text:span text:style-name="T13"><text:s/>y 2025</text:span><text:span text:style-name="T14"><text:s/>no existen sentencias que afecten a la interpretación de su propia normativa</text:span> 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Menchu N.O.</dc:creator>
    <meta:creation-date>2019-10-02T11:55:00Z</meta:creation-date>
    <dc:date>2026-04-15T15:52:00Z</dc:date>
    <meta:print-date>2016-03-07T12:08:00Z</meta:print-date>
    <meta:template xlink:href="Normal.dotm" xlink:type="simple"/>
    <meta:editing-cycles>11</meta:editing-cycles>
    <meta:editing-duration>PT37800S</meta:editing-duration>
    <meta:document-statistic meta:page-count="1" meta:paragraph-count="1" meta:word-count="94" meta:character-count="589" meta:row-count="10" meta:non-whitespace-character-count="496"/>
  </office:meta>
</office:document-meta>
</file>