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fo:font-weight="bold" style:font-weight-asian="bold" style:font-weight-complex="bold"/>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style:font-name="Times New Roman" style:font-name-complex="Times New Roman"/>
    </style:style>
    <style:style style:name="T14" style:parent-style-name="Fuentedepárrafopredeter." style:family="text">
      <style:text-properties style:font-name="Times New Roman"/>
    </style:style>
    <style:style style:name="P15" style:parent-style-name="Standard" style:family="paragraph">
      <style:paragraph-properties fo:text-align="justify" fo:text-indent="0.4916in"/>
      <style:text-properties style:font-name="Times New Roman" style:font-name-complex="Times New Roman"/>
    </style:style>
    <style:style style:name="TableColumn17" style:family="table-column">
      <style:table-column-properties style:column-width="0.584in"/>
    </style:style>
    <style:style style:name="TableColumn18" style:family="table-column">
      <style:table-column-properties style:column-width="2.559in"/>
    </style:style>
    <style:style style:name="TableColumn19" style:family="table-column">
      <style:table-column-properties style:column-width="1.0833in"/>
    </style:style>
    <style:style style:name="TableColumn20" style:family="table-column">
      <style:table-column-properties style:column-width="0.7875in"/>
    </style:style>
    <style:style style:name="TableColumn21" style:family="table-column">
      <style:table-column-properties style:column-width="1.5152in"/>
    </style:style>
    <style:style style:name="Table16" style:family="table">
      <style:table-properties style:width="6.5291in" fo:margin-left="0.0034in" table:align="left"/>
    </style:style>
    <style:style style:name="TableRow22" style:family="table-row">
      <style:table-row-properties style:min-row-height="0.4902in"/>
    </style:style>
    <style:style style:name="TableCell23" style:family="table-cell">
      <style:table-cell-properties fo:border="0.0069in solid #000000" fo:background-color="#92D050" style:writing-mode="lr-tb" style:vertical-align="middle" fo:padding-top="0in" fo:padding-left="0.0069in" fo:padding-bottom="0in" fo:padding-right="0.0069in">
        <style:background-fill draw:fill="solid" draw:fill-color="#92D050"/>
      </style:table-cell-properties>
    </style:style>
    <style:style style:name="P24" style:parent-style-name="Normal" style:family="paragraph">
      <style:paragraph-properties fo:text-align="center"/>
      <style:text-properties style:font-name="Times New Roman" fo:font-weight="bold" style:font-weight-asian="bold" style:font-weight-complex="bold"/>
    </style:style>
    <style:style style:name="TableCell2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6" style:parent-style-name="Normal" style:family="paragraph">
      <style:paragraph-properties fo:text-align="center"/>
      <style:text-properties style:font-name="Times New Roman" fo:font-weight="bold" style:font-weight-asian="bold" style:font-weight-complex="bold"/>
    </style:style>
    <style:style style:name="TableCell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8" style:parent-style-name="Normal" style:family="paragraph">
      <style:paragraph-properties fo:text-align="center"/>
      <style:text-properties style:font-name="Times New Roman" fo:font-weight="bold" style:font-weight-asian="bold" style:font-weight-complex="bold"/>
    </style:style>
    <style:style style:name="TableCell2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0" style:parent-style-name="Normal" style:family="paragraph">
      <style:paragraph-properties fo:text-align="center"/>
      <style:text-properties style:font-name="Times New Roman" fo:font-weight="bold" style:font-weight-asian="bold" style:font-weight-complex="bold"/>
    </style:style>
    <style:style style:name="TableCell3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2" style:parent-style-name="Normal" style:family="paragraph">
      <style:paragraph-properties fo:text-align="center"/>
      <style:text-properties style:font-name="Times New Roman" fo:font-weight="bold" style:font-weight-asian="bold" style:font-weight-complex="bold"/>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Normal" style:family="paragraph">
      <style:paragraph-properties style:text-autospace="none" fo:text-align="center"/>
      <style:text-properties style:font-name="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style:text-autospace="none" fo:text-align="justify"/>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Times New Roma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Normal" style:family="paragraph">
      <style:paragraph-properties style:text-autospace="none" fo:text-align="center"/>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text-autospace="none" fo:text-align="justify"/>
      <style:text-properties style:font-name="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text-properties style:font-name="Times New Roman"/>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Normal" style:family="paragraph">
      <style:paragraph-properties style:text-autospace="none" fo:text-align="center"/>
      <style:text-properties style:font-name="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text-autospace="none" fo:text-align="justify"/>
      <style:text-properties style:font-name="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P66" style:parent-style-name="Standard" style:family="paragraph">
      <style:paragraph-properties fo:text-align="justify" fo:text-indent="0.4916in"/>
      <style:text-properties style:font-name="Times New Roman" style:font-name-complex="Times New Roman"/>
    </style:style>
    <style:style style:name="P67" style:parent-style-name="Standard" style:family="paragraph">
      <style:paragraph-properties fo:text-align="justify" fo:text-indent="0.4916in"/>
    </style:style>
    <style:style style:name="T6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 style:parent-style-name="Fuentedepárrafopredeter." style:family="text">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text-indent="0.4916in"/>
    </style:style>
    <style:style style:name="T71" style:parent-style-name="Fuentedepárrafopredeter." style:family="text">
      <style:text-properties style:font-name="Times New Roman" style:font-name-complex="Times New Roman" fo:font-weight="bold" style:font-weight-asian="bold" style:font-weight-complex="bold"/>
    </style:style>
    <style:style style:name="T7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widows="2" fo:orphans="2" fo:text-align="justify" style:vertical-align="auto" fo:margin-right="-0.0597in" fo:text-indent="0.4923in"/>
      <style:text-properties fo:hyphenate="true"/>
    </style:style>
    <style:style style:name="T74"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75"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76"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language-asian="en" style:country-asian="US"/>
    </style:style>
    <style:style style:name="T77"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78"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language-asian="en" style:country-asian="US"/>
    </style:style>
    <style:style style:name="T79"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language-asian="en" style:country-asian="US"/>
    </style:style>
    <style:style style:name="T80"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81"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82"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83" style:parent-style-name="Fuentedepárrafopredeter." style:family="text">
      <style:text-properties style:font-name="Times New Roman" style:font-name-asian="Times New Roman" style:font-weight-complex="bold" fo:color="#000000" fo:font-size="11pt" style:font-size-asian="11pt" style:font-size-complex="11pt" style:language-asian="en" style:country-asian="US"/>
    </style:style>
    <style:style style:name="T84"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P85" style:parent-style-name="Normal" style:family="paragraph">
      <style:paragraph-properties fo:widows="2" fo:orphans="2" fo:text-align="justify" style:vertical-align="auto" fo:margin-right="-0.0597in" fo:text-indent="0.4923in"/>
      <style:text-properties style:font-name="Times New Roman" style:font-name-asian="Times New Roman" fo:color="#000000" fo:font-size="11pt" style:font-size-asian="11pt" style:font-size-complex="11pt" style:language-asian="en" style:country-asian="US" fo:hyphenate="true"/>
    </style:style>
    <style:style style:name="P86" style:parent-style-name="Normal" style:family="paragraph">
      <style:paragraph-properties fo:widows="2" fo:orphans="2" fo:text-align="center" style:vertical-align="auto" fo:margin-right="-0.0597in" fo:text-indent="0.4923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87" style:parent-style-name="Normal" style:family="paragraph">
      <style:paragraph-properties fo:widows="2" fo:orphans="2" fo:text-align="center" style:vertical-align="auto" fo:margin-right="-0.0597in" fo:text-indent="0.4923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88" style:parent-style-name="Normal" style:family="paragraph">
      <style:paragraph-properties fo:widows="2" fo:orphans="2" style:vertical-align="auto" fo:margin-right="-0.0597in" fo:text-indent="0.4923in"/>
      <style:text-properties fo:hyphenate="true"/>
    </style:style>
    <style:style style:name="T89"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90"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91" style:parent-style-name="Normal" style:family="paragraph">
      <style:paragraph-properties fo:widows="2" fo:orphans="2" fo:text-align="justify" style:vertical-align="auto" fo:margin-right="-0.0597in" fo:text-indent="0.4923in" fo:background-color="#FFFFFF">
        <style:background-fill draw:fill="solid" draw:fill-color="#FFFFFF"/>
      </style:paragraph-properties>
      <style:text-properties style:font-name="Times New Roman" style:font-name-asian="Times New Roman" fo:color="#000000" fo:font-size="11pt" style:font-size-asian="11pt" style:font-size-complex="11pt" fo:hyphenate="true"/>
    </style:style>
    <style:style style:name="P92" style:parent-style-name="Normal" style:family="paragraph">
      <style:paragraph-properties fo:widows="2" fo:orphans="2" fo:text-align="justify" style:vertical-align="auto" fo:margin-right="-0.0597in" fo:text-indent="0.4923in" fo:background-color="#FFFFFF">
        <style:background-fill draw:fill="solid" draw:fill-color="#FFFFFF"/>
      </style:paragraph-properties>
      <style:text-properties fo:hyphenate="true"/>
    </style:style>
    <style:style style:name="T93" style:parent-style-name="Fuentedepárrafopredeter." style:family="text">
      <style:text-properties style:font-name="Times New Roman" style:font-name-asian="Times New Roman" fo:color="#000000" fo:font-size="11pt" style:font-size-asian="11pt" style:font-size-complex="11pt"/>
    </style:style>
    <style:style style:name="T94" style:parent-style-name="Fuentedepárrafopredeter." style:family="text">
      <style:text-properties style:font-name="Times New Roman" style:font-name-asian="Times New Roman" style:font-weight-complex="bold" fo:color="#000000" fo:font-size="11pt" style:font-size-asian="11pt" style:font-size-complex="11pt"/>
    </style:style>
    <style:style style:name="T95" style:parent-style-name="Fuentedepárrafopredeter." style:family="text">
      <style:text-properties style:font-name="Times New Roman" style:font-name-asian="Times New Roman" style:font-weight-complex="bold" fo:color="#000000" fo:font-size="11pt" style:font-size-asian="11pt" style:font-size-complex="11pt" fo:background-color="#FFFFFF"/>
    </style:style>
    <style:style style:name="P96" style:parent-style-name="Normal" style:family="paragraph">
      <style:paragraph-properties fo:widows="2" fo:orphans="2" fo:text-align="justify" style:vertical-align="auto" fo:margin-right="-0.0597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97" style:parent-style-name="Normal" style:family="paragraph">
      <style:paragraph-properties fo:widows="2" fo:orphans="2" fo:text-align="justify" style:vertical-align="auto" fo:margin-right="-0.0597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98" style:parent-style-name="Normal" style:family="paragraph">
      <style:paragraph-properties fo:widows="2" fo:orphans="2" fo:text-align="justify" style:vertical-align="auto" fo:margin-right="-0.0597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99"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0"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1"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2"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3"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4"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5"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6"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7"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8"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09"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fo:hyphenate="true"/>
    </style:style>
    <style:style style:name="T110"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111"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112"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113" style:parent-style-name="Fuentedepárrafopredeter." style:family="text">
      <style:text-properties style:font-name="Times New Roman" style:font-name-asian="Times New Roman" fo:font-style="italic" style:font-style-asian="italic" fo:color="#000000" fo:font-size="11pt" style:font-size-asian="11pt" style:font-size-complex="11pt" style:text-underline-type="single" style:text-underline-style="solid" style:text-underline-width="auto" style:text-underline-mode="continuous"/>
    </style:style>
    <style:style style:name="T114"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P115"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16"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17"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18"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19"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0"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1"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color="#000000" fo:font-size="11pt" style:font-size-asian="11pt" style:font-size-complex="11pt" fo:hyphenate="true"/>
    </style:style>
    <style:style style:name="P122"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color="#000000" fo:font-size="11pt" style:font-size-asian="11pt" style:font-size-complex="11pt" fo:hyphenate="true"/>
    </style:style>
    <style:style style:name="P123"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4"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5"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6"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7"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8"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29"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30"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31"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132"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style:font-name="Times New Roman" style:font-name-asian="Times New Roman" fo:color="#000000" fo:font-size="11pt" style:font-size-asian="11pt" style:font-size-complex="11pt" fo:hyphenate="true"/>
    </style:style>
    <style:style style:name="P133" style:parent-style-name="Normal" style:family="paragraph">
      <style:paragraph-properties fo:widows="2" fo:orphans="2" fo:text-align="justify" style:vertical-align="auto" fo:text-indent="0.4923in" fo:background-color="#FFFFFF">
        <style:tab-stops>
          <style:tab-stop style:type="left" style:position="0.4923in"/>
        </style:tab-stops>
        <style:background-fill draw:fill="solid" draw:fill-color="#FFFFFF"/>
      </style:paragraph-properties>
      <style:text-properties fo:hyphenate="true"/>
    </style:style>
    <style:style style:name="T134" style:parent-style-name="Fuentedepárrafopredeter." style:family="text">
      <style:text-properties style:font-name="Times New Roman" style:font-name-asian="Times New Roman" fo:color="#000000" fo:font-size="11pt" style:font-size-asian="11pt" style:font-size-complex="11pt"/>
    </style:style>
    <style:style style:name="T135" style:parent-style-name="Fuentedepárrafopredeter." style:family="text">
      <style:text-properties style:font-name="Times New Roman" style:font-name-asian="Times New Roman" style:font-weight-complex="bold" fo:font-size="11pt" style:font-size-asian="11pt" style:font-size-complex="11pt"/>
    </style:style>
    <style:style style:name="T136"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137"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style>
    <style:style style:name="T138"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139"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style>
    <style:style style:name="T140"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P141" style:parent-style-name="Normal" style:family="paragraph">
      <style:paragraph-properties fo:keep-with-next="always" fo:keep-together="always" fo:widows="2" fo:orphans="2" fo:text-align="justify" style:vertical-align="auto" fo:text-indent="0.4923in">
        <style:tab-stops>
          <style:tab-stop style:type="left" style:position="0.4923in"/>
        </style:tab-stops>
      </style:paragraph-properties>
      <style:text-properties style:font-name="Times New Roman" style:font-name-asian="Times New Roman" fo:font-weight="bold" style:font-weight-asian="bold" fo:font-style="italic" style:font-style-asian="italic" fo:color="#1F3763" fo:font-size="11pt" style:font-size-asian="11pt" style:font-size-complex="11pt" fo:hyphenate="true"/>
    </style:style>
    <style:style style:name="P142" style:parent-style-name="Normal" style:family="paragraph">
      <style:paragraph-properties fo:keep-with-next="always" fo:keep-together="always" fo:widows="2" fo:orphans="2" fo:text-align="justify" style:vertical-align="auto" fo:text-indent="0.4923in">
        <style:tab-stops>
          <style:tab-stop style:type="left" style:position="0.4923in"/>
        </style:tab-stops>
      </style:paragraph-properties>
      <style:text-properties fo:hyphenate="true"/>
    </style:style>
    <style:style style:name="T143" style:parent-style-name="Fuentedepárrafopredeter." style:family="text">
      <style:text-properties style:font-name="Times New Roman" style:font-name-asian="Times New Roman" style:font-weight-complex="bold" style:font-style-complex="italic" fo:font-size="11pt" style:font-size-asian="11pt" style:font-size-complex="11pt"/>
    </style:style>
    <style:style style:name="T144"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145" style:parent-style-name="Normal" style:family="paragraph">
      <style:paragraph-properties fo:widows="2" fo:orphans="2" fo:text-align="justify" style:vertical-align="auto" fo:text-indent="0.4923in">
        <style:tab-stops>
          <style:tab-stop style:type="left" style:position="0.4923in"/>
        </style:tab-stops>
      </style:paragraph-properties>
      <style:text-properties fo:hyphenate="true"/>
    </style:style>
    <style:style style:name="T14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49" style:parent-style-name="Normal" style:family="paragraph">
      <style:paragraph-properties fo:widows="2" fo:orphans="2" fo:text-align="justify" style:vertical-align="auto" fo:text-indent="0.4923in">
        <style:tab-stops>
          <style:tab-stop style:type="left" style:position="0.4923in"/>
        </style:tab-stops>
      </style:paragraph-properties>
      <style:text-properties fo:hyphenate="true"/>
    </style:style>
    <style:style style:name="T15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53" style:parent-style-name="Normal" style:family="paragraph">
      <style:paragraph-properties fo:widows="2" fo:orphans="2" fo:text-align="justify" style:vertical-align="auto" fo:margin-right="-0.0597in" fo:text-indent="0.4923in"/>
      <style:text-properties fo:hyphenate="true"/>
    </style:style>
    <style:style style:name="T15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57" style:parent-style-name="Normal" style:family="paragraph">
      <style:paragraph-properties fo:widows="2" fo:orphans="2" fo:text-align="justify" style:vertical-align="auto" fo:margin-right="-0.0597in" fo:text-indent="0.4923in"/>
      <style:text-properties fo:hyphenate="true"/>
    </style:style>
    <style:style style:name="T15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61" style:parent-style-name="Normal" style:family="paragraph">
      <style:paragraph-properties fo:widows="2" fo:orphans="2" fo:text-align="justify" style:vertical-align="auto" fo:margin-right="-0.0597in" fo:text-indent="0.4923in"/>
      <style:text-properties fo:hyphenate="true"/>
    </style:style>
    <style:style style:name="T16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65" style:parent-style-name="Normal" style:family="paragraph">
      <style:paragraph-properties fo:widows="2" fo:orphans="2" fo:text-align="justify" style:vertical-align="auto" fo:margin-right="-0.0597in" fo:text-indent="0.4923in"/>
      <style:text-properties fo:hyphenate="true"/>
    </style:style>
    <style:style style:name="T16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69" style:parent-style-name="Normal" style:family="paragraph">
      <style:paragraph-properties fo:widows="2" fo:orphans="2" fo:text-align="justify" style:vertical-align="auto" fo:margin-right="-0.0597in" fo:text-indent="0.4923in"/>
      <style:text-properties fo:hyphenate="true"/>
    </style:style>
    <style:style style:name="T17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7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7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73" style:parent-style-name="Normal" style:family="paragraph">
      <style:paragraph-properties fo:widows="2" fo:orphans="2" fo:text-align="justify" style:vertical-align="auto" fo:margin-right="-0.0597in" fo:text-indent="0.4923in"/>
      <style:text-properties fo:hyphenate="true"/>
    </style:style>
    <style:style style:name="T17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7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7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77" style:parent-style-name="Normal" style:family="paragraph">
      <style:paragraph-properties fo:widows="2" fo:orphans="2" fo:text-align="justify" style:vertical-align="auto" fo:margin-right="-0.0597in" fo:text-indent="0.4923in"/>
      <style:text-properties fo:hyphenate="true"/>
    </style:style>
    <style:style style:name="T17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7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8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81" style:parent-style-name="Normal" style:family="paragraph">
      <style:paragraph-properties fo:widows="2" fo:orphans="2" fo:text-align="justify" style:vertical-align="auto" fo:margin-right="-0.0597in" fo:text-indent="0.4923in"/>
      <style:text-properties fo:hyphenate="true"/>
    </style:style>
    <style:style style:name="T18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8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8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85" style:parent-style-name="Normal" style:family="paragraph">
      <style:paragraph-properties fo:widows="2" fo:orphans="2" fo:text-align="justify" style:vertical-align="auto" fo:margin-right="-0.0597in" fo:text-indent="0.4923in"/>
      <style:text-properties fo:hyphenate="true"/>
    </style:style>
    <style:style style:name="T18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8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8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89" style:parent-style-name="Normal" style:family="paragraph">
      <style:paragraph-properties fo:widows="2" fo:orphans="2" fo:text-align="justify" style:vertical-align="auto" fo:margin-right="-0.0597in" fo:text-indent="0.4923in"/>
      <style:text-properties fo:hyphenate="true"/>
    </style:style>
    <style:style style:name="T19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9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9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93" style:parent-style-name="Normal" style:family="paragraph">
      <style:paragraph-properties fo:widows="2" fo:orphans="2" fo:text-align="justify" style:vertical-align="auto" fo:margin-right="-0.0597in" fo:text-indent="0.4923in"/>
      <style:text-properties fo:hyphenate="true"/>
    </style:style>
    <style:style style:name="T19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9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9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97" style:parent-style-name="Normal" style:family="paragraph">
      <style:paragraph-properties fo:widows="2" fo:orphans="2" fo:text-align="justify" style:vertical-align="auto" fo:margin-right="-0.0597in" fo:text-indent="0.4923in"/>
      <style:text-properties fo:hyphenate="true"/>
    </style:style>
    <style:style style:name="T19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9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20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01" style:parent-style-name="Normal" style:family="paragraph">
      <style:paragraph-properties fo:widows="2" fo:orphans="2" fo:text-align="justify" style:vertical-align="auto" fo:margin-right="-0.0597in" fo:text-indent="0.4923in"/>
      <style:text-properties fo:hyphenate="true"/>
    </style:style>
    <style:style style:name="T20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20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20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05"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06" style:parent-style-name="Normal" style:family="paragraph">
      <style:paragraph-properties fo:widows="2" fo:orphans="2" fo:text-align="justify" style:vertical-align="auto" fo:margin-right="-0.0597in" fo:text-indent="0.4923in"/>
      <style:text-properties fo:hyphenate="true"/>
    </style:style>
    <style:style style:name="T207" style:parent-style-name="Fuentedepárrafopredeter." style:family="text">
      <style:text-properties style:font-name="Times New Roman" style:font-name-asian="Times New Roman" fo:font-size="11pt" style:font-size-asian="11pt" style:font-size-complex="11pt"/>
    </style:style>
    <style:style style:name="T208"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209" style:parent-style-name="Normal" style:family="paragraph">
      <style:paragraph-properties fo:widows="2" fo:orphans="2" fo:text-align="justify" style:vertical-align="auto" fo:margin-right="-0.0597in" fo:text-indent="0.4923in"/>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fo:hyphenate="true"/>
    </style:style>
    <style:style style:name="P210" style:parent-style-name="Normal" style:family="paragraph">
      <style:paragraph-properties fo:widows="2" fo:orphans="2" fo:text-align="justify" style:vertical-align="auto" fo:margin-right="-0.0597in" fo:text-indent="0.4923in"/>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fo:hyphenate="true"/>
    </style:style>
    <style:style style:name="P211"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12" style:parent-style-name="Normal" style:family="paragraph">
      <style:paragraph-properties fo:widows="2" fo:orphans="2" fo:text-align="justify" style:vertical-align="auto" fo:margin-right="-0.0597in" fo:text-indent="0.4923in"/>
      <style:text-properties fo:hyphenate="true"/>
    </style:style>
    <style:style style:name="T213" style:parent-style-name="Fuentedepárrafopredeter." style:family="text">
      <style:text-properties style:font-name="Times New Roman" style:font-name-asian="Times New Roman" fo:font-size="11pt" style:font-size-asian="11pt" style:font-size-complex="11pt"/>
    </style:style>
    <style:style style:name="T21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215" style:parent-style-name="Fuentedepárrafopredeter." style:family="text">
      <style:text-properties style:font-name="Times New Roman" style:font-name-asian="Times New Roman" fo:font-size="11pt" style:font-size-asian="11pt" style:font-size-complex="11pt"/>
    </style:style>
    <style:style style:name="T21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17" style:parent-style-name="Normal" style:family="paragraph">
      <style:paragraph-properties fo:widows="2" fo:orphans="2" fo:text-align="justify" style:vertical-align="auto" fo:margin-right="-0.0597in" fo:text-indent="0.4923in"/>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fo:hyphenate="true"/>
    </style:style>
    <style:style style:name="P218" style:parent-style-name="Normal" style:family="paragraph">
      <style:paragraph-properties fo:widows="2" fo:orphans="2" fo:text-align="justify" style:vertical-align="auto" fo:margin-right="-0.0597in" fo:text-indent="0.4923in"/>
      <style:text-properties fo:hyphenate="true"/>
    </style:style>
    <style:style style:name="T21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2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21" style:parent-style-name="Normal" style:family="paragraph">
      <style:paragraph-properties fo:widows="2" fo:orphans="2" fo:text-align="justify" style:vertical-align="auto" fo:margin-right="-0.0597in" fo:text-indent="0.4923in"/>
      <style:text-properties fo:hyphenate="true"/>
    </style:style>
    <style:style style:name="T222"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2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24" style:parent-style-name="Normal" style:family="paragraph">
      <style:paragraph-properties fo:widows="2" fo:orphans="2" fo:text-align="justify" style:vertical-align="auto" fo:margin-right="-0.0597in" fo:text-indent="0.4923in"/>
      <style:text-properties fo:hyphenate="true"/>
    </style:style>
    <style:style style:name="T225"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2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27" style:parent-style-name="Normal" style:family="paragraph">
      <style:paragraph-properties fo:widows="2" fo:orphans="2" fo:text-align="justify" style:vertical-align="auto" fo:margin-right="-0.0597in" fo:text-indent="0.4923in"/>
      <style:text-properties fo:hyphenate="true"/>
    </style:style>
    <style:style style:name="T228"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2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30" style:parent-style-name="Normal" style:family="paragraph">
      <style:paragraph-properties fo:widows="2" fo:orphans="2" fo:text-align="justify" style:vertical-align="auto" fo:margin-right="-0.0597in" fo:text-indent="0.4923in"/>
      <style:text-properties fo:hyphenate="true"/>
    </style:style>
    <style:style style:name="T231"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3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33" style:parent-style-name="Normal" style:family="paragraph">
      <style:paragraph-properties fo:widows="2" fo:orphans="2" fo:text-align="justify" style:vertical-align="auto" fo:margin-right="-0.0597in" fo:text-indent="0.4923in"/>
      <style:text-properties fo:hyphenate="true"/>
    </style:style>
    <style:style style:name="T234"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3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36" style:parent-style-name="Normal" style:family="paragraph">
      <style:paragraph-properties fo:widows="2" fo:orphans="2" fo:text-align="justify" style:vertical-align="auto" fo:margin-right="-0.0597in" fo:text-indent="0.4923in"/>
      <style:text-properties fo:hyphenate="true"/>
    </style:style>
    <style:style style:name="T237"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3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39" style:parent-style-name="Normal" style:family="paragraph">
      <style:paragraph-properties fo:widows="2" fo:orphans="2" fo:text-align="justify" style:vertical-align="auto" fo:margin-right="-0.0597in" fo:text-indent="0.4923in"/>
      <style:text-properties fo:hyphenate="true"/>
    </style:style>
    <style:style style:name="T240"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4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42" style:parent-style-name="Normal" style:family="paragraph">
      <style:paragraph-properties fo:widows="2" fo:orphans="2" fo:text-align="justify" style:vertical-align="auto" fo:margin-right="-0.0597in" fo:text-indent="0.4923in"/>
      <style:text-properties fo:hyphenate="true"/>
    </style:style>
    <style:style style:name="T243"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4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45" style:parent-style-name="Normal" style:family="paragraph">
      <style:paragraph-properties fo:widows="2" fo:orphans="2" fo:text-align="justify" style:vertical-align="auto" fo:margin-right="-0.0597in" fo:text-indent="0.4923in"/>
      <style:text-properties fo:hyphenate="true"/>
    </style:style>
    <style:style style:name="T246"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4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48" style:parent-style-name="Normal" style:family="paragraph">
      <style:paragraph-properties fo:widows="2" fo:orphans="2" fo:text-align="justify" style:vertical-align="auto" fo:margin-right="-0.0597in" fo:text-indent="0.4923in"/>
      <style:text-properties fo:hyphenate="true"/>
    </style:style>
    <style:style style:name="T24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25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51" style:parent-style-name="Normal" style:family="paragraph">
      <style:paragraph-properties fo:widows="2" fo:orphans="2" fo:text-align="justify" style:vertical-align="auto" fo:margin-right="-0.0597in" fo:text-indent="0.4923in"/>
      <style:text-properties fo:hyphenate="true"/>
    </style:style>
    <style:style style:name="T252"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T253" style:parent-style-name="Fuentedepárrafopredeter." style:family="text">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254"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255" style:parent-style-name="Normal" style:family="paragraph">
      <style:paragraph-properties fo:widows="2" fo:orphans="2" fo:text-align="justify" style:vertical-align="auto" fo:margin-right="-0.0597in" fo:text-indent="0.4923in"/>
      <style:text-properties fo:hyphenate="true"/>
    </style:style>
    <style:style style:name="T256" style:parent-style-name="Fuentedepárrafopredeter." style:family="text">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257"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258" style:parent-style-name="Normal" style:family="paragraph">
      <style:paragraph-properties fo:widows="2" fo:orphans="2" fo:text-align="justify" style:vertical-align="auto" fo:margin-right="-0.0597in" fo:text-indent="0.4923in"/>
      <style:text-properties style:font-name="Times New Roman" style:font-name-asian="Aptos" style:letter-kerning="true" fo:font-size="11pt" style:font-size-asian="11pt" style:font-size-complex="11pt" style:language-asian="en" style:country-asian="US" fo:hyphenate="true"/>
    </style:style>
    <style:style style:name="P259" style:parent-style-name="Normal" style:family="paragraph">
      <style:paragraph-properties fo:widows="2" fo:orphans="2" fo:text-align="justify" style:vertical-align="auto" fo:margin-right="-0.0597in" fo:text-indent="0.4923in"/>
      <style:text-properties style:font-name="Times New Roman" style:font-name-asian="Aptos" style:letter-kerning="true" fo:font-size="11pt" style:font-size-asian="11pt" style:font-size-complex="11pt" style:language-asian="en" style:country-asian="US" fo:hyphenate="true"/>
    </style:style>
    <style:style style:name="P260" style:parent-style-name="Normal" style:family="paragraph">
      <style:paragraph-properties fo:widows="2" fo:orphans="2" fo:text-align="justify" style:vertical-align="auto" fo:margin-right="-0.0597in" fo:text-indent="0.4923in"/>
      <style:text-properties style:font-name="Times New Roman" style:font-name-asian="Aptos" style:letter-kerning="true" fo:font-size="11pt" style:font-size-asian="11pt" style:font-size-complex="11pt" style:language-asian="en" style:country-asian="US" fo:hyphenate="true"/>
    </style:style>
    <style:style style:name="P261" style:parent-style-name="Normal" style:family="paragraph">
      <style:paragraph-properties fo:widows="2" fo:orphans="2" fo:text-align="justify" style:vertical-align="auto" fo:margin-right="-0.0597in" fo:text-indent="0.4923in"/>
      <style:text-properties fo:hyphenate="true"/>
    </style:style>
    <style:style style:name="T262"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263"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264" style:parent-style-name="Normal" style:family="paragraph">
      <style:paragraph-properties fo:widows="2" fo:orphans="2" fo:text-align="justify" style:vertical-align="auto" fo:margin-right="-0.0597in" fo:text-indent="0.4923in"/>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fo:hyphenate="true"/>
    </style:style>
    <style:style style:name="P265" style:parent-style-name="Normal" style:family="paragraph">
      <style:paragraph-properties fo:widows="2" fo:orphans="2" fo:text-align="justify" style:vertical-align="auto" fo:margin-right="-0.0597in" fo:text-indent="0.4923in"/>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fo:hyphenate="true"/>
    </style:style>
    <style:style style:name="P266" style:parent-style-name="Normal" style:family="paragraph">
      <style:paragraph-properties fo:widows="2" fo:orphans="2" style:text-autospace="none" fo:text-align="justify" style:vertical-align="auto" fo:margin-right="-0.0597in" fo:text-indent="0.4923in"/>
      <style:text-properties style:font-name="Times New Roman" style:font-name-asian="Times New Roman" fo:font-size="11pt" style:font-size-asian="11pt" style:font-size-complex="11pt" style:language-asian="en" style:country-asian="US" fo:hyphenate="true"/>
    </style:style>
    <style:style style:name="P267" style:parent-style-name="Normal" style:family="paragraph">
      <style:paragraph-properties fo:widows="2" fo:orphans="2" style:text-autospace="none" fo:text-align="justify" style:vertical-align="auto" fo:margin-right="-0.0597in" fo:text-indent="0.4923in"/>
      <style:text-properties fo:hyphenate="true"/>
    </style:style>
    <style:style style:name="T268"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269" style:parent-style-name="Fuentedepárrafopredeter." style:family="text">
      <style:text-properties style:font-name="Times New Roman" style:font-name-asian="Times New Roman" style:font-weight-complex="bold" fo:font-size="11pt" style:font-size-asian="11pt" style:font-size-complex="11pt" style:language-asian="en" style:country-asian="US"/>
    </style:style>
    <style:style style:name="T270"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271"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72"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73"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74"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75" style:parent-style-name="Normal" style:family="paragraph">
      <style:paragraph-properties fo:widows="2" fo:orphans="2" fo:text-align="justify" style:vertical-align="auto" fo:margin-right="-0.0597in" fo:text-indent="0.4923in"/>
      <style:text-properties style:font-name="Times New Roman" style:font-name-asian="Times New Roman" fo:font-size="11pt" style:font-size-asian="11pt" style:font-size-complex="11pt" fo:hyphenate="true"/>
    </style:style>
    <style:style style:name="P276" style:parent-style-name="Normal" style:family="paragraph">
      <style:paragraph-properties fo:widows="2" fo:orphans="2" fo:text-align="justify" style:vertical-align="auto" fo:margin-right="-0.0597in" fo:text-indent="0.4923in" fo:background-color="#FFFFFF">
        <style:background-fill draw:fill="solid" draw:fill-color="#FFFFFF"/>
      </style:paragraph-properties>
      <style:text-properties style:font-name="Times New Roman" style:font-name-asian="Times New Roman" fo:font-size="11pt" style:font-size-asian="11pt" style:font-size-complex="11pt" fo:hyphenate="true"/>
    </style:style>
    <style:style style:name="P277" style:parent-style-name="Normal" style:family="paragraph">
      <style:paragraph-properties fo:widows="2" fo:orphans="2" fo:text-align="justify" style:vertical-align="auto" fo:margin-right="-0.0597in" fo:text-indent="0.4923in"/>
      <style:text-properties style:font-name="Times New Roman" style:font-name-asian="Times New Roman" fo:color="#000000" fo:font-size="11pt" style:font-size-asian="11pt" style:font-size-complex="11pt" style:language-asian="en" style:country-asian="US" fo:hyphenate="true"/>
    </style:style>
    <style:style style:name="P278" style:parent-style-name="Normal" style:family="paragraph">
      <style:paragraph-properties fo:widows="2" fo:orphans="2" fo:text-align="justify" style:vertical-align="auto" fo:margin-right="-0.0597in" fo:text-indent="0.4923in"/>
      <style:text-properties style:font-name="Times New Roman" style:font-name-asian="Times New Roman" fo:color="#000000" fo:font-size="11pt" style:font-size-asian="11pt" style:font-size-complex="11pt" style:language-asian="en" style:country-asian="US" fo:hyphenate="true"/>
    </style:style>
    <style:style style:name="P279" style:parent-style-name="Normal" style:family="paragraph">
      <style:paragraph-properties fo:widows="2" fo:orphans="2" fo:text-align="justify" style:vertical-align="auto" fo:margin-right="-0.0597in" fo:text-indent="0.4923in"/>
      <style:text-properties style:font-name="Times New Roman" style:font-name-asian="Times New Roman" fo:color="#000000" fo:font-size="11pt" style:font-size-asian="11pt" style:font-size-complex="11pt" style:language-asian="en" style:country-asian="US" fo:hyphenate="true"/>
    </style:style>
    <style:style style:name="P280" style:parent-style-name="Normal" style:family="paragraph">
      <style:paragraph-properties fo:widows="2" fo:orphans="2" fo:text-align="justify" style:vertical-align="auto" fo:margin-right="-0.0597in" fo:text-indent="0.4923in"/>
      <style:text-properties style:font-name="Times New Roman" style:font-name-asian="Times New Roman" fo:color="#000000" fo:font-size="11pt" style:font-size-asian="11pt" style:font-size-complex="11pt" style:language-asian="en" style:country-asian="US" fo:hyphenate="true"/>
    </style:style>
    <style:style style:name="P281" style:parent-style-name="Normal" style:family="paragraph">
      <style:paragraph-properties fo:widows="2" fo:orphans="2" fo:text-align="justify" style:vertical-align="auto" fo:margin-right="-0.0597in" fo:text-indent="0.4923in"/>
      <style:text-properties style:font-name="Times New Roman" style:font-name-asian="Times New Roman" fo:color="#000000" fo:font-size="11pt" style:font-size-asian="11pt" style:font-size-complex="11pt" style:language-asian="en" style:country-asian="US" fo:hyphenate="true"/>
    </style:style>
    <style:style style:name="P282" style:parent-style-name="Normal" style:family="paragraph">
      <style:paragraph-properties fo:widows="2" fo:orphans="2" style:vertical-align="auto" fo:margin-left="-0.5909in" fo:margin-right="-0.6902in">
        <style:tab-stops>
          <style:tab-stop style:type="left" style:position="5.1777in"/>
        </style:tab-stops>
      </style:paragraph-properties>
      <style:text-properties style:font-name="Aptos" style:font-name-asian="Aptos" style:letter-kerning="true" fo:font-size="11pt" style:font-size-asian="11pt" style:font-size-complex="11pt" style:language-asian="en" style:country-asian="US" fo:hyphenate="true"/>
    </style:style>
    <style:style style:name="P283" style:parent-style-name="Normal" style:family="paragraph">
      <style:paragraph-properties fo:widows="2" fo:orphans="2" style:vertical-align="auto" fo:margin-left="-0.5909in" fo:margin-right="-0.6902in">
        <style:tab-stops/>
      </style:paragraph-properties>
      <style:text-properties style:font-name="Aptos" style:font-name-asian="Aptos" style:letter-kerning="true" fo:font-size="11pt" style:font-size-asian="11pt" style:font-size-complex="11pt" style:language-asian="en" style:country-asian="US" fo:hyphenate="true"/>
    </style:style>
    <style:style style:name="P284" style:parent-style-name="Standard" style:family="paragraph">
      <style:paragraph-properties fo:text-align="justify" fo:text-indent="0.4916in"/>
    </style:style>
    <style:style style:name="P285" style:parent-style-name="Standard" style:family="paragraph">
      <style:paragraph-properties fo:text-align="justify" fo:text-indent="0.4916in"/>
    </style:style>
    <style:style style:name="T2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8" style:parent-style-name="Normal" style:family="paragraph">
      <style:paragraph-properties fo:widows="2" fo:orphans="2" fo:text-align="justify" style:vertical-align="auto" fo:margin-right="0.0388in" fo:text-indent="0.4923in"/>
      <style:text-properties fo:hyphenate="true"/>
    </style:style>
    <style:style style:name="T289"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290"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291"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language-asian="en" style:country-asian="US"/>
    </style:style>
    <style:style style:name="T292"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293"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language-asian="en" style:country-asian="US"/>
    </style:style>
    <style:style style:name="T294"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language-asian="en" style:country-asian="US"/>
    </style:style>
    <style:style style:name="T295"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296"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297"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298" style:parent-style-name="Fuentedepárrafopredeter." style:family="text">
      <style:text-properties style:font-name="Times New Roman" style:font-name-asian="Times New Roman" style:font-weight-complex="bold" fo:color="#000000" fo:font-size="11pt" style:font-size-asian="11pt" style:font-size-complex="11pt" style:language-asian="en" style:country-asian="US"/>
    </style:style>
    <style:style style:name="T299"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P300" style:parent-style-name="Normal" style:family="paragraph">
      <style:paragraph-properties fo:widows="2" fo:orphans="2" fo:text-align="justify" style:vertical-align="auto" fo:margin-right="0.0388in" fo:text-indent="0.4923in"/>
      <style:text-properties style:font-name="Times New Roman" style:font-name-asian="Times New Roman" fo:color="#000000" fo:font-size="11pt" style:font-size-asian="11pt" style:font-size-complex="11pt" style:language-asian="en" style:country-asian="US" fo:hyphenate="true"/>
    </style:style>
    <style:style style:name="P301" style:parent-style-name="Normal" style:family="paragraph">
      <style:paragraph-properties fo:widows="2" fo:orphans="2" fo:text-align="center" style:vertical-align="auto" fo:margin-right="0.0388in" fo:text-indent="0.4923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302" style:parent-style-name="Normal" style:family="paragraph">
      <style:paragraph-properties fo:widows="2" fo:orphans="2" fo:text-align="center" style:vertical-align="auto" fo:margin-right="0.0388in" fo:text-indent="0.4923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303" style:parent-style-name="Normal" style:family="paragraph">
      <style:paragraph-properties fo:widows="2" fo:orphans="2" style:vertical-align="auto" fo:margin-right="0.0388in" fo:text-indent="0.4923in"/>
      <style:text-properties fo:hyphenate="true"/>
    </style:style>
    <style:style style:name="T304"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305"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306"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307"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fo:hyphenate="true"/>
    </style:style>
    <style:style style:name="T308" style:parent-style-name="Fuentedepárrafopredeter." style:family="text">
      <style:text-properties style:font-name="Times New Roman" style:font-name-asian="Times New Roman" fo:color="#000000" fo:font-size="11pt" style:font-size-asian="11pt" style:font-size-complex="11pt"/>
    </style:style>
    <style:style style:name="T309" style:parent-style-name="Fuentedepárrafopredeter." style:family="text">
      <style:text-properties style:font-name="Times New Roman" style:font-name-asian="Times New Roman" style:font-weight-complex="bold" fo:color="#000000" fo:font-size="11pt" style:font-size-asian="11pt" style:font-size-complex="11pt"/>
    </style:style>
    <style:style style:name="T310" style:parent-style-name="Fuentedepárrafopredeter." style:family="text">
      <style:text-properties style:font-name="Times New Roman" style:font-name-asian="Times New Roman" style:font-weight-complex="bold" fo:color="#000000" fo:font-size="11pt" style:font-size-asian="11pt" style:font-size-complex="11pt" fo:background-color="#FFFFFF"/>
    </style:style>
    <style:style style:name="P311"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2"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3" style:parent-style-name="Normal" style:family="paragraph">
      <style:paragraph-properties fo:widows="2" fo:orphans="2" fo:text-align="justify" style:vertical-align="auto" fo:margin-top="0.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4"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5"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6"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7"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8"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19"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20"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21"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22"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23"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fo:hyphenate="true"/>
    </style:style>
    <style:style style:name="T324"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325"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326"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327" style:parent-style-name="Fuentedepárrafopredeter." style:family="text">
      <style:text-properties style:font-name="Times New Roman" style:font-name-asian="Times New Roman" fo:font-style="italic" style:font-style-asian="italic" fo:color="#000000" fo:font-size="11pt" style:font-size-asian="11pt" style:font-size-complex="11pt" style:text-underline-type="single" style:text-underline-style="solid" style:text-underline-width="auto" style:text-underline-mode="continuous"/>
    </style:style>
    <style:style style:name="T328"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P329"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0"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1"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2"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3" style:parent-style-name="Normal" style:family="paragraph">
      <style:paragraph-properties fo:widows="2" fo:orphans="2" fo:text-align="justify" style:vertical-align="auto" fo:margin-top="0.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4" style:parent-style-name="Normal" style:family="paragraph">
      <style:paragraph-properties fo:widows="2" fo:orphans="2" fo:text-align="justify" style:vertical-align="auto" fo:margin-top="0.25in" fo:margin-bottom="0.125in" fo:margin-right="0.0388in" fo:text-indent="0.4923in" fo:background-color="#FFFFFF">
        <style:background-fill draw:fill="solid" draw:fill-color="#FFFFFF"/>
      </style:paragraph-properties>
      <style:text-properties style:font-name="Times New Roman" style:font-name-asian="Times New Roman" fo:color="#000000" fo:font-size="11pt" style:font-size-asian="11pt" style:font-size-complex="11pt" fo:hyphenate="true"/>
    </style:style>
    <style:style style:name="P335"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6" style:parent-style-name="Normal" style:family="paragraph">
      <style:paragraph-properties fo:widows="2" fo:orphans="2" fo:text-align="justify" style:vertical-align="auto" fo:margin-top="0.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7"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8"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39"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40"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41"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42"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43" style:parent-style-name="Normal" style:family="paragraph">
      <style:paragraph-properties fo:widows="2" fo:orphans="2" fo:text-align="justify" style:vertical-align="auto" fo:margin-top="0.125in" fo:margin-bottom="0.125in" fo:margin-right="0.0388in" fo:text-indent="0.4923in" fo:background-color="#FFFFFF">
        <style:background-fill draw:fill="solid" draw:fill-color="#FFFFFF"/>
      </style:paragraph-properties>
      <style:text-properties style:font-name="Times New Roman" style:font-name-asian="Times New Roman" fo:font-style="italic" style:font-style-asian="italic" fo:color="#000000" fo:font-size="11pt" style:font-size-asian="11pt" style:font-size-complex="11pt" fo:hyphenate="true"/>
    </style:style>
    <style:style style:name="P344" style:parent-style-name="Normal" style:family="paragraph">
      <style:paragraph-properties fo:widows="2" fo:orphans="2" fo:text-align="justify" style:vertical-align="auto" fo:margin-bottom="0.0694in" fo:margin-right="0.0388in" fo:text-indent="0.4923in" fo:background-color="#FFFFFF">
        <style:background-fill draw:fill="solid" draw:fill-color="#FFFFFF"/>
      </style:paragraph-properties>
      <style:text-properties fo:hyphenate="true"/>
    </style:style>
    <style:style style:name="T345" style:parent-style-name="Fuentedepárrafopredeter." style:family="text">
      <style:text-properties style:font-name="Times New Roman" style:font-name-asian="Times New Roman" fo:color="#000000" fo:font-size="11pt" style:font-size-asian="11pt" style:font-size-complex="11pt"/>
    </style:style>
    <style:style style:name="T346" style:parent-style-name="Fuentedepárrafopredeter." style:family="text">
      <style:text-properties style:font-name="Times New Roman" style:font-name-asian="Times New Roman" style:font-weight-complex="bold" fo:font-size="11pt" style:font-size-asian="11pt" style:font-size-complex="11pt"/>
    </style:style>
    <style:style style:name="T347"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348"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style>
    <style:style style:name="T349"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350"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style>
    <style:style style:name="T351"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P352" style:parent-style-name="Normal" style:family="paragraph">
      <style:paragraph-properties fo:keep-with-next="always" fo:keep-together="always" fo:widows="2" fo:orphans="2" fo:text-align="justify" style:vertical-align="auto" fo:margin-top="0.0277in" fo:line-height="107%" fo:margin-right="0.0388in" fo:text-indent="0.4923in"/>
      <style:text-properties fo:hyphenate="true"/>
    </style:style>
    <style:style style:name="T353" style:parent-style-name="Fuentedepárrafopredeter." style:family="text">
      <style:text-properties style:font-name="Times New Roman" style:font-name-asian="Times New Roman" style:font-weight-complex="bold" style:font-style-complex="italic" fo:font-size="11pt" style:font-size-asian="11pt" style:font-size-complex="11pt"/>
    </style:style>
    <style:style style:name="T354"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355"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5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5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5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59"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6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6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6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63"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6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6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6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67"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6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6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7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71"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7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7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7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75"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7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7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7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79"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8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8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8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83"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8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8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8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87"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8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8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9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91"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9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9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9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95"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39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9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39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99"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0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0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0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03"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0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0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0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07"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0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0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1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11"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1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1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1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15"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16" style:parent-style-name="Fuentedepárrafopredeter." style:family="text">
      <style:text-properties style:font-name="Times New Roman" style:font-name-asian="Times New Roman" fo:font-size="11pt" style:font-size-asian="11pt" style:font-size-complex="11pt"/>
    </style:style>
    <style:style style:name="T417"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418" style:parent-style-name="Normal" style:family="paragraph">
      <style:paragraph-properties fo:widows="2" fo:orphans="2" fo:text-align="justify" style:vertical-align="auto" fo:margin-top="0.0694in" fo:margin-bottom="0.0694in" fo:margin-right="0.0388in" fo:text-indent="0.4923in"/>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fo:hyphenate="true"/>
    </style:style>
    <style:style style:name="P419"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20" style:parent-style-name="Fuentedepárrafopredeter." style:family="text">
      <style:text-properties style:font-name="Times New Roman" style:font-name-asian="Times New Roman" fo:font-size="11pt" style:font-size-asian="11pt" style:font-size-complex="11pt"/>
    </style:style>
    <style:style style:name="T42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22" style:parent-style-name="Fuentedepárrafopredeter." style:family="text">
      <style:text-properties style:font-name="Times New Roman" style:font-name-asian="Times New Roman" fo:font-size="11pt" style:font-size-asian="11pt" style:font-size-complex="11pt"/>
    </style:style>
    <style:style style:name="T42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24"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25"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2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27"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28"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2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30"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31"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3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33"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34"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3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36"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37"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3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39"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40"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4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42"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43"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4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45"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46"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4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48"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4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5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51"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52"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5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54"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55"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style>
    <style:style style:name="T45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57" style:parent-style-name="Normal" style:family="paragraph">
      <style:paragraph-properties fo:widows="2" fo:orphans="2" fo:text-align="justify" style:vertical-align="auto" fo:margin-bottom="0.1111in" fo:margin-right="0.0388in" fo:text-indent="0.4923in"/>
      <style:text-properties fo:hyphenate="true"/>
    </style:style>
    <style:style style:name="T458" style:parent-style-name="Fuentedepárrafopredeter." style:family="text">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59"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460" style:parent-style-name="Normal" style:family="paragraph">
      <style:paragraph-properties fo:widows="2" fo:orphans="2" fo:text-align="justify" style:vertical-align="auto" fo:margin-bottom="0.1111in" fo:margin-right="0.0388in" fo:text-indent="0.4923in"/>
      <style:text-properties fo:hyphenate="true"/>
    </style:style>
    <style:style style:name="T461" style:parent-style-name="Fuentedepárrafopredeter." style:family="text">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62"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463" style:parent-style-name="Normal" style:family="paragraph">
      <style:paragraph-properties fo:widows="2" fo:orphans="2" fo:text-align="justify" style:vertical-align="auto" fo:margin-bottom="0.1111in" fo:margin-right="0.0388in" fo:text-indent="0.4923in"/>
      <style:text-properties style:font-name="Times New Roman" style:font-name-asian="Aptos" style:letter-kerning="true" fo:font-size="11pt" style:font-size-asian="11pt" style:font-size-complex="11pt" style:language-asian="en" style:country-asian="US" fo:hyphenate="true"/>
    </style:style>
    <style:style style:name="P464" style:parent-style-name="Normal" style:family="paragraph">
      <style:paragraph-properties fo:widows="2" fo:orphans="2" fo:text-align="justify" style:vertical-align="auto" fo:margin-top="0.0694in" fo:margin-bottom="0.0694in" fo:margin-right="0.0388in" fo:text-indent="0.4923in"/>
      <style:text-properties fo:hyphenate="true"/>
    </style:style>
    <style:style style:name="T465"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466"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467" style:parent-style-name="Normal" style:family="paragraph">
      <style:paragraph-properties fo:widows="2" fo:orphans="2" fo:text-align="justify" style:vertical-align="auto" fo:margin-top="0.0694in" fo:margin-bottom="0.0694in" fo:margin-right="0.0388in" fo:text-indent="0.4923in"/>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fo:hyphenate="true"/>
    </style:style>
    <style:style style:name="P468" style:parent-style-name="Normal" style:family="paragraph">
      <style:paragraph-properties fo:widows="2" fo:orphans="2" style:text-autospace="none" fo:text-align="justify" style:vertical-align="auto" fo:margin-right="0.0388in" fo:text-indent="0.4923in"/>
      <style:text-properties fo:hyphenate="true"/>
    </style:style>
    <style:style style:name="T469"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470" style:parent-style-name="Fuentedepárrafopredeter." style:family="text">
      <style:text-properties style:font-name="Times New Roman" style:font-name-asian="Times New Roman" style:font-weight-complex="bold" fo:font-size="11pt" style:font-size-asian="11pt" style:font-size-complex="11pt" style:language-asian="en" style:country-asian="US"/>
    </style:style>
    <style:style style:name="T471"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472" style:parent-style-name="Normal" style:family="paragraph">
      <style:paragraph-properties fo:widows="2" fo:orphans="2" fo:text-align="justify" style:vertical-align="auto" fo:margin-top="0.0694in" fo:margin-bottom="0.0694in" fo:margin-right="0.0388in" fo:text-indent="0.4923in"/>
      <style:text-properties style:font-name="Times New Roman" style:font-name-asian="Times New Roman" fo:font-size="11pt" style:font-size-asian="11pt" style:font-size-complex="11pt" fo:hyphenate="true"/>
    </style:style>
    <style:style style:name="P473" style:parent-style-name="Normal" style:family="paragraph">
      <style:paragraph-properties fo:widows="2" fo:orphans="2" fo:text-align="justify" style:vertical-align="auto" fo:margin-top="0.0694in" fo:margin-bottom="0.0694in" fo:margin-right="0.0388in" fo:text-indent="0.4923in"/>
      <style:text-properties style:font-name="Times New Roman" style:font-name-asian="Times New Roman" fo:font-size="11pt" style:font-size-asian="11pt" style:font-size-complex="11pt" fo:hyphenate="true"/>
    </style:style>
    <style:style style:name="P474" style:parent-style-name="Normal" style:family="paragraph">
      <style:paragraph-properties fo:widows="2" fo:orphans="2" fo:text-align="justify" style:vertical-align="auto" fo:margin-top="0.0694in" fo:margin-bottom="0.0694in" fo:margin-right="0.0388in" fo:text-indent="0.4923in"/>
      <style:text-properties style:font-name="Times New Roman" style:font-name-asian="Times New Roman" fo:font-size="11pt" style:font-size-asian="11pt" style:font-size-complex="11pt" fo:hyphenate="true"/>
    </style:style>
    <style:style style:name="P475" style:parent-style-name="Normal" style:family="paragraph">
      <style:paragraph-properties fo:widows="2" fo:orphans="2" fo:text-align="justify" style:vertical-align="auto" fo:margin-top="0.0694in" fo:margin-bottom="0.0694in" fo:margin-right="0.0388in" fo:text-indent="0.4923in"/>
      <style:text-properties style:font-name="Times New Roman" style:font-name-asian="Times New Roman" fo:font-size="11pt" style:font-size-asian="11pt" style:font-size-complex="11pt" fo:hyphenate="true"/>
    </style:style>
    <style:style style:name="P476" style:parent-style-name="Normal" style:family="paragraph">
      <style:paragraph-properties fo:widows="2" fo:orphans="2" fo:text-align="justify" style:vertical-align="auto" fo:margin-top="0.0694in" fo:margin-bottom="0.0694in" fo:margin-right="0.0388in" fo:text-indent="0.4923in" fo:background-color="#FFFFFF">
        <style:background-fill draw:fill="solid" draw:fill-color="#FFFFFF"/>
      </style:paragraph-properties>
      <style:text-properties style:font-name="Times New Roman" style:font-name-asian="Times New Roman" fo:font-size="11pt" style:font-size-asian="11pt" style:font-size-complex="11pt" fo:hyphenate="true"/>
    </style:style>
    <style:style style:name="P477" style:parent-style-name="Normal" style:family="paragraph">
      <style:paragraph-properties fo:widows="2" fo:orphans="2" fo:text-align="justify" style:vertical-align="auto" fo:margin-right="0.0388in" fo:text-indent="0.4923in"/>
      <style:text-properties style:font-name="Times New Roman" style:font-name-asian="Times New Roman" fo:color="#000000" fo:font-size="11pt" style:font-size-asian="11pt" style:font-size-complex="11pt" style:language-asian="en" style:country-asian="US" fo:hyphenate="true"/>
    </style:style>
    <style:style style:name="P478" style:parent-style-name="Normal" style:family="paragraph">
      <style:paragraph-properties fo:widows="2" fo:orphans="2" fo:text-align="justify" style:vertical-align="auto" fo:margin-right="0.0388in" fo:text-indent="0.4923in"/>
      <style:text-properties style:font-name="Times New Roman" style:font-name-asian="Times New Roman" fo:color="#000000" fo:font-size="11pt" style:font-size-asian="11pt" style:font-size-complex="11pt" style:language-asian="en" style:country-asian="US" fo:hyphenate="true"/>
    </style:style>
    <style:style style:name="P479" style:parent-style-name="Normal" style:family="paragraph">
      <style:paragraph-properties fo:widows="2" fo:orphans="2" fo:text-align="justify" style:vertical-align="auto" fo:margin-right="0.0388in" fo:text-indent="0.4923in"/>
      <style:text-properties style:font-name="Times New Roman" style:font-name-asian="Times New Roman" fo:color="#000000" fo:font-size="11pt" style:font-size-asian="11pt" style:font-size-complex="11pt" style:language-asian="en" style:country-asian="US" fo:hyphenate="true"/>
    </style:style>
    <style:style style:name="P480" style:parent-style-name="Normal" style:family="paragraph">
      <style:paragraph-properties fo:widows="2" fo:orphans="2" fo:text-align="justify" style:vertical-align="auto" fo:margin-right="0.0388in" fo:text-indent="0.4923in"/>
      <style:text-properties style:font-name="Times New Roman" style:font-name-asian="Times New Roman" fo:color="#000000" fo:font-size="11pt" style:font-size-asian="11pt" style:font-size-complex="11pt" style:language-asian="en" style:country-asian="US" fo:hyphenate="true"/>
    </style:style>
    <style:style style:name="P481" style:parent-style-name="Normal" style:family="paragraph">
      <style:paragraph-properties fo:widows="2" fo:orphans="2" fo:text-align="justify" style:vertical-align="auto" fo:margin-right="0.0388in" fo:text-indent="0.4923in"/>
      <style:text-properties style:font-name="Times New Roman" style:font-name-asian="Times New Roman" fo:color="#000000" fo:font-size="11pt" style:font-size-asian="11pt" style:font-size-complex="11pt" style:language-asian="en" style:country-asian="US" fo:hyphenate="true"/>
    </style:style>
    <style:style style:name="P482" style:parent-style-name="Standard" style:family="paragraph">
      <style:paragraph-properties fo:text-align="justify" fo:text-indent="0.4916in"/>
      <style:text-properties style:font-name="Aptos" style:font-name-asian="Aptos" style:font-name-complex="Times New Roman" style:letter-kerning="true"/>
    </style:style>
    <style:style style:name="P483" style:parent-style-name="Normal" style:family="paragraph">
      <style:paragraph-properties fo:break-before="page"/>
      <style:text-properties fo:hyphenate="true"/>
    </style:style>
    <style:style style:name="P484" style:parent-style-name="Standard" style:family="paragraph">
      <style:paragraph-properties fo:text-align="justify" fo:text-indent="0.4916in"/>
    </style:style>
    <style:style style:name="P485" style:parent-style-name="Standard" style:family="paragraph">
      <style:paragraph-properties fo:text-align="justify" fo:text-indent="0.4916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6" style:parent-style-name="Standard" style:family="paragraph">
      <style:paragraph-properties fo:text-align="justify" fo:line-height="100%" fo:text-indent="0.4916in"/>
    </style:style>
    <style:style style:name="T487" style:parent-style-name="Fuentedepárrafopredeter." style:family="text">
      <style:text-properties fo:font-weight="bold" style:font-weight-asian="bold" style:font-weight-complex="bold" fo:font-size="12pt" style:font-size-asian="12pt" style:font-size-complex="12pt" fo:background-color="#00FFFF"/>
    </style:style>
    <style:style style:name="P488"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style>
    <style:style style:name="T489" style:parent-style-name="Fuentedepárrafopredeter." style:family="text">
      <style:text-properties style:font-name="Arial" style:font-name-asian="Times New Roman" style:font-name-complex="Arial" fo:font-size="12pt" style:font-size-asian="12pt" style:font-size-complex="12pt"/>
    </style:style>
    <style:style style:name="T490"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91" style:parent-style-name="Fuentedepárrafopredeter." style:family="text">
      <style:text-properties style:font-name="Arial" style:font-name-asian="Times New Roman" style:font-name-complex="Arial" fo:font-size="12pt" style:font-size-asian="12pt" style:font-size-complex="12pt"/>
    </style:style>
    <style:style style:name="T492" style:parent-style-name="Fuentedepárrafopredeter." style:family="text">
      <style:text-properties style:font-name="Arial" style:font-name-asian="Times New Roman" style:font-name-complex="Arial" fo:color="#000000" fo:font-size="12pt" style:font-size-asian="12pt" style:font-size-complex="12pt"/>
    </style:style>
    <style:style style:name="T493" style:parent-style-name="Fuentedepárrafopredeter." style:family="text">
      <style:text-properties style:font-name="Arial" style:font-name-asian="Times New Roman" style:font-name-complex="Arial" fo:font-size="12pt" style:font-size-asian="12pt" style:font-size-complex="12pt"/>
    </style:style>
    <style:style style:name="T494" style:parent-style-name="Fuentedepárrafopredeter." style:family="text">
      <style:text-properties style:font-name="Arial" style:font-name-asian="Times New Roman" style:font-name-complex="Arial" fo:color="#000000" fo:font-size="12pt" style:font-size-asian="12pt" style:font-size-complex="12pt"/>
    </style:style>
    <style:style style:name="T495"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496" style:parent-style-name="Fuentedepárrafopredeter." style:family="text">
      <style:text-properties style:font-name="Arial" style:font-name-asian="Times New Roman" style:font-name-complex="Arial" fo:color="#000000" fo:font-size="12pt" style:font-size-asian="12pt" style:font-size-complex="12pt"/>
    </style:style>
    <style:style style:name="P497"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color="#000000" fo:font-size="12pt" style:font-size-asian="12pt" style:font-size-complex="12pt"/>
    </style:style>
    <style:style style:name="P498" style:parent-style-name="Normal" style:family="paragraph">
      <style:paragraph-properties fo:text-align="center"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499" style:parent-style-name="Normal" style:family="paragraph">
      <style:paragraph-properties fo:text-align="center"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500"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501"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502"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style>
    <style:style style:name="T503" style:parent-style-name="Fuentedepárrafopredeter." style:family="text">
      <style:text-properties style:font-name="Arial" style:font-name-asian="Times New Roman" style:font-name-complex="Arial" fo:font-size="12pt" style:font-size-asian="12pt" style:font-size-complex="12pt"/>
    </style:style>
    <style:style style:name="T50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505" style:parent-style-name="Fuentedepárrafopredeter." style:family="text">
      <style:text-properties style:font-name="Arial" style:font-name-asian="Times New Roman" style:font-name-complex="Arial" fo:font-size="12pt" style:font-size-asian="12pt" style:font-size-complex="12pt"/>
    </style:style>
    <style:style style:name="P506"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07"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508"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509"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10"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11"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12"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13"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514" style:parent-style-name="Normal" style:family="paragraph">
      <style:paragraph-properties fo:text-align="justify" fo:margin-top="0.0694in" fo:margin-bottom="0.0694in" fo:text-indent="0.4916in"/>
    </style:style>
    <style:style style:name="T515"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asian="Times New Roman" style:font-name-complex="Arial" fo:font-size="12pt" style:font-size-asian="12pt" style:font-size-complex="12pt"/>
    </style:style>
    <style:style style:name="T517" style:parent-style-name="Fuentedepárrafopredeter."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518"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519"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520"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style>
    <style:style style:name="P521"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style>
    <style:style style:name="T522" style:parent-style-name="Fuentedepárrafopredeter." style:family="text">
      <style:text-properties style:font-name="Arial" style:font-name-asian="Times New Roman"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style:font-weight-complex="bold" fo:color="#000000" fo:font-size="12pt" style:font-size-asian="12pt" style:font-size-complex="12pt" style:text-underline-color="#000000"/>
    </style:style>
    <style:style style:name="P526" style:parent-style-name="Normal" style:family="paragraph">
      <style:paragraph-properties fo:text-align="justify" fo:margin-top="0.0694in" fo:margin-bottom="0.0694in" fo:text-indent="0.4916in"/>
    </style:style>
    <style:style style:name="T5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asian="Times New Roman" style:font-name-complex="Arial" fo:font-size="12pt" style:font-size-asian="12pt" style:font-size-complex="12pt"/>
    </style:style>
    <style:style style:name="T529" style:parent-style-name="Fuentedepárrafopredeter."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530" style:parent-style-name="Normal" style:family="paragraph">
      <style:paragraph-properties fo:margin-top="0.0694in" fo:margin-bottom="0.0694in" fo:text-indent="0.4916in"/>
      <style:text-properties style:font-name="Arial" style:font-name-asian="Times New Roman" style:font-name-complex="Arial" fo:font-style="italic" style:font-style-asian="italic" style:font-style-complex="italic" fo:font-size="12pt" style:font-size-asian="12pt" style:font-size-complex="12pt"/>
    </style:style>
    <style:style style:name="P531" style:parent-style-name="Normal" style:family="paragraph">
      <style:paragraph-properties fo:margin-top="0.0694in" fo:margin-bottom="0.0694in" fo:text-indent="0.4916in"/>
      <style:text-properties style:font-name="Arial" style:font-name-asian="Times New Roman" style:font-name-complex="Arial" fo:font-style="italic" style:font-style-asian="italic" style:font-style-complex="italic" fo:font-size="12pt" style:font-size-asian="12pt" style:font-size-complex="12pt"/>
    </style:style>
    <style:style style:name="P532" style:parent-style-name="Normal" style:family="paragraph">
      <style:paragraph-properties fo:margin-top="0.0694in" fo:margin-bottom="0.0694in" fo:text-indent="0.4916in"/>
      <style:text-properties style:font-name="Arial" style:font-name-asian="Times New Roman" style:font-name-complex="Arial" fo:font-style="italic" style:font-style-asian="italic" style:font-style-complex="italic" fo:font-size="12pt" style:font-size-asian="12pt" style:font-size-complex="12pt"/>
    </style:style>
    <style:style style:name="P533" style:parent-style-name="Normal" style:family="paragraph">
      <style:paragraph-properties fo:text-align="justify" fo:margin-top="0.0694in" fo:margin-bottom="0.0694in" fo:text-indent="0.4916in"/>
      <style:text-properties style:font-name="Arial" style:font-name-asian="Times New Roman" style:font-name-complex="Arial" fo:font-size="12pt" style:font-size-asian="12pt" style:font-size-complex="12pt"/>
    </style:style>
    <style:style style:name="P534" style:parent-style-name="Normal" style:family="paragraph">
      <style:paragraph-properties fo:text-align="justify" fo:margin-top="0.0694in" fo:margin-bottom="0.0694in" fo:text-indent="0.4916in"/>
      <style:text-properties style:font-name="Arial" style:font-name-asian="Times New Roman" style:font-name-complex="Arial" fo:font-size="12pt" style:font-size-asian="12pt" style:font-size-complex="12pt"/>
    </style:style>
    <style:style style:name="P535" style:parent-style-name="Normal" style:family="paragraph">
      <style:paragraph-properties fo:text-align="justify" fo:text-indent="0.393in">
        <style:tab-stops>
          <style:tab-stop style:type="left" style:position="0.3937in"/>
          <style:tab-stop style:type="left" style:position="4.5284in"/>
        </style:tab-stops>
      </style:paragraph-properties>
    </style:style>
    <style:style style:name="T536" style:parent-style-name="Fuentedepárrafopredeter." style:family="text">
      <style:text-properties style:font-name="Arial" style:font-name-asian="Times New Roman" style:font-name-complex="Arial" fo:font-size="12pt" style:font-size-asian="12pt" style:font-size-complex="12pt"/>
    </style:style>
    <style:style style:name="T5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asian="Times New Roman" style:font-name-complex="Arial" fo:font-size="12pt" style:font-size-asian="12pt" style:font-size-complex="12pt"/>
    </style:style>
    <style:style style:name="P539" style:parent-style-name="Normal" style:family="paragraph">
      <style:paragraph-properties fo:text-align="justify" fo:text-indent="0.39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40" style:parent-style-name="Normal" style:family="paragraph">
      <style:paragraph-properties fo:text-align="justify" fo:text-indent="0.39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41" style:parent-style-name="Normal" style:family="paragraph">
      <style:paragraph-properties fo:text-align="justify" fo:text-indent="0.39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42" style:parent-style-name="Normal" style:family="paragraph">
      <style:paragraph-properties fo:text-align="justify" fo:text-indent="0.39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43" style:parent-style-name="Normal" style:family="paragraph">
      <style:paragraph-properties fo:text-align="justify" fo:margin-top="0.0694in" fo:margin-bottom="0.0694in" fo:text-indent="0.4923in"/>
      <style:text-properties style:font-name="Arial" style:font-name-asian="Times New Roman" style:font-name-complex="Arial" fo:font-style="italic" style:font-style-asian="italic" style:font-style-complex="italic" fo:font-size="12pt" style:font-size-asian="12pt" style:font-size-complex="12pt"/>
    </style:style>
    <style:style style:name="P544" style:parent-style-name="Normal" style:family="paragraph">
      <style:paragraph-properties fo:text-align="justify" fo:margin-top="0.0694in" fo:margin-bottom="0.0694in" fo:text-indent="0.4923in"/>
      <style:text-properties style:font-name="Arial" style:font-name-asian="Times New Roman" style:font-name-complex="Arial" fo:font-style="italic" style:font-style-asian="italic" style:font-style-complex="italic" fo:font-size="12pt" style:font-size-asian="12pt" style:font-size-complex="12pt"/>
    </style:style>
    <style:style style:name="P545" style:parent-style-name="Normal" style:family="paragraph">
      <style:paragraph-properties fo:text-align="justify" fo:margin-top="0.0694in" fo:margin-bottom="0.0694in" fo:text-indent="0.4923in"/>
      <style:text-properties style:font-name="Arial" style:font-name-asian="Times New Roman" style:font-name-complex="Arial" fo:font-style="italic" style:font-style-asian="italic" style:font-style-complex="italic" fo:font-size="12pt" style:font-size-asian="12pt" style:font-size-complex="12pt"/>
    </style:style>
    <style:style style:name="P546"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style>
    <style:style style:name="T54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asian="Times New Roman" style:font-name-complex="Arial" fo:font-size="12pt" style:font-size-asian="12pt" style:font-size-complex="12pt"/>
    </style:style>
    <style:style style:name="P549"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50"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style:font-weight-complex="bold" fo:font-size="12pt" style:font-size-asian="12pt" style:font-size-complex="12pt"/>
    </style:style>
    <style:style style:name="P551"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style:font-weight-complex="bold" fo:font-size="12pt" style:font-size-asian="12pt" style:font-size-complex="12pt"/>
    </style:style>
    <style:style style:name="P552"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style:font-weight-complex="bold" fo:font-size="12pt" style:font-size-asian="12pt" style:font-size-complex="12pt"/>
    </style:style>
    <style:style style:name="P553"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style:font-weight-complex="bold" fo:font-size="12pt" style:font-size-asian="12pt" style:font-size-complex="12pt"/>
    </style:style>
    <style:style style:name="P554"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55"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56"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57"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58" style:parent-style-name="Normal" style:family="paragraph">
      <style:paragraph-properties fo:text-align="justify"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59" style:parent-style-name="Normal" style:family="paragraph">
      <style:paragraph-properties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60" style:parent-style-name="Normal" style:family="paragraph">
      <style:paragraph-properties fo:text-align="center" fo:margin-right="-0.0756in" fo:text-indent="0.4923in">
        <style:tab-stops>
          <style:tab-stop style:type="left" style:position="0.3937in"/>
          <style:tab-stop style:type="left" style:position="4.5284in"/>
        </style:tab-stops>
      </style:paragraph-properties>
      <style:text-properties style:font-name="Arial" style:font-name-asian="Times New Roman" style:font-name-complex="Arial" fo:font-size="12pt" style:font-size-asian="12pt" style:font-size-complex="12pt"/>
    </style:style>
    <style:style style:name="P561" style:parent-style-name="Normal" style:family="paragraph">
      <style:paragraph-properties fo:text-align="center" fo:margin-right="-0.0756in" fo:text-indent="0.4923in">
        <style:tab-stops>
          <style:tab-stop style:type="left" style:position="0.3937in"/>
          <style:tab-stop style:type="left" style:position="4.5284in"/>
        </style:tab-stops>
      </style:paragraph-properties>
    </style:style>
    <style:style style:name="T562" style:parent-style-name="Fuentedepárrafopredeter." style:family="text">
      <style:text-properties style:font-name="Arial" style:font-name-asian="Times New Roman" style:font-name-complex="Arial" fo:font-size="12pt" style:font-size-asian="12pt" style:font-size-complex="12pt"/>
    </style:style>
    <style:style style:name="T563" style:parent-style-name="Fuentedepárrafopredeter." style:family="text">
      <style:text-properties style:font-name="Arial" style:font-name-asian="Times New Roman" style:font-name-complex="Arial" fo:font-size="12pt" style:font-size-asian="12pt" style:font-size-complex="12pt"/>
    </style:style>
    <style:style style:name="T564" style:parent-style-name="Fuentedepárrafopredeter." style:family="text">
      <style:text-properties style:font-name="Arial" style:font-name-asian="Times New Roman" style:font-name-complex="Arial" fo:font-size="12pt" style:font-size-asian="12pt" style:font-size-complex="12pt"/>
    </style:style>
    <style:style style:name="T565" style:parent-style-name="Fuentedepárrafopredeter." style:family="text">
      <style:text-properties style:font-name="Arial" style:font-name-asian="Times New Roman" style:font-name-complex="Arial"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Standard" style:family="paragraph">
      <style:paragraph-properties fo:text-align="justify" fo:text-indent="0.4916in"/>
      <style:text-properties fo:font-size="12pt" style:font-size-asian="12pt" style:font-size-complex="12pt"/>
    </style:style>
    <style:style style:name="P568" style:parent-style-name="Standard" style:family="paragraph">
      <style:paragraph-properties fo:text-align="justify" fo:text-indent="0.4916in"/>
    </style:style>
    <style:style style:name="T569" style:parent-style-name="Fuentedepárrafopredeter." style:family="text">
      <style:text-properties fo:font-weight="bold" style:font-weight-asian="bold" style:font-weight-complex="bold" fo:font-size="12pt" style:font-size-asian="12pt" style:font-size-complex="12pt" fo:background-color="#00FFFF"/>
    </style:style>
    <style:style style:name="P570" style:parent-style-name="Normal" style:family="paragraph">
      <style:paragraph-properties fo:widows="2" fo:orphans="2" style:text-autospace="none" fo:text-align="justify" style:vertical-align="auto" fo:text-indent="0.4923in"/>
      <style:text-properties style:font-name-complex="Calibri" fo:font-weight="bold" style:font-weight-asian="bold" style:font-weight-complex="bold" fo:color="#000000" fo:font-size="11pt" style:font-size-asian="11pt" style:font-size-complex="11pt" fo:hyphenate="true"/>
    </style:style>
    <style:style style:name="P57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72"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73"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74" style:parent-style-name="Normal" style:family="paragraph">
      <style:paragraph-properties fo:widows="2" fo:orphans="2" style:text-autospace="none" fo:text-align="justify" style:vertical-align="auto" fo:text-indent="0.4923in"/>
      <style:text-properties style:font-name-complex="Calibri" fo:font-weight="bold" style:font-weight-asian="bold" style:font-weight-complex="bold" fo:color="#000000" fo:font-size="11pt" style:font-size-asian="11pt" style:font-size-complex="11pt" fo:hyphenate="true"/>
    </style:style>
    <style:style style:name="P575"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76" style:parent-style-name="Normal" style:family="paragraph">
      <style:paragraph-properties fo:widows="2" fo:orphans="2" style:text-autospace="none" fo:text-align="justify" style:vertical-align="auto" fo:text-indent="0.4923in"/>
      <style:text-properties fo:hyphenate="true"/>
    </style:style>
    <style:style style:name="T577"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578" style:parent-style-name="Fuentedepárrafopredeter." style:family="text">
      <style:text-properties style:font-name-complex="Calibri" fo:color="#000000" fo:font-size="11pt" style:font-size-asian="11pt" style:font-size-complex="11pt"/>
    </style:style>
    <style:style style:name="P579"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80"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8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82" style:parent-style-name="Normal" style:family="paragraph">
      <style:paragraph-properties fo:widows="2" fo:orphans="2" style:text-autospace="none" fo:text-align="justify" style:vertical-align="auto" fo:text-indent="0.4923in"/>
      <style:text-properties fo:hyphenate="true"/>
    </style:style>
    <style:style style:name="T583"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584" style:parent-style-name="Fuentedepárrafopredeter." style:family="text">
      <style:text-properties style:font-name-complex="Calibri" fo:color="#000000" fo:font-size="11pt" style:font-size-asian="11pt" style:font-size-complex="11pt"/>
    </style:style>
    <style:style style:name="P585" style:parent-style-name="Normal" style:family="paragraph">
      <style:paragraph-properties fo:widows="2" fo:orphans="2" style:text-autospace="none" fo:text-align="justify" style:vertical-align="auto" fo:margin-bottom="0.0486in" fo:text-indent="0.4923in">
        <style:tab-stops>
          <style:tab-stop style:type="left" style:position="0.6895in"/>
        </style:tab-stops>
      </style:paragraph-properties>
      <style:text-properties style:font-name-complex="Calibri" fo:color="#000000" fo:font-size="11pt" style:font-size-asian="11pt" style:font-size-complex="11pt" fo:hyphenate="true"/>
    </style:style>
    <style:style style:name="P586" style:parent-style-name="Normal" style:family="paragraph">
      <style:paragraph-properties fo:widows="2" fo:orphans="2" style:text-autospace="none" fo:text-align="justify" style:vertical-align="auto" fo:margin-bottom="0.0486in" fo:text-indent="0.4923in">
        <style:tab-stops>
          <style:tab-stop style:type="left" style:position="0.6895in"/>
        </style:tab-stops>
      </style:paragraph-properties>
      <style:text-properties style:font-name-complex="Calibri" fo:color="#000000" fo:font-size="11pt" style:font-size-asian="11pt" style:font-size-complex="11pt" fo:hyphenate="true"/>
    </style:style>
    <style:style style:name="P587" style:parent-style-name="Normal" style:family="paragraph">
      <style:paragraph-properties fo:widows="2" fo:orphans="2" style:text-autospace="none" fo:text-align="justify" style:vertical-align="auto" fo:margin-bottom="0.0486in" fo:text-indent="0.4923in">
        <style:tab-stops>
          <style:tab-stop style:type="left" style:position="0.6895in"/>
        </style:tab-stops>
      </style:paragraph-properties>
      <style:text-properties style:font-name-complex="Calibri" fo:color="#000000" fo:font-size="11pt" style:font-size-asian="11pt" style:font-size-complex="11pt" fo:hyphenate="true"/>
    </style:style>
    <style:style style:name="P588" style:parent-style-name="Normal" style:family="paragraph">
      <style:paragraph-properties fo:widows="2" fo:orphans="2" style:text-autospace="none" fo:text-align="justify" style:vertical-align="auto" fo:margin-bottom="0.0486in" fo:text-indent="0.4923in">
        <style:tab-stops>
          <style:tab-stop style:type="left" style:position="0.6895in"/>
        </style:tab-stops>
      </style:paragraph-properties>
      <style:text-properties style:font-name-complex="Calibri" fo:color="#000000" fo:font-size="11pt" style:font-size-asian="11pt" style:font-size-complex="11pt" fo:hyphenate="true"/>
    </style:style>
    <style:style style:name="P589" style:parent-style-name="Normal" style:family="paragraph">
      <style:paragraph-properties fo:widows="2" fo:orphans="2" style:text-autospace="none" fo:text-align="justify" style:vertical-align="auto" fo:margin-bottom="0.0486in" fo:text-indent="0.4923in">
        <style:tab-stops>
          <style:tab-stop style:type="left" style:position="0.6895in"/>
        </style:tab-stops>
      </style:paragraph-properties>
      <style:text-properties style:font-name-complex="Calibri" fo:color="#000000" fo:font-size="11pt" style:font-size-asian="11pt" style:font-size-complex="11pt" fo:hyphenate="true"/>
    </style:style>
    <style:style style:name="P590" style:parent-style-name="Normal" style:family="paragraph">
      <style:paragraph-properties fo:widows="2" fo:orphans="2" style:text-autospace="none" fo:text-align="justify" style:vertical-align="auto" fo:text-indent="0.4923in">
        <style:tab-stops>
          <style:tab-stop style:type="left" style:position="0.6895in"/>
        </style:tab-stops>
      </style:paragraph-properties>
      <style:text-properties style:font-name-complex="Calibri" fo:color="#000000" fo:font-size="11pt" style:font-size-asian="11pt" style:font-size-complex="11pt" fo:hyphenate="true"/>
    </style:style>
    <style:style style:name="P59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92" style:parent-style-name="Default" style:family="paragraph">
      <style:paragraph-properties fo:text-align="justify" fo:text-indent="0.4923in"/>
    </style:style>
    <style:style style:name="T593" style:parent-style-name="Fuentedepárrafopredeter." style:family="text">
      <style:text-properties style:font-name-asian="Calibri" fo:font-weight="bold" style:font-weight-asian="bold" style:font-weight-complex="bold"/>
    </style:style>
    <style:style style:name="T594" style:parent-style-name="Fuentedepárrafopredeter." style:family="text">
      <style:text-properties style:font-name-asian="Calibri"/>
    </style:style>
    <style:style style:name="T595" style:parent-style-name="Fuentedepárrafopredeter." style:family="text">
      <style:text-properties style:font-name-asian="Calibri"/>
    </style:style>
    <style:style style:name="T596" style:parent-style-name="Fuentedepárrafopredeter." style:family="text">
      <style:text-properties style:font-name="Calibri" style:font-name-asian="Calibri" style:font-name-complex="Calibri" fo:font-size="11pt" style:font-size-asian="11pt" style:font-size-complex="11pt"/>
    </style:style>
    <style:style style:name="P597"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98"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599"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0"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2"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3"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4"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5" style:parent-style-name="Standard" style:family="paragraph">
      <style:paragraph-properties fo:text-align="justify" fo:text-indent="0.4923in"/>
      <style:text-properties style:font-name-asian="Calibri" fo:color="#000000" style:language-asian="es" style:country-asian="ES"/>
    </style:style>
    <style:style style:name="P606" style:parent-style-name="Standard" style:family="paragraph">
      <style:paragraph-properties fo:text-align="justify" fo:text-indent="0.4916in"/>
    </style:style>
    <style:style style:name="T607" style:parent-style-name="Fuentedepárrafopredeter." style:family="text">
      <style:text-properties fo:font-weight="bold" style:font-weight-asian="bold" style:font-weight-complex="bold" fo:font-size="12pt" style:font-size-asian="12pt" style:font-size-complex="12pt"/>
    </style:style>
    <style:style style:name="P608"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09"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0"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2" style:parent-style-name="Normal" style:family="paragraph">
      <style:paragraph-properties fo:widows="2" fo:orphans="2" style:text-autospace="none" fo:text-align="justify" style:vertical-align="auto" fo:text-indent="0.4923in"/>
      <style:text-properties fo:hyphenate="true"/>
    </style:style>
    <style:style style:name="T613"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614" style:parent-style-name="Fuentedepárrafopredeter." style:family="text">
      <style:text-properties style:font-name-complex="Calibri" fo:color="#000000" fo:font-size="11pt" style:font-size-asian="11pt" style:font-size-complex="11pt"/>
    </style:style>
    <style:style style:name="P615"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6"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7"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8"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19"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20"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2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22"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23"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24" style:parent-style-name="Standard" style:family="paragraph">
      <style:paragraph-properties fo:text-align="justify" fo:text-indent="0.4923in"/>
      <style:text-properties style:font-name-asian="Calibri" fo:color="#000000" style:language-asian="es" style:country-asian="ES"/>
    </style:style>
    <style:style style:name="P625" style:parent-style-name="Standard" style:family="paragraph">
      <style:paragraph-properties fo:text-align="justify" fo:text-indent="0.4923in"/>
      <style:text-properties style:font-name-asian="Calibri" fo:color="#000000" style:language-asian="es" style:country-asian="ES"/>
    </style:style>
    <style:style style:name="P626" style:parent-style-name="Standard" style:family="paragraph">
      <style:paragraph-properties fo:text-align="justify" fo:text-indent="0.4923in"/>
    </style:style>
    <style:style style:name="T627" style:parent-style-name="Fuentedepárrafopredeter." style:family="text">
      <style:text-properties style:font-name-asian="Calibri" fo:color="#000000" style:language-asian="es" style:country-asian="ES"/>
    </style:style>
    <style:style style:name="P628"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29"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30"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31"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32" style:parent-style-name="Normal" style:family="paragraph">
      <style:paragraph-properties fo:widows="2" fo:orphans="2" style:text-autospace="none" fo:text-align="justify" style:vertical-align="auto" fo:text-indent="0.4923in"/>
      <style:text-properties fo:hyphenate="true"/>
    </style:style>
    <style:style style:name="T633"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634" style:parent-style-name="Fuentedepárrafopredeter." style:family="text">
      <style:text-properties style:font-name-complex="Calibri" fo:color="#000000" fo:font-size="11pt" style:font-size-asian="11pt" style:font-size-complex="11pt"/>
    </style:style>
    <style:style style:name="T635"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636" style:parent-style-name="Fuentedepárrafopredeter." style:family="text">
      <style:text-properties style:font-name-complex="Calibri" fo:color="#000000" fo:font-size="11pt" style:font-size-asian="11pt" style:font-size-complex="11pt"/>
    </style:style>
    <style:style style:name="P637"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38"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39" style:parent-style-name="Normal" style:family="paragraph">
      <style:paragraph-properties fo:widows="2" fo:orphans="2" style:text-autospace="none" fo:text-align="justify" style:vertical-align="auto" fo:text-indent="0.4923in"/>
      <style:text-properties style:font-name-complex="Calibri" fo:color="#000000" fo:font-size="11pt" style:font-size-asian="11pt" style:font-size-complex="11pt" fo:hyphenate="true"/>
    </style:style>
    <style:style style:name="P640" style:parent-style-name="Normal" style:family="paragraph">
      <style:paragraph-properties fo:widows="2" fo:orphans="2" style:text-autospace="none" style:vertical-align="auto" fo:text-indent="0.4923in"/>
      <style:text-properties style:font-name-complex="Calibri" fo:color="#000000" fo:font-size="11pt" style:font-size-asian="11pt" style:font-size-complex="11pt" fo:hyphenate="true"/>
    </style:style>
    <style:style style:name="P641" style:parent-style-name="Standard" style:family="paragraph">
      <style:paragraph-properties fo:text-align="justify" fo:text-indent="0.4923in"/>
    </style:style>
    <style:style style:name="T642" style:parent-style-name="Fuentedepárrafopredeter." style:family="text">
      <style:text-properties style:font-name-asian="Calibri" fo:color="#000000" style:language-asian="es" style:country-asian="ES"/>
    </style:style>
    <style:style style:name="P643" style:parent-style-name="Standard" style:family="paragraph">
      <style:paragraph-properties fo:text-align="justify" fo:text-indent="0.4916in"/>
      <style:text-properties fo:font-weight="bold" style:font-weight-asian="bold" style:font-weight-complex="bold"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text:span><text:span text:style-name="T11">5</text:span><text:span text:style-name="T12"><text:s/>el<text:s/></text:span><text:span text:style-name="T13">Ilustre Ayuntamiento de Teror,<text:s/></text:span><text:span text:style-name="T14">pone en conocimiento de la ciudadanía de Teror y del público en general, que la lista de evaluación, memoria o informe justificativo, en los que deben constar los motivos que justifican la aprobación de los proyectos, así como los informes y dictámenes generados en la tramitación del procedimiento de elaboración, son los siguientes:</text:span></text:p>
      <text:p text:style-name="P15">-------------------------------------------------- o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º.</text:p>
          </table:table-cell>
          <table:table-cell table:style-name="TableCell25">
            <text:p text:style-name="P26">ORDENANZAS /REGLAMENTOS</text:p>
          </table:table-cell>
          <table:table-cell table:style-name="TableCell27">
            <text:p text:style-name="P28">APROB. INICIAL PLENO</text:p>
          </table:table-cell>
          <table:table-cell table:style-name="TableCell29">
            <text:p text:style-name="P30">ALEGAC.</text:p>
          </table:table-cell>
          <table:table-cell table:style-name="TableCell31">
            <text:p text:style-name="P32">APROBAC. DEFINIT.</text:p>
          </table:table-cell>
        </table:table-row>
        <table:table-row table:style-name="TableRow33">
          <table:table-cell table:style-name="TableCell34">
            <text:p text:style-name="P35">1</text:p>
          </table:table-cell>
          <table:table-cell table:style-name="TableCell36">
            <text:p text:style-name="P37">REGLAMENTO REGULADOR DE LA GUÍA DE CONVIVENCIA DEL CENTRO OCUPACIONAL Y DE DÍA DE TEROR</text:p>
          </table:table-cell>
          <table:table-cell table:style-name="TableCell38">
            <text:p text:style-name="P39">13/02/2025</text:p>
          </table:table-cell>
          <table:table-cell table:style-name="TableCell40">
            <text:p text:style-name="P41">NO</text:p>
          </table:table-cell>
          <table:table-cell table:style-name="TableCell42">
            <text:p text:style-name="P43">Publicación Definitiva en BOP Las Palmas de nº. <text:s/>53 de 02/05/2025</text:p>
          </table:table-cell>
        </table:table-row>
        <table:table-row table:style-name="TableRow44">
          <table:table-cell table:style-name="TableCell45">
            <text:p text:style-name="P46">2</text:p>
          </table:table-cell>
          <table:table-cell table:style-name="TableCell47">
            <text:p text:style-name="P48">REGLAMENTO REGULADOR DE LA GUIA DE CONVIVENCIA DE LA VIVIENDA TUTELADA DE TEROR</text:p>
          </table:table-cell>
          <table:table-cell table:style-name="TableCell49">
            <text:p text:style-name="P50">13/02/2025</text:p>
          </table:table-cell>
          <table:table-cell table:style-name="TableCell51">
            <text:p text:style-name="P52">NO</text:p>
          </table:table-cell>
          <table:table-cell table:style-name="TableCell53">
            <text:p text:style-name="P54">Publicación Definitiva en BOP Las Palmas de nº. <text:s/>53 de 02/05/2025</text:p>
          </table:table-cell>
        </table:table-row>
        <table:table-row table:style-name="TableRow55">
          <table:table-cell table:style-name="TableCell56">
            <text:p text:style-name="P57">3</text:p>
          </table:table-cell>
          <table:table-cell table:style-name="TableCell58">
            <text:p text:style-name="P59">ORDENANZA FISCAL. IMPUESTO SOBRE VEHICULOS DE TRACCION MECANICA.</text:p>
          </table:table-cell>
          <table:table-cell table:style-name="TableCell60">
            <text:p text:style-name="P61">30/09/2025</text:p>
          </table:table-cell>
          <table:table-cell table:style-name="TableCell62">
            <text:p text:style-name="P63">NO</text:p>
          </table:table-cell>
          <table:table-cell table:style-name="TableCell64">
            <text:p text:style-name="P65">Publicación Definitiva en BOP Las Palmas de nº. <text:s/>147 de 08/12/2025</text:p>
          </table:table-cell>
        </table:table-row>
      </table:table>
      <text:p text:style-name="P66"/>
      <text:p text:style-name="P67"><text:span text:style-name="T68">El texto de los informes de los proyectos de Reglamento/Ordenanza son los siguientes</text:span><text:span text:style-name="T69">:</text:span></text:p>
      <text:p text:style-name="P70"><text:span text:style-name="T71">1)<text:s/></text:span><text:span text:style-name="T72">REGLAMENTO REGULADOR DE LA GUÍA DE CONVIVENCIA DEL CENTRO OCUPACIONAL Y DE DÍA DE TEROR.</text:span></text:p>
      <text:p text:style-name="P73"><text:span text:style-name="T74">Vista la solicitud formulada por la Concejala Delegada de Servicios Sociales, relación a la</text:span><text:span text:style-name="T75"><text:s/>emisión de informe sobre el<text:s/></text:span><text:span text:style-name="T76">REGLAMENTO REGULADOR DE LA</text:span><text:span text:style-name="T77"><text:s/></text:span><text:span text:style-name="T78">GUÍA DE CONVIVENCIA DEL CENTRO OCUPACIONAL Y DE DÍA DE TEROR</text:span><text:span text:style-name="T79">,</text:span><text:span text:style-name="T80"><text:s/>de conformidad con lo establecido<text:s/></text:span><text:span text:style-name="T81">en los artículo 58 de la Ley 7/2015, de 1 de abril, de municipios de Canarias</text:span><text:span text:style-name="T82"><text:s/>y 172 del R</text:span><text:span text:style-name="T83">eal Decreto 2568/1986, de 28 de noviembre, por el que se aprueba el Reglamento de organización, funcionamiento y régimen jurídico de las Entidades locales</text:span><text:span text:style-name="T84">, se emite el siguiente<text:s/></text:span></text:p>
      <text:p text:style-name="P85"/>
      <text:p text:style-name="P86">INFORME JURÍDICO</text:p>
      <text:p text:style-name="P87"/>
      <text:p text:style-name="P88"><text:span text:style-name="T89"><text:s/></text:span><text:span text:style-name="T90">PRIMERO.- De las competencias municipales.-<text:s/></text:span></text:p>
      <text:p text:style-name="P91"/>
      <text:p text:style-name="P92"><text:span text:style-name="T93">El artículo 25 de la Ley 7/1985, de 2 de abril, Reguladora de las Bases del Régimen Local,<text:s/></text:span><text:span text:style-name="T94">publicada el</text:span><text:span text:style-name="T95"><text:s/>03/04/1985, y en vigor a partir del 23/04/1985, en relación a las competencias de los municipios, establecía literalmente que:</text:span></text:p>
      <text:p text:style-name="P96"><text:s text:c="3"/><text:tab/><text:tab/><text:tab/><text:tab/><text:tab/><text:tab/><text:tab/><text:tab/><text:tab/><text:tab/><text:tab/><text:tab/><text:s/><text:tab/>“1. El Municipio, para la gestión de sus intereses y en el ámbito de sus competencias, puede promover toda clase de actividades y prestar cuantos servicios públicos contribuyan a satisfacer las necesidades y aspiraciones de la comunidad vecinal.</text:p>
      <text:p text:style-name="P97"><text:s text:c="2"/>2. El Municipio ejercerá, en todo caso, competencias, en los términos de la legislación del Estado y de las Comunidades Autónomas, en las siguientes materias:</text:p>
      <text:p text:style-name="P98"/>
      <text:p text:style-name="P99"><text:s text:c="3"/>a) Seguridad en lugares públicos.</text:p>
      <text:p text:style-name="P100"><text:s text:c="3"/>b) Ordenación del tráfico de vehículos y personas en las vías urbanas.</text:p>
      <text:soft-page-break/>
      <text:p text:style-name="P101"><text:s text:c="3"/>c) Protección civil, prevención y extinción de incendios.</text:p>
      <text:p text:style-name="P102"><text:s text:c="2"/>d) Ordenación, gestión, ejecución y disciplina urbanística; promoción y gestión de viviendas; parques y jardines, pavimentación de vías públicas urbanas y conservación de caminos y vías rurales.</text:p>
      <text:p text:style-name="P103"><text:s text:c="2"/>e) Patrimonio histórico-artístico.</text:p>
      <text:p text:style-name="P104"><text:s text:c="2"/>f) Protección del medio ambiente.</text:p>
      <text:p text:style-name="P105"><text:s/>g) Abastos, mataderos, ferias, mercados y defensa de usuarios y consumidores.</text:p>
      <text:p text:style-name="P106"><text:s/>h) Protección de la salubridad pública.</text:p>
      <text:p text:style-name="P107"><text:s/>i) Participación en la gestión de la atención primaria de la salud.</text:p>
      <text:p text:style-name="P108"><text:s/>j) Cementerios y servicios funerarios.</text:p>
      <text:p text:style-name="P109"><text:span text:style-name="T110"><text:s/></text:span><text:span text:style-name="T111">k</text:span><text:span text:style-name="T112">)<text:s/></text:span><text:span text:style-name="T113">Prestación de los servicios sociales y de promoción y reinserción social</text:span><text:span text:style-name="T114">.</text:span></text:p>
      <text:p text:style-name="P115"><text:s/>l) Suministro de agua y alumbrado público; servicios de limpieza viaria, de recogida y tratamiento de residuos, alcantarillado y tratamiento de aguas residuales.</text:p>
      <text:p text:style-name="P116"><text:s/>ll) Transporte público de viajeros.</text:p>
      <text:p text:style-name="P117"><text:s/>m) Actividades o instalaciones culturales y deportivas; ocupación del tiempo libre; turismo.</text:p>
      <text:p text:style-name="P118"><text:s text:c="2"/>n) Participar en la programación de la enseñanza y cooperar con la Administración educativa en la creación, construcción y sostenimiento de los centros docentes públicos, intervenir en sus órganos de gestión y participar en la vigilancia del cumplimiento de la escolaridad obligatoria.</text:p>
      <text:p text:style-name="P119"><text:s/></text:p>
      <text:p text:style-name="P120">3. Sólo la Ley determina las competencias municipales en las materias enunciadas en este artículo, de conformidad con los principios establecidos en el artículo 2.”</text:p>
      <text:p text:style-name="P121"/>
      <text:p text:style-name="P122">Por otro lado, el artículo 26 enumeraba los servicios obligatorios que, en relación a la población, estaban obligados a prestar los municipios, estableciéndose que:</text:p>
      <text:p text:style-name="P123">“Los Municipios por sí o asociados deberán prestar, en todo caso, los servicios siguientes:</text:p>
      <text:p text:style-name="P124">a) En todos los Municipios:</text:p>
      <text:p text:style-name="P125">Alumbrado público, cementerio, recogida de residuos, limpieza viaria, abastecimiento domiciliario de agua potable, alcantarillado, acceso a los núcleos de población, pavimentación de las vías públicas y control de alimentos y bebidas.</text:p>
      <text:p text:style-name="P126">b) En los Municipios con población superior a 5.000 habitantes, además:</text:p>
      <text:p text:style-name="P127">Parque público, biblioteca pública, mercado y tratamiento de residuos…</text:p>
      <text:p text:style-name="P128">c) En los municipios con población superior a 20.000 habitantes, además:</text:p>
      <text:p text:style-name="P129">Protección civil, prestación de servicios sociales, prevención y extinción de incendios e instalaciones deportivas de uso público.</text:p>
      <text:p text:style-name="P130"><text:s/>d) En los Municipios con población superior a 50.000 habitantes, además:</text:p>
      <text:p text:style-name="P131">Transporte colectivo urbano de viajeros y protección del medio ambiente..”.</text:p>
      <text:h text:style-name="P132" text:outline-level="3"/>
      <text:h text:style-name="P133" text:outline-level="3"><text:span text:style-name="T134">En el caso de la legislación de la Comunidad Autónoma de Canarias- que dispone de competencia exclusiva en esta materia- establece el artículo 11 de la Ley</text:span><text:span text:style-name="T135"><text:s/>7/2015, de 1 de abril, de los municipios de Canarias que<text:s/></text:span><text:span text:style-name="T136">“Sin perjuicio de lo previsto en la legislación básica, los municipios canarios asumirán, en todo caso, las competencias que les asignen como propias las leyes sectoriales de la Comunidad Autónoma de Canarias</text:span><text:span text:style-name="T137"><text:s/></text:span><text:span text:style-name="T138">sobre las siguientes materias:…… h) Igualdad de género.</text:span><text:span text:style-name="T139"><text:s/>……….</text:span><text:span text:style-name="T140">n) servicios sociales.”</text:span></text:h>
      <text:h text:style-name="P141" text:outline-level="3"/>
      <text:h text:style-name="P142" text:outline-level="3"><text:span text:style-name="T143">En desarrollo de la previsión establecida en la legislación antedicha, la<text:s/></text:span><text:span text:style-name="T144">Ley 16/2019, de 2 de mayo, de Servicios Sociales de Canarias, establece en su artículo 50 como competencias propias de los municipios de Canarias en materia de servicios sociales las siguientes:</text:span></text:h>
      <text:p text:style-name="P145"><text:span text:style-name="T146">a)</text:span><text:span text:style-name="T147"> </text:span><text:span text:style-name="T148">Crear, organizar y gestionar los servicios sociales de atención primaria y comunitaria previstos en la presente ley y su normativa de desarrollo.</text:span></text:p>
      <text:p text:style-name="P149"><text:span text:style-name="T150">b)</text:span><text:span text:style-name="T151"> </text:span><text:span text:style-name="T152">Ejercer la potestad reglamentaria para la organización y prestación de los servicios propios, en los términos previstos en la normativa vigente.</text:span></text:p>
      <text:p text:style-name="P153"><text:span text:style-name="T154">c)</text:span><text:span text:style-name="T155"> </text:span><text:span text:style-name="T156">La planificación de los servicios y prestaciones que sean de su competencia en su ámbito territorial, de acuerdo con lo establecido en el plan estratégico de servicios sociales de la Comunidad Autónoma de Canarias, en la planificación insular y, en su caso, en los planes sectoriales y especiales de ámbito autonómico o insular, en los términos establecidos en la presente ley y en las disposiciones que la desarrollan.</text:span></text:p>
      <text:soft-page-break/>
      <text:p text:style-name="P157"><text:span text:style-name="T158">d)</text:span><text:span text:style-name="T159"> </text:span><text:span text:style-name="T160">Aprobar el plan estratégico municipal, el mapa municipal de servicios sociales y la carta municipal de servicios sociales.</text:span></text:p>
      <text:p text:style-name="P161"><text:span text:style-name="T162">e)</text:span><text:span text:style-name="T163"> </text:span><text:span text:style-name="T164">Promover un análisis continuo de la realidad social municipal, así como colaborar con el resto de administraciones públicas canarias en la actualización de la información sobre recursos y necesidades de su ámbito territorial.</text:span></text:p>
      <text:p text:style-name="P165"><text:span text:style-name="T166">f)</text:span><text:span text:style-name="T167"> </text:span><text:span text:style-name="T168">Colaborar con otras administraciones en la promoción y creación de los servicios sociales de atención especializada.</text:span></text:p>
      <text:p text:style-name="P169"><text:span text:style-name="T170">g)</text:span><text:span text:style-name="T171"> </text:span><text:span text:style-name="T172">Definir las áreas básicas de servicios sociales de su ámbito territorial.</text:span></text:p>
      <text:p text:style-name="P173"><text:span text:style-name="T174">h)</text:span><text:span text:style-name="T175"> </text:span><text:span text:style-name="T176">Aportar y actualizar los datos que deben integrar:</text:span></text:p>
      <text:p text:style-name="P177"><text:span text:style-name="T178">1.º</text:span><text:span text:style-name="T179"> </text:span><text:span text:style-name="T180">El Sistema Canario Unificado de Información.</text:span></text:p>
      <text:p text:style-name="P181"><text:span text:style-name="T182">2.º</text:span><text:span text:style-name="T183"> </text:span><text:span text:style-name="T184">La historia social única.</text:span></text:p>
      <text:p text:style-name="P185"><text:span text:style-name="T186">3.º</text:span><text:span text:style-name="T187"> </text:span><text:span text:style-name="T188">El Observatorio Canario de Servicios Sociales.</text:span></text:p>
      <text:p text:style-name="P189"><text:span text:style-name="T190">i)</text:span><text:span text:style-name="T191"> </text:span><text:span text:style-name="T192">Colaborar con la Comunidad Autónoma de Canarias y el cabildo en la coordinación, el control y la inspección de los servicios y las prestaciones del sistema público de servicios sociales dentro de su ámbito territorial, en las condiciones que se determinen reglamentariamente.</text:span></text:p>
      <text:p text:style-name="P193"><text:span text:style-name="T194">j)</text:span><text:span text:style-name="T195"> </text:span><text:span text:style-name="T196">Colaborar en la formación de sus profesionales en el marco de las líneas estratégicas establecidas por la Administración autonómica.</text:span></text:p>
      <text:p text:style-name="P197"><text:span text:style-name="T198">k)</text:span><text:span text:style-name="T199"> </text:span><text:span text:style-name="T200">Participar en la elaboración del catálogo de servicios y prestaciones, en los términos establecidos en esta ley.</text:span></text:p>
      <text:p text:style-name="P201"><text:span text:style-name="T202">l)</text:span><text:span text:style-name="T203"> </text:span><text:span text:style-name="T204">Cualquier otra competencia atribuida por disposición legal o reglamentariamente.”.</text:span></text:p>
      <text:p text:style-name="P205"/>
      <text:p text:style-name="P206"><text:span text:style-name="T207">Al amparo de las competencias antedichas, esta Administración dispone de facultades para la aprobación del reglamento de referencia, al tratarse de<text:s/></text:span><text:span text:style-name="T208">centros y servicios que actúen en el ámbito de la promoción de la autonomía personal y la atención a personas en situación de dependencia, siendo en consecuencia una materia propia de servicios sociales.</text:span></text:p>
      <text:p text:style-name="P209"/>
      <text:p text:style-name="P210">SEGUNDO.- Del reglamento de régimen interior</text:p>
      <text:p text:style-name="P211"/>
      <text:p text:style-name="P212"><text:span text:style-name="T213">Dispone el artículo 15</text:span><text:span text:style-name="T214"><text:s/></text:span><text:span text:style-name="T215">de la Ley 39/2006, de 14 de diciembre, de Promoción de la Autonomía Personal y Atención a las personas en situación de dependencia, y en referencia al catálogo de servicios de las prestaciones en materia de dependencia</text:span><text:span text:style-name="T216">, “comprende los servicios sociales de promoción de la autonomía personal y de atención a la dependencia, en los términos que se especifican en este capítulo:</text:span></text:p>
      <text:p text:style-name="P217"/>
      <text:p text:style-name="P218"><text:span text:style-name="T219">a)</text:span><text:span text:style-name="T220"><text:s/>Los servicios de prevención de las situaciones de dependencia y los de promoción de la autonomía personal.</text:span></text:p>
      <text:p text:style-name="P221"><text:span text:style-name="T222">b)</text:span><text:span text:style-name="T223"><text:s/>Servicio de Teleasistencia.</text:span></text:p>
      <text:p text:style-name="P224"><text:span text:style-name="T225">c)</text:span><text:span text:style-name="T226"><text:s/>Servicio de Ayuda a domicilio:</text:span></text:p>
      <text:p text:style-name="P227"><text:span text:style-name="T228">(i)</text:span><text:span text:style-name="T229"><text:s/>Atención de las necesidades del hogar.</text:span></text:p>
      <text:p text:style-name="P230"><text:span text:style-name="T231">(ii)</text:span><text:span text:style-name="T232"><text:s/>Cuidados personales.</text:span></text:p>
      <text:p text:style-name="P233"><text:span text:style-name="T234">d)</text:span><text:span text:style-name="T235"><text:s/>Servicio de Centro de Día y de Noche:</text:span></text:p>
      <text:p text:style-name="P236"><text:span text:style-name="T237">(i)</text:span><text:span text:style-name="T238"><text:s/>Centro de Día para mayores.</text:span></text:p>
      <text:p text:style-name="P239"><text:span text:style-name="T240">(ii)</text:span><text:span text:style-name="T241"><text:s/>Centro de Día para menores de 65 años.</text:span></text:p>
      <text:p text:style-name="P242"><text:span text:style-name="T243">(iii)</text:span><text:span text:style-name="T244"><text:s/>Centro de Día de atención especializada.</text:span></text:p>
      <text:p text:style-name="P245"><text:span text:style-name="T246">(iv)</text:span><text:span text:style-name="T247"><text:s/>Centro de Noche.</text:span></text:p>
      <text:p text:style-name="P248"><text:span text:style-name="T249">e)</text:span><text:span text:style-name="T250"><text:s/>Servicio de Atención Residencial:</text:span></text:p>
      <text:p text:style-name="P251"><text:span text:style-name="T252"><text:s/></text:span><text:span text:style-name="T253">(i)</text:span><text:span text:style-name="T254"><text:s/>Residencia de personas mayores en situación de dependencia.</text:span></text:p>
      <text:p text:style-name="P255"><text:span text:style-name="T256">(ii)</text:span><text:span text:style-name="T257"><text:s/>Centro de atención a personas en situación de dependencia, en razón de los distintos tipos de discapacidad.”</text:span></text:p>
      <text:p text:style-name="P258"/>
      <text:p text:style-name="P259">En desarrollo del mencionado catálogo de servicios, se aprobó por el Gobierno de Canarias el Decreto 67/2012, de 20 de julio, por el que se aprueba el Reglamento regulador de los centros y servicios que actúen en el ámbito de la promoción de la autonomía personal y la atención a personas en situación de dependencia en Canarias, que tiene como objeto regular los centros y servicios que actúen en el ámbito de la<text:s/><text:soft-page-break/>promoción de la autonomía personal y atención a las personas en situación de dependencia en Canarias y, en concreto, los requisitos y condiciones que han de cumplir según la actividad que desarrollen, su entrada en funcionamiento, la acreditación de los mismos, su registro e inspección.</text:p>
      <text:p text:style-name="P260"/>
      <text:p text:style-name="P261"><text:span text:style-name="T262">El artículo 12 del citado texto reglamentario señala, en cuanto a los requisitos básicos para el funcionamiento de los centros y los servicios, que éstos deberán contar con un<text:s/></text:span><text:span text:style-name="T263">“reglamento de régimen interior, que contenga los derechos y deberes y participación en su caso de las personas usuarias.”.</text:span></text:p>
      <text:p text:style-name="P264"/>
      <text:p text:style-name="P265">TERCERO.- Sobre el procedimiento</text:p>
      <text:p text:style-name="P266"/>
      <text:p text:style-name="P267"><text:span text:style-name="T268">En relación al procedimiento para la aprobación del Reglamento Municipal de referencia, es de aplicación lo establecido en el artículo 49 de la<text:s/></text:span><text:span text:style-name="T269">Ley 7/1985, de 2 de abril, Reguladora de las Bases del Régimen Local, en su redacción dada por Ley 11/1999, de 21 de abril</text:span><text:span text:style-name="T270">, que requerirá de los siguientes trámites:</text:span></text:p>
      <text:p text:style-name="P271"/>
      <text:p text:style-name="P272">a) Aprobación inicial por el Pleno.</text:p>
      <text:p text:style-name="P273">b) Información pública y audiencia a los interesados por el plazo mínimo de treinta días para la presentación de reclamaciones y sugerencias.</text:p>
      <text:p text:style-name="P274">c) Resolución de todas las reclamaciones y sugerencias presentadas dentro del plazo y aprobación definitiva por el Pleno. En el caso de que no se hubiera presentado ninguna reclamación o sugerencia, se entenderá definitivamente adoptado el acuerdo hasta entonces provisional.<text:tab/></text:p>
      <text:p text:style-name="P275"><text:s/>d) El acuerdo definitivo incluyendo, en su caso, el provisional elevado, automáticamente, a tal categoría, y el texto íntegro, del referido Reglamento, habrán de ser publicados en el Boletín Oficial de la Provincia.</text:p>
      <text:p text:style-name="P276"><text:s/>e) El reglamento entrará en vigor al día siguiente de la publicación, previo cumplimiento del plazo establecido en el artículo 65.2 de la Ley 7/1985, de 2 de abril, Reguladora de las Bases del Régimen Local, y permanecerá vigente hasta que se acuerde su modificación o derogación expresa.</text:p>
      <text:p text:style-name="P277">Es cuanto a bien tengo por informar, salvo mejor opinión versada o fundada en derecho</text:p>
      <text:p text:style-name="P278"/>
      <text:p text:style-name="P279">En la Villa de Teror, a<text:s/>5 de Febrero de 2025.</text:p>
      <text:p text:style-name="P280"/>
      <text:p text:style-name="P281">El Jefe de Servicio de la Secretaría General</text:p>
      <text:p text:style-name="P282"><text:tab/></text:p>
      <text:p text:style-name="P283"/>
      <text:p text:style-name="P284"/>
      <text:p text:style-name="P285"><text:span text:style-name="T286">2)<text:s/></text:span><text:span text:style-name="T287">REGLAMENTO REGULADOR DE LA GUIA DE CONVIVENCIA DE LA VIVIENDA TUTELADA DE TEROR</text:span></text:p>
      <text:p text:style-name="P288"><text:span text:style-name="T289">Vista la solicitud formulada por la Concejala Delegada de Servicios Sociales, relación a la</text:span><text:span text:style-name="T290"><text:s/>emisión de informe sobre el<text:s/></text:span><text:span text:style-name="T291">REGLAMENTO REGULADOR DE LA</text:span><text:span text:style-name="T292"><text:s/></text:span><text:span text:style-name="T293">GUÍA DE CONVIVENCIA DE LA VIVIENDA TUTELADA DE TEROR PARA PERSONAS CON DISCAPACIDAD</text:span><text:span text:style-name="T294">,</text:span><text:span text:style-name="T295"><text:s/>de conformidad con lo establecido<text:s/></text:span><text:span text:style-name="T296">en los artículo 58 de la Ley 7/2015, de 1 de abril, de municipios de Canarias</text:span><text:span text:style-name="T297"><text:s/>y 172 del R</text:span><text:span text:style-name="T298">eal Decreto 2568/1986, de 28 de noviembre, por el que se aprueba el Reglamento de organización, funcionamiento y régimen jurídico de las Entidades locales</text:span><text:span text:style-name="T299">, se emite el siguiente<text:s/></text:span></text:p>
      <text:p text:style-name="P300"/>
      <text:p text:style-name="P301">INFORME JURÍDICO</text:p>
      <text:p text:style-name="P302"/>
      <text:p text:style-name="P303"><text:span text:style-name="T304"><text:s/></text:span><text:span text:style-name="T305"><text:tab/></text:span><text:span text:style-name="T306">PRIMERO.- De las competencias municipales.-<text:s/></text:span></text:p>
      <text:p text:style-name="P307"><text:span text:style-name="T308">El artículo 25 de la Ley 7/1985, de 2 de abril, Reguladora de las Bases del Régimen Local,<text:s/></text:span><text:span text:style-name="T309">publicada el</text:span><text:span text:style-name="T310"><text:s/>03/04/1985, y en vigor a partir del 23/04/1985, en relación a las competencias de los municipios, establecía literalmente que:</text:span></text:p>
      <text:soft-page-break/>
      <text:p text:style-name="P311"><text:s text:c="3"/><text:tab/><text:tab/><text:tab/><text:tab/><text:tab/><text:tab/><text:tab/><text:tab/><text:tab/><text:tab/><text:tab/><text:tab/><text:s/><text:tab/>“1. El Municipio, para la gestión de sus intereses y en el ámbito de sus competencias, puede promover toda clase de actividades y prestar cuantos servicios públicos contribuyan a satisfacer las necesidades y aspiraciones de la comunidad vecinal.</text:p>
      <text:p text:style-name="P312"><text:s text:c="3"/>2. El Municipio ejercerá, en todo caso, competencias, en los términos de la legislación del Estado y de las Comunidades Autónomas, en las siguientes materias:</text:p>
      <text:p text:style-name="P313"><text:s text:c="2"/>a) Seguridad en lugares públicos.</text:p>
      <text:p text:style-name="P314"><text:s text:c="2"/>b) Ordenación del tráfico de vehículos y personas en las vías urbanas.</text:p>
      <text:p text:style-name="P315"><text:s text:c="3"/>c) Protección civil, prevención y extinción de incendios.</text:p>
      <text:p text:style-name="P316"><text:s text:c="2"/>d) Ordenación, gestión, ejecución y disciplina urbanística; promoción y gestión de viviendas; parques y jardines, pavimentación de vías públicas urbanas y conservación de caminos y vías rurales.</text:p>
      <text:p text:style-name="P317"><text:s text:c="2"/>e) Patrimonio histórico-artístico.</text:p>
      <text:p text:style-name="P318"><text:s text:c="2"/>f) Protección del medio ambiente.</text:p>
      <text:p text:style-name="P319"><text:s/>g) Abastos, mataderos, ferias, mercados y defensa de usuarios y consumidores.</text:p>
      <text:p text:style-name="P320"><text:s/>h) Protección de la salubridad pública.</text:p>
      <text:p text:style-name="P321"><text:s/>i) Participación en la gestión de la atención primaria de la salud.</text:p>
      <text:p text:style-name="P322"><text:s/>j) Cementerios y servicios funerarios.</text:p>
      <text:p text:style-name="P323"><text:span text:style-name="T324"><text:s/></text:span><text:span text:style-name="T325">k</text:span><text:span text:style-name="T326">)<text:s/></text:span><text:span text:style-name="T327">Prestación de los servicios sociales y de promoción y reinserción social</text:span><text:span text:style-name="T328">.</text:span></text:p>
      <text:p text:style-name="P329"><text:s/>l) Suministro de agua y alumbrado público; servicios de limpieza viaria, de recogida y tratamiento de residuos, alcantarillado y tratamiento de aguas residuales.</text:p>
      <text:p text:style-name="P330"><text:s/>ll) Transporte público de viajeros.</text:p>
      <text:p text:style-name="P331">m) Actividades o instalaciones culturales y deportivas; ocupación del tiempo libre; turismo.</text:p>
      <text:p text:style-name="P332"><text:s/>n) Participar en la programación de la enseñanza y cooperar con la Administración educativa en la creación, construcción y sostenimiento de los centros docentes públicos, intervenir en sus órganos de gestión y participar en la vigilancia del cumplimiento de la escolaridad obligatoria.</text:p>
      <text:p text:style-name="P333">3. Sólo la Ley determina las competencias municipales en las materias enunciadas en este artículo, de conformidad con los principios establecidos en el artículo 2.”</text:p>
      <text:p text:style-name="P334">Por otro lado, el artículo 26 enumeraba los servicios obligatorios que, en relación a la población, estaban obligados a prestar los municipios, estableciéndose que:</text:p>
      <text:p text:style-name="P335">“Los Municipios por sí o asociados deberán prestar, en todo caso, los servicios siguientes:</text:p>
      <text:p text:style-name="P336"><text:s text:c="3"/>a) En todos los Municipios:</text:p>
      <text:p text:style-name="P337"><text:s text:c="2"/>Alumbrado público, cementerio, recogida de residuos, limpieza viaria, abastecimiento domiciliario de agua potable, alcantarillado, acceso a los núcleos de población, pavimentación de las vías públicas y control de alimentos y bebidas.</text:p>
      <text:p text:style-name="P338"><text:s text:c="2"/>b) En los Municipios con población superior a 5.000 habitantes, además:</text:p>
      <text:soft-page-break/>
      <text:p text:style-name="P339"><text:s/>Parque público, biblioteca pública, mercado y tratamiento de residuos…</text:p>
      <text:p text:style-name="P340"><text:s/>c) En los municipios con población superior a 20.000 habitantes, además:</text:p>
      <text:p text:style-name="P341"><text:s text:c="2"/>Protección civil, prestación de servicios sociales, prevención y extinción de incendios e instalaciones deportivas de uso público.</text:p>
      <text:p text:style-name="P342"><text:s text:c="2"/>d) En los Municipios con población superior a 50.000 habitantes, además:</text:p>
      <text:p text:style-name="P343"><text:s/>Transporte colectivo urbano de viajeros y protección del medio ambiente..”.</text:p>
      <text:h text:style-name="P344" text:outline-level="3"><text:span text:style-name="T345"><text:s/>En el caso de la legislación de la Comunidad Autónoma de Canarias- que dispone de competencia exclusiva en esta materia- establece el artículo 11 de la Ley</text:span><text:span text:style-name="T346"><text:s/>7/2015, de 1 de abril, de los municipios de Canarias que<text:s/></text:span><text:span text:style-name="T347">“Sin perjuicio de lo previsto en la legislación básica, los municipios canarios asumirán, en todo caso, las competencias que les asignen como propias las leyes sectoriales de la Comunidad Autónoma de Canarias</text:span><text:span text:style-name="T348"><text:s/></text:span><text:span text:style-name="T349">sobre las siguientes materias:…… h) Igualdad de género.</text:span><text:span text:style-name="T350"><text:s/>……….</text:span><text:span text:style-name="T351">n) servicios sociales.”</text:span></text:h>
      <text:h text:style-name="P352" text:outline-level="3"><text:span text:style-name="T353">En desarrollo de la previsión establecida en la legislación antedicha, la<text:s/></text:span><text:span text:style-name="T354">Ley 16/2019, de 2 de mayo, de Servicios Sociales de Canarias, establece en su artículo 50 como competencias propias de los municipios de Canarias en materia de servicios sociales las siguientes:</text:span></text:h>
      <text:p text:style-name="P355"><text:span text:style-name="T356">a)</text:span><text:span text:style-name="T357"> </text:span><text:span text:style-name="T358">Crear, organizar y gestionar los servicios sociales de atención primaria y comunitaria previstos en la presente ley y su normativa de desarrollo.</text:span></text:p>
      <text:p text:style-name="P359"><text:span text:style-name="T360">b)</text:span><text:span text:style-name="T361"> </text:span><text:span text:style-name="T362">Ejercer la potestad reglamentaria para la organización y prestación de los servicios propios, en los términos previstos en la normativa vigente.</text:span></text:p>
      <text:p text:style-name="P363"><text:span text:style-name="T364">c)</text:span><text:span text:style-name="T365"> </text:span><text:span text:style-name="T366">La planificación de los servicios y prestaciones que sean de su competencia en su ámbito territorial, de acuerdo con lo establecido en el plan estratégico de servicios sociales de la Comunidad Autónoma de Canarias, en la planificación insular y, en su caso, en los planes sectoriales y especiales de ámbito autonómico o insular, en los términos establecidos en la presente ley y en las disposiciones que la desarrollan.</text:span></text:p>
      <text:p text:style-name="P367"><text:span text:style-name="T368">d)</text:span><text:span text:style-name="T369"> </text:span><text:span text:style-name="T370">Aprobar el plan estratégico municipal, el mapa municipal de servicios sociales y la carta municipal de servicios sociales.</text:span></text:p>
      <text:p text:style-name="P371"><text:span text:style-name="T372">e)</text:span><text:span text:style-name="T373"> </text:span><text:span text:style-name="T374">Promover un análisis continuo de la realidad social municipal, así como colaborar con el resto de administraciones públicas canarias en la actualización de la información sobre recursos y necesidades de su ámbito territorial.</text:span></text:p>
      <text:p text:style-name="P375"><text:span text:style-name="T376">f)</text:span><text:span text:style-name="T377"> </text:span><text:span text:style-name="T378">Colaborar con otras administraciones en la promoción y creación de los servicios sociales de atención especializada.</text:span></text:p>
      <text:p text:style-name="P379"><text:span text:style-name="T380">g)</text:span><text:span text:style-name="T381"> </text:span><text:span text:style-name="T382">Definir las áreas básicas de servicios sociales de su ámbito territorial.</text:span></text:p>
      <text:p text:style-name="P383"><text:span text:style-name="T384">h)</text:span><text:span text:style-name="T385"> </text:span><text:span text:style-name="T386">Aportar y actualizar los datos que deben integrar:</text:span></text:p>
      <text:p text:style-name="P387"><text:span text:style-name="T388">1.º</text:span><text:span text:style-name="T389"> </text:span><text:span text:style-name="T390">El Sistema Canario Unificado de Información.</text:span></text:p>
      <text:p text:style-name="P391"><text:span text:style-name="T392">2.º</text:span><text:span text:style-name="T393"> </text:span><text:span text:style-name="T394">La historia social única.</text:span></text:p>
      <text:p text:style-name="P395"><text:span text:style-name="T396">3.º</text:span><text:span text:style-name="T397"> </text:span><text:span text:style-name="T398">El Observatorio Canario de Servicios Sociales.</text:span></text:p>
      <text:soft-page-break/>
      <text:p text:style-name="P399"><text:span text:style-name="T400">i)</text:span><text:span text:style-name="T401"> </text:span><text:span text:style-name="T402">Colaborar con la Comunidad Autónoma de Canarias y el cabildo en la coordinación, el control y la inspección de los servicios y las prestaciones del sistema público de servicios sociales dentro de su ámbito territorial, en las condiciones que se determinen reglamentariamente.</text:span></text:p>
      <text:p text:style-name="P403"><text:span text:style-name="T404">j)</text:span><text:span text:style-name="T405"> </text:span><text:span text:style-name="T406">Colaborar en la formación de sus profesionales en el marco de las líneas estratégicas establecidas por la Administración autonómica.</text:span></text:p>
      <text:p text:style-name="P407"><text:span text:style-name="T408">k)</text:span><text:span text:style-name="T409"> </text:span><text:span text:style-name="T410">Participar en la elaboración del catálogo de servicios y prestaciones, en los términos establecidos en esta ley.</text:span></text:p>
      <text:p text:style-name="P411"><text:span text:style-name="T412">l)</text:span><text:span text:style-name="T413"> </text:span><text:span text:style-name="T414">Cualquier otra competencia atribuida por disposición legal o reglamentariamente.”.</text:span></text:p>
      <text:p text:style-name="P415"><text:span text:style-name="T416">Al amparo de las competencias antedichas, esta Administración dispone de facultades para la aprobación del reglamento de referencia, al tratarse de<text:s/></text:span><text:span text:style-name="T417">centros y servicios que actúen en el ámbito de la promoción de la autonomía personal y la atención a personas en situación de dependencia, siendo en consecuencia una materia propia de servicios sociales.</text:span></text:p>
      <text:p text:style-name="P418">SEGUNDO.- Del reglamento de régimen interior</text:p>
      <text:p text:style-name="P419"><text:span text:style-name="T420">Dispone el artículo 15</text:span><text:span text:style-name="T421"><text:s/></text:span><text:span text:style-name="T422">de la Ley 39/2006, de 14 de diciembre, de Promoción de la Autonomía Personal y Atención a las personas en situación de dependencia, y en referencia al catálogo de servicios de las prestaciones en materia de dependencia</text:span><text:span text:style-name="T423">, “comprende los servicios sociales de promoción de la autonomía personal y de atención a la dependencia, en los términos que se especifican en este capítulo:</text:span></text:p>
      <text:p text:style-name="P424"><text:span text:style-name="T425">a)</text:span><text:span text:style-name="T426"><text:s/>Los servicios de prevención de las situaciones de dependencia y los de promoción de la autonomía personal.</text:span></text:p>
      <text:p text:style-name="P427"><text:span text:style-name="T428">b)</text:span><text:span text:style-name="T429"><text:s/>Servicio de Teleasistencia.</text:span></text:p>
      <text:p text:style-name="P430"><text:span text:style-name="T431">c)</text:span><text:span text:style-name="T432"><text:s/>Servicio de Ayuda a domicilio:</text:span></text:p>
      <text:p text:style-name="P433"><text:span text:style-name="T434">(i)</text:span><text:span text:style-name="T435"><text:s/>Atención de las necesidades del hogar.</text:span></text:p>
      <text:p text:style-name="P436"><text:span text:style-name="T437">(ii)</text:span><text:span text:style-name="T438"><text:s/>Cuidados personales.</text:span></text:p>
      <text:p text:style-name="P439"><text:span text:style-name="T440">d)</text:span><text:span text:style-name="T441"><text:s/>Servicio de Centro de Día y de Noche:</text:span></text:p>
      <text:p text:style-name="P442"><text:span text:style-name="T443">(i)</text:span><text:span text:style-name="T444"><text:s/>Centro de Día para mayores.</text:span></text:p>
      <text:p text:style-name="P445"><text:span text:style-name="T446">(ii)</text:span><text:span text:style-name="T447"><text:s/>Centro de Día para menores de 65 años.</text:span></text:p>
      <text:p text:style-name="P448"><text:span text:style-name="T449">(iii)</text:span><text:span text:style-name="T450"><text:s/>Centro de Día de atención especializada.</text:span></text:p>
      <text:p text:style-name="P451"><text:span text:style-name="T452">(iv)</text:span><text:span text:style-name="T453"><text:s/>Centro de Noche.</text:span></text:p>
      <text:p text:style-name="P454"><text:span text:style-name="T455">e)</text:span><text:span text:style-name="T456"><text:s/>Servicio de Atención Residencial:</text:span></text:p>
      <text:p text:style-name="P457"><text:span text:style-name="T458">(i)</text:span><text:span text:style-name="T459"><text:s/>Residencia de personas mayores en situación de dependencia.</text:span></text:p>
      <text:p text:style-name="P460"><text:span text:style-name="T461">(ii)</text:span><text:span text:style-name="T462"><text:s/>Centro de atención a personas en situación de dependencia, en razón de los distintos tipos de discapacidad.”</text:span></text:p>
      <text:soft-page-break/>
      <text:p text:style-name="P463">En desarrollo del mencionado catálogo de servicios, se aprobó por el Gobierno de Canarias el Decreto 67/2012, de 20 de julio, por el que se aprueba el Reglamento regulador de los centros y servicios que actúen en el ámbito de la promoción de la autonomía personal y la atención a personas en situación de dependencia en Canarias, que tiene como objeto regular los centros y servicios que actúen en el ámbito de la promoción de la autonomía personal y atención a las personas en situación de dependencia en Canarias y, en concreto, los requisitos y condiciones que han de cumplir según la actividad que desarrollen, su entrada en funcionamiento, la acreditación de los mismos, su registro e inspección.</text:p>
      <text:p text:style-name="P464"><text:span text:style-name="T465">El artículo 12 del citado texto reglamentario señala, en cuanto a los requisitos básicos para el funcionamiento de los centros y los servicios, que éstos deberán contar con un<text:s/></text:span><text:span text:style-name="T466">“reglamento de régimen interior, que contenga los derechos y deberes y participación en su caso de las personas usuarias.”.</text:span></text:p>
      <text:p text:style-name="P467">TERCERO.- Sobre el procedimiento</text:p>
      <text:p text:style-name="P468"><text:span text:style-name="T469">En relación al procedimiento para la aprobación del Reglamento Municipal de referencia, es de aplicación lo establecido en el artículo 49 de la<text:s/></text:span><text:span text:style-name="T470">Ley 7/1985, de 2 de abril, Reguladora de las Bases del Régimen Local, en su redacción dada por Ley 11/1999, de 21 de abril</text:span><text:span text:style-name="T471">, que requerirá de los siguientes trámites:</text:span></text:p>
      <text:p text:style-name="P472">a) Aprobación inicial por el Pleno.</text:p>
      <text:p text:style-name="P473">b) Información pública y audiencia a los interesados por el plazo mínimo de treinta días para la presentación de reclamaciones y sugerencias.</text:p>
      <text:p text:style-name="P474">c) Resolución de todas las reclamaciones y sugerencias presentadas dentro del plazo y aprobación definitiva por el Pleno. En el caso de que no se hubiera presentado ninguna reclamación o sugerencia, se entenderá definitivamente adoptado el acuerdo hasta entonces provisional.<text:tab/></text:p>
      <text:p text:style-name="P475"><text:s/>d) El acuerdo definitivo incluyendo, en su caso, el provisional elevado, automáticamente, a tal categoría, y el texto íntegro, del referido Reglamento, habrán de ser publicados en el Boletín Oficial de la Provincia.</text:p>
      <text:p text:style-name="P476"><text:s/>e) El reglamento entrará en vigor al día siguiente de la publicación, previo cumplimiento del plazo establecido en el artículo 65.2 de la Ley 7/1985, de 2 de abril, Reguladora de las Bases del Régimen Local, y permanecerá vigente hasta que se acuerde su modificación o derogación expresa.</text:p>
      <text:p text:style-name="P477">Es cuanto a bien tengo por informar, salvo mejor opinión versada o fundada en derecho</text:p>
      <text:p text:style-name="P478"/>
      <text:p text:style-name="P479">En la Villa de Teror, a<text:s/>5 de Febrero de 2025.</text:p>
      <text:p text:style-name="P480"/>
      <text:p text:style-name="P481">El Jefe de Servicio de la Secretaría General.”</text:p>
      <text:p text:style-name="P482"><text:tab/></text:p>
      <text:p text:style-name="P483"/>
      <text:p text:style-name="P484"/>
      <text:p text:style-name="P485">3) ORDENANZA FISCAL. IMPUESTO SOBRE VEHICULOS DE TRACCIÓN MECANICA.</text:p>
      <text:p text:style-name="P486"><text:span text:style-name="T487">A) INFORME JURÍDICO.</text:span></text:p>
      <text:p text:style-name="P488"><text:span text:style-name="T489">De acuerdo con lo ordenado por la Concejala Delegada de Hacienda, en relación con el expediente de Modificación y nueva redacción de la Ordenanza Fiscal Reguladora del Impuesto<text:s/></text:span><text:span text:style-name="T490">sobre Vehículos de Tracción Mecánica</text:span><text:span text:style-name="T491">, y de conformidad<text:s/></text:span><text:span text:style-name="T492">y de conformidad en<text:s/></text:span><text:span text:style-name="T493">los artículos 58 de la Ley 7/2015, de 1 de abril, de municipios de Canarias, y</text:span><text:span text:style-name="T494"><text:s/>172 del R</text:span><text:span text:style-name="T495">eal Decreto 2568/1986, de 28 de noviembre, por el que se aprueba el Reglamento de organización, funcionamiento y régimen jurídico de las Entidades locales</text:span><text:span text:style-name="T496">, se emite el siguiente<text:s/></text:span></text:p>
      <text:p text:style-name="P497"/>
      <text:p text:style-name="P498">INFORME JURÍDICO</text:p>
      <text:p text:style-name="P499"/>
      <text:p text:style-name="P500">I.- OBJETO.-<text:s/></text:p>
      <text:p text:style-name="P501"/>
      <text:p text:style-name="P502"><text:span text:style-name="T503">Se emite el presente informe con motivo de la Modificación de la Ordenanza Fiscal Reguladora del Impuesto<text:s/></text:span><text:span text:style-name="T504">sobre Vehículos de Tracción Mecánica</text:span><text:span text:style-name="T505">, en cumplimiento del artículo 54 del Real Decreto Legislativo 781/1986, de 18 de abril, por el que se aprueba el Texto Refundido de Disposiciones Legales Vigentes en materia de Régimen Local.</text:span></text:p>
      <text:p text:style-name="P506"/>
      <text:p text:style-name="P507">II.- LEGISLACIÓN APLICABLE.-<text:s/></text:p>
      <text:p text:style-name="P508"/>
      <text:p text:style-name="P509">Ley 7/85, de 2 de abril, Reguladora de las Bases de Régimen Local (LBRL)</text:p>
      <text:p text:style-name="P510">Real Decreto Legislativo 781/1986, de 18 de abril, por el que se aprueba el Texto Refundido de Disposiciones Legales Vigentes en materia de Régimen Local (TRRL)</text:p>
      <text:p text:style-name="P511">Real Decreto Legislativo 2/2004, de 5 de marzo por el que se aprueba el Texto Refundido de la Ley Reguladora de las Haciendas Locales (TRLHL).</text:p>
      <text:p text:style-name="P512"/>
      <text:p text:style-name="P513">III.- CONSIDERACIONES JURÍDICAS.-</text:p>
      <text:p text:style-name="P514"><text:span text:style-name="T515">PRIMERA.-</text:span><text:span text:style-name="T516"><text:s/>En primer lugar, y en relación al desistimiento de la aprobación inicial de la modificación de la Ordenanza Fiscal Reguladora del Impuesto sobre Vehículos de Tracción Mecánica del Municipio de Teror, llevada a cabo en sesión celebrada el día 23 de Noviembre de 2020 (Exp. 2273/2020), señala el artículo 93 de la Ley 39/2015, de 1 de octubre, del Procedimiento Administrativo Común de las Administraciones Públicas, que “</text:span><text:span text:style-name="T517">En los procedimientos iniciados de oficio, la Administración podrá desistir, motivadamente, en los supuestos y con los requisitos previstos en las Leyes.</text:span></text:p>
      <text:p text:style-name="P518"/>
      <text:p text:style-name="P519">Conforme prevé el art. 106 de la LBRL, las entidades locales tendrán autonomía para establecer y exigir tributos de acuerdo con lo establecido en la legislación del Estado Reguladora de las Haciendas Locales.”</text:p>
      <text:p text:style-name="P520"/>
      <text:p text:style-name="P521"><text:span text:style-name="T522">En este sentido, en la propuesta de Acuerdo se fundamenta el desistimiento en la necesidad de<text:s/></text:span><text:span text:style-name="T523">adaptar a la clasificación ambiental de los vehículos a la legislación sectorial,<text:s/></text:span><text:soft-page-break/><text:span text:style-name="T524">tal y como así se señala en informe técnico de fecha de 18 de septiembre de 2025, así como al<text:s/></text:span><text:span text:style-name="T525">PLAN DE ACCIÓN POR EL CLIMA Y LA ENERGÍA SOSTENIBLE DEL MUNICIPIO DE TEROR, aprobado en sesión plenaria de 9 de diciembre de 2021.</text:span></text:p>
      <text:h text:style-name="P526" text:outline-level="5"><text:span text:style-name="T527">SEGUNDA.</text:span><text:span text:style-name="T528">- En relación a la enumeración de los impuestos, dispone el artículo 59.1 del TRLHL que:<text:s/></text:span><text:span text:style-name="T529">“1. Los ayuntamientos exigirán, de acuerdo con esta ley y las disposiciones que la desarrollan, los siguientes impuestos:</text:span></text:h>
      <text:p text:style-name="P530">a) Impuesto sobre Bienes Inmuebles.</text:p>
      <text:p text:style-name="P531">b) Impuesto sobre Actividades Económicas.</text:p>
      <text:p text:style-name="P532">c) Impuesto sobre Vehículos de Tracción Mecánica.”</text:p>
      <text:p text:style-name="P533">El régimen jurídico del Impuesto sobre Vehículos de Tracción Mecánica en el TRLHL se encuentra recogido en el Título II, Capítulo II, Sección 3ª, Subsección 4ª, artículos 92 a 99.</text:p>
      <text:h text:style-name="P534" text:outline-level="5">En cuanto a las exenciones, el texto propuesto por la Concejalía solicitante reproduce las exenciones previstas en el artículo 93 del TRLHL.</text:h>
      <text:p text:style-name="P535"><text:span text:style-name="T536">En relación a las cuotas, éstas se mantienen inalterables con respecto al texto aprobado</text:span><text:span text:style-name="T537"><text:s/></text:span><text:span text:style-name="T538">en sesión plenaria de fecha 30 de diciembre de 2004.</text:span></text:p>
      <text:p text:style-name="P539"/>
      <text:p text:style-name="P540">Hay que recordar que el TRLHL señala unas cuotas en el artículo 95.1 párrafo 1º, sobre las cuales los Ayuntamientos podrán incrementar la aplicación sobre ellas de un coeficiente que no podrá ser superior a 2. En el presente caso, el coeficiente aplicado por esta Administración resulta ser del 1,55, sin que supere en consecuencia el 2.</text:p>
      <text:p text:style-name="P541"/>
      <text:p text:style-name="P542">En relación a las bonificaciones propuestas, tienen su fundamento en las previstas genéricamente en el párrafo sexto del artículo 95, hasta el máximo legal permitido, esto es:</text:p>
      <text:p text:style-name="P543">a) Una bonificación de hasta el 75 por ciento en función de la clase de carburante que consuma el vehículo, en razón a la incidencia de la combustión de dicho carburante en el medio ambiente.</text:p>
      <text:p text:style-name="P544">b) Una bonificación de hasta el 75 por ciento en función de las características de los motores de los vehículos y su incidencia en el medio ambiente.</text:p>
      <text:p text:style-name="P545">c) Una bonificación de hasta el 100 por cien para los vehículos históricos o aquellos que tengan una antigüedad mínima de veinticinco años, contados a partir de la fecha de su fabricación o, si ésta no se conociera, tomando como tal la de su primera matriculación o, en su defecto, la fecha en que el correspondiente tipo o variante se dejó de fabricar.</text:p>
      <text:p text:style-name="P546"><text:span text:style-name="T547">TERCERA.-</text:span><text:span text:style-name="T548"><text:s/>La aprobación y modificación de ordenanzas fiscales está sometida a un procedimiento formal regulado en el art. 17 de TRLHL, que requiere al menos la siguiente tramitación:</text:span></text:p>
      <text:p text:style-name="P549">1.- Aprobación provisional por el Pleno de la Corporación por mayoría simple del<text:s/><text:soft-page-break/>número legal de miembros (art. 47.1 LBRL).</text:p>
      <text:p text:style-name="P550"/>
      <text:p text:style-name="P551">2.- Exposición en el tablón de anuncios de la Entidad durante treinta días, como mínimo, dentro de los cuales los interesados podrán examinar el expediente y presentar las reclamaciones que estimen oportunas.</text:p>
      <text:p text:style-name="P552"/>
      <text:p text:style-name="P553">3.- Publicación, en todo caso, de los anuncios de exposición en el Boletín Oficial de la Provincia y en uno de los diarios de mayor difusión de la provincia.</text:p>
      <text:p text:style-name="P554"/>
      <text:p text:style-name="P555">4.- Finalizado el período de exposición pública, la Corporación Local adoptará el acuerdo definitivo que proceda, resolviendo las reclamaciones que se hubieran presentado y aprobando la redacción definitiva de la ordenanza a que se refiera el acuerdo provisional. En el caso de que no se hubieran presentado reclamaciones, se entenderá definitivamente adoptado el acuerdo, hasta entonces provisional, sin necesidad de acuerdo plenario.</text:p>
      <text:p text:style-name="P556"/>
      <text:p text:style-name="P557">5.- En todo caso, el acuerdo definitivo a que se refiere el apartado anterior, incluyendo el provisional elevado automáticamente a tal categoría, y el texto íntegro de la ordenanza fiscal, habrán de ser publicados en el Boletín Oficial de la Provincia; estableciéndose la entrada en vigor para el 1 de enero de 2026.</text:p>
      <text:p text:style-name="P558"/>
      <text:p text:style-name="P559">En la Villa de Teror, a<text:s/>23 de Septiembre de 2025.</text:p>
      <text:p text:style-name="P560"/>
      <text:p text:style-name="P561"><text:span text:style-name="T562">El Jefe de Servicio de la Secretaría General</text:span><text:span text:style-name="T563">,<text:s/></text:span><text:span text:style-name="T564">Sergio Ramírez Rodríguez</text:span><text:span text:style-name="T565">.</text:span></text:p>
      <text:p text:style-name="P566"/>
      <text:p text:style-name="P567"/>
      <text:p text:style-name="P568"><text:span text:style-name="T569">B) INFORME INTERVENCIÓN</text:span></text:p>
      <text:p text:style-name="P570">INFORME DE CONTROL PERMANENTE PREVIO DE MODIFICACIÓN DE LA ORDENANZA FISCAL REGULADORA DEL IMPUESTO DE VEHÍCULOS DE TRACCIÓN MECÁNICA<text:s/></text:p>
      <text:p text:style-name="P571"/>
      <text:p text:style-name="P572">Esta Intervención, 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y en atención a las facultades recogidas en el artículo 4.1.b).5º del Real Decreto 128/2018, de 16 de marzo, por el que se regula el régimen jurídico de los funcionarios de Administración Local con habilitación de carácter nacional, emite el siguiente<text:s/></text:p>
      <text:p text:style-name="P573"/>
      <text:p text:style-name="P574">INFORME<text:s/></text:p>
      <text:p text:style-name="P575"/>
      <text:p text:style-name="P576"><text:span text:style-name="T577">PRIMERO</text:span><text:span text:style-name="T578">. De conformidad con lo previsto en el Texto Refundido de la Ley Reguladora de las Haciendas Locales, aprobado por Real Decreto Legislativo 2/2004, de 5 de marzo, las Entidades Locales dispondrán de recursos suficientes para el cumplimiento de sus fines, recursos entre los que se encuentran los tributos propios.<text:s/></text:span></text:p>
      <text:p text:style-name="P579"/>
      <text:p text:style-name="P580">En atención a ello y a la potestad reglamentaria conferida a las Entidades Locales por el artículo 4.1.a) de la Ley 7/1985, de 2 de abril, Reguladora de las Bases del Régimen Local, será posible establecer y<text:s/><text:soft-page-break/>exigir tributos a través de sus propias Ordenanzas fiscales, atribución que viene conferida al Pleno, conforme dispone el artículo 22.2.d) de la citada Ley. La validez del Acuerdo requerirá el voto favorable de la mayoría simple de los miembros presentes, como se establece en el artículo 47.1 de la misma norma.<text:s/></text:p>
      <text:p text:style-name="P581"/>
      <text:p text:style-name="P582"><text:span text:style-name="T583">SEGUNDO</text:span><text:span text:style-name="T584">. La Legislación aplicable viene establecida por:<text:s/></text:span></text:p>
      <text:list text:style-name="LFO5" text:continue-numbering="true">
        <text:list-item>
          <text:p text:style-name="P585">Los artículos 15 al 19 del Texto Refundido de la Ley Reguladora de las Haciendas Locales, aprobado por Real Decreto Legislativo 2/2004, de 5 de marzo.<text:s/></text:p>
        </text:list-item>
        <text:list-item>
          <text:p text:style-name="P586">Los artículos 92 al 99 del Texto Refundido de la Ley Reguladora de las Haciendas Locales, aprobado por Real Decreto Legislativo 2/2004, de 5 de marzo, que recogen la regulación del Impuesto sobre Vehículos de Tracción Mecánica.<text:s/></text:p>
        </text:list-item>
        <text:list-item>
          <text:p text:style-name="P587">Los artículos 22.2.d) y e) y 47.1 de la Ley 7/1985, de 2 de abril, Reguladora de las Bases del Régimen Local.<text:s/></text:p>
        </text:list-item>
        <text:list-item>
          <text:p text:style-name="P588">El Título I y II de Ley 58/2003, de 17 de diciembre, General Tributaria.<text:s/></text:p>
        </text:list-item>
        <text:list-item>
          <text:p text:style-name="P589">El artículo 129 de la Ley 39/2015, de 1 de octubre, del Procedimiento Administrativo Común de las Administraciones Publicas.<text:s/></text:p>
        </text:list-item>
        <text:list-item>
          <text:p text:style-name="P590">El artículo 7.3 de la Ley Orgánica 2/2012, de 27 de abril, de Estabilidad Presupuestaria y Sostenibilidad Financiera.<text:s/></text:p>
        </text:list-item>
      </text:list>
      <text:p text:style-name="P591"/>
      <text:p text:style-name="P592"><text:span text:style-name="T593">TERCERO</text:span><text:span text:style-name="T594">. Las Entidades Locales, de conformidad con el artículo 59.1 del Texto Refundido de la Ley Reguladora de las Haciendas Locales, aprobado por Real Decreto Legislativo 2/2004, de 5 de</text:span><text:span text:style-name="T595"><text:s/></text:span><text:span text:style-name="T596">marzo, exigirán el Impuesto sobre Vehículos de Tracción Mecánica (IVTM) de acuerdo con las pautas contenidas en la referida norma.<text:s/></text:span></text:p>
      <text:p text:style-name="P597">Así, los impuestos de naturaleza obligatoria no necesitan de la aprobación de una Ordenanza para ser exigidos, tal y como prescribe el artículo 38 del citado Texto legal, salvo que el municipio quiera hacer uso de las facultades que tiene conferidas en la fijación de los elementos necesarios para la determinación de las respectivas cuotas tributarias: determinación del tipo de gravamen y el establecimiento de determinadas bonificaciones y exenciones, en cuyo caso, procederá aprobar la correspondiente Ordenanza fiscal.<text:s/></text:p>
      <text:p text:style-name="P598">Teniendo en cuenta lo anterior, la Ordenanza fiscal reguladora del Impuesto sobre Vehículos de Tracción Mecánica (IVTM), ha incluido las siguientes determinaciones:<text:s/></text:p>
      <text:p text:style-name="P599"/>
      <text:p text:style-name="P600">“3.2. Bonificaciones.<text:s/></text:p>
      <text:p text:style-name="P601">3.2.1.- Gozarán de una bonificación del 100 % en la cuota del impuesto:<text:s/></text:p>
      <text:p text:style-name="P602">a) Los vehículos declarados históricos de conformidad con lo dispuesto en el Real Decreto 892/2024, de 10 de septiembre, por el que se aprueba el Reglamento de Vehículos Históricos.<text:s/></text:p>
      <text:p text:style-name="P603">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s/></text:p>
      <text:p text:style-name="P604">3.2.2.- Gozarán de una bonificación del 75 % en la cuota del impuesto los vehículos siguientes:<text:s/></text:p>
      <text:p text:style-name="P605">a) Vehículos 0 Emisiones (etiqueta azul):</text:p>
      <text:soft-page-break/>
      <text:p text:style-name="P606"><text:span text:style-name="T607"><draw:frame draw:style-name="a1" draw:name="Imagen 1" text:anchor-type="as-char" svg:x="0in" svg:y="0in" svg:width="4.44792in" svg:height="2.52083in" style:rel-width="scale" style:rel-height="scale"><draw:image xlink:href="media/image2.emf" xlink:type="simple" xlink:show="embed" xlink:actuate="onLoad"/><svg:title/><svg:desc/></draw:frame></text:span></text:p>
      <text:p text:style-name="P608">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s/></text:p>
      <text:p text:style-name="P609"/>
      <text:p text:style-name="P610">De las cuales se desprende que el Impuesto sobre Vehículos de Tracción Mecánica (IVTM)] cumple con las disposiciones contenidas en la normativa estatal reguladora del mismo.<text:s/></text:p>
      <text:p text:style-name="P611"/>
      <text:p text:style-name="P612"><text:span text:style-name="T613">CUARTO.<text:s/></text:span><text:span text:style-name="T614">De acuerdo con lo previsto en el apartado 7 del artículo 129 de la Ley 39/2015, de 1 de octubre, del Procedimiento Administrativo Común de las Administraciones Públicas, puesto que la modificación de la Ordenanza fiscal reguladora del Impuesto sobre Vehículos de Tracción Mecánica tiene incidencia económica este Ayuntamiento, deben cuantificarse y valorarse sus repercusiones y efectos, y adecuarse al cumplimiento de los principios de estabilidad presupuestaria y sostenibilidad financiera.<text:s/></text:span></text:p>
      <text:p text:style-name="P615"/>
      <text:p text:style-name="P616">El principio de estabilidad presupuestaria, entendido como la capacidad o necesidad de financiación en términos presupuestarios SEC-10, se obtiene de la diferencia entre los Capítulos 1 a 7 del Presupuesto de Ingresos y los Capítulos 1 a 7 del Presupuesto de Gastos.<text:s/></text:p>
      <text:p text:style-name="P617"/>
      <text:p text:style-name="P618">A este respecto debe señalarse que los ingresos previstos por la modificación de este Impuesto sobre Vehículos de Tracción Mecánica supondrán un decremento en la recaudación del Concepto 115.00 del Presupuesto de Ingresos, en un importe de 16.960,67 euros (75% de 22.614,23 euros), según los datos facilitados con fechas 14/07/2025 y 28/07/2025 (registros de entrada n.º 2025-E-RC-3515, 3516 y 2025-E-RC-3774, 3775) por VALORA GESTIÓN TRIBUTARIA, Organismo delegado para la gestión y recaudación, y atendiendo a que la bonificación se vincula a la naturaleza de los vehículos y su combustibles, y no a las emisiones de los mismos.<text:s/></text:p>
      <text:p text:style-name="P619"/>
      <text:p text:style-name="P620">Atendiendo a la evaluación de la estabilidad correspondiente a la aprobación inicial del Presupuesto General en vigor, el Ayuntamiento de Teror tiene una capacidad de financiación que asciende a 7.477.163,90 €, por lo que se prevé que la incidencia del decremento estimado no afecte la estabilidad presupuestaria de las arcas municipales.<text:s/></text:p>
      <text:p text:style-name="P621"/>
      <text:p text:style-name="P622">El principio de sostenibilidad financiera, entendido como la capacidad de financiación de los compromisos de gasto presentes y futuros dentro de los límites de déficit, deuda pública y morosidad de deuda comercial, engloba tanto la deuda financiera, como la deuda comercial.<text:s/></text:p>
      <text:soft-page-break/>
      <text:p text:style-name="P623">A este respecto debe señalarse, en cuanto a la deuda financiera, que no ha sido necesario formalizar una operación de crédito para la modificación del referido Impuesto; y el Ayuntamiento, al día de la fecha, no cuenta con deuda viva.<text:s/></text:p>
      <text:p text:style-name="P624"/>
      <text:p text:style-name="P625">Con relación a la deuda comercial, el último periodo medio de pago a proveedores aprobado, correspondiente al segundo trimestre del año 2025, ascendió a 58,26 días, superior a 40 días. Es por ello, que se recomienda tomar medidas al respecto, considerando la evolución reciente del indicador y las circunstancias estructurales de la Corporación:</text:p>
      <text:p text:style-name="P626"><text:span text:style-name="T627"><draw:frame draw:style-name="a2" draw:name="Imagen 2" text:anchor-type="as-char" svg:x="0in" svg:y="0in" svg:width="2.07292in" svg:height="3.13542in" style:rel-width="scale" style:rel-height="scale"><draw:image xlink:href="media/image3.emf" xlink:type="simple" xlink:show="embed" xlink:actuate="onLoad"/><svg:title/><svg:desc/></draw:frame></text:span></text:p>
      <text:p text:style-name="P628">Por tanto, la Ordenanza Fiscal Reguladora del Impuesto sobre Vehículos de Tracción Mecánica (IVTM) se adecua a la normativa reguladora del mismo, de manera que se cumplen todas y cada una de las disposiciones establecidas para su ordenación respecto de la base imponible y liquidable, la cuota íntegra y cuota líquida, devengo y período impositivo; y las limitaciones en cuanto al tipo de gravamen y las bonificaciones y exenciones posibles.<text:s/></text:p>
      <text:p text:style-name="P629"/>
      <text:p text:style-name="P630">Es por ello que queda suficientemente justificado el cumplimiento de los principios de buena regulación y de estabilidad presupuestaria y sostenibilidad financiera, pues las cuantías estimadas de ingresos y costes no generan ni déficit ni superávit de gestión, de la Ordenanza Fiscal Reguladora del Impuesto sobre Vehículos de Tracción Mecánica (IVTM).<text:s/></text:p>
      <text:p text:style-name="P631"/>
      <text:p text:style-name="P632"><text:span text:style-name="T633">QUINTO.<text:s/></text:span><text:span text:style-name="T634">De acuerdo con todo lo anterior, cabe<text:s/></text:span><text:span text:style-name="T635">informar favorablemente<text:s/></text:span><text:span text:style-name="T636">la modificación en los términos expresados, sobre las bonificaciones de la Ordenanza fiscal reguladora del Impuesto sobre Vehículos de Tracción Mecánica.<text:s/></text:span></text:p>
      <text:p text:style-name="P637"/>
      <text:p text:style-name="P638">En la Villa de Teror, a 23 de Septiembre de 2025.</text:p>
      <text:p text:style-name="P639"/>
      <text:p text:style-name="P640">LA INTERVENCIÓN MUNICIPAL,<text:s/>Fdo.: María de las Mercedes Pérez Medina<text:s/></text:p>
      <text:p text:style-name="P641"><text:span text:style-name="T642">(Documento firmado electrónicamente)</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background-fill draw:fill="solid" draw:fill-color="#FFFFFF"/>
      </style:paragraph-properties>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vertical-align="auto" fo:margin-bottom="0.1111in"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background-fill draw:fill="solid" draw:fill-color="#FFFFFF"/>
      </style:paragraph-properties>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básica</dc:title>
    <meta:initial-creator>Ayuntamiento de Teror</meta:initial-creator>
    <dc:creator>Carmen Delia Nuez Ojeda</dc:creator>
    <meta:creation-date>2023-10-23T12:36:00Z</meta:creation-date>
    <dc:date>2026-03-13T09:38:00Z</dc:date>
    <meta:print-date>2016-03-07T12:08:00Z</meta:print-date>
    <meta:template xlink:href="Normal.dotm" xlink:type="simple"/>
    <meta:editing-cycles>31</meta:editing-cycles>
    <meta:editing-duration>PT7680S</meta:editing-duration>
    <meta:user-defined meta:name="AppVersion">16.0000</meta:user-defined>
    <meta:document-statistic meta:page-count="14" meta:paragraph-count="74" meta:word-count="5755" meta:character-count="37338" meta:row-count="263" meta:non-whitespace-character-count="31657"/>
  </office:meta>
</office:document-meta>
</file>