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Times New Roman (Cuerpo en alfa" svg:font-family="Times New Roman (Cuerpo en alfa"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Default" style:master-page-name="MP0" style:family="paragraph">
      <style:paragraph-properties fo:break-before="page"/>
    </style:style>
    <style:style style:name="P8" style:parent-style-name="Standard" style:family="paragraph">
      <style:paragraph-properties fo:text-align="justify" fo:text-indent="0.4916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fo:font-weight="bold" style:font-weight-asian="bold" style:font-weight-complex="bold"/>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font-name-complex="Times New Roman"/>
    </style:style>
    <style:style style:name="T13" style:parent-style-name="Fuentedepárrafopredeter." style:family="text">
      <style:text-properties style:font-name="Times New Roman" style:font-name-complex="Times New Roman"/>
    </style:style>
    <style:style style:name="TableColumn15" style:family="table-column">
      <style:table-column-properties style:column-width="0.584in"/>
    </style:style>
    <style:style style:name="TableColumn16" style:family="table-column">
      <style:table-column-properties style:column-width="2.559in"/>
    </style:style>
    <style:style style:name="TableColumn17" style:family="table-column">
      <style:table-column-properties style:column-width="1.0833in"/>
    </style:style>
    <style:style style:name="TableColumn18" style:family="table-column">
      <style:table-column-properties style:column-width="0.7875in"/>
    </style:style>
    <style:style style:name="TableColumn19" style:family="table-column">
      <style:table-column-properties style:column-width="1.5152in"/>
    </style:style>
    <style:style style:name="Table14" style:family="table">
      <style:table-properties style:width="6.5291in" fo:margin-left="0.0034in" table:align="left"/>
    </style:style>
    <style:style style:name="TableRow20" style:family="table-row">
      <style:table-row-properties style:min-row-height="0.4902in"/>
    </style:style>
    <style:style style:name="TableCell21" style:family="table-cell">
      <style:table-cell-properties fo:border="0.0069in solid #000000" fo:background-color="#92D050" style:writing-mode="lr-tb" style:vertical-align="middle" fo:padding-top="0in" fo:padding-left="0.0069in" fo:padding-bottom="0in" fo:padding-right="0.0069in">
        <style:background-fill draw:fill="solid" draw:fill-color="#92D050"/>
      </style:table-cell-properties>
    </style:style>
    <style:style style:name="P22" style:parent-style-name="Normal" style:family="paragraph">
      <style:paragraph-properties fo:text-align="center"/>
      <style:text-properties style:font-name="Times New Roman" fo:font-weight="bold" style:font-weight-asian="bold" style:font-weight-complex="bold"/>
    </style:style>
    <style:style style:name="TableCell2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4" style:parent-style-name="Normal" style:family="paragraph">
      <style:paragraph-properties fo:text-align="center"/>
      <style:text-properties style:font-name="Times New Roman" fo:font-weight="bold" style:font-weight-asian="bold" style:font-weight-complex="bold"/>
    </style:style>
    <style:style style:name="TableCell2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6" style:parent-style-name="Normal" style:family="paragraph">
      <style:paragraph-properties fo:text-align="center"/>
      <style:text-properties style:font-name="Times New Roman" fo:font-weight="bold" style:font-weight-asian="bold" style:font-weight-complex="bold"/>
    </style:style>
    <style:style style:name="TableCell2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8" style:parent-style-name="Normal" style:family="paragraph">
      <style:paragraph-properties fo:text-align="center"/>
      <style:text-properties style:font-name="Times New Roman" fo:font-weight="bold" style:font-weight-asian="bold" style:font-weight-complex="bold"/>
    </style:style>
    <style:style style:name="TableCell2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0" style:parent-style-name="Normal" style:family="paragraph">
      <style:paragraph-properties fo:text-align="center"/>
      <style:text-properties style:font-name="Times New Roman" fo:font-weight="bold" style:font-weight-asian="bold" style:font-weight-complex="bold"/>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Normal" style:family="paragraph">
      <style:paragraph-properties style:text-autospace="none" fo:text-align="center"/>
      <style:text-properties style:font-name="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style:text-autospace="none" fo:text-align="justify"/>
      <style:text-properties style:font-name="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Times New Roman"/>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Normal" style:family="paragraph">
      <style:paragraph-properties style:text-autospace="none" fo:text-align="center"/>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style:text-autospace="none" fo:text-align="justify"/>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text-properties style:font-name="Times New Roma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Normal" style:family="paragraph">
      <style:paragraph-properties style:text-autospace="none" fo:text-align="center"/>
      <style:text-properties style:font-name="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style:text-autospace="none" fo:text-align="justify"/>
      <style:text-properties style:font-name="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style:font-name="Times New Roman"/>
    </style:style>
    <style:style style:name="P64" style:parent-style-name="Standard" style:family="paragraph">
      <style:paragraph-properties fo:text-align="justify" fo:text-indent="0.4916in"/>
    </style:style>
    <style:style style:name="P65" style:parent-style-name="Standard" style:family="paragraph">
      <style:paragraph-properties fo:text-align="justify" fo:text-indent="0.4916in"/>
      <style:text-properties style:font-name="Times New Roman" style:font-name-complex="Times New Roman"/>
    </style:style>
    <style:style style:name="P66" style:parent-style-name="Standard" style:family="paragraph">
      <style:paragraph-properties fo:text-align="justify" fo:text-indent="0.4916in"/>
    </style:style>
    <style:style style:name="T6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68" style:parent-style-name="Fuentedepárrafopredeter." style:family="text">
      <style:text-properties style:font-name="Times New Roman" style:font-name-complex="Times New Roman"/>
    </style:style>
    <style:style style:name="P69" style:parent-style-name="Standard" style:family="paragraph">
      <style:paragraph-properties fo:text-align="justify" fo:text-indent="0.4916in"/>
    </style:style>
    <style:style style:name="T70" style:parent-style-name="Fuentedepárrafopredeter." style:family="text">
      <style:text-properties style:font-name="Times New Roman" style:font-name-complex="Times New Roman" fo:font-weight="bold" style:font-weight-asian="bold" style:font-weight-complex="bold"/>
    </style:style>
    <style:style style:name="T7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74"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7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7" style:parent-style-name="Normal" style:family="paragraph">
      <style:paragraph-properties fo:widows="2" fo:orphans="2" fo:text-align="justify" style:vertical-align="auto" fo:text-indent="0.4916in"/>
      <style:text-properties fo:hyphenate="true"/>
    </style:style>
    <style:style style:name="T78" style:parent-style-name="Fuentedepárrafopredeter." style:family="text">
      <style:text-properties style:font-name="Times New Roman" style:font-name-asian="Times New Roman"/>
    </style:style>
    <style:style style:name="T79" style:parent-style-name="Fuentedepárrafopredeter." style:family="text">
      <style:text-properties style:font-name="Times New Roman" style:font-name-asian="Times New Roman" fo:font-style="italic" style:font-style-asian="italic" style:font-style-complex="italic"/>
    </style:style>
    <style:style style:name="P80"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hyphenate="true"/>
    </style:style>
    <style:style style:name="P81" style:parent-style-name="Normal" style:family="paragraph">
      <style:paragraph-properties fo:widows="2" fo:orphans="2" fo:text-align="justify" style:vertical-align="auto" fo:text-indent="0.4916in"/>
      <style:text-properties fo:hyphenate="true"/>
    </style:style>
    <style:style style:name="T82"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83" style:parent-style-name="Fuentedepárrafopredeter." style:family="text">
      <style:text-properties style:font-name="Times New Roman" style:font-name-asian="Times New Roman" fo:font-style="italic" style:font-style-asian="italic" style:font-style-complex="italic"/>
    </style:style>
    <style:style style:name="P84" style:parent-style-name="Normal" style:family="paragraph">
      <style:paragraph-properties fo:widows="2" fo:orphans="2" fo:text-align="justify" style:vertical-align="auto" fo:text-indent="0.4916in"/>
      <style:text-properties fo:hyphenate="true"/>
    </style:style>
    <style:style style:name="T85"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86" style:parent-style-name="Fuentedepárrafopredeter." style:family="text">
      <style:text-properties style:font-name="Times New Roman" style:font-name-asian="Times New Roman" fo:font-style="italic" style:font-style-asian="italic" style:font-style-complex="italic"/>
    </style:style>
    <style:style style:name="P87" style:parent-style-name="Normal" style:family="paragraph">
      <style:paragraph-properties fo:widows="2" fo:orphans="2" fo:text-align="justify" style:vertical-align="auto" fo:text-indent="0.4916in"/>
      <style:text-properties fo:hyphenate="true"/>
    </style:style>
    <style:style style:name="T88"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89" style:parent-style-name="Fuentedepárrafopredeter." style:family="text">
      <style:text-properties style:font-name="Times New Roman" style:font-name-asian="Times New Roman" fo:font-style="italic" style:font-style-asian="italic" style:font-style-complex="italic"/>
    </style:style>
    <style:style style:name="P90"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91"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92" style:parent-style-name="Fuentedepárrafopredeter." style:family="text">
      <style:text-properties style:font-name="Times New Roman" style:font-name-asian="Times New Roman" fo:font-style="italic" style:font-style-asian="italic" style:font-style-complex="italic"/>
    </style:style>
    <style:style style:name="P93"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94"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95" style:parent-style-name="Fuentedepárrafopredeter." style:family="text">
      <style:text-properties style:font-name="Times New Roman" style:font-name-asian="Times New Roman" fo:font-style="italic" style:font-style-asian="italic" style:font-style-complex="italic"/>
    </style:style>
    <style:style style:name="P96" style:parent-style-name="Normal" style:family="paragraph">
      <style:paragraph-properties fo:widows="2" fo:orphans="2" fo:text-align="justify" style:vertical-align="auto" fo:text-indent="0.4916in"/>
      <style:text-properties fo:hyphenate="true"/>
    </style:style>
    <style:style style:name="T97"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98" style:parent-style-name="Fuentedepárrafopredeter." style:family="text">
      <style:text-properties style:font-name="Times New Roman" style:font-name-asian="Times New Roman" fo:font-style="italic" style:font-style-asian="italic" style:font-style-complex="italic"/>
    </style:style>
    <style:style style:name="P99"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00"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101" style:parent-style-name="Fuentedepárrafopredeter." style:family="text">
      <style:text-properties style:font-name="Times New Roman" style:font-name-asian="Times New Roman" fo:font-style="italic" style:font-style-asian="italic" style:font-style-complex="italic"/>
    </style:style>
    <style:style style:name="P102"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03"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104" style:parent-style-name="Fuentedepárrafopredeter." style:family="text">
      <style:text-properties style:font-name="Times New Roman" style:font-name-asian="Times New Roman" fo:font-style="italic" style:font-style-asian="italic" style:font-style-complex="italic"/>
    </style:style>
    <style:style style:name="P105"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06"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107" style:parent-style-name="Fuentedepárrafopredeter." style:family="text">
      <style:text-properties style:font-name="Times New Roman" style:font-name-asian="Times New Roman" fo:font-style="italic" style:font-style-asian="italic" style:font-style-complex="italic"/>
    </style:style>
    <style:style style:name="P108"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09"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110" style:parent-style-name="Fuentedepárrafopredeter." style:family="text">
      <style:text-properties style:font-name="Times New Roman" style:font-name-asian="Times New Roman" fo:font-style="italic" style:font-style-asian="italic" style:font-style-complex="italic"/>
    </style:style>
    <style:style style:name="P111" style:parent-style-name="Normal" style:family="paragraph">
      <style:paragraph-properties fo:widows="2" fo:orphans="2" fo:text-align="justify" style:vertical-align="auto" fo:text-indent="0.4916in"/>
      <style:text-properties fo:hyphenate="true"/>
    </style:style>
    <style:style style:name="T112"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113" style:parent-style-name="Fuentedepárrafopredeter." style:family="text">
      <style:text-properties style:font-name="Times New Roman" style:font-name-asian="Times New Roman" fo:font-style="italic" style:font-style-asian="italic" style:font-style-complex="italic"/>
    </style:style>
    <style:style style:name="P114"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15"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116" style:parent-style-name="Fuentedepárrafopredeter." style:family="text">
      <style:text-properties style:font-name="Times New Roman" style:font-name-asian="Times New Roman" fo:font-style="italic" style:font-style-asian="italic" style:font-style-complex="italic"/>
    </style:style>
    <style:style style:name="P117"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18"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119" style:parent-style-name="Fuentedepárrafopredeter." style:family="text">
      <style:text-properties style:font-name="Times New Roman" style:font-name-asian="Times New Roman" fo:font-style="italic" style:font-style-asian="italic" style:font-style-complex="italic"/>
    </style:style>
    <style:style style:name="P120" style:parent-style-name="Normal" style:family="paragraph">
      <style:paragraph-properties fo:widows="2" fo:orphans="2" fo:text-align="justify" style:vertical-align="auto" fo:margin-left="0.4916in" fo:text-indent="0.4916in">
        <style:tab-stops/>
      </style:paragraph-properties>
      <style:text-properties style:font-name="Times New Roman" style:font-name-asian="Times New Roman" fo:font-style="italic" style:font-style-asian="italic" style:font-style-complex="italic" fo:hyphenate="true"/>
    </style:style>
    <style:style style:name="P1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23" style:parent-style-name="Normal" style:family="paragraph">
      <style:paragraph-properties fo:widows="2" fo:orphans="2" fo:text-align="justify" style:vertical-align="auto" fo:text-indent="0.4916in"/>
      <style:text-properties fo:hyphenate="true"/>
    </style:style>
    <style:style style:name="T124" style:parent-style-name="Fuentedepárrafopredeter." style:family="text">
      <style:text-properties style:font-name="Times New Roman" style:font-name-asian="Times New Roman"/>
    </style:style>
    <style:style style:name="T125" style:parent-style-name="Fuentedepárrafopredeter." style:family="text">
      <style:text-properties style:font-name="Times New Roman" style:font-name-asian="Times New Roman" fo:font-style="italic" style:font-style-asian="italic" style:font-style-complex="italic"/>
    </style:style>
    <style:style style:name="P1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2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31" style:parent-style-name="Normal" style:family="paragraph">
      <style:paragraph-properties fo:widows="2" fo:orphans="2" fo:text-align="justify" style:vertical-align="auto" fo:text-indent="0.4916in"/>
      <style:text-properties fo:hyphenate="true"/>
    </style:style>
    <style:style style:name="T132" style:parent-style-name="Fuentedepárrafopredeter." style:family="text">
      <style:text-properties style:font-name="Times New Roman" style:font-name-asian="Times New Roman"/>
    </style:style>
    <style:style style:name="T133" style:parent-style-name="Fuentedepárrafopredeter." style:family="text">
      <style:text-properties style:font-name="Times New Roman" style:font-name-asian="Times New Roman" fo:font-weight="bold" style:font-weight-asian="bold" style:font-weight-complex="bold"/>
    </style:style>
    <style:style style:name="T134" style:parent-style-name="Fuentedepárrafopredeter." style:family="text">
      <style:text-properties style:font-name="Times New Roman" style:font-name-asian="Times New Roman" fo:font-weight="bold" style:font-weight-asian="bold" style:font-weight-complex="bold"/>
    </style:style>
    <style:style style:name="P13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36" style:parent-style-name="Normal" style:family="paragraph">
      <style:paragraph-properties fo:widows="2" fo:orphans="2" fo:text-align="justify" style:vertical-align="auto" fo:text-indent="0.4916in"/>
      <style:text-properties fo:hyphenate="true"/>
    </style:style>
    <style:style style:name="T137"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138" style:parent-style-name="Fuentedepárrafopredeter." style:family="text">
      <style:text-properties style:font-name="Times New Roman" style:font-name-asian="Times New Roman" fo:font-size="9pt" style:font-size-asian="9pt" style:font-size-complex="9pt"/>
    </style:style>
    <style:style style:name="P13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4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4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4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43"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44"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45"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46"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47" style:parent-style-name="Normal" style:family="paragraph">
      <style:paragraph-properties fo:widows="2" fo:orphans="2" fo:text-align="justify" style:vertical-align="auto" fo:text-indent="0.4916in"/>
      <style:text-properties fo:hyphenate="true"/>
    </style:style>
    <style:style style:name="T148"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149" style:parent-style-name="Fuentedepárrafopredeter." style:family="text">
      <style:text-properties style:font-name="Times New Roman" style:font-name-asian="Times New Roman" fo:font-size="9pt" style:font-size-asian="9pt" style:font-size-complex="9pt"/>
    </style:style>
    <style:style style:name="P15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5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5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53"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54"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55"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style:text-underline-type="single" style:text-underline-style="solid" style:text-underline-width="auto" style:text-underline-mode="continuous" fo:hyphenate="true"/>
    </style:style>
    <style:style style:name="P156" style:parent-style-name="Normal" style:family="paragraph">
      <style:paragraph-properties fo:widows="2" fo:orphans="2" fo:text-align="justify" style:vertical-align="auto" fo:text-indent="0.4916in"/>
      <style:text-properties fo:hyphenate="true"/>
    </style:style>
    <style:style style:name="T157"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158" style:parent-style-name="Fuentedepárrafopredeter." style:family="text">
      <style:text-properties style:font-name="Times New Roman" style:font-name-asian="Times New Roman" fo:font-size="9pt" style:font-size-asian="9pt" style:font-size-complex="9pt"/>
    </style:style>
    <style:style style:name="P15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3"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4"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5"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6"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7"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68" style:parent-style-name="Normal" style:family="paragraph">
      <style:paragraph-properties fo:widows="2" fo:orphans="2" fo:text-align="justify" style:vertical-align="auto" fo:text-indent="0.4916in"/>
      <style:text-properties fo:hyphenate="true"/>
    </style:style>
    <style:style style:name="T169"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170" style:parent-style-name="Fuentedepárrafopredeter." style:family="text">
      <style:text-properties style:font-name="Times New Roman" style:font-name-asian="Times New Roman" fo:font-size="9pt" style:font-size-asian="9pt" style:font-size-complex="9pt"/>
    </style:style>
    <style:style style:name="P17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7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73"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74"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75"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76"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77"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78"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17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style:text-underline-type="single" style:text-underline-style="solid" style:text-underline-width="auto" style:text-underline-mode="continuous" fo:hyphenate="true"/>
    </style:style>
    <style:style style:name="P180" style:parent-style-name="Normal" style:family="paragraph">
      <style:paragraph-properties fo:widows="2" fo:orphans="2" fo:text-align="justify" style:vertical-align="auto" fo:text-indent="0.4916in"/>
      <style:text-properties fo:hyphenate="true"/>
    </style:style>
    <style:style style:name="T181"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182" style:parent-style-name="Fuentedepárrafopredeter." style:family="text">
      <style:text-properties style:font-name="Times New Roman" style:font-name-asian="Times New Roman" fo:font-size="9pt" style:font-size-asian="9pt" style:font-size-complex="9pt"/>
    </style:style>
    <style:style style:name="P18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84" style:parent-style-name="Normal" style:family="paragraph">
      <style:paragraph-properties fo:widows="2" fo:orphans="2" fo:text-align="center" style:vertical-align="auto"/>
      <style:text-properties style:font-name="Times New Roman" style:font-name-asian="Times New Roman" fo:hyphenate="true"/>
    </style:style>
    <style:style style:name="P18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86" style:parent-style-name="Normal" style:family="paragraph">
      <style:paragraph-properties fo:widows="2" fo:orphans="2" fo:text-align="justify" style:vertical-align="auto" fo:text-indent="0.4916in"/>
      <style:text-properties fo:hyphenate="true"/>
    </style:style>
    <style:style style:name="T187"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188" style:parent-style-name="Fuentedepárrafopredeter." style:family="text">
      <style:text-properties style:font-name="Times New Roman" style:font-name-asian="Times New Roman" fo:font-weight="bold" style:font-weight-asian="bold" style:font-weight-complex="bold"/>
    </style:style>
    <style:style style:name="P18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9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9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9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9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9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9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9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9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9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9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0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0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1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1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1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1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1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1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1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1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1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1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3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3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3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3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3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3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3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3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3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40" style:parent-style-name="Normal" style:family="paragraph">
      <style:paragraph-properties fo:widows="2" fo:orphans="2" style:vertical-align="auto"/>
      <style:text-properties style:font-name="Times New Roman" style:font-name-asian="Times New Roman" fo:font-weight="bold" style:font-weight-asian="bold" style:font-weight-complex="bold" fo:hyphenate="true"/>
    </style:style>
    <style:style style:name="P241" style:parent-style-name="Normal" style:family="paragraph">
      <style:paragraph-properties fo:widows="2" fo:orphans="2" fo:text-align="justify" style:vertical-align="auto" fo:text-indent="0.4916in"/>
      <style:text-properties fo:hyphenate="true"/>
    </style:style>
    <style:style style:name="T242"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43" style:parent-style-name="Fuentedepárrafopredeter." style:family="text">
      <style:text-properties style:font-name="Times New Roman" style:font-name-asian="Times New Roman" fo:font-weight="bold" style:font-weight-asian="bold" style:font-weight-complex="bold"/>
    </style:style>
    <style:style style:name="P24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4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4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4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4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4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5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6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7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8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8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8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28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8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8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8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8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8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8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29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0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1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1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1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1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14" style:parent-style-name="Normal" style:family="paragraph">
      <style:paragraph-properties fo:widows="2" fo:orphans="2" fo:text-align="justify" style:vertical-align="auto" fo:text-indent="0.4916in"/>
      <style:text-properties fo:hyphenate="true"/>
    </style:style>
    <style:style style:name="T315"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316" style:parent-style-name="Fuentedepárrafopredeter." style:family="text">
      <style:text-properties style:font-name="Times New Roman" style:font-name-asian="Times New Roman" fo:font-weight="bold" style:font-weight-asian="bold" style:font-weight-complex="bold"/>
    </style:style>
    <style:style style:name="P31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1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1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2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2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2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3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3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3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3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3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3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3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3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3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4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4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4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4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4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4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4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4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4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4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5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5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5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5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5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5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5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5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5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5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6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6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6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6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6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6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6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6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6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6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7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7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7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7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7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75" style:parent-style-name="Normal" style:family="paragraph">
      <style:paragraph-properties fo:widows="2" fo:orphans="2" fo:text-align="justify" style:vertical-align="auto" fo:text-indent="0.4916in"/>
      <style:text-properties fo:hyphenate="true"/>
    </style:style>
    <style:style style:name="T376"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377" style:parent-style-name="Fuentedepárrafopredeter." style:family="text">
      <style:text-properties style:font-name="Times New Roman" style:font-name-asian="Times New Roman" fo:font-weight="bold" style:font-weight-asian="bold" style:font-weight-complex="bold"/>
    </style:style>
    <style:style style:name="P37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379" style:parent-style-name="Normal" style:family="paragraph">
      <style:paragraph-properties fo:widows="2" fo:orphans="2" fo:text-align="justify" style:vertical-align="auto" fo:text-indent="0.4916in"/>
      <style:text-properties fo:hyphenate="true"/>
    </style:style>
    <style:style style:name="T380" style:parent-style-name="Fuentedepárrafopredeter." style:family="text">
      <style:text-properties style:font-name="Times New Roman" style:font-name-asian="Times New Roman" fo:font-weight="bold" style:font-weight-asian="bold" style:font-weight-complex="bold"/>
    </style:style>
    <style:style style:name="T381" style:parent-style-name="Fuentedepárrafopredeter." style:family="text">
      <style:text-properties style:font-name="Times New Roman" style:font-name-asian="Times New Roman"/>
    </style:style>
    <style:style style:name="T382" style:parent-style-name="Fuentedepárrafopredeter." style:family="text">
      <style:text-properties style:font-name="Times New Roman" style:font-name-asian="Times New Roman" fo:font-weight="bold" style:font-weight-asian="bold" style:font-weight-complex="bold"/>
    </style:style>
    <style:style style:name="P38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8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8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8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8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8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8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39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0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1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3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4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5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5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5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5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5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5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5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5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5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5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6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6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7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7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7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7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7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7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7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47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7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7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8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49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0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0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0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0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0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0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0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0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0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0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1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1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1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1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1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1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1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1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1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1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2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3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4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5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5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5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5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5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5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5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5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5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5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6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font-size="4pt" style:font-size-asian="4pt" style:font-size-complex="4pt" fo:hyphenate="true"/>
    </style:style>
    <style:style style:name="P56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6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6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6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565" style:parent-style-name="Normal" style:family="paragraph">
      <style:paragraph-properties fo:widows="2" fo:orphans="2" fo:text-align="justify" style:vertical-align="auto" fo:text-indent="0.4916in"/>
      <style:text-properties fo:hyphenate="true"/>
    </style:style>
    <style:style style:name="T566" style:parent-style-name="Fuentedepárrafopredeter." style:family="text">
      <style:text-properties style:font-name="Times New Roman" style:font-name-asian="Times New Roman"/>
    </style:style>
    <style:style style:name="T567" style:parent-style-name="Fuentedepárrafopredeter." style:family="text">
      <style:text-properties style:font-name="Times New Roman" style:font-name-asian="Times New Roman" fo:font-weight="bold" style:font-weight-asian="bold" style:font-weight-complex="bold"/>
    </style:style>
    <style:style style:name="P568"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569"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570" style:parent-style-name="Standard" style:family="paragraph">
      <style:paragraph-properties fo:text-align="justify" fo:text-indent="0.4916in"/>
    </style:style>
    <style:style style:name="T57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7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3"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574"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57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7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577" style:parent-style-name="Normal" style:family="paragraph">
      <style:paragraph-properties fo:widows="2" fo:orphans="2" fo:text-align="justify" style:vertical-align="auto" fo:text-indent="0.4916in"/>
      <style:text-properties fo:hyphenate="true"/>
    </style:style>
    <style:style style:name="T578" style:parent-style-name="Fuentedepárrafopredeter." style:family="text">
      <style:text-properties style:font-name="Times New Roman" style:font-name-asian="Times New Roman"/>
    </style:style>
    <style:style style:name="T579" style:parent-style-name="Fuentedepárrafopredeter." style:family="text">
      <style:text-properties style:font-name="Times New Roman" style:font-name-asian="Times New Roman"/>
    </style:style>
    <style:style style:name="T580" style:parent-style-name="Fuentedepárrafopredeter." style:family="text">
      <style:text-properties style:font-name="Times New Roman" style:font-name-asian="Times New Roman" fo:font-style="italic" style:font-style-asian="italic" style:font-style-complex="italic"/>
    </style:style>
    <style:style style:name="P581"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hyphenate="true"/>
    </style:style>
    <style:style style:name="P582" style:parent-style-name="Normal" style:family="paragraph">
      <style:paragraph-properties fo:widows="2" fo:orphans="2" fo:text-align="justify" style:vertical-align="auto" fo:text-indent="0.4916in"/>
      <style:text-properties fo:hyphenate="true"/>
    </style:style>
    <style:style style:name="T583"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584" style:parent-style-name="Fuentedepárrafopredeter." style:family="text">
      <style:text-properties style:font-name="Times New Roman" style:font-name-asian="Times New Roman" fo:font-style="italic" style:font-style-asian="italic" style:font-style-complex="italic"/>
    </style:style>
    <style:style style:name="P585" style:parent-style-name="Normal" style:family="paragraph">
      <style:paragraph-properties fo:widows="2" fo:orphans="2" fo:text-align="justify" style:vertical-align="auto" fo:text-indent="0.4916in"/>
      <style:text-properties fo:hyphenate="true"/>
    </style:style>
    <style:style style:name="T586"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587" style:parent-style-name="Fuentedepárrafopredeter." style:family="text">
      <style:text-properties style:font-name="Times New Roman" style:font-name-asian="Times New Roman" fo:font-style="italic" style:font-style-asian="italic" style:font-style-complex="italic"/>
    </style:style>
    <style:style style:name="P588" style:parent-style-name="Normal" style:family="paragraph">
      <style:paragraph-properties fo:widows="2" fo:orphans="2" fo:text-align="justify" style:vertical-align="auto" fo:text-indent="0.4916in"/>
      <style:text-properties fo:hyphenate="true"/>
    </style:style>
    <style:style style:name="T589"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590" style:parent-style-name="Fuentedepárrafopredeter." style:family="text">
      <style:text-properties style:font-name="Times New Roman" style:font-name-asian="Times New Roman" fo:font-style="italic" style:font-style-asian="italic" style:font-style-complex="italic"/>
    </style:style>
    <style:style style:name="P591"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592"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593" style:parent-style-name="Fuentedepárrafopredeter." style:family="text">
      <style:text-properties style:font-name="Times New Roman" style:font-name-asian="Times New Roman" fo:font-style="italic" style:font-style-asian="italic" style:font-style-complex="italic"/>
    </style:style>
    <style:style style:name="P594"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595"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596" style:parent-style-name="Fuentedepárrafopredeter." style:family="text">
      <style:text-properties style:font-name="Times New Roman" style:font-name-asian="Times New Roman" fo:font-style="italic" style:font-style-asian="italic" style:font-style-complex="italic"/>
    </style:style>
    <style:style style:name="P597" style:parent-style-name="Normal" style:family="paragraph">
      <style:paragraph-properties fo:widows="2" fo:orphans="2" fo:text-align="justify" style:vertical-align="auto" fo:text-indent="0.4916in"/>
      <style:text-properties fo:hyphenate="true"/>
    </style:style>
    <style:style style:name="T598"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599" style:parent-style-name="Fuentedepárrafopredeter." style:family="text">
      <style:text-properties style:font-name="Times New Roman" style:font-name-asian="Times New Roman" fo:font-style="italic" style:font-style-asian="italic" style:font-style-complex="italic"/>
    </style:style>
    <style:style style:name="P600"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601"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602" style:parent-style-name="Fuentedepárrafopredeter." style:family="text">
      <style:text-properties style:font-name="Times New Roman" style:font-name-asian="Times New Roman" fo:font-style="italic" style:font-style-asian="italic" style:font-style-complex="italic"/>
    </style:style>
    <style:style style:name="P603"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604"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605" style:parent-style-name="Fuentedepárrafopredeter." style:family="text">
      <style:text-properties style:font-name="Times New Roman" style:font-name-asian="Times New Roman" fo:font-style="italic" style:font-style-asian="italic" style:font-style-complex="italic"/>
    </style:style>
    <style:style style:name="P606"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607"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608" style:parent-style-name="Fuentedepárrafopredeter." style:family="text">
      <style:text-properties style:font-name="Times New Roman" style:font-name-asian="Times New Roman" fo:font-style="italic" style:font-style-asian="italic" style:font-style-complex="italic"/>
    </style:style>
    <style:style style:name="P609"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610"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611" style:parent-style-name="Fuentedepárrafopredeter." style:family="text">
      <style:text-properties style:font-name="Times New Roman" style:font-name-asian="Times New Roman" fo:font-style="italic" style:font-style-asian="italic" style:font-style-complex="italic"/>
    </style:style>
    <style:style style:name="P612" style:parent-style-name="Normal" style:family="paragraph">
      <style:paragraph-properties fo:widows="2" fo:orphans="2" fo:text-align="justify" style:vertical-align="auto" fo:text-indent="0.4916in"/>
      <style:text-properties fo:hyphenate="true"/>
    </style:style>
    <style:style style:name="T613"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614" style:parent-style-name="Fuentedepárrafopredeter." style:family="text">
      <style:text-properties style:font-name="Times New Roman" style:font-name-asian="Times New Roman" fo:font-style="italic" style:font-style-asian="italic" style:font-style-complex="italic"/>
    </style:style>
    <style:style style:name="P615"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616"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617" style:parent-style-name="Fuentedepárrafopredeter." style:family="text">
      <style:text-properties style:font-name="Times New Roman" style:font-name-asian="Times New Roman" fo:font-style="italic" style:font-style-asian="italic" style:font-style-complex="italic"/>
    </style:style>
    <style:style style:name="P618"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619"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620" style:parent-style-name="Fuentedepárrafopredeter." style:family="text">
      <style:text-properties style:font-name="Times New Roman" style:font-name-asian="Times New Roman" fo:font-style="italic" style:font-style-asian="italic" style:font-style-complex="italic"/>
    </style:style>
    <style:style style:name="P6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6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6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624" style:parent-style-name="Normal" style:family="paragraph">
      <style:paragraph-properties fo:widows="2" fo:orphans="2" fo:text-align="justify" style:vertical-align="auto" fo:text-indent="0.4916in"/>
      <style:text-properties fo:hyphenate="true"/>
    </style:style>
    <style:style style:name="T625" style:parent-style-name="Fuentedepárrafopredeter." style:family="text">
      <style:text-properties style:font-name="Times New Roman" style:font-name-asian="Times New Roman"/>
    </style:style>
    <style:style style:name="T626" style:parent-style-name="Fuentedepárrafopredeter." style:family="text">
      <style:text-properties style:font-name="Times New Roman" style:font-name-asian="Times New Roman" fo:font-style="italic" style:font-style-asian="italic" style:font-style-complex="italic"/>
    </style:style>
    <style:style style:name="P627"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hyphenate="true"/>
    </style:style>
    <style:style style:name="P6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6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6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63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632" style:parent-style-name="Normal" style:family="paragraph">
      <style:paragraph-properties fo:widows="2" fo:orphans="2" fo:text-align="justify" style:vertical-align="auto" fo:text-indent="0.4916in"/>
      <style:text-properties fo:hyphenate="true"/>
    </style:style>
    <style:style style:name="T633" style:parent-style-name="Fuentedepárrafopredeter." style:family="text">
      <style:text-properties style:font-name="Times New Roman" style:font-name-asian="Times New Roman"/>
    </style:style>
    <style:style style:name="T634" style:parent-style-name="Fuentedepárrafopredeter." style:family="text">
      <style:text-properties style:font-name="Times New Roman" style:font-name-asian="Times New Roman" fo:font-weight="bold" style:font-weight-asian="bold" style:font-weight-complex="bold"/>
    </style:style>
    <style:style style:name="T635" style:parent-style-name="Fuentedepárrafopredeter." style:family="text">
      <style:text-properties style:font-name="Times New Roman" style:font-name-asian="Times New Roman" fo:font-weight="bold" style:font-weight-asian="bold" style:font-weight-complex="bold"/>
    </style:style>
    <style:style style:name="P63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637"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style:text-underline-type="single" style:text-underline-style="solid" style:text-underline-width="auto" style:text-underline-mode="continuous" fo:hyphenate="true"/>
    </style:style>
    <style:style style:name="P638"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3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4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4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4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43" style:parent-style-name="Normal" style:family="paragraph">
      <style:paragraph-properties fo:widows="2" fo:orphans="2" fo:text-align="justify" style:vertical-align="auto" fo:text-indent="0.4916in"/>
      <style:text-properties fo:hyphenate="true"/>
    </style:style>
    <style:style style:name="T644"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645" style:parent-style-name="Fuentedepárrafopredeter." style:family="text">
      <style:text-properties style:font-name="Times New Roman" style:font-name-asian="Times New Roman" fo:font-size="9pt" style:font-size-asian="9pt" style:font-size-complex="9pt"/>
    </style:style>
    <style:style style:name="P646"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47"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48"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4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5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5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5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53"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54" style:parent-style-name="Normal" style:family="paragraph">
      <style:paragraph-properties fo:widows="2" fo:orphans="2" fo:text-align="justify" style:vertical-align="auto" fo:text-indent="0.4916in"/>
      <style:text-properties fo:hyphenate="true"/>
    </style:style>
    <style:style style:name="T655"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656" style:parent-style-name="Fuentedepárrafopredeter." style:family="text">
      <style:text-properties style:font-name="Times New Roman" style:font-name-asian="Times New Roman" fo:font-size="9pt" style:font-size-asian="9pt" style:font-size-complex="9pt"/>
    </style:style>
    <style:style style:name="P657"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58"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5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6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6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6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63" style:parent-style-name="Normal" style:family="paragraph">
      <style:paragraph-properties fo:widows="2" fo:orphans="2" fo:text-align="justify" style:vertical-align="auto" fo:text-indent="0.4916in"/>
      <style:text-properties fo:hyphenate="true"/>
    </style:style>
    <style:style style:name="T664"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665" style:parent-style-name="Fuentedepárrafopredeter." style:family="text">
      <style:text-properties style:font-name="Times New Roman" style:font-name-asian="Times New Roman" fo:font-size="9pt" style:font-size-asian="9pt" style:font-size-complex="9pt"/>
    </style:style>
    <style:style style:name="P666"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67"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68"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6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7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71" style:parent-style-name="Normal" style:family="paragraph">
      <style:paragraph-properties fo:widows="2" fo:orphans="2" fo:text-align="justify" style:vertical-align="auto" fo:text-indent="0.4916in"/>
      <style:text-properties fo:hyphenate="true"/>
    </style:style>
    <style:style style:name="T672"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673"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674" style:parent-style-name="Fuentedepárrafopredeter." style:family="text">
      <style:text-properties style:font-name="Times New Roman" style:font-name-asian="Times New Roman" fo:font-size="9pt" style:font-size-asian="9pt" style:font-size-complex="9pt"/>
    </style:style>
    <style:style style:name="P675"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76"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77"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78"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7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8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8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8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83" style:parent-style-name="Normal" style:family="paragraph">
      <style:paragraph-properties fo:widows="2" fo:orphans="2" fo:text-align="justify" style:vertical-align="auto" fo:text-indent="0.4916in"/>
      <style:text-properties fo:hyphenate="true"/>
    </style:style>
    <style:style style:name="T684"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685" style:parent-style-name="Fuentedepárrafopredeter." style:family="text">
      <style:text-properties style:font-name="Times New Roman" style:font-name-asian="Times New Roman" fo:font-size="9pt" style:font-size-asian="9pt" style:font-size-complex="9pt"/>
    </style:style>
    <style:style style:name="P686"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87"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88"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8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9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9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92"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93"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94"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95"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696" style:parent-style-name="Normal" style:family="paragraph">
      <style:paragraph-properties fo:widows="2" fo:orphans="2" fo:text-align="justify" style:vertical-align="auto" fo:text-indent="0.4916in"/>
      <style:text-properties fo:hyphenate="true"/>
    </style:style>
    <style:style style:name="T697"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698" style:parent-style-name="Fuentedepárrafopredeter." style:family="text">
      <style:text-properties style:font-name="Times New Roman" style:font-name-asian="Times New Roman" fo:font-size="9pt" style:font-size-asian="9pt" style:font-size-complex="9pt"/>
    </style:style>
    <style:style style:name="P699"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700"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701" style:parent-style-name="Normal" style:family="paragraph">
      <style:paragraph-properties fo:widows="2" fo:orphans="2" fo:text-align="justify" style:vertical-align="auto" fo:text-indent="0.4916in"/>
      <style:text-properties style:font-name="Times New Roman" style:font-name-asian="Times New Roman" fo:font-size="9pt" style:font-size-asian="9pt" style:font-size-complex="9pt" fo:hyphenate="true"/>
    </style:style>
    <style:style style:name="P702" style:parent-style-name="Normal" style:family="paragraph">
      <style:paragraph-properties fo:widows="2" fo:orphans="2" fo:text-align="justify" style:vertical-align="auto" fo:text-indent="0.4916in"/>
      <style:text-properties fo:hyphenate="true"/>
    </style:style>
    <style:style style:name="T703" style:parent-style-name="Fuentedepárrafopredeter."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style>
    <style:style style:name="T704" style:parent-style-name="Fuentedepárrafopredeter." style:family="text">
      <style:text-properties style:font-name="Times New Roman" style:font-name-asian="Times New Roman" fo:font-size="9pt" style:font-size-asian="9pt" style:font-size-complex="9pt"/>
    </style:style>
    <style:style style:name="P70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06" style:parent-style-name="Normal" style:family="paragraph">
      <style:paragraph-properties fo:widows="2" fo:orphans="2" fo:text-align="center" style:vertical-align="auto"/>
      <style:text-properties style:font-name="Times New Roman" style:font-name-asian="Times New Roman" fo:hyphenate="true"/>
    </style:style>
    <style:style style:name="P707" style:parent-style-name="Normal" style:family="paragraph">
      <style:paragraph-properties fo:widows="2" fo:orphans="2" fo:text-align="center" style:vertical-align="auto"/>
      <style:text-properties style:font-name="Times New Roman" style:font-name-asian="Times New Roman" fo:hyphenate="true"/>
    </style:style>
    <style:style style:name="P708" style:parent-style-name="Normal" style:family="paragraph">
      <style:paragraph-properties fo:widows="2" fo:orphans="2" fo:text-align="justify" style:vertical-align="auto" fo:text-indent="0.4916in"/>
      <style:text-properties fo:hyphenate="true"/>
    </style:style>
    <style:style style:name="T709"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710" style:parent-style-name="Fuentedepárrafopredeter." style:family="text">
      <style:text-properties style:font-name="Times New Roman" style:font-name-asian="Times New Roman" fo:font-weight="bold" style:font-weight-asian="bold" style:font-weight-complex="bold"/>
    </style:style>
    <style:style style:name="P71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1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1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1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1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1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1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1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1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3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3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3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3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3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3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3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38" style:parent-style-name="Normal" style:family="paragraph">
      <style:paragraph-properties fo:widows="2" fo:orphans="2" fo:text-align="justify" style:vertical-align="auto" fo:text-indent="0.4916in"/>
      <style:text-properties fo:hyphenate="true"/>
    </style:style>
    <style:style style:name="T739"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740" style:parent-style-name="Fuentedepárrafopredeter." style:family="text">
      <style:text-properties style:font-name="Times New Roman" style:font-name-asian="Times New Roman" fo:font-weight="bold" style:font-weight-asian="bold" style:font-weight-complex="bold"/>
    </style:style>
    <style:style style:name="P74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4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4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4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4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4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4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4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4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5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5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5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5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5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5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5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5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5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5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6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6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6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6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6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6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6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6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6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6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7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7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7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7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7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7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7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7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7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7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8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8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8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8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8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8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8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8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8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8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9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9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79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93" style:parent-style-name="Normal" style:family="paragraph">
      <style:paragraph-properties fo:widows="2" fo:orphans="2" fo:text-align="justify" style:vertical-align="auto" fo:text-indent="0.4916in"/>
      <style:text-properties fo:hyphenate="true"/>
    </style:style>
    <style:style style:name="T794"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795" style:parent-style-name="Fuentedepárrafopredeter." style:family="text">
      <style:text-properties style:font-name="Times New Roman" style:font-name-asian="Times New Roman" fo:font-weight="bold" style:font-weight-asian="bold" style:font-weight-complex="bold"/>
    </style:style>
    <style:style style:name="P79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797" style:parent-style-name="Normal" style:family="paragraph">
      <style:paragraph-properties fo:widows="2" fo:orphans="2" fo:text-align="justify" style:vertical-align="auto" fo:text-indent="0.4916in"/>
      <style:text-properties fo:hyphenate="true"/>
    </style:style>
    <style:style style:name="T798" style:parent-style-name="Fuentedepárrafopredeter." style:family="text">
      <style:text-properties style:font-name="Times New Roman" style:font-name-asian="Times New Roman" fo:font-weight="bold" style:font-weight-asian="bold" style:font-weight-complex="bold"/>
    </style:style>
    <style:style style:name="T799" style:parent-style-name="Fuentedepárrafopredeter." style:family="text">
      <style:text-properties style:font-name="Times New Roman" style:font-name-asian="Times New Roman"/>
    </style:style>
    <style:style style:name="P80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0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1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1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1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1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1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1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1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1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1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1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3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3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3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3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3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3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3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3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3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4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5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5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5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5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5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5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5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57" style:parent-style-name="Normal" style:family="paragraph">
      <style:paragraph-properties fo:widows="2" fo:orphans="2" fo:text-align="justify" style:vertical-align="auto" fo:text-indent="0.4916in"/>
      <style:text-properties fo:hyphenate="true"/>
    </style:style>
    <style:style style:name="T858"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859" style:parent-style-name="Fuentedepárrafopredeter." style:family="text">
      <style:text-properties style:font-name="Times New Roman" style:font-name-asian="Times New Roman" fo:font-weight="bold" style:font-weight-asian="bold" style:font-weight-complex="bold"/>
    </style:style>
    <style:style style:name="P86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6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6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6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6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6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6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6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6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6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7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8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9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9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9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9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9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9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89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9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9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89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0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0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0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0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0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0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0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0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0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0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1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29" style:parent-style-name="Normal" style:family="paragraph">
      <style:paragraph-properties fo:widows="2" fo:orphans="2" fo:text-align="justify" style:vertical-align="auto" fo:text-indent="0.4916in"/>
      <style:text-properties fo:hyphenate="true"/>
    </style:style>
    <style:style style:name="T930"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931" style:parent-style-name="Fuentedepárrafopredeter." style:family="text">
      <style:text-properties style:font-name="Times New Roman" style:font-name-asian="Times New Roman" fo:font-weight="bold" style:font-weight-asian="bold" style:font-weight-complex="bold"/>
    </style:style>
    <style:style style:name="P93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3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3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3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3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3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3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3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4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5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5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5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5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5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5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5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5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5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5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6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7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7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7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7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7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7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7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7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7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7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8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8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8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8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8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98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8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8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8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8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99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0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0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0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0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0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0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0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0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0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0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1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1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12" style:parent-style-name="Normal" style:family="paragraph">
      <style:paragraph-properties fo:widows="2" fo:orphans="2" fo:text-align="justify" style:vertical-align="auto" fo:text-indent="0.4916in"/>
      <style:text-properties fo:hyphenate="true"/>
    </style:style>
    <style:style style:name="T1013" style:parent-style-name="Fuentedepárrafopredeter." style:family="text">
      <style:text-properties style:font-name="Times New Roman" style:font-name-asian="Times New Roman"/>
    </style:style>
    <style:style style:name="T1014" style:parent-style-name="Fuentedepárrafopredeter." style:family="text">
      <style:text-properties style:font-name="Times New Roman" style:font-name-asian="Times New Roman" fo:font-weight="bold" style:font-weight-asian="bold" style:font-weight-complex="bold"/>
    </style:style>
    <style:style style:name="P101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1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1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1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1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2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3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4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4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4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4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4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4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46" style:parent-style-name="Normal" style:family="paragraph">
      <style:paragraph-properties fo:widows="2" fo:orphans="2" fo:text-align="justify" style:vertical-align="auto" fo:text-indent="0.4916in"/>
      <style:text-properties fo:hyphenate="true"/>
    </style:style>
    <style:style style:name="T1047"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1048" style:parent-style-name="Fuentedepárrafopredeter." style:family="text">
      <style:text-properties style:font-name="Times New Roman" style:font-name-asian="Times New Roman" fo:font-weight="bold" style:font-weight-asian="bold" style:font-weight-complex="bold"/>
    </style:style>
    <style:style style:name="P104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5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5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5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5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5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5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5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5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5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5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6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6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7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7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7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7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7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7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7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7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7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7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8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8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8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8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8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8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8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8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8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8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9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9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9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9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9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95"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96"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9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09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09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0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0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0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0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04"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0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0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0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08"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09"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1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11"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1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1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1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1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1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17"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1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19" style:parent-style-name="Normal" style:family="paragraph">
      <style:paragraph-properties fo:widows="2" fo:orphans="2" fo:text-align="justify" style:vertical-align="auto" fo:text-indent="0.4916in"/>
      <style:text-properties fo:hyphenate="true"/>
    </style:style>
    <style:style style:name="T1120"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1121" style:parent-style-name="Fuentedepárrafopredeter." style:family="text">
      <style:text-properties style:font-name="Times New Roman" style:font-name-asian="Times New Roman" fo:font-weight="bold" style:font-weight-asian="bold" style:font-weight-complex="bold"/>
    </style:style>
    <style:style style:name="P1122"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23"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24"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25"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26"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27"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28"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29"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hyphenate="true"/>
    </style:style>
    <style:style style:name="P1130"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31"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32"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33" style:parent-style-name="Normal" style:family="paragraph">
      <style:paragraph-properties fo:widows="2" fo:orphans="2" fo:text-align="justify" style:vertical-align="auto" fo:text-indent="0.4916in"/>
      <style:text-properties style:font-name="Times New Roman" style:font-name-asian="Times New Roman" fo:hyphenate="true"/>
    </style:style>
    <style:style style:name="P1134" style:parent-style-name="Normal" style:family="paragraph">
      <style:paragraph-properties fo:widows="2" fo:orphans="2" fo:text-align="justify" style:vertical-align="auto" fo:text-indent="0.4916in"/>
      <style:text-properties fo:hyphenate="true"/>
    </style:style>
    <style:style style:name="T1135" style:parent-style-name="Fuentedepárrafopredeter." style:family="text">
      <style:text-properties style:font-name="Times New Roman" style:font-name-asian="Times New Roman"/>
    </style:style>
    <style:style style:name="T1136" style:parent-style-name="Fuentedepárrafopredeter." style:family="text">
      <style:text-properties style:font-name="Times New Roman" style:font-name-asian="Times New Roman" fo:font-weight="bold" style:font-weight-asian="bold" style:font-weight-complex="bold"/>
    </style:style>
    <style:style style:name="P1137"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138"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139" style:parent-style-name="Standard" style:family="paragraph">
      <style:paragraph-properties fo:text-align="justify" fo:text-indent="0.4916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0" style:parent-style-name="Normal" style:family="paragraph">
      <style:paragraph-properties fo:widows="2" fo:orphans="2" fo:text-align="justify" style:vertical-align="auto" fo:text-indent="0.4923in"/>
      <style:text-properties style:font-name="Times New Roman" style:font-name-asian="Times New Roman" fo:color="#000000" fo:font-size="12pt" style:font-size-asian="12pt" style:font-size-complex="12pt" fo:background-color="#FFFFFF" fo:hyphenate="true"/>
    </style:style>
    <style:style style:name="P1141" style:parent-style-name="Normal" style:family="paragraph">
      <style:paragraph-properties fo:widows="2" fo:orphans="2" fo:text-align="justify" style:vertical-align="auto" fo:text-indent="0.4923in"/>
      <style:text-properties style:font-name="Times New Roman" style:font-name-asian="Times New Roman" fo:color="#000000" fo:font-size="12pt" style:font-size-asian="12pt" style:font-size-complex="12pt" fo:background-color="#FFFFFF" fo:hyphenate="true"/>
    </style:style>
    <style:style style:name="P1142" style:parent-style-name="Normal" style:family="paragraph">
      <style:paragraph-properties fo:widows="2" fo:orphans="2" style:vertical-align="auto" fo:text-indent="0.4916in"/>
      <style:text-properties style:font-name="Times New Roman" fo:font-weight="bold" style:font-weight-asian="bold" style:font-weight-complex="bold" style:language-asian="en" style:country-asian="US" fo:hyphenate="true"/>
    </style:style>
    <style:style style:name="P1143" style:parent-style-name="Normal" style:family="paragraph">
      <style:paragraph-properties fo:widows="2" fo:orphans="2" style:vertical-align="auto" fo:text-indent="0.4916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144" style:parent-style-name="Normal" style:family="paragraph">
      <style:paragraph-properties fo:widows="2" fo:orphans="2" fo:text-align="justify" style:vertical-align="auto" fo:text-indent="0.4916in"/>
      <style:text-properties style:font-name="Times New Roman" style:language-asian="en" style:country-asian="US" fo:hyphenate="true"/>
    </style:style>
    <style:style style:name="P1145" style:parent-style-name="Normal" style:family="paragraph">
      <style:paragraph-properties fo:widows="2" fo:orphans="2" fo:text-align="justify" style:vertical-align="auto" fo:text-indent="0.4916in"/>
      <style:text-properties style:font-name="Times New Roman" style:language-asian="en" style:country-asian="US" fo:hyphenate="true"/>
    </style:style>
    <style:style style:name="P1146" style:parent-style-name="Normal" style:family="paragraph">
      <style:paragraph-properties fo:widows="2" fo:orphans="2" fo:text-align="justify" style:vertical-align="auto" fo:text-indent="0.4916in"/>
      <style:text-properties fo:hyphenate="true"/>
    </style:style>
    <style:style style:name="T1147" style:parent-style-name="Fuentedepárrafopredeter." style:family="text">
      <style:text-properties style:font-name="Times New Roman" style:language-asian="en" style:country-asian="US"/>
    </style:style>
    <style:style style:name="T1148" style:parent-style-name="Fuentedepárrafopredeter." style:family="text">
      <style:text-properties style:font-name="Times New Roman" style:font-name-asian="Times New Roman"/>
    </style:style>
    <style:style style:name="T1149" style:parent-style-name="Fuentedepárrafopredeter." style:family="text">
      <style:text-properties style:font-name="Times New Roman" style:language-asian="en" style:country-asian="US"/>
    </style:style>
    <style:style style:name="P1150" style:parent-style-name="Normal" style:family="paragraph">
      <style:paragraph-properties fo:widows="2" fo:orphans="2" fo:text-align="justify" style:vertical-align="auto" fo:text-indent="0.4916in"/>
      <style:text-properties style:font-name="Times New Roman" style:language-asian="en" style:country-asian="US" fo:hyphenate="true"/>
    </style:style>
    <style:style style:name="P1151" style:parent-style-name="Normal" style:family="paragraph">
      <style:paragraph-properties fo:widows="2" fo:orphans="2" fo:text-align="justify" style:vertical-align="auto" fo:text-indent="0.4923in"/>
      <style:text-properties fo:hyphenate="true"/>
    </style:style>
    <style:style style:name="T1152" style:parent-style-name="Fuentedepárrafopredeter." style:family="text">
      <style:text-properties style:font-name="Times New Roman" style:language-asian="en" style:country-asian="US"/>
    </style:style>
    <style:style style:name="T1153" style:parent-style-name="Fuentedepárrafopredeter." style:family="text">
      <style:text-properties style:font-name="Times New Roman" fo:font-style="italic" style:font-style-asian="italic" style:font-style-complex="italic" style:language-asian="en" style:country-asian="US"/>
    </style:style>
    <style:style style:name="T1154" style:parent-style-name="Fuentedepárrafopredeter." style:family="text">
      <style:text-properties style:font-name="Times New Roman" style:font-name-asian="Times New Roman" fo:font-style="italic" style:font-style-asian="italic" style:font-style-complex="italic"/>
    </style:style>
    <style:style style:name="T1155" style:parent-style-name="Fuentedepárrafopredeter." style:family="text">
      <style:text-properties style:font-name="Times New Roman" style:font-name-asian="Times New Roman" fo:font-style="italic" style:font-style-asian="italic" style:font-style-complex="italic"/>
    </style:style>
    <style:style style:name="P115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15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158" style:parent-style-name="Normal" style:family="paragraph">
      <style:paragraph-properties fo:widows="2" fo:orphans="2" fo:text-align="justify" style:vertical-align="auto" fo:text-indent="0.4923in"/>
      <style:text-properties fo:hyphenate="true"/>
    </style:style>
    <style:style style:name="T1159" style:parent-style-name="Fuentedepárrafopredeter." style:family="text">
      <style:text-properties style:font-name="Times New Roman" style:font-name-asian="Times New Roman"/>
    </style:style>
    <style:style style:name="T1160" style:parent-style-name="Fuentedepárrafopredeter." style:family="text">
      <style:text-properties style:font-name="Times New Roman" style:font-name-asian="Times New Roman" fo:font-style="italic" style:font-style-asian="italic" style:font-style-complex="italic"/>
    </style:style>
    <style:style style:name="T1161" style:parent-style-name="Fuentedepárrafopredeter." style:family="text">
      <style:text-properties style:font-name="Times New Roman" style:font-name-asian="Aptos" fo:font-style="italic" style:font-style-asian="italic" style:font-style-complex="italic" style:letter-kerning="true" style:language-asian="en" style:country-asian="US"/>
    </style:style>
    <style:style style:name="T1162" style:parent-style-name="Fuentedepárrafopredeter." style:family="text">
      <style:text-properties style:font-name="Times New Roman" style:font-name-asian="Aptos" fo:font-style="italic" style:font-style-asian="italic" style:font-style-complex="italic" style:letter-kerning="true" style:language-asian="en" style:country-asian="US"/>
    </style:style>
    <style:style style:name="T1163" style:parent-style-name="Fuentedepárrafopredeter." style:family="text">
      <style:text-properties style:font-name="Times New Roman" style:font-name-asian="Aptos" style:letter-kerning="true" style:language-asian="en" style:country-asian="US"/>
    </style:style>
    <style:style style:name="P116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165" style:parent-style-name="Normal" style:family="paragraph">
      <style:paragraph-properties fo:widows="2" fo:orphans="2" fo:text-align="justify" style:vertical-align="auto" fo:margin-right="-0.0986in" fo:text-indent="0.4923in">
        <style:tab-stops>
          <style:tab-stop style:type="right" style:position="6.0048in"/>
        </style:tab-stops>
      </style:paragraph-properties>
      <style:text-properties fo:hyphenate="true"/>
    </style:style>
    <style:style style:name="T1166" style:parent-style-name="Fuentedepárrafopredeter." style:family="text">
      <style:text-properties style:font-name="Times New Roman" style:font-name-asian="Times New Roman"/>
    </style:style>
    <style:style style:name="T1167" style:parent-style-name="Fuentedepárrafopredeter." style:family="text">
      <style:text-properties style:font-name="Times New Roman" style:font-name-asian="Times New Roman" fo:color="#000000"/>
    </style:style>
    <style:style style:name="T1168" style:parent-style-name="Fuentedepárrafopredeter." style:family="text">
      <style:text-properties style:font-name="Times New Roman" style:font-name-asian="Times New Roman" fo:font-style="italic" style:font-style-asian="italic" style:font-style-complex="italic" fo:color="#000000"/>
    </style:style>
    <style:style style:name="T1169" style:parent-style-name="Fuentedepárrafopredeter." style:family="text">
      <style:text-properties style:font-name="Times New Roman" style:font-name-asian="Times New Roman" fo:color="#000000"/>
    </style:style>
    <style:style style:name="T1170" style:parent-style-name="Fuentedepárrafopredeter." style:family="text">
      <style:text-properties style:font-name="Times New Roman" style:font-name-asian="Times New Roman" fo:font-weight="bold" style:font-weight-asian="bold" style:font-weight-complex="bold" fo:color="#000000"/>
    </style:style>
    <style:style style:name="T1171" style:parent-style-name="Fuentedepárrafopredeter." style:family="text">
      <style:text-properties style:font-name="Times New Roman" style:font-name-asian="Times New Roman" fo:color="#000000"/>
    </style:style>
    <style:style style:name="P1172" style:parent-style-name="Normal" style:family="paragraph">
      <style:paragraph-properties fo:widows="2" fo:orphans="2" fo:text-align="justify" style:vertical-align="auto" fo:margin-right="-0.0986in" fo:text-indent="0.4923in">
        <style:tab-stops>
          <style:tab-stop style:type="right" style:position="6.0048in"/>
        </style:tab-stops>
      </style:paragraph-properties>
      <style:text-properties style:font-name="Times New Roman" style:font-name-asian="Times New Roman" fo:font-style="italic" style:font-style-asian="italic" style:font-style-complex="italic" fo:color="#000000" fo:hyphenate="true"/>
    </style:style>
    <style:style style:name="P1173" style:parent-style-name="Normal" style:family="paragraph">
      <style:paragraph-properties fo:widows="2" fo:orphans="2" style:vertical-align="auto" fo:text-indent="0.4923in"/>
      <style:text-properties style:font-name="Times New Roman" style:font-name-asian="Aptos" fo:font-style="italic" style:font-style-asian="italic" style:font-style-complex="italic" style:letter-kerning="true" style:language-asian="en" style:country-asian="US" fo:hyphenate="true"/>
    </style:style>
    <style:style style:name="P1174" style:parent-style-name="Normal" style:family="paragraph">
      <style:paragraph-properties fo:widows="2" fo:orphans="2" style:vertical-align="auto" fo:text-indent="0.4923in"/>
      <style:text-properties style:font-name="Times New Roman" style:font-name-asian="Aptos" fo:font-style="italic" style:font-style-asian="italic" style:font-style-complex="italic" style:letter-kerning="true" style:language-asian="en" style:country-asian="US" fo:hyphenate="true"/>
    </style:style>
    <style:style style:name="P1175" style:parent-style-name="Normal" style:family="paragraph">
      <style:paragraph-properties fo:widows="2" fo:orphans="2" fo:text-align="justify" style:vertical-align="auto" fo:text-indent="0.4923in"/>
      <style:text-properties style:font-name="Times New Roman" style:font-name-asian="Aptos" fo:font-style="italic" style:font-style-asian="italic" style:font-style-complex="italic" style:letter-kerning="true" style:language-asian="en" style:country-asian="US" fo:hyphenate="true"/>
    </style:style>
    <style:style style:name="P1176" style:parent-style-name="Normal" style:family="paragraph">
      <style:paragraph-properties fo:widows="2" fo:orphans="2" fo:text-align="justify" style:vertical-align="auto" fo:text-indent="0.4923in"/>
      <style:text-properties style:font-name="Times New Roman" style:font-name-asian="Aptos" fo:font-style="italic" style:font-style-asian="italic" style:font-style-complex="italic" style:letter-kerning="true" style:language-asian="en" style:country-asian="US" fo:hyphenate="true"/>
    </style:style>
    <style:style style:name="P1177" style:parent-style-name="Normal" style:family="paragraph">
      <style:paragraph-properties fo:widows="2" fo:orphans="2" fo:text-align="justify" style:vertical-align="auto" fo:text-indent="0.4923in"/>
      <style:text-properties style:font-name="Times New Roman" style:font-name-asian="Aptos" fo:font-style="italic" style:font-style-asian="italic" style:font-style-complex="italic" style:letter-kerning="true" style:language-asian="en" style:country-asian="US" fo:hyphenate="true"/>
    </style:style>
    <style:style style:name="P1178" style:parent-style-name="Normal" style:family="paragraph">
      <style:paragraph-properties fo:widows="2" fo:orphans="2" fo:text-align="justify" style:vertical-align="auto" fo:text-indent="0.4923in"/>
      <style:text-properties style:font-name="Times New Roman" style:font-name-asian="Aptos" fo:font-style="italic" style:font-style-asian="italic" style:font-style-complex="italic" style:letter-kerning="true" style:language-asian="en" style:country-asian="US" fo:hyphenate="true"/>
    </style:style>
    <style:style style:name="P1179"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180" style:parent-style-name="Normal" style:family="paragraph">
      <style:paragraph-properties fo:widows="2" fo:orphans="2" style:vertical-align="auto" fo:text-indent="0.4923in"/>
      <style:text-properties style:font-name="Times New Roman" fo:font-style="italic" style:font-style-asian="italic" style:font-style-complex="italic" style:language-asian="en" style:country-asian="US" fo:hyphenate="true"/>
    </style:style>
    <style:style style:name="P1181" style:parent-style-name="Normal" style:family="paragraph">
      <style:paragraph-properties fo:widows="2" fo:orphans="2" style:vertical-align="auto" fo:text-indent="0.4923in"/>
      <style:text-properties style:font-name="Times New Roman" fo:font-style="italic" style:font-style-asian="italic" style:font-style-complex="italic" style:language-asian="en" style:country-asian="US" fo:hyphenate="true"/>
    </style:style>
    <style:style style:name="P1182" style:parent-style-name="Normal" style:family="paragraph">
      <style:paragraph-properties fo:widows="2" fo:orphans="2" style:vertical-align="auto" fo:text-indent="0.4923in"/>
      <style:text-properties style:font-name="Times New Roman" fo:font-style="italic" style:font-style-asian="italic" style:font-style-complex="italic" style:language-asian="en" style:country-asian="US" fo:hyphenate="true"/>
    </style:style>
    <style:style style:name="P1183" style:parent-style-name="Normal" style:family="paragraph">
      <style:paragraph-properties fo:widows="2" fo:orphans="2" fo:text-align="justify" style:vertical-align="auto" fo:text-indent="0.4923in"/>
      <style:text-properties style:font-name="Times New Roman" fo:font-style="italic" style:font-style-asian="italic" style:font-style-complex="italic" style:language-asian="en" style:country-asian="US" fo:hyphenate="true"/>
    </style:style>
    <style:style style:name="P1184" style:parent-style-name="Normal" style:family="paragraph">
      <style:paragraph-properties fo:widows="2" fo:orphans="2" fo:text-align="justify" style:vertical-align="auto" fo:text-indent="0.4923in"/>
      <style:text-properties style:font-name="Times New Roman" fo:font-style="italic" style:font-style-asian="italic" style:font-style-complex="italic" style:language-asian="en" style:country-asian="US" fo:hyphenate="true"/>
    </style:style>
    <style:style style:name="P1185" style:parent-style-name="Normal" style:family="paragraph">
      <style:paragraph-properties fo:widows="2" fo:orphans="2" fo:text-align="justify" style:vertical-align="auto" fo:text-indent="0.4923in"/>
      <style:text-properties fo:hyphenate="true"/>
    </style:style>
    <style:style style:name="T1186" style:parent-style-name="Fuentedepárrafopredeter." style:family="text">
      <style:text-properties style:font-name="Times New Roman" fo:font-style="italic" style:font-style-asian="italic" style:font-style-complex="italic" style:language-asian="en" style:country-asian="US"/>
    </style:style>
    <style:style style:name="T1187" style:parent-style-name="Fuentedepárrafopredeter." style:family="text">
      <style:text-properties style:font-name="Times New Roman" style:font-name-asian="Aptos" fo:font-style="italic" style:font-style-asian="italic" style:font-style-complex="italic" style:letter-kerning="true" style:language-asian="en" style:country-asian="US"/>
    </style:style>
    <style:style style:name="P1188" style:parent-style-name="Normal" style:family="paragraph">
      <style:paragraph-properties fo:widows="2" fo:orphans="2" fo:text-align="justify" style:vertical-align="auto" fo:text-indent="0.4923in"/>
      <style:text-properties style:font-name="Times New Roman" fo:font-style="italic" style:font-style-asian="italic" style:font-style-complex="italic" style:language-asian="en" style:country-asian="US" fo:hyphenate="true"/>
    </style:style>
    <style:style style:name="P1189" style:parent-style-name="Normal" style:family="paragraph">
      <style:paragraph-properties fo:widows="2" fo:orphans="2" fo:text-align="justify" style:vertical-align="auto" fo:text-indent="0.4923in"/>
      <style:text-properties style:font-name="Times New Roman" fo:font-style="italic" style:font-style-asian="italic" style:font-style-complex="italic" style:language-asian="en" style:country-asian="US" fo:hyphenate="true"/>
    </style:style>
    <style:style style:name="P119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191" style:parent-style-name="Normal" style:family="paragraph">
      <style:paragraph-properties fo:widows="2" fo:orphans="2" fo:text-align="justify" style:vertical-align="auto" fo:text-indent="0.4923in"/>
      <style:text-properties fo:hyphenate="true"/>
    </style:style>
    <style:style style:name="T1192" style:parent-style-name="Fuentedepárrafopredeter." style:family="text">
      <style:text-properties style:font-name="Times New Roman" style:language-asian="en" style:country-asian="US"/>
    </style:style>
    <style:style style:name="T1193" style:parent-style-name="Fuentedepárrafopredeter." style:family="text">
      <style:text-properties style:font-name="Times New Roman" style:font-name-asian="Times New Roman"/>
    </style:style>
    <style:style style:name="T1194" style:parent-style-name="Fuentedepárrafopredeter." style:family="text">
      <style:text-properties style:font-name="Times New Roman" style:language-asian="en" style:country-asian="US"/>
    </style:style>
    <style:style style:name="T1195" style:parent-style-name="Fuentedepárrafopredeter." style:family="text">
      <style:text-properties style:font-name="Times New Roman" fo:font-weight="bold" style:font-weight-asian="bold" style:font-weight-complex="bold" style:language-asian="en" style:country-asian="US"/>
    </style:style>
    <style:style style:name="T1196" style:parent-style-name="Fuentedepárrafopredeter." style:family="text">
      <style:text-properties style:font-name="Times New Roman" fo:font-weight="bold" style:font-weight-asian="bold" style:font-weight-complex="bold" style:language-asian="en" style:country-asian="US"/>
    </style:style>
    <style:style style:name="T1197" style:parent-style-name="Fuentedepárrafopredeter." style:family="text">
      <style:text-properties style:font-name="Times New Roman" style:language-asian="en" style:country-asian="US"/>
    </style:style>
    <style:style style:name="P119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199" style:parent-style-name="Normal" style:family="paragraph">
      <style:paragraph-properties fo:keep-with-next="always" fo:widows="2" fo:orphans="2" style:vertical-align="auto" fo:text-indent="0.4923in"/>
      <style:text-properties style:font-name="Times New Roman" fo:font-weight="bold" style:font-weight-asian="bold" style:font-weight-complex="bold" style:language-asian="en" style:country-asian="US" fo:hyphenate="true"/>
    </style:style>
    <style:style style:name="P1200" style:parent-style-name="Normal" style:family="paragraph">
      <style:paragraph-properties fo:keep-with-next="always" fo:widows="2" fo:orphans="2" style:vertical-align="auto" fo:text-indent="0.4923in"/>
      <style:text-properties style:font-name="Times New Roman" fo:font-weight="bold" style:font-weight-asian="bold" style:font-weight-complex="bold" style:language-asian="en" style:country-asian="US" fo:hyphenate="true"/>
    </style:style>
    <style:style style:name="P120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0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03" style:parent-style-name="Normal" style:family="paragraph">
      <style:paragraph-properties fo:keep-with-next="always" fo:widows="2" fo:orphans="2" fo:text-align="justify" style:vertical-align="auto" fo:text-indent="0.4923in"/>
      <style:text-properties style:font-name="Times New Roman" fo:font-weight="bold" style:font-weight-asian="bold" style:font-weight-complex="bold" style:language-asian="en" style:country-asian="US" fo:hyphenate="true"/>
    </style:style>
    <style:style style:name="P1204" style:parent-style-name="Normal" style:family="paragraph">
      <style:paragraph-properties fo:keep-with-next="always" fo:widows="2" fo:orphans="2" fo:text-align="justify" style:vertical-align="auto" fo:text-indent="0.4923in"/>
      <style:text-properties style:font-name="Times New Roman" fo:font-weight="bold" style:font-weight-asian="bold" style:font-weight-complex="bold" style:language-asian="en" style:country-asian="US" fo:hyphenate="true"/>
    </style:style>
    <style:style style:name="P120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0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0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0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0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1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1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1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1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1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15"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language-asian="en" style:country-asian="US" fo:hyphenate="true"/>
    </style:style>
    <style:style style:name="P1216"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language-asian="en" style:country-asian="US" fo:hyphenate="true"/>
    </style:style>
    <style:style style:name="P1217" style:parent-style-name="Normal" style:family="paragraph">
      <style:paragraph-properties fo:widows="2" fo:orphans="2" style:vertical-align="auto" fo:text-indent="0.4923in"/>
      <style:text-properties style:font-name="Times New Roman" style:language-asian="en" style:country-asian="US" fo:hyphenate="true"/>
    </style:style>
    <style:style style:name="P1218" style:parent-style-name="Normal" style:family="paragraph">
      <style:paragraph-properties fo:widows="2" fo:orphans="2" style:vertical-align="auto" fo:text-indent="0.4923in"/>
      <style:text-properties style:font-name="Times New Roman" style:language-asian="en" style:country-asian="US" fo:hyphenate="true"/>
    </style:style>
    <style:style style:name="P1219" style:parent-style-name="Normal" style:family="paragraph">
      <style:paragraph-properties fo:widows="2" fo:orphans="2" style:vertical-align="auto" fo:text-indent="0.4923in"/>
      <style:text-properties style:font-name="Times New Roman" style:language-asian="en" style:country-asian="US" fo:hyphenate="true"/>
    </style:style>
    <style:style style:name="P1220" style:parent-style-name="Normal" style:family="paragraph">
      <style:paragraph-properties fo:widows="2" fo:orphans="2" style:vertical-align="auto" fo:text-indent="0.4923in"/>
      <style:text-properties style:font-name="Times New Roman" style:language-asian="en" style:country-asian="US" fo:hyphenate="true"/>
    </style:style>
    <style:style style:name="P1221" style:parent-style-name="Normal" style:family="paragraph">
      <style:paragraph-properties fo:widows="2" fo:orphans="2" style:vertical-align="auto" fo:text-indent="0.4923in"/>
      <style:text-properties style:font-name="Times New Roman" style:language-asian="en" style:country-asian="US" fo:hyphenate="true"/>
    </style:style>
    <style:style style:name="P1222" style:parent-style-name="Normal" style:family="paragraph">
      <style:paragraph-properties fo:widows="2" fo:orphans="2" style:vertical-align="auto" fo:text-indent="0.4923in"/>
      <style:text-properties style:font-name="Times New Roman" style:language-asian="en" style:country-asian="US" fo:hyphenate="true"/>
    </style:style>
    <style:style style:name="P122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2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2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2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2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2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2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3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4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50" style:parent-style-name="Normal" style:family="paragraph">
      <style:paragraph-properties fo:widows="2" fo:orphans="2" style:vertical-align="auto" fo:text-indent="0.4923in"/>
      <style:text-properties style:font-name="Times New Roman" style:language-asian="en" style:country-asian="US" fo:hyphenate="true"/>
    </style:style>
    <style:style style:name="P1251" style:parent-style-name="Normal" style:family="paragraph">
      <style:paragraph-properties fo:widows="2" fo:orphans="2" style:vertical-align="auto" fo:text-indent="0.4923in"/>
      <style:text-properties style:font-name="Times New Roman" style:language-asian="en" style:country-asian="US" fo:hyphenate="true"/>
    </style:style>
    <style:style style:name="P1252" style:parent-style-name="Normal" style:family="paragraph">
      <style:paragraph-properties fo:widows="2" fo:orphans="2" style:vertical-align="auto" fo:text-indent="0.4923in"/>
      <style:text-properties style:font-name="Times New Roman" style:language-asian="en" style:country-asian="US" fo:hyphenate="true"/>
    </style:style>
    <style:style style:name="P125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5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55" style:parent-style-name="Normal" style:family="paragraph">
      <style:paragraph-properties fo:widows="2" fo:orphans="2" fo:text-align="justify" style:vertical-align="auto" fo:text-indent="0.4923in"/>
      <style:text-properties fo:hyphenate="true"/>
    </style:style>
    <style:style style:name="T1256" style:parent-style-name="Fuentedepárrafopredeter." style:family="text">
      <style:text-properties style:font-name="Times New Roman" style:language-asian="en" style:country-asian="US"/>
    </style:style>
    <style:style style:name="T1257" style:parent-style-name="Fuentedepárrafopredeter." style:family="text">
      <style:text-properties style:font-name="Times New Roman" style:font-name-asian="Aptos" style:letter-kerning="true" style:language-asian="en" style:country-asian="US"/>
    </style:style>
    <style:style style:name="P1258" style:parent-style-name="Normal" style:family="paragraph">
      <style:paragraph-properties fo:widows="2" fo:orphans="2" fo:text-align="justify" style:vertical-align="auto" fo:text-indent="0.4923in"/>
      <style:text-properties style:font-name="Times New Roman" style:font-name-asian="Aptos" style:letter-kerning="true" style:language-asian="en" style:country-asian="US" fo:hyphenate="true"/>
    </style:style>
    <style:style style:name="P1259" style:parent-style-name="Normal" style:family="paragraph">
      <style:paragraph-properties fo:widows="2" fo:orphans="2" fo:text-align="justify" style:vertical-align="auto" fo:text-indent="0.4923in"/>
      <style:text-properties fo:hyphenate="true"/>
    </style:style>
    <style:style style:name="T1260" style:parent-style-name="Fuentedepárrafopredeter." style:family="text">
      <style:text-properties style:font-name="Times New Roman" style:language-asian="en" style:country-asian="US"/>
    </style:style>
    <style:style style:name="P1261"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6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6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6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26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TableColumn1267" style:family="table-column">
      <style:table-column-properties style:column-width="1.293in"/>
    </style:style>
    <style:style style:name="TableColumn1268" style:family="table-column">
      <style:table-column-properties style:column-width="4.3145in"/>
    </style:style>
    <style:style style:name="Table1266" style:family="table">
      <style:table-properties style:width="5.6076in" fo:margin-left="0in" table:align="center"/>
    </style:style>
    <style:style style:name="TableRow1269" style:family="table-row">
      <style:table-row-properties/>
    </style:style>
    <style:style style:name="TableCell12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1" style:parent-style-name="Normal" style:family="paragraph">
      <style:paragraph-properties fo:widows="2" fo:orphans="2" fo:text-align="center" style:vertical-align="auto"/>
      <style:text-properties style:font-name="Times New Roman"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fo:hyphenate="true"/>
    </style:style>
    <style:style style:name="TableCell1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3" style:parent-style-name="Normal" style:family="paragraph">
      <style:paragraph-properties fo:widows="2" fo:orphans="2" fo:text-align="center" style:vertical-align="auto"/>
      <style:text-properties style:font-name="Times New Roman"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fo:hyphenate="true"/>
    </style:style>
    <style:style style:name="TableRow1274" style:family="table-row">
      <style:table-row-properties style:min-row-height="0.9437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2" fo:orphans="2"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2" fo:orphans="2" fo:text-align="justify"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P1279" style:parent-style-name="Normal" style:family="paragraph">
      <style:paragraph-properties fo:widows="2" fo:orphans="2" fo:text-align="justify"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P1280" style:parent-style-name="Normal" style:family="paragraph">
      <style:paragraph-properties fo:widows="2" fo:orphans="2" fo:text-align="justify"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P1281" style:parent-style-name="Normal" style:family="paragraph">
      <style:paragraph-properties fo:widows="2" fo:orphans="2" fo:text-align="justify"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P1282" style:parent-style-name="Normal" style:family="paragraph">
      <style:paragraph-properties fo:widows="2" fo:orphans="2" fo:text-align="justify" style:vertical-align="auto" fo:text-indent="0.393in"/>
      <style:text-properties style:font-name="Times New Roman" style:language-asian="en" style:country-asian="US" fo:hyphenate="true"/>
    </style:style>
    <style:style style:name="P1283" style:parent-style-name="Normal" style:family="paragraph">
      <style:paragraph-properties fo:widows="2" fo:orphans="2" fo:text-align="justify" style:vertical-align="auto" fo:text-indent="0.393in"/>
      <style:text-properties style:font-name="Times New Roman" style:language-asian="en" style:country-asian="US" fo:hyphenate="true"/>
    </style:style>
    <style:style style:name="P1284" style:parent-style-name="Normal" style:family="paragraph">
      <style:paragraph-properties fo:widows="2" fo:orphans="2" fo:text-align="justify" style:vertical-align="auto" fo:text-indent="0.393in"/>
      <style:text-properties style:font-name="Times New Roman" style:language-asian="en" style:country-asian="US" fo:hyphenate="true"/>
    </style:style>
    <style:style style:name="TableColumn1286" style:family="table-column">
      <style:table-column-properties style:column-width="1.293in"/>
    </style:style>
    <style:style style:name="TableColumn1287" style:family="table-column">
      <style:table-column-properties style:column-width="4.3145in"/>
    </style:style>
    <style:style style:name="Table1285" style:family="table">
      <style:table-properties style:width="5.6076in" fo:margin-left="0in" table:align="center"/>
    </style:style>
    <style:style style:name="TableRow1288" style:family="table-row">
      <style:table-row-properties/>
    </style:style>
    <style:style style:name="TableCell12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0" style:parent-style-name="Normal" style:family="paragraph">
      <style:paragraph-properties fo:widows="2" fo:orphans="2" fo:text-align="center" style:vertical-align="auto"/>
      <style:text-properties style:font-name="Times New Roman"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fo:hyphenate="true"/>
    </style:style>
    <style:style style:name="TableCell1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2" style:parent-style-name="Normal" style:family="paragraph">
      <style:paragraph-properties fo:widows="2" fo:orphans="2" fo:text-align="center" style:vertical-align="auto"/>
      <style:text-properties style:font-name="Times New Roman" style:font-name-asian="Aptos" fo:font-weight="bold" style:font-weight-asian="bold" style:font-weight-complex="bold" fo:font-style="italic" style:font-style-asian="italic" style:font-style-complex="italic" style:letter-kerning="true" fo:font-size="11pt" style:font-size-asian="11pt" style:font-size-complex="11pt" style:language-asian="en" style:country-asian="US" fo:hyphenate="true"/>
    </style:style>
    <style:style style:name="TableRow1293" style:family="table-row">
      <style:table-row-properties style:min-row-height="0.920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2" fo:orphans="2"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2" fo:orphans="2" fo:text-align="justify"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P1298" style:parent-style-name="Normal" style:family="paragraph">
      <style:paragraph-properties fo:widows="2" fo:orphans="2" fo:text-align="justify"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P1299" style:parent-style-name="Normal" style:family="paragraph">
      <style:paragraph-properties fo:widows="2" fo:orphans="2" fo:text-align="justify"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P1300" style:parent-style-name="Normal" style:family="paragraph">
      <style:paragraph-properties fo:widows="2" fo:orphans="2" fo:text-align="justify" style:vertical-align="auto"/>
      <style:text-properties style:font-name="Times New Roman" style:font-name-asian="Aptos" fo:font-style="italic" style:font-style-asian="italic" style:font-style-complex="italic" style:letter-kerning="true" fo:font-size="11pt" style:font-size-asian="11pt" style:font-size-complex="11pt" style:language-asian="en" style:country-asian="US" fo:hyphenate="true"/>
    </style:style>
    <style:style style:name="P1301" style:parent-style-name="Normal" style:family="paragraph">
      <style:paragraph-properties fo:widows="2" fo:orphans="2" style:contextual-spacing="true" fo:text-align="justify" style:vertical-align="auto" fo:margin-left="0.5in">
        <style:tab-stops/>
      </style:paragraph-properties>
      <style:text-properties style:font-name="Times New Roman" fo:color="#EE0000" style:language-asian="en" style:country-asian="US" fo:hyphenate="true"/>
    </style:style>
    <style:style style:name="P130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303" style:parent-style-name="Normal" style:family="paragraph">
      <style:paragraph-properties fo:widows="2" fo:orphans="2" fo:text-align="justify" style:vertical-align="auto" fo:text-indent="0.393in"/>
      <style:text-properties style:font-name="Times New Roman" style:language-asian="en" style:country-asian="US" fo:hyphenate="true"/>
    </style:style>
    <style:style style:name="P1304" style:parent-style-name="Normal" style:family="paragraph">
      <style:paragraph-properties fo:widows="2" fo:orphans="2" style:vertical-align="auto" fo:text-indent="0.393in"/>
      <style:text-properties style:font-name="Times New Roman" fo:font-weight="bold" style:font-weight-asian="bold" style:font-weight-complex="bold" style:language-asian="en" style:country-asian="US" fo:hyphenate="true"/>
    </style:style>
    <style:style style:name="P1305" style:parent-style-name="Normal" style:family="paragraph">
      <style:paragraph-properties fo:widows="2" fo:orphans="2" style:vertical-align="auto" fo:text-indent="0.393in"/>
      <style:text-properties style:font-name="Times New Roman" fo:font-weight="bold" style:font-weight-asian="bold" style:font-weight-complex="bold" style:language-asian="en" style:country-asian="US" fo:hyphenate="true"/>
    </style:style>
    <style:style style:name="P1306" style:parent-style-name="Normal" style:family="paragraph">
      <style:paragraph-properties fo:widows="2" fo:orphans="2" fo:text-align="justify" style:vertical-align="auto" fo:text-indent="0.393in"/>
      <style:text-properties style:font-name="Times New Roman" style:language-asian="en" style:country-asian="US" fo:hyphenate="true"/>
    </style:style>
    <style:style style:name="P1307" style:parent-style-name="Normal" style:family="paragraph">
      <style:paragraph-properties fo:widows="2" fo:orphans="2" fo:text-align="justify" style:vertical-align="auto" fo:text-indent="0.393in"/>
      <style:text-properties style:font-name="Times New Roman" style:language-asian="en" style:country-asian="US" fo:hyphenate="true"/>
    </style:style>
    <style:style style:name="P1308" style:parent-style-name="Normal" style:family="paragraph">
      <style:paragraph-properties fo:widows="2" fo:orphans="2" style:vertical-align="auto" fo:text-indent="0.393in"/>
      <style:text-properties style:font-name="Times New Roman" fo:font-weight="bold" style:font-weight-asian="bold" style:font-weight-complex="bold" style:language-asian="en" style:country-asian="US" fo:hyphenate="true"/>
    </style:style>
    <style:style style:name="P1309" style:parent-style-name="Normal" style:family="paragraph">
      <style:paragraph-properties fo:widows="2" fo:orphans="2" style:vertical-align="auto" fo:text-indent="0.393in"/>
      <style:text-properties style:font-name="Times New Roman" fo:font-weight="bold" style:font-weight-asian="bold" style:font-weight-complex="bold" style:language-asian="en" style:country-asian="US" fo:hyphenate="true"/>
    </style:style>
    <style:style style:name="P1310" style:parent-style-name="Normal" style:family="paragraph">
      <style:paragraph-properties fo:widows="2" fo:orphans="2" fo:text-align="justify" style:vertical-align="auto" fo:text-indent="0.393in"/>
      <style:text-properties style:font-name="Times New Roman" style:language-asian="en" style:country-asian="US" fo:hyphenate="true"/>
    </style:style>
    <style:style style:name="P1311" style:parent-style-name="Normal" style:family="paragraph">
      <style:paragraph-properties fo:widows="2" fo:orphans="2" fo:text-align="justify" style:vertical-align="auto" fo:text-indent="0.393in"/>
      <style:text-properties style:font-name="Times New Roman" style:language-asian="en" style:country-asian="US" fo:hyphenate="true"/>
    </style:style>
    <style:style style:name="TableColumn1313" style:family="table-column">
      <style:table-column-properties style:column-width="5.6347in"/>
    </style:style>
    <style:style style:name="TableColumn1314" style:family="table-column">
      <style:table-column-properties style:column-width="0.8944in"/>
    </style:style>
    <style:style style:name="Table1312" style:family="table">
      <style:table-properties style:width="6.5291in" fo:margin-left="0in" table:align="left"/>
    </style:style>
    <style:style style:name="TableRow1315" style:family="table-row">
      <style:table-row-properties style:min-row-height="0.3243in"/>
    </style:style>
    <style:style style:name="TableCell1316" style:family="table-cell">
      <style:table-cell-properties fo:border="0.0069in solid #000000" fo:background-color="#FFFFFF" style:writing-mode="lr-tb" style:vertical-align="middle" fo:padding-top="0in" fo:padding-left="0.125in" fo:padding-bottom="0in" fo:padding-right="0.125in">
        <style:background-fill draw:fill="solid" draw:fill-color="#FFFFFF"/>
      </style:table-cell-properties>
    </style:style>
    <style:style style:name="P1317" style:parent-style-name="Normal" style:family="paragraph">
      <style:paragraph-properties fo:widows="2" fo:orphans="2" fo:text-align="center" style:vertical-align="auto"/>
      <style:text-properties fo:hyphenate="true"/>
    </style:style>
    <style:style style:name="T1318" style:parent-style-name="Fuentedepárrafopredeter." style:family="text">
      <style:text-properties style:font-name="Times New Roman" fo:font-weight="bold" style:font-weight-asian="bold" style:font-weight-complex="bold" style:language-asian="en" style:country-asian="US"/>
    </style:style>
    <style:style style:name="TableCell1319" style:family="table-cell">
      <style:table-cell-properties fo:border="0.0069in solid #000000" fo:background-color="#FFFFFF" style:writing-mode="lr-tb" style:vertical-align="bottom" fo:padding-top="0in" fo:padding-left="0.125in" fo:padding-bottom="0in" fo:padding-right="0.125in">
        <style:background-fill draw:fill="solid" draw:fill-color="#FFFFFF"/>
      </style:table-cell-properties>
    </style:style>
    <style:style style:name="P1320" style:parent-style-name="Normal" style:family="paragraph">
      <style:paragraph-properties fo:widows="2" fo:orphans="2" fo:text-align="center" style:vertical-align="auto" fo:text-indent="-0.0277in"/>
      <style:text-properties style:font-name="Times New Roman" fo:font-weight="bold" style:font-weight-asian="bold" style:font-weight-complex="bold" style:language-asian="en" style:country-asian="US" fo:hyphenate="true"/>
    </style:style>
    <style:style style:name="P1321" style:parent-style-name="Normal" style:family="paragraph">
      <style:paragraph-properties fo:widows="2" fo:orphans="2" fo:text-align="center" style:vertical-align="auto" fo:text-indent="-0.0277in"/>
      <style:text-properties fo:hyphenate="true"/>
    </style:style>
    <style:style style:name="T1322" style:parent-style-name="Fuentedepárrafopredeter." style:family="text">
      <style:text-properties style:font-name="Times New Roman" fo:font-weight="bold" style:font-weight-asian="bold" style:font-weight-complex="bold" style:language-asian="en" style:country-asian="US"/>
    </style:style>
    <style:style style:name="TableRow1323" style:family="table-row">
      <style:table-row-properties style:min-row-height="0.2326in"/>
    </style:style>
    <style:style style:name="TableCell1324" style:family="table-cell">
      <style:table-cell-properties fo:border="0.0069in solid #000000" style:writing-mode="lr-tb" style:vertical-align="bottom" fo:padding-top="0in" fo:padding-left="0.125in" fo:padding-bottom="0in" fo:padding-right="0.125in"/>
    </style:style>
    <style:style style:name="P1325" style:parent-style-name="Normal" style:family="paragraph">
      <style:paragraph-properties fo:widows="2" fo:orphans="2" fo:text-align="justify" style:vertical-align="auto"/>
      <style:text-properties fo:hyphenate="true"/>
    </style:style>
    <style:style style:name="T1326" style:parent-style-name="Fuentedepárrafopredeter." style:family="text">
      <style:text-properties style:font-name="Times New Roman" fo:font-weight="bold" style:font-weight-asian="bold" style:font-weight-complex="bold" style:language-asian="en" style:country-asian="US"/>
    </style:style>
    <style:style style:name="TableCell1327" style:family="table-cell">
      <style:table-cell-properties fo:border="0.0069in solid #000000" style:writing-mode="lr-tb" style:vertical-align="bottom" fo:padding-top="0in" fo:padding-left="0.125in" fo:padding-bottom="0in" fo:padding-right="0.125in"/>
    </style:style>
    <style:style style:name="P1328" style:parent-style-name="Normal" style:family="paragraph">
      <style:paragraph-properties fo:widows="2" fo:orphans="2" style:vertical-align="auto" fo:text-indent="-0.0277in"/>
      <style:text-properties style:font-name="Times New Roman" style:language-asian="en" style:country-asian="US" fo:hyphenate="true"/>
    </style:style>
    <style:style style:name="TableRow1329" style:family="table-row">
      <style:table-row-properties style:min-row-height="0.2194in"/>
    </style:style>
    <style:style style:name="TableCell1330" style:family="table-cell">
      <style:table-cell-properties fo:border="0.0069in solid #000000" style:writing-mode="lr-tb" style:vertical-align="bottom" fo:padding-top="0in" fo:padding-left="0.125in" fo:padding-bottom="0in" fo:padding-right="0.125in"/>
    </style:style>
    <style:style style:name="P1331"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32" style:family="table-cell">
      <style:table-cell-properties fo:border="0.0069in solid #000000" style:writing-mode="lr-tb" style:vertical-align="bottom" fo:padding-top="0in" fo:padding-left="0.125in" fo:padding-bottom="0in" fo:padding-right="0.125in"/>
    </style:style>
    <style:style style:name="P1333"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334" style:family="table-row">
      <style:table-row-properties style:min-row-height="0.2194in"/>
    </style:style>
    <style:style style:name="TableCell1335" style:family="table-cell">
      <style:table-cell-properties fo:border="0.0069in solid #000000" style:writing-mode="lr-tb" style:vertical-align="bottom" fo:padding-top="0in" fo:padding-left="0.125in" fo:padding-bottom="0in" fo:padding-right="0.125in"/>
    </style:style>
    <style:style style:name="P1336"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37" style:family="table-cell">
      <style:table-cell-properties fo:border="0.0069in solid #000000" style:writing-mode="lr-tb" style:vertical-align="bottom" fo:padding-top="0in" fo:padding-left="0.125in" fo:padding-bottom="0in" fo:padding-right="0.125in"/>
    </style:style>
    <style:style style:name="P1338"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339" style:family="table-row">
      <style:table-row-properties style:min-row-height="0.2194in"/>
    </style:style>
    <style:style style:name="TableCell1340" style:family="table-cell">
      <style:table-cell-properties fo:border="0.0069in solid #000000" style:writing-mode="lr-tb" style:vertical-align="bottom" fo:padding-top="0in" fo:padding-left="0.125in" fo:padding-bottom="0in" fo:padding-right="0.125in"/>
    </style:style>
    <style:style style:name="P1341"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42" style:family="table-cell">
      <style:table-cell-properties fo:border="0.0069in solid #000000" style:writing-mode="lr-tb" style:vertical-align="bottom" fo:padding-top="0in" fo:padding-left="0.125in" fo:padding-bottom="0in" fo:padding-right="0.125in"/>
    </style:style>
    <style:style style:name="P1343"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344" style:family="table-row">
      <style:table-row-properties style:min-row-height="0.2194in"/>
    </style:style>
    <style:style style:name="TableCell1345" style:family="table-cell">
      <style:table-cell-properties fo:border="0.0069in solid #000000" style:writing-mode="lr-tb" style:vertical-align="bottom" fo:padding-top="0in" fo:padding-left="0.125in" fo:padding-bottom="0in" fo:padding-right="0.125in"/>
    </style:style>
    <style:style style:name="P1346" style:parent-style-name="Normal" style:family="paragraph">
      <style:paragraph-properties fo:widows="2" fo:orphans="2" fo:text-align="justify" style:vertical-align="auto"/>
      <style:text-properties fo:hyphenate="true"/>
    </style:style>
    <style:style style:name="T1347" style:parent-style-name="Fuentedepárrafopredeter." style:family="text">
      <style:text-properties style:font-name="Times New Roman" fo:color="#000000" style:language-asian="en" style:country-asian="US"/>
    </style:style>
    <style:style style:name="TableCell1348" style:family="table-cell">
      <style:table-cell-properties fo:border="0.0069in solid #000000" style:writing-mode="lr-tb" style:vertical-align="bottom" fo:padding-top="0in" fo:padding-left="0.125in" fo:padding-bottom="0in" fo:padding-right="0.125in"/>
    </style:style>
    <style:style style:name="P1349" style:parent-style-name="Normal" style:family="paragraph">
      <style:paragraph-properties fo:widows="2" fo:orphans="2" fo:text-align="center" style:vertical-align="auto" fo:text-indent="-0.0277in"/>
      <style:text-properties fo:hyphenate="true"/>
    </style:style>
    <style:style style:name="T1350" style:parent-style-name="Fuentedepárrafopredeter." style:family="text">
      <style:text-properties style:font-name="Times New Roman" fo:color="#000000" style:language-asian="en" style:country-asian="US"/>
    </style:style>
    <style:style style:name="TableRow1351" style:family="table-row">
      <style:table-row-properties style:min-row-height="0.2194in"/>
    </style:style>
    <style:style style:name="TableCell1352" style:family="table-cell">
      <style:table-cell-properties fo:border="0.0069in solid #000000" style:writing-mode="lr-tb" style:vertical-align="bottom" fo:padding-top="0in" fo:padding-left="0.125in" fo:padding-bottom="0in" fo:padding-right="0.125in"/>
    </style:style>
    <style:style style:name="P1353" style:parent-style-name="Normal" style:family="paragraph">
      <style:paragraph-properties fo:widows="2" fo:orphans="2" fo:text-align="justify" style:vertical-align="auto"/>
      <style:text-properties fo:hyphenate="true"/>
    </style:style>
    <style:style style:name="T1354" style:parent-style-name="Fuentedepárrafopredeter." style:family="text">
      <style:text-properties style:font-name="Times New Roman" fo:color="#000000" style:language-asian="en" style:country-asian="US"/>
    </style:style>
    <style:style style:name="TableCell1355" style:family="table-cell">
      <style:table-cell-properties fo:border="0.0069in solid #000000" style:writing-mode="lr-tb" style:vertical-align="bottom" fo:padding-top="0in" fo:padding-left="0.125in" fo:padding-bottom="0in" fo:padding-right="0.125in"/>
    </style:style>
    <style:style style:name="P1356" style:parent-style-name="Normal" style:family="paragraph">
      <style:paragraph-properties fo:widows="2" fo:orphans="2" fo:text-align="center" style:vertical-align="auto" fo:text-indent="-0.0277in"/>
      <style:text-properties fo:hyphenate="true"/>
    </style:style>
    <style:style style:name="T1357" style:parent-style-name="Fuentedepárrafopredeter." style:family="text">
      <style:text-properties style:font-name="Times New Roman" fo:color="#000000" style:language-asian="en" style:country-asian="US"/>
    </style:style>
    <style:style style:name="TableRow1358" style:family="table-row">
      <style:table-row-properties style:min-row-height="0.2659in"/>
    </style:style>
    <style:style style:name="TableCell1359" style:family="table-cell">
      <style:table-cell-properties fo:border="0.0069in solid #000000" style:writing-mode="lr-tb" style:vertical-align="bottom" fo:padding-top="0in" fo:padding-left="0.125in" fo:padding-bottom="0in" fo:padding-right="0.125in"/>
    </style:style>
    <style:style style:name="P1360" style:parent-style-name="Normal" style:family="paragraph">
      <style:paragraph-properties fo:widows="2" fo:orphans="2" fo:text-align="justify" style:vertical-align="auto"/>
      <style:text-properties fo:hyphenate="true"/>
    </style:style>
    <style:style style:name="T1361" style:parent-style-name="Fuentedepárrafopredeter." style:family="text">
      <style:text-properties style:font-name="Times New Roman" fo:font-weight="bold" style:font-weight-asian="bold" style:font-weight-complex="bold" style:language-asian="en" style:country-asian="US"/>
    </style:style>
    <style:style style:name="TableCell1362" style:family="table-cell">
      <style:table-cell-properties fo:border="0.0069in solid #000000" style:writing-mode="lr-tb" style:vertical-align="bottom" fo:padding-top="0in" fo:padding-left="0.125in" fo:padding-bottom="0in" fo:padding-right="0.125in"/>
    </style:style>
    <style:style style:name="P1363" style:parent-style-name="Normal" style:family="paragraph">
      <style:paragraph-properties fo:widows="2" fo:orphans="2" style:vertical-align="auto" fo:text-indent="-0.0277in"/>
      <style:text-properties style:font-name="Times New Roman" style:language-asian="en" style:country-asian="US" fo:hyphenate="true"/>
    </style:style>
    <style:style style:name="TableRow1364" style:family="table-row">
      <style:table-row-properties style:min-row-height="0.2194in"/>
    </style:style>
    <style:style style:name="TableCell1365" style:family="table-cell">
      <style:table-cell-properties fo:border="0.0069in solid #000000" style:writing-mode="lr-tb" style:vertical-align="bottom" fo:padding-top="0in" fo:padding-left="0.125in" fo:padding-bottom="0in" fo:padding-right="0.125in"/>
    </style:style>
    <style:style style:name="P1366"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67" style:family="table-cell">
      <style:table-cell-properties fo:border="0.0069in solid #000000" style:writing-mode="lr-tb" style:vertical-align="bottom" fo:padding-top="0in" fo:padding-left="0.125in" fo:padding-bottom="0in" fo:padding-right="0.125in"/>
    </style:style>
    <style:style style:name="P1368"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369" style:family="table-row">
      <style:table-row-properties style:min-row-height="0.2194in"/>
    </style:style>
    <style:style style:name="TableCell1370" style:family="table-cell">
      <style:table-cell-properties fo:border="0.0069in solid #000000" style:writing-mode="lr-tb" style:vertical-align="bottom" fo:padding-top="0in" fo:padding-left="0.125in" fo:padding-bottom="0in" fo:padding-right="0.125in"/>
    </style:style>
    <style:style style:name="P1371"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72" style:family="table-cell">
      <style:table-cell-properties fo:border="0.0069in solid #000000" style:writing-mode="lr-tb" style:vertical-align="bottom" fo:padding-top="0in" fo:padding-left="0.125in" fo:padding-bottom="0in" fo:padding-right="0.125in"/>
    </style:style>
    <style:style style:name="P1373"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374" style:family="table-row">
      <style:table-row-properties style:min-row-height="0.2194in"/>
    </style:style>
    <style:style style:name="TableCell1375" style:family="table-cell">
      <style:table-cell-properties fo:border="0.0069in solid #000000" style:writing-mode="lr-tb" style:vertical-align="bottom" fo:padding-top="0in" fo:padding-left="0.125in" fo:padding-bottom="0in" fo:padding-right="0.125in"/>
    </style:style>
    <style:style style:name="P1376"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77" style:family="table-cell">
      <style:table-cell-properties fo:border="0.0069in solid #000000" style:writing-mode="lr-tb" style:vertical-align="bottom" fo:padding-top="0in" fo:padding-left="0.125in" fo:padding-bottom="0in" fo:padding-right="0.125in"/>
    </style:style>
    <style:style style:name="P1378"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379" style:family="table-row">
      <style:table-row-properties style:min-row-height="0.2194in"/>
    </style:style>
    <style:style style:name="TableCell1380" style:family="table-cell">
      <style:table-cell-properties fo:border="0.0069in solid #000000" style:writing-mode="lr-tb" style:vertical-align="bottom" fo:padding-top="0in" fo:padding-left="0.125in" fo:padding-bottom="0in" fo:padding-right="0.125in"/>
    </style:style>
    <style:style style:name="P1381" style:parent-style-name="Normal" style:family="paragraph">
      <style:paragraph-properties fo:widows="2" fo:orphans="2" fo:text-align="justify" style:vertical-align="auto"/>
      <style:text-properties fo:hyphenate="true"/>
    </style:style>
    <style:style style:name="T1382" style:parent-style-name="Fuentedepárrafopredeter." style:family="text">
      <style:text-properties style:font-name="Times New Roman" fo:font-weight="bold" style:font-weight-asian="bold" style:font-weight-complex="bold" style:language-asian="en" style:country-asian="US"/>
    </style:style>
    <style:style style:name="T1383" style:parent-style-name="Fuentedepárrafopredeter." style:family="text">
      <style:text-properties style:font-name="Times New Roman" fo:font-weight="bold" style:font-weight-asian="bold" style:font-weight-complex="bold" style:language-asian="en" style:country-asian="US"/>
    </style:style>
    <style:style style:name="TableCell1384" style:family="table-cell">
      <style:table-cell-properties fo:border="0.0069in solid #000000" style:writing-mode="lr-tb" style:vertical-align="bottom" fo:padding-top="0in" fo:padding-left="0.125in" fo:padding-bottom="0in" fo:padding-right="0.125in"/>
    </style:style>
    <style:style style:name="P1385" style:parent-style-name="Normal" style:family="paragraph">
      <style:paragraph-properties fo:widows="2" fo:orphans="2" style:vertical-align="auto" fo:text-indent="-0.0277in"/>
      <style:text-properties style:font-name="Times New Roman" style:language-asian="en" style:country-asian="US" fo:hyphenate="true"/>
    </style:style>
    <style:style style:name="TableRow1386" style:family="table-row">
      <style:table-row-properties style:min-row-height="0.2194in"/>
    </style:style>
    <style:style style:name="TableCell1387" style:family="table-cell">
      <style:table-cell-properties fo:border="0.0069in solid #000000" style:writing-mode="lr-tb" style:vertical-align="bottom" fo:padding-top="0in" fo:padding-left="0.125in" fo:padding-bottom="0in" fo:padding-right="0.125in"/>
    </style:style>
    <style:style style:name="P1388"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89" style:family="table-cell">
      <style:table-cell-properties fo:border="0.0069in solid #000000" style:writing-mode="lr-tb" style:vertical-align="bottom" fo:padding-top="0in" fo:padding-left="0.125in" fo:padding-bottom="0in" fo:padding-right="0.125in"/>
    </style:style>
    <style:style style:name="P1390"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391" style:family="table-row">
      <style:table-row-properties style:min-row-height="0.2194in"/>
    </style:style>
    <style:style style:name="TableCell1392" style:family="table-cell">
      <style:table-cell-properties fo:border="0.0069in solid #000000" style:writing-mode="lr-tb" style:vertical-align="bottom" fo:padding-top="0in" fo:padding-left="0.125in" fo:padding-bottom="0in" fo:padding-right="0.125in"/>
    </style:style>
    <style:style style:name="P1393"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94" style:family="table-cell">
      <style:table-cell-properties fo:border="0.0069in solid #000000" style:writing-mode="lr-tb" style:vertical-align="bottom" fo:padding-top="0in" fo:padding-left="0.125in" fo:padding-bottom="0in" fo:padding-right="0.125in"/>
    </style:style>
    <style:style style:name="P1395"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396" style:family="table-row">
      <style:table-row-properties style:min-row-height="0.2194in"/>
    </style:style>
    <style:style style:name="TableCell1397" style:family="table-cell">
      <style:table-cell-properties fo:border="0.0069in solid #000000" style:writing-mode="lr-tb" style:vertical-align="bottom" fo:padding-top="0in" fo:padding-left="0.125in" fo:padding-bottom="0in" fo:padding-right="0.125in"/>
    </style:style>
    <style:style style:name="P1398"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399" style:family="table-cell">
      <style:table-cell-properties fo:border="0.0069in solid #000000" style:writing-mode="lr-tb" style:vertical-align="bottom" fo:padding-top="0in" fo:padding-left="0.125in" fo:padding-bottom="0in" fo:padding-right="0.125in"/>
    </style:style>
    <style:style style:name="P1400"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01" style:family="table-row">
      <style:table-row-properties style:min-row-height="0.2194in"/>
    </style:style>
    <style:style style:name="TableCell1402" style:family="table-cell">
      <style:table-cell-properties fo:border="0.0069in solid #000000" style:writing-mode="lr-tb" style:vertical-align="bottom" fo:padding-top="0in" fo:padding-left="0.125in" fo:padding-bottom="0in" fo:padding-right="0.125in"/>
    </style:style>
    <style:style style:name="P1403"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04" style:family="table-cell">
      <style:table-cell-properties fo:border="0.0069in solid #000000" style:writing-mode="lr-tb" style:vertical-align="bottom" fo:padding-top="0in" fo:padding-left="0.125in" fo:padding-bottom="0in" fo:padding-right="0.125in"/>
    </style:style>
    <style:style style:name="P1405"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06" style:family="table-row">
      <style:table-row-properties style:min-row-height="0.2194in"/>
    </style:style>
    <style:style style:name="TableCell1407" style:family="table-cell">
      <style:table-cell-properties fo:border="0.0069in solid #000000" style:writing-mode="lr-tb" style:vertical-align="bottom" fo:padding-top="0in" fo:padding-left="0.125in" fo:padding-bottom="0in" fo:padding-right="0.125in"/>
    </style:style>
    <style:style style:name="P1408" style:parent-style-name="Normal" style:family="paragraph">
      <style:paragraph-properties fo:widows="2" fo:orphans="2" fo:text-align="justify" style:vertical-align="auto"/>
      <style:text-properties fo:hyphenate="true"/>
    </style:style>
    <style:style style:name="T1409" style:parent-style-name="Fuentedepárrafopredeter." style:family="text">
      <style:text-properties style:font-name="Times New Roman" fo:font-weight="bold" style:font-weight-asian="bold" style:font-weight-complex="bold" style:language-asian="en" style:country-asian="US"/>
    </style:style>
    <style:style style:name="TableCell1410" style:family="table-cell">
      <style:table-cell-properties fo:border="0.0069in solid #000000" style:writing-mode="lr-tb" style:vertical-align="bottom" fo:padding-top="0in" fo:padding-left="0.125in" fo:padding-bottom="0in" fo:padding-right="0.125in"/>
    </style:style>
    <style:style style:name="P1411" style:parent-style-name="Normal" style:family="paragraph">
      <style:paragraph-properties fo:widows="2" fo:orphans="2" style:vertical-align="auto" fo:text-indent="-0.0277in"/>
      <style:text-properties style:font-name="Times New Roman" style:language-asian="en" style:country-asian="US" fo:hyphenate="true"/>
    </style:style>
    <style:style style:name="TableRow1412" style:family="table-row">
      <style:table-row-properties style:min-row-height="0.2194in"/>
    </style:style>
    <style:style style:name="TableCell1413" style:family="table-cell">
      <style:table-cell-properties fo:border="0.0069in solid #000000" style:writing-mode="lr-tb" style:vertical-align="bottom" fo:padding-top="0in" fo:padding-left="0.125in" fo:padding-bottom="0in" fo:padding-right="0.125in"/>
    </style:style>
    <style:style style:name="P1414"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15" style:family="table-cell">
      <style:table-cell-properties fo:border="0.0069in solid #000000" style:writing-mode="lr-tb" style:vertical-align="bottom" fo:padding-top="0in" fo:padding-left="0.125in" fo:padding-bottom="0in" fo:padding-right="0.125in"/>
    </style:style>
    <style:style style:name="P1416"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17" style:family="table-row">
      <style:table-row-properties style:min-row-height="0.2194in"/>
    </style:style>
    <style:style style:name="TableCell1418" style:family="table-cell">
      <style:table-cell-properties fo:border="0.0069in solid #000000" style:writing-mode="lr-tb" style:vertical-align="bottom" fo:padding-top="0in" fo:padding-left="0.125in" fo:padding-bottom="0in" fo:padding-right="0.125in"/>
    </style:style>
    <style:style style:name="P1419"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20" style:family="table-cell">
      <style:table-cell-properties fo:border="0.0069in solid #000000" style:writing-mode="lr-tb" style:vertical-align="bottom" fo:padding-top="0in" fo:padding-left="0.125in" fo:padding-bottom="0in" fo:padding-right="0.125in"/>
    </style:style>
    <style:style style:name="P1421"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22" style:family="table-row">
      <style:table-row-properties style:min-row-height="0.2194in"/>
    </style:style>
    <style:style style:name="TableCell1423" style:family="table-cell">
      <style:table-cell-properties fo:border="0.0069in solid #000000" style:writing-mode="lr-tb" style:vertical-align="bottom" fo:padding-top="0in" fo:padding-left="0.125in" fo:padding-bottom="0in" fo:padding-right="0.125in"/>
    </style:style>
    <style:style style:name="P1424"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25" style:family="table-cell">
      <style:table-cell-properties fo:border="0.0069in solid #000000" style:writing-mode="lr-tb" style:vertical-align="bottom" fo:padding-top="0in" fo:padding-left="0.125in" fo:padding-bottom="0in" fo:padding-right="0.125in"/>
    </style:style>
    <style:style style:name="P1426"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27" style:family="table-row">
      <style:table-row-properties style:min-row-height="0.1972in"/>
    </style:style>
    <style:style style:name="TableCell1428" style:family="table-cell">
      <style:table-cell-properties fo:border="0.0069in solid #000000" style:writing-mode="lr-tb" style:vertical-align="bottom" fo:padding-top="0in" fo:padding-left="0.125in" fo:padding-bottom="0in" fo:padding-right="0.125in"/>
    </style:style>
    <style:style style:name="P1429" style:parent-style-name="Normal" style:family="paragraph">
      <style:paragraph-properties fo:widows="2" fo:orphans="2" style:vertical-align="auto"/>
      <style:text-properties style:font-name="Times New Roman" style:font-name-asian="Aptos" fo:font-weight="bold" style:font-weight-asian="bold" style:font-weight-complex="bold" style:letter-kerning="true" style:language-asian="en" style:country-asian="US" fo:hyphenate="true"/>
    </style:style>
    <style:style style:name="TableCell1430" style:family="table-cell">
      <style:table-cell-properties fo:border="0.0069in solid #000000" style:writing-mode="lr-tb" style:vertical-align="bottom" fo:padding-top="0in" fo:padding-left="0.125in" fo:padding-bottom="0in" fo:padding-right="0.125in"/>
    </style:style>
    <style:style style:name="P1431" style:parent-style-name="Normal" style:family="paragraph">
      <style:paragraph-properties fo:widows="2" fo:orphans="2" style:vertical-align="auto"/>
      <style:text-properties style:font-name="Times New Roman" style:font-name-asian="Aptos" fo:font-weight="bold" style:font-weight-asian="bold" style:font-weight-complex="bold" style:letter-kerning="true" style:language-asian="en" style:country-asian="US" fo:hyphenate="true"/>
    </style:style>
    <style:style style:name="TableRow1432" style:family="table-row">
      <style:table-row-properties style:min-row-height="0.2194in"/>
    </style:style>
    <style:style style:name="TableCell1433" style:family="table-cell">
      <style:table-cell-properties fo:border="0.0069in solid #000000" style:writing-mode="lr-tb" style:vertical-align="bottom" fo:padding-top="0in" fo:padding-left="0.125in" fo:padding-bottom="0in" fo:padding-right="0.125in"/>
    </style:style>
    <style:style style:name="P1434"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35" style:family="table-cell">
      <style:table-cell-properties fo:border="0.0069in solid #000000" style:writing-mode="lr-tb" style:vertical-align="bottom" fo:padding-top="0in" fo:padding-left="0.125in" fo:padding-bottom="0in" fo:padding-right="0.125in"/>
    </style:style>
    <style:style style:name="P1436"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37" style:family="table-row">
      <style:table-row-properties style:min-row-height="0.2194in"/>
    </style:style>
    <style:style style:name="TableCell1438" style:family="table-cell">
      <style:table-cell-properties fo:border="0.0069in solid #000000" style:writing-mode="lr-tb" style:vertical-align="bottom" fo:padding-top="0in" fo:padding-left="0.125in" fo:padding-bottom="0in" fo:padding-right="0.125in"/>
    </style:style>
    <style:style style:name="P1439"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40" style:family="table-cell">
      <style:table-cell-properties fo:border="0.0069in solid #000000" style:writing-mode="lr-tb" style:vertical-align="bottom" fo:padding-top="0in" fo:padding-left="0.125in" fo:padding-bottom="0in" fo:padding-right="0.125in"/>
    </style:style>
    <style:style style:name="P1441"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42" style:family="table-row">
      <style:table-row-properties style:min-row-height="0.2194in"/>
    </style:style>
    <style:style style:name="TableCell1443" style:family="table-cell">
      <style:table-cell-properties fo:border="0.0069in solid #000000" style:writing-mode="lr-tb" style:vertical-align="bottom" fo:padding-top="0in" fo:padding-left="0.125in" fo:padding-bottom="0in" fo:padding-right="0.125in"/>
    </style:style>
    <style:style style:name="P1444"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45" style:family="table-cell">
      <style:table-cell-properties fo:border="0.0069in solid #000000" style:writing-mode="lr-tb" style:vertical-align="bottom" fo:padding-top="0in" fo:padding-left="0.125in" fo:padding-bottom="0in" fo:padding-right="0.125in"/>
    </style:style>
    <style:style style:name="P1446"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47" style:family="table-row">
      <style:table-row-properties style:min-row-height="0.2194in"/>
    </style:style>
    <style:style style:name="TableCell1448" style:family="table-cell">
      <style:table-cell-properties fo:border="0.0069in solid #000000" style:writing-mode="lr-tb" style:vertical-align="bottom" fo:padding-top="0in" fo:padding-left="0.125in" fo:padding-bottom="0in" fo:padding-right="0.125in"/>
    </style:style>
    <style:style style:name="P1449" style:parent-style-name="Normal" style:family="paragraph">
      <style:paragraph-properties fo:widows="2" fo:orphans="2" fo:text-align="justify" style:vertical-align="auto"/>
      <style:text-properties fo:hyphenate="true"/>
    </style:style>
    <style:style style:name="T1450" style:parent-style-name="Fuentedepárrafopredeter." style:family="text">
      <style:text-properties style:font-name="Times New Roman" fo:font-weight="bold" style:font-weight-asian="bold" style:font-weight-complex="bold" style:language-asian="en" style:country-asian="US"/>
    </style:style>
    <style:style style:name="TableCell1451" style:family="table-cell">
      <style:table-cell-properties fo:border="0.0069in solid #000000" style:writing-mode="lr-tb" style:vertical-align="bottom" fo:padding-top="0in" fo:padding-left="0.125in" fo:padding-bottom="0in" fo:padding-right="0.125in"/>
    </style:style>
    <style:style style:name="P1452" style:parent-style-name="Normal" style:family="paragraph">
      <style:paragraph-properties fo:widows="2" fo:orphans="2" style:vertical-align="auto" fo:text-indent="-0.0277in"/>
      <style:text-properties style:font-name="Times New Roman" style:language-asian="en" style:country-asian="US" fo:hyphenate="true"/>
    </style:style>
    <style:style style:name="TableRow1453" style:family="table-row">
      <style:table-row-properties style:min-row-height="0.2194in"/>
    </style:style>
    <style:style style:name="TableCell1454" style:family="table-cell">
      <style:table-cell-properties fo:border="0.0069in solid #000000" style:writing-mode="lr-tb" style:vertical-align="bottom" fo:padding-top="0in" fo:padding-left="0.125in" fo:padding-bottom="0in" fo:padding-right="0.125in"/>
    </style:style>
    <style:style style:name="P1455"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56" style:family="table-cell">
      <style:table-cell-properties fo:border="0.0069in solid #000000" style:writing-mode="lr-tb" style:vertical-align="bottom" fo:padding-top="0in" fo:padding-left="0.125in" fo:padding-bottom="0in" fo:padding-right="0.125in"/>
    </style:style>
    <style:style style:name="P1457"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58" style:family="table-row">
      <style:table-row-properties style:min-row-height="0.2194in"/>
    </style:style>
    <style:style style:name="TableCell1459" style:family="table-cell">
      <style:table-cell-properties fo:border="0.0069in solid #000000" style:writing-mode="lr-tb" style:vertical-align="bottom" fo:padding-top="0in" fo:padding-left="0.125in" fo:padding-bottom="0in" fo:padding-right="0.125in"/>
    </style:style>
    <style:style style:name="P1460"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61" style:family="table-cell">
      <style:table-cell-properties fo:border="0.0069in solid #000000" style:writing-mode="lr-tb" style:vertical-align="bottom" fo:padding-top="0in" fo:padding-left="0.125in" fo:padding-bottom="0in" fo:padding-right="0.125in"/>
    </style:style>
    <style:style style:name="P1462"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63" style:family="table-row">
      <style:table-row-properties style:min-row-height="0.2194in"/>
    </style:style>
    <style:style style:name="TableCell1464" style:family="table-cell">
      <style:table-cell-properties fo:border="0.0069in solid #000000" style:writing-mode="lr-tb" style:vertical-align="bottom" fo:padding-top="0in" fo:padding-left="0.125in" fo:padding-bottom="0in" fo:padding-right="0.125in"/>
    </style:style>
    <style:style style:name="P1465"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66" style:family="table-cell">
      <style:table-cell-properties fo:border="0.0069in solid #000000" style:writing-mode="lr-tb" style:vertical-align="bottom" fo:padding-top="0in" fo:padding-left="0.125in" fo:padding-bottom="0in" fo:padding-right="0.125in"/>
    </style:style>
    <style:style style:name="P1467"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68" style:family="table-row">
      <style:table-row-properties style:min-row-height="0.2194in"/>
    </style:style>
    <style:style style:name="TableCell1469" style:family="table-cell">
      <style:table-cell-properties fo:border="0.0069in solid #000000" style:writing-mode="lr-tb" style:vertical-align="bottom" fo:padding-top="0in" fo:padding-left="0.125in" fo:padding-bottom="0in" fo:padding-right="0.125in"/>
    </style:style>
    <style:style style:name="P1470"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71" style:family="table-cell">
      <style:table-cell-properties fo:border="0.0069in solid #000000" style:writing-mode="lr-tb" style:vertical-align="bottom" fo:padding-top="0in" fo:padding-left="0.125in" fo:padding-bottom="0in" fo:padding-right="0.125in"/>
    </style:style>
    <style:style style:name="P1472"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73" style:family="table-row">
      <style:table-row-properties style:min-row-height="0.2194in"/>
    </style:style>
    <style:style style:name="TableCell1474" style:family="table-cell">
      <style:table-cell-properties fo:border="0.0069in solid #000000" style:writing-mode="lr-tb" style:vertical-align="bottom" fo:padding-top="0in" fo:padding-left="0.125in" fo:padding-bottom="0in" fo:padding-right="0.125in"/>
    </style:style>
    <style:style style:name="P1475"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76" style:family="table-cell">
      <style:table-cell-properties fo:border="0.0069in solid #000000" style:writing-mode="lr-tb" style:vertical-align="bottom" fo:padding-top="0in" fo:padding-left="0.125in" fo:padding-bottom="0in" fo:padding-right="0.125in"/>
    </style:style>
    <style:style style:name="P1477"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TableRow1478" style:family="table-row">
      <style:table-row-properties style:min-row-height="0.2194in"/>
    </style:style>
    <style:style style:name="TableCell1479" style:family="table-cell">
      <style:table-cell-properties fo:border="0.0069in solid #000000" style:writing-mode="lr-tb" style:vertical-align="bottom" fo:padding-top="0in" fo:padding-left="0.125in" fo:padding-bottom="0in" fo:padding-right="0.125in"/>
    </style:style>
    <style:style style:name="P1480" style:parent-style-name="Normal" style:family="paragraph">
      <style:paragraph-properties fo:widows="2" fo:orphans="2" fo:text-align="justify" style:vertical-align="auto"/>
      <style:text-properties style:font-name="Times New Roman" style:language-asian="en" style:country-asian="US" fo:hyphenate="true"/>
    </style:style>
    <style:style style:name="TableCell1481" style:family="table-cell">
      <style:table-cell-properties fo:border="0.0069in solid #000000" style:writing-mode="lr-tb" style:vertical-align="bottom" fo:padding-top="0in" fo:padding-left="0.125in" fo:padding-bottom="0in" fo:padding-right="0.125in"/>
    </style:style>
    <style:style style:name="P1482" style:parent-style-name="Normal" style:family="paragraph">
      <style:paragraph-properties fo:widows="2" fo:orphans="2" fo:text-align="center" style:vertical-align="auto" fo:text-indent="-0.0277in"/>
      <style:text-properties style:font-name="Times New Roman" style:language-asian="en" style:country-asian="US" fo:hyphenate="true"/>
    </style:style>
    <style:style style:name="P1483" style:parent-style-name="Normal" style:family="paragraph">
      <style:paragraph-properties fo:widows="2" fo:orphans="2" fo:text-align="justify" style:vertical-align="auto" fo:text-indent="0.393in"/>
      <style:text-properties style:font-name="Times New Roman" fo:font-weight="bold" style:font-weight-asian="bold" style:font-weight-complex="bold" style:language-asian="en" style:country-asian="US" fo:hyphenate="true"/>
    </style:style>
    <style:style style:name="P1484" style:parent-style-name="Normal" style:family="paragraph">
      <style:paragraph-properties fo:widows="2" fo:orphans="2" fo:text-align="justify" style:vertical-align="auto" fo:text-indent="0.4923in"/>
      <style:text-properties fo:hyphenate="true"/>
    </style:style>
    <style:style style:name="T1485" style:parent-style-name="Fuentedepárrafopredeter." style:family="text">
      <style:text-properties style:font-name="Times New Roman" fo:font-weight="bold" style:font-weight-asian="bold" style:font-weight-complex="bold" style:language-asian="en" style:country-asian="US"/>
    </style:style>
    <style:style style:name="T1486" style:parent-style-name="Fuentedepárrafopredeter." style:family="text">
      <style:text-properties style:font-name="Times New Roman" fo:font-weight="bold" style:font-weight-asian="bold" style:font-weight-complex="bold" style:language-asian="en" style:country-asian="US"/>
    </style:style>
    <style:style style:name="P148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48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48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49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491" style:parent-style-name="Normal" style:family="paragraph">
      <style:paragraph-properties fo:widows="2" fo:orphans="2" fo:text-align="justify" style:vertical-align="auto" fo:text-indent="0.4923in"/>
      <style:text-properties style:font-name="Times New Roman" fo:color="#000000" style:language-asian="en" style:country-asian="US" fo:hyphenate="true"/>
    </style:style>
    <style:style style:name="P1492" style:parent-style-name="Normal" style:family="paragraph">
      <style:paragraph-properties fo:widows="2" fo:orphans="2" fo:text-align="justify" style:vertical-align="auto" fo:text-indent="0.4923in"/>
      <style:text-properties style:font-name="Times New Roman" fo:color="#000000" style:language-asian="en" style:country-asian="US" fo:hyphenate="true"/>
    </style:style>
    <style:style style:name="P149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49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49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49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497"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language-asian="en" style:country-asian="US" fo:hyphenate="true"/>
    </style:style>
    <style:style style:name="P1498" style:parent-style-name="Normal" style:family="paragraph">
      <style:paragraph-properties fo:widows="2" fo:orphans="2" fo:text-align="justify" style:vertical-align="auto" fo:text-indent="0.4923in"/>
      <style:text-properties style:font-name="Times New Roman" fo:font-weight="bold" style:font-weight-asian="bold" style:font-weight-complex="bold" style:language-asian="en" style:country-asian="US" fo:hyphenate="true"/>
    </style:style>
    <style:style style:name="P149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500" style:parent-style-name="Normal" style:family="paragraph">
      <style:paragraph-properties fo:widows="2" fo:orphans="2" fo:text-align="justify" style:vertical-align="auto" fo:text-indent="0.4923in"/>
      <style:text-properties fo:hyphenate="true"/>
    </style:style>
    <style:style style:name="T1501" style:parent-style-name="Fuentedepárrafopredeter." style:family="text">
      <style:text-properties style:font-name="Times New Roman" style:language-asian="en" style:country-asian="US"/>
    </style:style>
    <style:style style:name="T1502" style:parent-style-name="Fuentedepárrafopredeter." style:family="text">
      <style:text-properties style:font-name="Times New Roman" fo:color="#000000" style:language-asian="en" style:country-asian="US"/>
    </style:style>
    <style:style style:name="T1503" style:parent-style-name="Fuentedepárrafopredeter." style:family="text">
      <style:text-properties style:font-name="Times New Roman" style:language-asian="en" style:country-asian="US"/>
    </style:style>
    <style:style style:name="P1504" style:parent-style-name="Normal" style:family="paragraph">
      <style:paragraph-properties fo:widows="2" fo:orphans="2" fo:text-align="justify" style:vertical-align="auto" fo:margin-right="0.0972in" fo:text-indent="0.4923in"/>
      <style:text-properties style:font-name="Times New Roman" fo:font-weight="bold" style:font-weight-asian="bold" style:language-asian="en" style:country-asian="US" fo:hyphenate="true"/>
    </style:style>
    <style:style style:name="P1505" style:parent-style-name="Normal" style:family="paragraph">
      <style:paragraph-properties fo:widows="2" fo:orphans="2" fo:text-align="justify" style:vertical-align="auto" fo:margin-right="0.0972in" fo:text-indent="0.4923in"/>
      <style:text-properties style:font-name="Times New Roman" fo:font-weight="bold" style:font-weight-asian="bold" style:language-asian="en" style:country-asian="US" fo:hyphenate="true"/>
    </style:style>
    <style:style style:name="P150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50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50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509" style:parent-style-name="Normal" style:family="paragraph">
      <style:paragraph-properties fo:widows="2" fo:orphans="2" fo:text-align="justify" style:vertical-align="auto" fo:text-indent="0.4923in"/>
      <style:text-properties fo:hyphenate="true"/>
    </style:style>
    <style:style style:name="T1510" style:parent-style-name="Fuentedepárrafopredeter." style:family="text">
      <style:text-properties style:font-name="Times New Roman" style:language-asian="en" style:country-asian="US"/>
    </style:style>
    <style:style style:name="T1511" style:parent-style-name="Fuentedepárrafopredeter." style:family="text">
      <style:text-properties style:font-name="Times New Roman" fo:font-weight="bold" style:font-weight-asian="bold" style:font-weight-complex="bold" style:language-asian="en" style:country-asian="US"/>
    </style:style>
    <style:style style:name="P151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513" style:parent-style-name="Normal" style:family="paragraph">
      <style:paragraph-properties fo:keep-with-next="always" fo:widows="2" fo:orphans="2" fo:text-align="justify" style:vertical-align="auto" fo:text-indent="0.4923in"/>
      <style:text-properties style:font-name="Times New Roman" style:language-asian="en" style:country-asian="US" fo:hyphenate="true"/>
    </style:style>
    <style:style style:name="P1514" style:parent-style-name="Normal" style:family="paragraph">
      <style:paragraph-properties fo:keep-with-next="always" fo:widows="2" fo:orphans="2" fo:text-align="justify" style:vertical-align="auto" fo:text-indent="0.4923in"/>
      <style:text-properties style:font-name="Times New Roman" style:language-asian="en" style:country-asian="US" fo:hyphenate="true"/>
    </style:style>
    <style:style style:name="P1515" style:parent-style-name="Normal" style:family="paragraph">
      <style:paragraph-properties fo:keep-with-next="always" fo:widows="2" fo:orphans="2" fo:text-align="justify" style:vertical-align="auto" fo:text-indent="0.4923in"/>
      <style:text-properties style:font-name="Times New Roman" style:language-asian="en" style:country-asian="US" fo:hyphenate="true"/>
    </style:style>
    <style:style style:name="P1516" style:parent-style-name="Normal" style:family="paragraph">
      <style:paragraph-properties fo:keep-with-next="always" fo:widows="2" fo:orphans="2" fo:text-align="justify" style:vertical-align="auto" fo:text-indent="0.4923in"/>
      <style:text-properties style:font-name="Times New Roman" style:language-asian="en" style:country-asian="US" fo:hyphenate="true"/>
    </style:style>
    <style:style style:name="P1517" style:parent-style-name="Normal" style:family="paragraph">
      <style:paragraph-properties fo:keep-with-next="always" fo:widows="2" fo:orphans="2" style:vertical-align="auto" fo:text-indent="0.4923in"/>
      <style:text-properties fo:hyphenate="true"/>
    </style:style>
    <style:style style:name="T1518" style:parent-style-name="Fuentedepárrafopredeter." style:family="text">
      <style:text-properties style:font-name="Times New Roman" style:language-asian="en" style:country-asian="US"/>
    </style:style>
    <style:style style:name="T1519" style:parent-style-name="Fuentedepárrafopredeter." style:family="text">
      <style:text-properties style:font-name="Times New Roman" fo:font-weight="bold" style:font-weight-asian="bold" style:font-weight-complex="bold" style:language-asian="en" style:country-asian="US"/>
    </style:style>
    <style:style style:name="P1520" style:parent-style-name="Normal" style:family="paragraph">
      <style:paragraph-properties fo:keep-with-next="always" fo:widows="2" fo:orphans="2" style:vertical-align="auto" fo:text-indent="0.4923in"/>
      <style:text-properties style:font-name="Times New Roman" style:font-name-asian="Aptos" fo:font-weight="bold" style:font-weight-asian="bold" style:font-weight-complex="bold" style:letter-kerning="true" style:language-asian="en" style:country-asian="US" fo:hyphenate="true"/>
    </style:style>
    <style:style style:name="P1521"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522" style:parent-style-name="Standard" style:family="paragraph">
      <style:paragraph-properties fo:text-align="justify" fo:text-indent="0.4916in"/>
    </style:style>
  </office:automatic-styles>
  <office:body>
    <office:text text:use-soft-page-breaks="true">
      <text:p text:style-name="P1"/>
      <text:p text:style-name="Default"/>
      <text:p text:style-name="Default"/>
      <text:p text:style-name="P8"><text:span text:style-name="T9">Al objeto de dar cumplimiento a los Indicadores de la Ley Canaria de Transparencia (Ley 12/2014, de 26 de diciembre) en su apartado 6. <text:s/>Normativa/6.1 Procedimiento de elaboración normativa correspondientes al<text:s/></text:span><text:span text:style-name="T10">ejercicio 2025</text:span><text:span text:style-name="T11"><text:s/>el<text:s/></text:span><text:span text:style-name="T12">Ilustre Ayuntamiento de Teror, pone en conocimiento de la ciudadanía de Teror y del público en general los textos de los proyectos de Reglamentos/Ordenanzas</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Nº.</text:p>
          </table:table-cell>
          <table:table-cell table:style-name="TableCell23">
            <text:p text:style-name="P24">ORDENANZAS /REGLAMENTOS</text:p>
          </table:table-cell>
          <table:table-cell table:style-name="TableCell25">
            <text:p text:style-name="P26">APROB. INICIAL PLENO</text:p>
          </table:table-cell>
          <table:table-cell table:style-name="TableCell27">
            <text:p text:style-name="P28">ALEGAC.</text:p>
          </table:table-cell>
          <table:table-cell table:style-name="TableCell29">
            <text:p text:style-name="P30">APROBAC. DEFINIT.</text:p>
          </table:table-cell>
        </table:table-row>
        <table:table-row table:style-name="TableRow31">
          <table:table-cell table:style-name="TableCell32">
            <text:p text:style-name="P33">1</text:p>
          </table:table-cell>
          <table:table-cell table:style-name="TableCell34">
            <text:p text:style-name="P35">REGLAMENTO REGULADOR DE LA GUÍA DE CONVIVENCIA DEL CENTRO OCUPACIONAL Y DE DÍA DE TEROR</text:p>
          </table:table-cell>
          <table:table-cell table:style-name="TableCell36">
            <text:p text:style-name="P37">13/02/2025</text:p>
          </table:table-cell>
          <table:table-cell table:style-name="TableCell38">
            <text:p text:style-name="P39">NO</text:p>
          </table:table-cell>
          <table:table-cell table:style-name="TableCell40">
            <text:p text:style-name="P41">Publicación Definitiva en BOP Las Palmas de nº. <text:s/>53 de 02/05/2025</text:p>
          </table:table-cell>
        </table:table-row>
        <table:table-row table:style-name="TableRow42">
          <table:table-cell table:style-name="TableCell43">
            <text:p text:style-name="P44">2</text:p>
          </table:table-cell>
          <table:table-cell table:style-name="TableCell45">
            <text:p text:style-name="P46">REGLAMENTO REGULADOR DE LA GUIA DE CONVIVENCIA DE LA VIVIENDA TUTELADA DE TEROR</text:p>
          </table:table-cell>
          <table:table-cell table:style-name="TableCell47">
            <text:p text:style-name="P48">13/02/2025</text:p>
          </table:table-cell>
          <table:table-cell table:style-name="TableCell49">
            <text:p text:style-name="P50">NO</text:p>
          </table:table-cell>
          <table:table-cell table:style-name="TableCell51">
            <text:p text:style-name="P52">Publicación Definitiva en BOP Las Palmas de nº. <text:s/>53 de 02/05/2025</text:p>
          </table:table-cell>
        </table:table-row>
        <table:table-row table:style-name="TableRow53">
          <table:table-cell table:style-name="TableCell54">
            <text:p text:style-name="P55">3</text:p>
          </table:table-cell>
          <table:table-cell table:style-name="TableCell56">
            <text:p text:style-name="P57">ORDENANZA FISCAL. IMPUESTO SOBRE VEHICULOS DE TRACCION MECANICA.</text:p>
          </table:table-cell>
          <table:table-cell table:style-name="TableCell58">
            <text:p text:style-name="P59">30/09/2025</text:p>
          </table:table-cell>
          <table:table-cell table:style-name="TableCell60">
            <text:p text:style-name="P61">NO</text:p>
          </table:table-cell>
          <table:table-cell table:style-name="TableCell62">
            <text:p text:style-name="P63">Publicación Definitiva en BOP Las Palmas de nº. <text:s/>147 de 08/12/2025</text:p>
          </table:table-cell>
        </table:table-row>
      </table:table>
      <text:p text:style-name="P64"/>
      <text:p text:style-name="P65">-------------------------------------------------- o -----------------------------------------------------------------</text:p>
      <text:p text:style-name="P66"><text:span text:style-name="T67">Los textos de los proyectos de Reglamento/Ordenanza son el siguiente</text:span><text:span text:style-name="T68">:</text:span></text:p>
      <text:p text:style-name="P69"><text:span text:style-name="T70">1)<text:s/></text:span><text:span text:style-name="T71">REGLAMENTO REGULADOR DE LA GUÍA DE CONVIVENCIA DEL CENTRO<text:s/></text:span><text:span text:style-name="T72">OCUPACIONAL Y DE DÍA DE TEROR.</text:span></text:p>
      <text:p text:style-name="P73">Se da cuenta de la Propuesta de Acuerdo, de la Sra. Concejala, Delegada de Servicios Sociales, Doña Laura Quintana Rodríguez, de fecha 5 de Febrero de 2025, cuyo contenido es el siguiente:</text:p>
      <text:p text:style-name="P74"/>
      <text:p text:style-name="P75">“PROPUESTA DE ACUERDO.</text:p>
      <text:p text:style-name="P76"/>
      <text:p text:style-name="P77"><text:span text:style-name="T78">Dispone el artículo 15 de la Ley 39/2006, de 14 de diciembre, de Promoción de la Autonomía Personal y Atención a las personas en situación de dependencia, y en referencia al catálogo de servicios de las prestaciones en materia de dependencia</text:span><text:span text:style-name="T79">, “comprende los servicios sociales de promoción de la autonomía personal y de atención a la dependencia, en los términos que se especifican en este capítulo:</text:span></text:p>
      <text:p text:style-name="P80"/>
      <text:p text:style-name="P81"><text:span text:style-name="T82">a)<text:s/></text:span><text:span text:style-name="T83">Los servicios de prevención de las situaciones de dependencia y los de promoción de la autonomía personal.</text:span></text:p>
      <text:p text:style-name="P84"><text:span text:style-name="T85">b)<text:s/></text:span><text:span text:style-name="T86">Servicio de Teleasistencia.</text:span></text:p>
      <text:p text:style-name="P87"><text:span text:style-name="T88">c)<text:s/></text:span><text:span text:style-name="T89">Servicio de Ayuda a domicilio:</text:span></text:p>
      <text:p text:style-name="P90"><text:span text:style-name="T91">(i)<text:s/></text:span><text:span text:style-name="T92">Atención de las necesidades del hogar.</text:span></text:p>
      <text:p text:style-name="P93"><text:span text:style-name="T94">(ii)<text:s/></text:span><text:span text:style-name="T95">Cuidados personales.</text:span></text:p>
      <text:p text:style-name="P96"><text:span text:style-name="T97">d)<text:s/></text:span><text:span text:style-name="T98">Servicio de Centro de Día y de Noche:</text:span></text:p>
      <text:p text:style-name="P99"><text:span text:style-name="T100">(i)<text:s/></text:span><text:span text:style-name="T101">Centro de Día para mayores.</text:span></text:p>
      <text:p text:style-name="P102"><text:span text:style-name="T103">(ii)<text:s/></text:span><text:span text:style-name="T104">Centro de Día para menores de 65 años.</text:span></text:p>
      <text:p text:style-name="P105"><text:span text:style-name="T106">(iii)<text:s/></text:span><text:span text:style-name="T107">Centro de Día de atención especializada.</text:span></text:p>
      <text:p text:style-name="P108"><text:span text:style-name="T109">(iv)<text:s/></text:span><text:span text:style-name="T110">Centro de Noche.</text:span></text:p>
      <text:p text:style-name="P111"><text:span text:style-name="T112">e)<text:s/></text:span><text:span text:style-name="T113">Servicio de Atención Residencial:</text:span></text:p>
      <text:p text:style-name="P114"><text:span text:style-name="T115">(i)<text:s/></text:span><text:span text:style-name="T116">Residencia de personas mayores en situación de dependencia.</text:span></text:p>
      <text:p text:style-name="P117"><text:span text:style-name="T118">(ii)<text:s/></text:span><text:span text:style-name="T119">Centro de atención a personas en situación de dependencia, en razón de los distintos tipos de discapacidad.”</text:span></text:p>
      <text:p text:style-name="P120"/>
      <text:p text:style-name="P121">En desarrollo del mencionado catálogo de servicios, se aprobó por el Gobierno de Canarias el Decreto 67/2012, de 20 de julio, por el que se aprueba el Reglamento regulador de los centros y servicios que actúen en el ámbito de la<text:s/>promoción de la autonomía personal y la atención a personas en situación de dependencia en Canarias, que tiene como objeto regular los centros y servicios que actúen en el ámbito de la promoción de la autonomía personal y atención a las personas en situación de dependencia en Canarias y, en concreto, los requisitos y condiciones que han de cumplir según la actividad que desarrollen, su entrada en funcionamiento, la acreditación de los mismos, su registro e inspección.</text:p>
      <text:p text:style-name="P122"/>
      <text:p text:style-name="P123"><text:span text:style-name="T124">El artículo 12 del citado texto reglamentario señala, en cuanto a los requisitos básicos para el funcionamiento de los centros y los servicios, que éstos deberán contar con un<text:s/></text:span><text:span text:style-name="T125">“reglamento de régimen interior, que contenga los derechos y deberes y participación en su caso de las personas usuarias.”.</text:span></text:p>
      <text:p text:style-name="P126"/>
      <text:p text:style-name="P127">Por parte de esta Concejalía se ha venido trabajando, en unión con el Instituto de Atención Social y Sociosanitaria del Cabildo de Gran Canaria (IASS), en un texto que articulase las exigencias requeridas por la legislación mencionada, con las necesidades de los usuarios del CENTRO OCUPACIONAL que gestiona este Ayuntamiento.</text:p>
      <text:p text:style-name="P128"/>
      <text:p text:style-name="P129">Para ello se ha contado con los familiares de los usuarios, quienes mostraron su conformidad con el texto resultante, como así se acredita en reunión celebrada el día 3 de diciembre de 2024, y que obra igualmente en el expediente administrativo.</text:p>
      <text:p text:style-name="P130"/>
      <text:p text:style-name="P131"><text:span text:style-name="T132">Por todo lo anteriormente expuesto, se somete a la consideración del Pleno Municipal la aprobación inicial del<text:s/></text:span><text:span text:style-name="T133">REGLAMENTO REGULADOR DE LA GUÍA DE CONVIVENCIA DEL CENTRO<text:s/></text:span><text:span text:style-name="T134">OCUPACIONAL Y DE DÍA DE TEROR.</text:span></text:p>
      <text:p text:style-name="P135"/>
      <text:p text:style-name="P136"><text:span text:style-name="T137">TÍTULO I. DISPOSICIONES GENERALES</text:span><text:span text:style-name="T138">.</text:span></text:p>
      <text:p text:style-name="P139"/>
      <text:p text:style-name="P140">Artículo 1. Objeto.</text:p>
      <text:p text:style-name="P141">Artículo 2. Definición.</text:p>
      <text:p text:style-name="P142">Artículo 3. Perfil de la persona usuaria</text:p>
      <text:p text:style-name="P143">Artículo 4.Ámbito de aplicación.</text:p>
      <text:p text:style-name="P144">Artículo 5. Objetivos y finalidad.</text:p>
      <text:p text:style-name="P145">Artículo 6. Ubicación.</text:p>
      <text:p text:style-name="P146"/>
      <text:p text:style-name="P147"><text:span text:style-name="T148">TÍTULO II. ORGANIZACIÓN</text:span><text:span text:style-name="T149">.</text:span></text:p>
      <text:p text:style-name="P150"/>
      <text:p text:style-name="P151">Artículo 7. Titularidad y principios organizativos.</text:p>
      <text:p text:style-name="P152">. Obligaciones de la entidad gestora</text:p>
      <text:p text:style-name="P153">. Mantenimiento e higiene del Centro</text:p>
      <text:p text:style-name="P154">Artículo 8. Cauces de participación y Órganos de representación.</text:p>
      <text:p text:style-name="P155"/>
      <text:p text:style-name="P156"><text:span text:style-name="T157">TÍTULO III. FUNCIONAMIENTO</text:span><text:span text:style-name="T158">.</text:span></text:p>
      <text:p text:style-name="P159"/>
      <text:p text:style-name="P160">Artículo 9.<text:s/>Condición de persona usuaria</text:p>
      <text:p text:style-name="P161">Artículo 10. Régimen de acceso al Centro.</text:p>
      <text:p text:style-name="P162">Artículo 11. Solicitud de plazas y valoración.</text:p>
      <text:p text:style-name="P163">Artículo 12. Capacidad.</text:p>
      <text:p text:style-name="P164">Artículo 13. Calendario y horario.</text:p>
      <text:p text:style-name="P165">Artículo 14. Programa de Atención Individual.</text:p>
      <text:p text:style-name="P166">Artículo 15. Reglas de funcionamiento.</text:p>
      <text:p text:style-name="P167"/>
      <text:p text:style-name="P168"><text:span text:style-name="T169">TÍTULO IV. PERSONAS USUARIAS</text:span><text:span text:style-name="T170">.</text:span></text:p>
      <text:p text:style-name="P171"/>
      <text:p text:style-name="P172">Artículo 16. Derechos y deberes de las personas usuarias y de la familia o representante legal de las personas usuarias.</text:p>
      <text:p text:style-name="P173">Artículo 17. Derechos y deberes de las personas trabajadoras.</text:p>
      <text:p text:style-name="P174">Artículo 18. Pérdida de la<text:s/>condición de persona usuaria.</text:p>
      <text:p text:style-name="P175">Artículo 19.- Participación económica de las personas usuarias.</text:p>
      <text:p text:style-name="P176">Artículo 20. Régimen disciplinario.</text:p>
      <text:p text:style-name="P177">Artículo 21. Sanciones.</text:p>
      <text:p text:style-name="P178">Artículo 22. Procedimiento Sancionador.</text:p>
      <text:p text:style-name="P179"/>
      <text:p text:style-name="P180"><text:span text:style-name="T181">DISPOSICIONES FINALES</text:span><text:span text:style-name="T182">.</text:span></text:p>
      <text:p text:style-name="P183"/>
      <text:soft-page-break/>
      <text:p text:style-name="P184">- - - o - - -</text:p>
      <text:p text:style-name="P185"/>
      <text:p text:style-name="P186"><text:span text:style-name="T187">TÍTULO I.- DISPOSICIONES GENERALES</text:span><text:span text:style-name="T188">.</text:span></text:p>
      <text:p text:style-name="P189"/>
      <text:p text:style-name="P190">Artículo 1.- Objeto.</text:p>
      <text:p text:style-name="P191"/>
      <text:p text:style-name="P192">El presente Reglamento tiene como objeto establecer los principios de actuación y las normas de organización a los que debe ajustarse en su funcionamiento el Centro Ocupacional y de Día para la atención a<text:s/>personas con discapacidad intelectual de Teror, gestionado por el Ilustre Ayuntamiento de la Villa de Teror, en virtud de un Convenio de Colaboración suscrito con el Instituto de Atención Socio-Sanitaria del Cabildo de Gran Canaria.</text:p>
      <text:p text:style-name="P193"/>
      <text:p text:style-name="P194">Artículo 2.- Definición.</text:p>
      <text:p text:style-name="P195"/>
      <text:p text:style-name="P196">El Centro Ocupacional y de Día atiende a personas con discapacidad, con el objetivo de mantener o mejorar su nivel de autonomía personal, desarrollar sus capacidades y habilidades sociales necesarias para la integración en el mundo laboral y social y apoyar a las familias o personas cuidadoras facilitando el respiro familiar y la permanencia de la persona en su domicilio. Desarrolla actividades de terapia ocupacional, habilidades prelaborales y habilitación psicosocial para las personas con discapacidad con<text:s/>dificultades para integrarse en un centro especial de empleo o en un empleo ordinario. Ofrece prestaciones de asesoramiento, prevención, rehabilitación, orientación, habilitación o atención asistencial y personal que precisan las personas usuarias en función de su edad y de los requerimientos de atención especializada. Prestarán servicio de manutención cuando ofrezcan horarios de estancia de las personas usuarias superior a cuatro horas.</text:p>
      <text:p text:style-name="P197"/>
      <text:p text:style-name="P198">Así mismo, aclara que el Centro Ocupacional no tendrá, en ningún caso, carácter de centro de trabajo para las personas con discapacidad sujetas a este servicio social.</text:p>
      <text:p text:style-name="P199"/>
      <text:p text:style-name="P200">Artículo 3.- Perfil de las personas usuarias.</text:p>
      <text:p text:style-name="P201"/>
      <text:p text:style-name="P202">Según el Real Decreto 113/1988 de 8 de julio que regula a los Centros Ocupacionales, se concreta lo<text:s/>siguiente, en Capítulo V, artículo 10:</text:p>
      <text:p text:style-name="P203"/>
      <text:p text:style-name="P204">Podrán integrarse en los Centros Ocupacionales regulados en esta disposición, las personas con discapacidad intelectual que reúnan los siguientes requisitos:</text:p>
      <text:p text:style-name="P205"/>
      <text:p text:style-name="P206">a) Estar en edad laboral.</text:p>
      <text:p text:style-name="P207">b) Haber sido valorados y calificados como tales por los Equipos Multiprofesionales a que se refiere el artículo 10 de la Ley de Integración Social de Minusválidos, según Decreto 113/1988.</text:p>
      <text:p text:style-name="P208">c) Disponer de una resolución motivada del Equipo Multiprofesional sobre la necesidad de integración en un Centro Ocupacional por no ser posible en una Empresa o en un Centro Especial de Empleo, dada la acusada minusvalía temporal o permanente.</text:p>
      <text:p text:style-name="P209">d) Disponer de la adjudicación de plaza por parte del Servicio de Admisión del Instituto de Atención Social y Sociosanitaria del Cabildo de Gran Canaria.</text:p>
      <text:p text:style-name="P210">e) No padecer condición médica que requiera un control que supere los medios disponibles en el Centro Ocupacional de Teror.</text:p>
      <text:p text:style-name="P211">f) No presentar trastornos de conducta tal que ponga en peligro su integridad física y/o la de otras personas.</text:p>
      <text:p text:style-name="P212"/>
      <text:p text:style-name="P213">Artículo 4.- Ámbito de Aplicación.</text:p>
      <text:p text:style-name="P214"/>
      <text:p text:style-name="P215">El presente reglamento de régimen interno afecta a las personas usuarias, a sus representantes legales y/o personas debidamente autorizadas por éstos, a los familiares, así como al personal del recurso, siendo de obligado cumplimiento.</text:p>
      <text:p text:style-name="P216"/>
      <text:p text:style-name="P217">Artículo 5.- Objetivos y Finalidad.</text:p>
      <text:p text:style-name="P218"/>
      <text:p text:style-name="P219">Objetivos Generales:</text:p>
      <text:p text:style-name="P220"/>
      <text:p text:style-name="P221">- Favorecer unas condiciones de vida dignas entre las personas con discapacidad y un alto grado de dependencia, facilitando la continuidad en sus modos de vida y el logro de un mayor nivel de autonomía.</text:p>
      <text:soft-page-break/>
      <text:p text:style-name="P222">-Mejorar la calidad de vida, el bienestar subjetivo y la satisfacción de las personas usuarias, favoreciendo la autoestima, el desarrollo personal y su integración socio ambiental.</text:p>
      <text:p text:style-name="P223">- Posibilitar un espacio seguro, accesible, adaptado a las necesidades funcionales de las personas usuarias del Centro, y un ambiente confortable.</text:p>
      <text:p text:style-name="P224">- Proporcionar una convivencia armoniosa entre las personas usuarias, respetando su intimidad y privacidad individual.</text:p>
      <text:p text:style-name="P225">- Ser un instrumento de apoyo para los familiares y representantes legales de las personas usuarias.</text:p>
      <text:p text:style-name="P226"/>
      <text:p text:style-name="P227">Objetivos específicos:</text:p>
      <text:p text:style-name="P228"/>
      <text:p text:style-name="P229">- Facilitar la permanencia de la persona con discapacidad en su domicilio y entorno socio-familiar el mayor tiempo posible.</text:p>
      <text:p text:style-name="P230">- Fomentar la<text:s/>participación de las personas usuarias, sus representantes legales y/o personas debidamente autorizadas por éstos, familiares y profesionales.</text:p>
      <text:p text:style-name="P231">- Integrar a las personas con discapacidad en todos los ámbitos de la vida de la comunidad, del modo más normalizado posible.</text:p>
      <text:p text:style-name="P232">-Ofrecer un servicio de calidad para la consecución de los objetivos del Centro.</text:p>
      <text:p text:style-name="P233">- Prestar la atención necesaria a las personas usuarias, según su necesidad de apoyo.</text:p>
      <text:p text:style-name="P234">- Contemplar la individualidad.<text:s/></text:p>
      <text:p text:style-name="P235">- Tener actualizado el programa de atención individual del Centro.</text:p>
      <text:p text:style-name="P236"/>
      <text:p text:style-name="P237">Artículo 6.- Ubicación.</text:p>
      <text:p text:style-name="P238"/>
      <text:p text:style-name="P239">El Centro Ocupacional y de Día de Atención a las Personas con Discapacidad Intelectual se encuentra situado en la Calle Canónigo Miguel Suárez nº 6, de la Villa de Teror.</text:p>
      <text:p text:style-name="P240"/>
      <text:p text:style-name="P241"><text:span text:style-name="T242">TÍTULO II. ORGANIZACIÓN</text:span><text:span text:style-name="T243">.</text:span></text:p>
      <text:p text:style-name="P244"/>
      <text:p text:style-name="P245">Artículo<text:s/>7.- Titularidad y principios organizativos.</text:p>
      <text:p text:style-name="P246"/>
      <text:p text:style-name="P247">1. El Centro Ocupacional y de Día para la atención de personas con discapacidad intelectual de Teror está gestionado por el Ilustre Ayuntamiento de la Villa de Teror, que es el titular de los mismos.</text:p>
      <text:p text:style-name="P248"/>
      <text:p text:style-name="P249">2. La organización y el funcionamiento de dicho Centro garantizará el respeto a los derechos fundamentales y se ajustará a las disposiciones legales vigentes que regulan este tipo de centros.</text:p>
      <text:p text:style-name="P250"/>
      <text:p text:style-name="P251">Asimismo, se ajustarán a los siguientes principios:</text:p>
      <text:p text:style-name="P252"/>
      <text:p text:style-name="P253">• Integración de la persona usuaria en el Centro y en su entorno social desde el momento mismo de su ingreso.</text:p>
      <text:p text:style-name="P254">• Atención a las necesidades básicas de las personas usuarias favoreciendo el máximo de autonomía personal.</text:p>
      <text:p text:style-name="P255">• Respeto a la individualidad, intimidad y trato diferenciado.</text:p>
      <text:p text:style-name="P256">• Promoción de la participación y representación de las personas usuarias en la vida diaria del Centro.</text:p>
      <text:p text:style-name="P257">• Participación y corresponsabilización de los profesionales en el seguimiento de la evolución de las personas usuarias.</text:p>
      <text:p text:style-name="P258">•Abierta a la<text:s/>formación, colaboración y participación con aquella entidades públicas y privadas cuyas líneas de actuación estén en el ámbito de las personas con discapacidad.</text:p>
      <text:p text:style-name="P259"/>
      <text:p text:style-name="P260">3. Corresponde al Ayuntamiento, como titular de la gestión del Centro:</text:p>
      <text:p text:style-name="P261"/>
      <text:p text:style-name="P262">- Asumir la representación institucional del Centro.</text:p>
      <text:p text:style-name="P263">- Ajustarse a todas las exigencias legales vigentes pertinentes.</text:p>
      <text:p text:style-name="P264">-Tramitar, solicitar y justificar las ayudas y subvenciones pertinentes ante las distintas entidades públicas y privadas, para el funcionamiento del Centro.</text:p>
      <text:p text:style-name="P265">- Ejercer la Presidencia de la Comisión Técnica Municipal.</text:p>
      <text:p text:style-name="P266">- Realizar el seguimiento, evaluación y difusión de los Programas y resultados concretos de los diferentes servicios.</text:p>
      <text:p text:style-name="P267">- Facilitar la coordinación con las entidades públicas y privadas cuyas líneas de actuación estén en el ámbito de las personas con discapacidad.</text:p>
      <text:p text:style-name="P268">- Gestionar ante el Gobierno de Canarias la acreditación y homologación del Centro y sus Servicios.</text:p>
      <text:soft-page-break/>
      <text:p text:style-name="P269">- Fomentar la participación e integración de las personas con discapacidad, así como la de sus familiares o representantes legales, en todas aquellas actividades comunitarias que organice el municipio.</text:p>
      <text:p text:style-name="P270">- Suscribir una póliza de seguro de accidentes y responsabilidad civil, para las personas usuarias del Centro.</text:p>
      <text:p text:style-name="P271">-Dar a conocer y velar por el cumplimiento del Reglamento de Régimen Interior, así como los acuerdos emanados de la Asamblea General, las instrucciones y normas de la Dirección del Centro, estableciendo canales eficaces para las personas usuarias, familiares y/o representantes legales.</text:p>
      <text:p text:style-name="P272">-Favorecer las buenas relaciones sociales entre las personas usuarias, familiares, persona de referencia o representante legal y el personal del Centro.</text:p>
      <text:p text:style-name="P273">- Poner en conocimiento del IAS, a través del Servicio de Admisión, todas aquellas incidencias o circunstancias relevantes que afecten a la estancia de las personas usuarias, así como los ingresos en Centros hospitalarios, en menos de 48 horas.</text:p>
      <text:p text:style-name="P274">- Cumplir con el decreto 154/2015, de 18 de junio, por el que se modifica el Reglamento regulador de los centros y servicios que actúen en el ámbito de la promoción de la autonomía personal y la atención a personas en situación de dependencia en Canarias.</text:p>
      <text:p text:style-name="P275"/>
      <text:p text:style-name="P276">4. Mantenimiento e higiene del Centro.</text:p>
      <text:p text:style-name="P277"/>
      <text:p text:style-name="P278">Se deberá cumplir con lo establecido en la normativa que resulte de aplicación, para la gestión del servicio.</text:p>
      <text:p text:style-name="P279">Se velará por mantener un aspecto hogareño, acogedor y adaptado a la historia vital de las personas usuarias.</text:p>
      <text:p text:style-name="P280">El centro tendrá y estará en buen estado de conservación, higiene y orden.</text:p>
      <text:p text:style-name="P281"/>
      <text:p text:style-name="P282">Artículo 8.- Cauces de participación y órganos de representación.</text:p>
      <text:p text:style-name="P283"/>
      <text:p text:style-name="P284">8.1. Definición.</text:p>
      <text:p text:style-name="P285"/>
      <text:p text:style-name="P286">Se entiende la participación de las personas usuarias del Centro, familiares o representantes legales como una manera de contribuir de forma activa en la prestación del Servicio, para lograr una mejora en la<text:s/>calidad de vida de las personas usuarias durante su permanencia en el Centro.</text:p>
      <text:p text:style-name="P287"/>
      <text:p text:style-name="P288">8.2. Asamblea General.</text:p>
      <text:p text:style-name="P289"/>
      <text:p text:style-name="P290">8.2.1. Estará constituida por la totalidad de las personas usuarias del Centro y sus representantes legales o curadores, la Dirección del Centro o responsable de la coordinación del mismo, la Concejalía Delegada del Área de Servicios Sociales, y un/a técnico/a del Ayuntamiento designado por la Concejalía Delegada del Área.</text:p>
      <text:p text:style-name="P291"/>
      <text:p text:style-name="P292">8.2.2. La Asamblea General se reunirá en sesión ordinaria una vez al año y, en sesión extraordinaria, cuantas veces se estime necesario.</text:p>
      <text:p text:style-name="P293"/>
      <text:p text:style-name="P294">8.2.3. La Dirección/Responsable de Coordinación del Centro realizará la convocatoria de la Asamblea General con una antelación mínima de diez días.</text:p>
      <text:p text:style-name="P295"/>
      <text:p text:style-name="P296">8.2.4. La Asamblea General quedará válidamente constituida con la presencia de, al menos, el 50% de sus miembros en primera convocatoria y, en segunda, que se realizará media hora después, cuando el número de asistentes no sea inferior a la cuarta parte de sus miembros.</text:p>
      <text:p text:style-name="P297"/>
      <text:p text:style-name="P298">8.2.5. Los acuerdos de la Asamblea General se adoptarán por mayoría simple de los/as asistentes.</text:p>
      <text:p text:style-name="P299"/>
      <text:p text:style-name="P300">8.2.6. De cada sesión de la Asamblea General se levantará acta en la que figurará el número de asistentes, constitución de la asamblea, desarrollo del orden del día y contenido de los acuerdos adoptados. Una copia de la misma se pondrá en el tablón de anuncios del Centro.</text:p>
      <text:p text:style-name="P301"/>
      <text:p text:style-name="P302">8.2.7. Son funciones de la Asamblea General:</text:p>
      <text:p text:style-name="P303">a) Procurar y mantener el buen funcionamiento del Centro para el cumplimiento de sus fines.</text:p>
      <text:p text:style-name="P304">b) Contribuir activamente a la promoción y desarrollo de la convivencia en el Centro.</text:p>
      <text:p text:style-name="P305">c) Proponer programas anuales de actividades recogiendo las aportaciones que sobre ellos formulen las personas usuarias, colaborando en su desarrollo y su cumplimiento.</text:p>
      <text:p text:style-name="P306">d) Cualquier otra que, en lo<text:s/>sucesivo, pudiera atribuírsele.</text:p>
      <text:p text:style-name="P307"/>
      <text:p text:style-name="P308">8.3. Comisión Técnica.</text:p>
      <text:p text:style-name="P309"/>
      <text:p text:style-name="P310">8.3.1. Estará compuesta por todo el personal municipal del Área que trabaja directamente en la atención a las personas con discapacidad.</text:p>
      <text:p text:style-name="P311"/>
      <text:p text:style-name="P312">8.3.2. Será el órgano encargado de velar por el cumplimiento de los objetivos del Servicio, de tomar las decisiones necesarias para el cumplimiento de los planes y programas de actuación. Elevará las propuestas de ampliación, mejora, y cualquier otra que se estimen necesarias para el buen funcionamiento del Centro. Se reunirá con carácter extraordinario cada vez que se estime necesario. De cada reunión se extenderá la correspondiente acta de los acuerdos adoptados, debiéndose remitir una copia a la Secretaría General y a quien ostente la Concejalía Delegada del Área.</text:p>
      <text:p text:style-name="P313"/>
      <text:p text:style-name="P314"><text:span text:style-name="T315">TÍTULO III. FUNCIONAMIENTO</text:span><text:span text:style-name="T316">.</text:span></text:p>
      <text:p text:style-name="P317"/>
      <text:p text:style-name="P318">Artículo 9.- Condición de Personas Usuarias.</text:p>
      <text:p text:style-name="P319"/>
      <text:p text:style-name="P320">Podrán ser personas usuarias del Centro Ocupacional y de Día para la atención a personas con discapacidad intelectual de Teror, quienes reúnan los siguientes<text:s/>requisitos:</text:p>
      <text:p text:style-name="P321"/>
      <text:p text:style-name="P322">- Edad comprendidas entre los 17 y 64 años.</text:p>
      <text:p text:style-name="P323">- Tener reconocimiento de discapacidad y haber sido valorados y asignados a este tipo de recurso por el Sistema de la Dependencia.</text:p>
      <text:p text:style-name="P324">- Tener valoración, grado y nivel de dependencia y disponer del Programa Individual de Atención (PIA), o haber iniciado el trámite para su reconocimiento y asignación.</text:p>
      <text:p text:style-name="P325">- Disponer de la Resolución de adjudicación de plaza del IASS.</text:p>
      <text:p text:style-name="P326"/>
      <text:p text:style-name="P327">Artículo 10.- Régimen de acceso.</text:p>
      <text:p text:style-name="P328"/>
      <text:p text:style-name="P329">Son requisitos para acceder al Centro, además de los señalados en el artículo anterior:</text:p>
      <text:p text:style-name="P330"/>
      <text:p text:style-name="P331">• Presentar discapacidad intelectual que no permita su autocuidado, de forma autónoma, necesitando un nivel de apoyo extenso o generalizado.</text:p>
      <text:p text:style-name="P332">• Precisar una supervisión constante por falta de capacidad para eludir riesgos.</text:p>
      <text:p text:style-name="P333">• Haber sido valorados y orientados al Centro, por el organismo competente.</text:p>
      <text:p text:style-name="P334">• No padecer enfermedad y/o trastornos conductuales que pudieran dificultar la convivencia en el Centro u originar algún tipo de riesgo o amenaza para la integridad física del resto de personas usuarias.</text:p>
      <text:p text:style-name="P335">• Cumplir con los requisitos estipulados en el Programa y concretados en el Convenio de colaboración con el IASS del Cabildo de Gran Canaria.</text:p>
      <text:p text:style-name="P336">• La Dirección del Centro podrá contemplar la inclusión de personas usuarias pertenecientes al municipio, siempre que existan plazas vacantes y no haya lista de espera.</text:p>
      <text:p text:style-name="P337"/>
      <text:p text:style-name="P338">Artículo 11.- Solicitud de Plazas y Valoración.</text:p>
      <text:p text:style-name="P339"/>
      <text:p text:style-name="P340">La solicitud de ingreso se presentará en modelo oficial, debidamente firmada por el solicitante o su representante legal, acompañada de la documentación que se determine justificativa de los requisitos exigidos, así como las circunstancias fijadas en el baremo de ingreso correspondiente que regula la prioridad de las admisiones.</text:p>
      <text:p text:style-name="P341"/>
      <text:p text:style-name="P342">La valoración y tramitación de los expedientes se efectuará por las unidades administrativas correspondientes del Instituto de Atención Socio-Sanitaria del Cabildo de Gran Canaria, mediante la aplicación de los baremos de ingreso establecidos, y teniendo en cuenta las plazas vacantes o disponibles en ese momento.</text:p>
      <text:p text:style-name="P343"/>
      <text:p text:style-name="P344">Artículo 12.- Capacidad.</text:p>
      <text:p text:style-name="P345"/>
      <text:p text:style-name="P346">La capacidad actual del Centro es de 14 plazas. Cualquier variación en este aspecto, vendrá determinada por la dotación económica y recursos disponibles.</text:p>
      <text:p text:style-name="P347"/>
      <text:p text:style-name="P348"/>
      <text:p text:style-name="P349"/>
      <text:p text:style-name="P350">Artículo 13.- Calendario y horario.</text:p>
      <text:p text:style-name="P351"/>
      <text:soft-page-break/>
      <text:p text:style-name="P352">El horario de<text:s/>servicios de los Centros Ocupacional y de Día para la atención a personas con discapacidad intelectual de Teror será entre las 8.00 y las 15.00 horas, de lunes a viernes.</text:p>
      <text:p text:style-name="P353"/>
      <text:p text:style-name="P354">Los horarios y calendario estarán expuestos en el tablón de anuncios del Centro, en el que se informará igualmente del menú semanal, fechas y horarios de salida, visitas, excursiones, entre otras, pudiendo estos variar atendiendo a necesidades motivadas por la Dirección del Centro, comunicándose con antelación a los/as interesados/as.</text:p>
      <text:p text:style-name="P355"/>
      <text:p text:style-name="P356">Artículo 14.- Programa de Atención Individual.</text:p>
      <text:p text:style-name="P357"/>
      <text:p text:style-name="P358">Toda persona usuaria del Centro contará con un expediente individual donde consten todos los informes multidisciplinares (médicos, psicológicos, sociales u otros), así como un Programa de Atención individual elaborado por el Equipo Técnico del Centro.</text:p>
      <text:p text:style-name="P359"/>
      <text:p text:style-name="P360">Los padres o representantes o personas curadoras de las personas usuarias del Centro tendrán conocimiento y podrán participar de los Programas de Atención Individual establecidos, así como de su seguimiento y resultados.</text:p>
      <text:p text:style-name="P361"/>
      <text:p text:style-name="P362">Para que se pueda llevar a cabo un correcto desarrollo de los programas, los padres y/o representantes legales están obligados a aportar a la Dirección del Centro, la documentación e información que se le solicite o estime conveniente.</text:p>
      <text:p text:style-name="P363"/>
      <text:p text:style-name="P364">Artículo 15.- Reglas de funcionamiento.</text:p>
      <text:p text:style-name="P365"/>
      <text:p text:style-name="P366">Una vez seguido el procedimiento establecido por el Instituto de Atención Socio- Sanitaria del Cabildo de Gran Canaria, por el que se regula el régimen de acceso y adjudicación de plazas para personas con discapacidad, se formalizará el correspondiente contrato de ingreso.</text:p>
      <text:p text:style-name="P367"/>
      <text:p text:style-name="P368">La firma del Contrato supone el conocimiento y la aceptación del contenido del presente Reglamento.</text:p>
      <text:p text:style-name="P369"/>
      <text:p text:style-name="P370">• La Dirección/Responsable de la coordinación del Centro podrá adoptar medidas de carácter urgente por motivos de salud o seguridad, dando cuenta posteriormente a los familiares.</text:p>
      <text:p text:style-name="P371">• Cuando sea necesario el traslado de las personas usuarias a un Centro sanitario, se comunicará inmediatamente dicha situación a sus familiares o personas responsables para su<text:s/>traslado y será acompañado por algún/a familiar o personal del Centro, si fuese necesario.</text:p>
      <text:p text:style-name="P372">• El Centro no se hará responsable de la pérdida de cualquier objeto de valor o dinero.</text:p>
      <text:p text:style-name="P373">• La Dirección/Responsable de la coordinación del Centro solicitará por escrito a los familiares / responsables, las autorizaciones necesarias para realizar las actividades que se programen fuera del Centro, siendo motivo de exclusión de las mismas el no disponer de dicha autorización con la antelación suficiente y de forma expresa y escrita.</text:p>
      <text:p text:style-name="P374"/>
      <text:p text:style-name="P375"><text:span text:style-name="T376">TÍTULO IV. PERSONAS USUARIAS</text:span><text:span text:style-name="T377">.</text:span></text:p>
      <text:p text:style-name="P378"/>
      <text:p text:style-name="P379"><text:span text:style-name="T380">Artículo 16.- Derechos y deberes de las personas usuarias</text:span><text:span text:style-name="T381"><text:s/></text:span><text:span text:style-name="T382">y su familia o representantes legales.</text:span></text:p>
      <text:p text:style-name="P383"/>
      <text:p text:style-name="P384">Serán todos aquellos recogidos en la legislación de vigente aplicación.</text:p>
      <text:p text:style-name="P385"/>
      <text:p text:style-name="P386">- La persona usuaria deberá tener conocimiento de los derechos y deberes de forma explícita antes del ingreso, en un lenguaje y términos que, dentro de lo posible, ésta, pueda comprenderlos.</text:p>
      <text:p text:style-name="P387">- Siempre que se circunscriban al marco de la norma vigente, podrán ser modificados de forma consensuada entre el centro y las personas usuarias y sus familiares y/o representantes legales, de modo que se adecuen a nuevas circunstancias que puedan sobrevenir.</text:p>
      <text:p text:style-name="P388">- Aceptación del contrato y de la Guía de Convivencia para personas usuarias y sus familias.</text:p>
      <text:p text:style-name="P389"/>
      <text:p text:style-name="P390">16.1. Los/as usuarios/as del Centro tendrán derecho a:</text:p>
      <text:p text:style-name="P391"/>
      <text:p text:style-name="P392">- A recibir una atención personalizada integral.</text:p>
      <text:p text:style-name="P393">- La confidencialidad y el secreto profesional en el uso de su información personal, así como a la protección de la propia imagen.</text:p>
      <text:p text:style-name="P394">- A la promoción, fomento y participación en las actividades comunitarias de ocio y tiempo libre, deporte y cultura.</text:p>
      <text:soft-page-break/>
      <text:p text:style-name="P395">- A recibir visitas siempre que no alteren el funcionamiento general del centro o entorpezca la atención a las otras personas usuarias.</text:p>
      <text:p text:style-name="P396">- A ser tratado/a con el máximo respeto de su persona y a recibir un trato digno por parte del personal y otras personas usuarias, respetándose sus preferencias y su capacidad de decisión.</text:p>
      <text:p text:style-name="P397">- Asistir a la Asamblea General y tomar parte en sus debates con voz y voto o ser representado/a por su familia o representante legal.</text:p>
      <text:p text:style-name="P398">- Disponer de un periodo de adaptación al Servicio de 60 a 90 días.</text:p>
      <text:p text:style-name="P399">- Utilizar las instalaciones y servicios del Centro dentro de las normas que establece el presente reglamento.</text:p>
      <text:p text:style-name="P400">- Participar en los servicios y actividades que se organicen y colaborar en el desarrollo de los mismos.</text:p>
      <text:p text:style-name="P401">- Beneficiarse de los servicios y prestaciones del Centro.</text:p>
      <text:p text:style-name="P402">- Formular sugerencias que reviertan en el buen funcionamiento del Centro.</text:p>
      <text:p text:style-name="P403">- Los demás previstos en la legislación vigente.</text:p>
      <text:p text:style-name="P404"/>
      <text:p text:style-name="P405">16.2. Deberes de las personas usuarias.</text:p>
      <text:p text:style-name="P406"/>
      <text:p text:style-name="P407">- Conocer y cumplir el Reglamento de Régimen Interno, así como los acuerdos e instrucciones que emanen de los órganos de representación del centro.</text:p>
      <text:p text:style-name="P408">- Utilizar adecuadamente las instalaciones del Centro.</text:p>
      <text:p text:style-name="P409">- Guardar las normas de convivencia y respeto mutuo dentro del Centro y en cualquier lugar relacionado con sus actividades.</text:p>
      <text:p text:style-name="P410">- Poner en conocimiento de los responsables del Centro o de los órganos de representación las anomalías e irregularidades que observen en el mismo.</text:p>
      <text:p text:style-name="P411">- Abonar las cantidades económicas que se estimen oportunas para la realización de las actividades sujetas a retribución que organice el Centro.</text:p>
      <text:p text:style-name="P412">- Aportar el material que se solicite para el funcionamiento de talleres y las correspondientes actividades.</text:p>
      <text:p text:style-name="P413">- Informar y acreditar al personal del Centro de la medicación que se deba administrar a los/as usuarios/as, durante su permanencia en el mismo, así como dietas y cuidados especiales que precise.</text:p>
      <text:p text:style-name="P414">- Personarse en el Centro para responsabilizarse de cualquier situación excepcional o de urgencia.</text:p>
      <text:p text:style-name="P415">- Asistir a las citas y reuniones que el equipo técnico y/o la dirección del centro convoque.</text:p>
      <text:p text:style-name="P416">- Asistir en condiciones higiénico-sanitarias adecuadas al Centro.</text:p>
      <text:p text:style-name="P417">- Informar y justificar las faltas de asistencia.</text:p>
      <text:p text:style-name="P418">-<text:s/>Los demás previstos en la legislación vigente.</text:p>
      <text:p text:style-name="P419"/>
      <text:p text:style-name="P420">16.3. Derechos de la familia o representante legal:</text:p>
      <text:p text:style-name="P421"/>
      <text:p text:style-name="P422">La familia (con las estructuras idiosincrásicas que cada persona usuaria tenga), es considerada como el sistema de apoyo más importante que tiene la persona y, por tanto, los recursos tendrán que trabajar para que puedan cumplir con este rol cálido y saludable. Cada familia es única, diferente y necesita apoyos y servicios personalizados.</text:p>
      <text:p text:style-name="P423"/>
      <text:p text:style-name="P424">Se entiende que la capacidad de determinación de las personas usuarias será la que marque los límites de los derechos de las familias.</text:p>
      <text:p text:style-name="P425"/>
      <text:p text:style-name="P426">Las familias o representantes tienen derecho:</text:p>
      <text:p text:style-name="P427"/>
      <text:p text:style-name="P428">- A que se les entregue un ejemplar del contrato de ingreso, así como de la Guía de Convivencia para personas usuarias y sus familias, con un documento informativo en el que refleje el horario de atención al familiar de los/as profesionales.</text:p>
      <text:p text:style-name="P429">- A ser informados/as de la fecha de ingreso del / la usuario/a en el Centro, con cinco días (naturales) de antelación.</text:p>
      <text:p text:style-name="P430">- A conocer todas las dependencias del Centro donde la persona usuaria va a ser admitida.</text:p>
      <text:p text:style-name="P431">- A solicitar los informes necesarios (psicológicos, social, etc.) que les sean necesarios para cualquier gestión, previa solicitud por el canal correspondiente.</text:p>
      <text:p text:style-name="P432">- A conocer y tener copia de<text:s/>cuantos registros de cualquier ámbito de la persona usuaria se lleven a cabo (control de asistencia, de control de esfínteres, conducta, etc.).<text:s/></text:p>
      <text:p text:style-name="P433">- A recibir información, sobre los aspectos funcionales del centro: horarios, actividades, programas y procedimientos internos que se desarrollen en el Centro, especialmente, en aquellos en los que participe su familiar o representante legal.</text:p>
      <text:soft-page-break/>
      <text:p text:style-name="P434">- A participar, junto con el resto de profesionales, en la elaboración del PIA, dando a conocer las metas y las perspectivas personales que tiene su familiar, analizando los apoyos que necesita y quiere, para que pueda participar en su entorno social.</text:p>
      <text:p text:style-name="P435">- A participar en las actividades socioculturales que el Centro programa para ello.</text:p>
      <text:p text:style-name="P436">- A conocer, con antelación, el lugar, la fecha y hora donde se van a realizar las salidas de ocio y tiempo libre y autorizar o no las mismas.</text:p>
      <text:p text:style-name="P437">- A participar en reuniones que desde el Centro se organicen para canalizar sus opiniones y sugerencias.</text:p>
      <text:p text:style-name="P438">- A realizar reclamaciones, quejas y sugerencias a la dirección, de forma verbal o escrita, a través de las hojas de reclamación propias del Centro (oficiales del Gobierno de Canarias) o a presentarlas directamente al IASS, vía telemática, etc.</text:p>
      <text:p text:style-name="P439"/>
      <text:p text:style-name="P440">16.4. Deberes de la familia o representante legal:</text:p>
      <text:p text:style-name="P441"/>
      <text:p text:style-name="P442">Se entiende que la capacidad de determinación de las personas usuarias será la que marque los límites de los deberes de las familias.</text:p>
      <text:p text:style-name="P443">- A cumplir con sus deberes civiles con el/la usuario/a en todos sus procesos de atención, colaborando con los/as profesionales del Centro.</text:p>
      <text:p text:style-name="P444">- A dirigirse al personal, del Centro, con el debido respeto</text:p>
      <text:p text:style-name="P445">- A aportar toda la documentación, informes y certificados que se le soliciten desde el Centro en el menor plazo posible.</text:p>
      <text:p text:style-name="P446">- A presentarse en el Centro cuando desde el mismo así se le requiera, debiendo estar localizable, aportando de forma actualizada número de teléfono y domicilio.</text:p>
      <text:p text:style-name="P447">- A personarse en el menor tiempo posible y acompañar a su hijo/a, familiar o representado/a legal cuando proceda el traslado a un centro sanitario, con carácter urgente o programado, y facilitar todos los informes médicos pertinentes y prescripciones facultativas de alta hospitalaria a su regreso al Centro.</text:p>
      <text:p text:style-name="P448">- A acompañar y realizar todas aquellas gestiones pertinentes para la tramitación de consultas médicas, solicitudes económicas, ayudas técnicas, etc. relacionadas con su hijo/a, familiar o representado/a legal.<text:s/></text:p>
      <text:p text:style-name="P449">- A comunicar al Centro cualquier variación en su estado de salud, comportamiento, estado anímico, crisis, control de esfínteres, dietas, etc. de su hijo/a, familiar o representado/a legal.</text:p>
      <text:p text:style-name="P450">- A atender a su hijo/a, familiar o representado/a legal en el domicilio cuando esté padeciendo alguna enfermedad infectocontagiosa, posea parásitos, o requiera de reposo, previa comunicación al Centro y/o a requerimiento del centro.</text:p>
      <text:p text:style-name="P451">- A cumplir los horarios de entrega y recogida de su hijo/a, familiar o representado/a legal con el transporte.</text:p>
      <text:p text:style-name="P452">- A justificar oportunamente la falta de asistencia del/la usuario/a al Centro lo antes posible, no pudiendo ser superior a 48 horas.</text:p>
      <text:p text:style-name="P453">- A cumplir con los requerimientos del material que el Centro Ocupacional solicite.</text:p>
      <text:p text:style-name="P454">Artículo 17.- Derechos y Deberes de los/as Trabajadores/as.</text:p>
      <text:p text:style-name="P455"/>
      <text:p text:style-name="P456">Los/as profesionales que trabajen en el Centro tendrán los derechos y deberes regulados para los empleados públicos, en correspondencia con la naturaleza jurídica de su relación de servicio.</text:p>
      <text:p text:style-name="P457"/>
      <text:p text:style-name="P458">Artículo 18.- Pérdida de la condición de usuario/a.</text:p>
      <text:p text:style-name="P459"/>
      <text:p text:style-name="P460">La Condición de usuario/a del Centro se perderá por alguna de las causas siguientes:</text:p>
      <text:p text:style-name="P461"/>
      <text:p text:style-name="P462">• Por renuncia<text:s/>voluntaria del interesado/a, presentada por escrito, y remitida al IASS del Cabildo de Gran Canaria.</text:p>
      <text:p text:style-name="P463">• Por sanción firme de expulsión derivada del procedimiento sancionador por faltas graves o muy graves prevista en el Reglamento.</text:p>
      <text:p text:style-name="P464">• Por no superar el periodo de adaptación.</text:p>
      <text:p text:style-name="P465">• Por presentar un cambio significativo en la actitud del/la usuario/a, que compromete la convivencia del Centro. El equipo técnico, una vez agotadas todas las posibilidades, informará al IASS del Cabildo de Gran Canaria, el cual valorará la baja del Centro.</text:p>
      <text:p text:style-name="P466">• En caso de ausencias prolongadas del Centro, sin que, éstas, hayan sido convenientemente justificadas por un período igual o superior a treinta y cinco días consecutivos</text:p>
      <text:p text:style-name="P467">• Por traslado a otro Centro.</text:p>
      <text:p text:style-name="P468">• Por fallecimiento.</text:p>
      <text:p text:style-name="P469"/>
      <text:p text:style-name="P470">Artículo 19.- Participación económica de las personas usuarias.</text:p>
      <text:p text:style-name="P471"/>
      <text:p text:style-name="P472">La determinación de la participación económica de la persona beneficiaria del servicio estará condicionada al desarrollo normativo en la Comunidad Autónoma de Canarias que esté en vigor en cada<text:s/>momento.</text:p>
      <text:p text:style-name="P473"/>
      <text:p text:style-name="P474">Cabe advertir, que de acuerdo con la Ley de Servicios Sociales se podrá establecer una participación económica por parte de la persona usuaria de los Centros residenciales o sus representantes legales, que deberán satisfacer el precio público que se determine para cada Centro en función de la normativa que sea de aplicación.</text:p>
      <text:p text:style-name="P475"/>
      <text:p text:style-name="P476">Artículo 20.- Régimen disciplinario.</text:p>
      <text:p text:style-name="P477"/>
      <text:p text:style-name="P478">20.1 Faltas leves:</text:p>
      <text:p text:style-name="P479"/>
      <text:p text:style-name="P480">a) Cualquier tipo de comportamiento inadecuado, que no sea imputable a la discapacidad del/la usuario/a, en relación con otras personas usuarias, personal del Centro, otros familiares o terceros afectados.</text:p>
      <text:p text:style-name="P481">b) Uso inadecuado de las instalaciones, mobiliario, objetos o material del Centro.</text:p>
      <text:p text:style-name="P482">c) Incumplir las normas de funcionamiento del Centro, así como las indicaciones de las/los profesionales en el ejercicio de sus funciones.</text:p>
      <text:p text:style-name="P483">d) Ausentarse del Centro durante un plazo de hasta quince días sin que haya sido informada la Dirección del Centro ni haya sido localizado/a.</text:p>
      <text:p text:style-name="P484">e) Faltas de respeto por parte de un familiar o representante legal en sus relaciones con el personal del Centro, los/las usuarios/as o familiares de éste, siempre que no se considere falta grave.</text:p>
      <text:p text:style-name="P485">f) Incumplir cualquiera de los deberes establecidos en esta Guía de Convivencia, siempre que no se considere falta grave.</text:p>
      <text:p text:style-name="P486"/>
      <text:p text:style-name="P487">20.2. Faltas graves:</text:p>
      <text:p text:style-name="P488"/>
      <text:p text:style-name="P489">a. La reiteración de tres faltas leves, cometidas en el plazo de un año.</text:p>
      <text:p text:style-name="P490">b. Falta de respeto, producida de forma continuada y manifestada con cualquier tipo de comportamiento inadecuado o incorrecto, palabras<text:s/>desconsideradas o inconvenientes, que no sea imputable a la discapacidad del/la usuario/a en la relación de convivencia con otras personas usuarias, personal del Centro, otros familiares o terceros afectados.</text:p>
      <text:p text:style-name="P491">c. La reiteración de tres faltas leves por parte de un familiar o representante legal en sus relaciones con el personal del Centro, los/as usuarios/as o familiares.</text:p>
      <text:p text:style-name="P492">d. Ausencia por parte del/la usuario/a del Centro durante más de 15 días y menos de 35, sin que haya sido informada la Dirección del Centro ni haya sido localizado/a.</text:p>
      <text:p text:style-name="P493">e. Incumplir cualquiera de los deberes establecidos en este Reglamento, que no tengan la consideración de falta muy grave.</text:p>
      <text:p text:style-name="P494"/>
      <text:p text:style-name="P495">20.3. Faltas muy graves:</text:p>
      <text:p text:style-name="P496"/>
      <text:p text:style-name="P497">a. La reiteración de tres o más faltas graves cometidas en el plazo de un año.</text:p>
      <text:p text:style-name="P498">b. Cualquier tipo de comportamiento inadecuado, que no sea imputable a la discapacidad del/la usuario/a, en la relación de convivencia con sus compañeros/as, personal del Centro, otros familiares o terceros afectados, y que exceda de las consideradas faltas graves: agresión física o malos tratos físicos o verbales a otras personas usuarias del Centro, a miembros del personal o a cualquier persona que en calidad de profesional o visitante se relacione con el Centro.</text:p>
      <text:p text:style-name="P499">c. Ausencia sin justificar por período igual o superior a treinta y cinco días al año sin que haya sido informada la Dirección del Centro ni haya sido localizado/a.</text:p>
      <text:p text:style-name="P500">d. Omitir y ocultar datos, información relevante que incidan en la condición de usuario/a.</text:p>
      <text:p text:style-name="P501">e. La comisión de actos de indisciplina e incumplimientos intencionados de los familiares o representantes legales con la Dirección del Centro, trabajadores u otros familiares.</text:p>
      <text:p text:style-name="P502"/>
      <text:p text:style-name="P503">Artículo 21.- Sanciones.</text:p>
      <text:p text:style-name="P504"/>
      <text:p text:style-name="P505">1. Por faltas leves:</text:p>
      <text:p text:style-name="P506"/>
      <text:p text:style-name="P507">Apercibimiento por escrito.</text:p>
      <text:p text:style-name="P508"/>
      <text:p text:style-name="P509">2. Por faltas graves:</text:p>
      <text:p text:style-name="P510"/>
      <text:soft-page-break/>
      <text:p text:style-name="P511">Suspensión temporal de la condición de usuario/a del Centro por un período máximo de diez días, según valoración de la Comisión Técnica y previa audiencia del usuario/a y de su tutor/a o representante legal.</text:p>
      <text:p text:style-name="P512"/>
      <text:p text:style-name="P513">3. Por falta muy grave:</text:p>
      <text:p text:style-name="P514"/>
      <text:p text:style-name="P515">a) Pérdida de la condición de usuario/a del Centro.</text:p>
      <text:p text:style-name="P516">b) Propuesta de traslado definitivo del Centro.</text:p>
      <text:p text:style-name="P517"/>
      <text:p text:style-name="P518">Artículo 22.- Procedimiento sancionador.</text:p>
      <text:p text:style-name="P519"/>
      <text:p text:style-name="P520">1. Una vez se tenga conocimiento de la posible infracción, la Dirección/ Responsable del Centro comunicará tal circunstancia a la Comisión<text:s/>Técnica, acompañando los datos, documentos e informaciones de que disponga.</text:p>
      <text:p text:style-name="P521"/>
      <text:p text:style-name="P522">2. Recibida la comunicación, se procederá a la incoación del correspondiente procedimiento, nombrándose en el mismo acto de incoación un/a instructor/a del expediente y, en su caso, un/a secretario/a entre funcionarios de carrera del Ilustre Ayuntamiento de la Villa de Teror.</text:p>
      <text:p text:style-name="P523"/>
      <text:p text:style-name="P524">3. El acto de iniciación deberá tener el siguiente contenido:</text:p>
      <text:p text:style-name="P525"/>
      <text:p text:style-name="P526">- Identificación de la persona o personas presuntamente responsables.</text:p>
      <text:p text:style-name="P527">- Los hechos sucintamente expuestos que motivan la incoación del procedimiento, su posible calificación y las sanciones que pudieran corresponder, según el Reglamento, sin perjuicio de lo que resulte de la instrucción.</text:p>
      <text:p text:style-name="P528">- Instructor/a y, en su caso, Secretario/a del procedimiento con expresa indicación del régimen de recusación de los mismos.</text:p>
      <text:p text:style-name="P529">-Órgano competente para la resolución del expediente y norma que le atribuya tal competencia, indicando la posibilidad de que el/la presunto/a responsable pueda reconocer voluntariamente su responsabilidad.</text:p>
      <text:p text:style-name="P530">- Medidas de carácter provisional que se vayan acordando por el órgano competente para iniciar el procedimiento sancionador, imprescindibles para el normal desarrollo del procedimiento, asegurar el procedimiento de la sanción que pudiera imponerse o evitar la comisión de nuevas infracciones.</text:p>
      <text:p text:style-name="P531">- Indicación del derecho a formular alegaciones, a la audiencia, en el procedimiento, y de los plazos para su ejecución.</text:p>
      <text:p text:style-name="P532"/>
      <text:p text:style-name="P533">4. El acuerdo de inicio debe comunicarse al Instructor/a, con traslado de cuantas actuaciones existan al respecto. El/la Instructor/a, actuando con independencia, conferirá trámite de audiencia a la persona interesada, entendiendo, en todo caso por tal al inculpado/a, así como a la Comisión Técnica y a cuantas personas estime necesario. En la notificación se advertirá al/la interesado/a que, de no efectuar alegaciones sobre el contenido de la iniciación del procedimiento en el plazo previsto, el inicio podrá ser considerado como propuesta de resolución cuando contenga un pronunciamiento preciso acerca de la responsabilidad imputada.</text:p>
      <text:p text:style-name="P534"/>
      <text:p text:style-name="P535">5. En ningún caso se podrán imponer sanciones sin el previo trámite de audiencia.</text:p>
      <text:p text:style-name="P536"/>
      <text:p text:style-name="P537">6. Las faltas quedarán registradas en el expediente individual de cada usuario/a, así como su calificación: leve, grave o<text:s/>muy grave.</text:p>
      <text:p text:style-name="P538"/>
      <text:p text:style-name="P539">7. Órgano competente para determinar la sanción:</text:p>
      <text:p text:style-name="P540"/>
      <text:p text:style-name="P541">Las sanciones por faltas leves serán impuestas por el/la Director/a Responsable de la Coordinación del Centro dando cuenta inmediatamente a la Comisión Técnica.</text:p>
      <text:p text:style-name="P542"/>
      <text:p text:style-name="P543">El órgano competente para imponer la sanción por la comisión de faltas graves o muy graves será la Concejalía Delegada del Área de Servicios Sociales, dando traslado de la misma al Instituto de Atención Socio – Sanitaria del Cabildo de Gran Canaria.</text:p>
      <text:p text:style-name="P544"/>
      <text:p text:style-name="P545">Las sanciones por faltas graves y<text:s/>muy graves serán impuestas por el IASS, conforme a lo establecido en el RRI del IASS.</text:p>
      <text:p text:style-name="P546"/>
      <text:p text:style-name="P547">El plazo máximo para la tramitación y resolución del procedimiento sancionador, independientemente del tipo de infracción cometida, será de TRES MESES desde la fecha de iniciación.</text:p>
      <text:p text:style-name="P548"/>
      <text:soft-page-break/>
      <text:p text:style-name="P549">8. Será de aplicación al procedimiento sancionador lo dispuesto en la Ley 39/2015, de 1 de octubre, del Procedimiento Administrativo Común de las Administraciones Públicas</text:p>
      <text:p text:style-name="P550"/>
      <text:p text:style-name="P551">DISPOSICIÓN FINAL PRIMERA.</text:p>
      <text:p text:style-name="P552"/>
      <text:p text:style-name="P553">Las personas usuarias, sus representantes legales y/o personas debidamente autorizadas por éstos, y familiares que convivan con ellos y que vienen ocupando plaza con anterioridad a la aprobación del presente Reglamento, para su permanencia en el Centro, deberán aceptar expresamente y por escrito la sujeción a las normas contempladas en el Reglamento, en el plazo de un mes desde su entrada en vigor.</text:p>
      <text:p text:style-name="P554"/>
      <text:p text:style-name="P555">DISPOSICIÓN FINAL SEGUNDA.</text:p>
      <text:p text:style-name="P556"/>
      <text:p text:style-name="P557">En defecto de disposición expresa recogida en el presente Reglamento, se aplicarán supletoriamente las normas y disposiciones generales dictadas sobre la materia.</text:p>
      <text:p text:style-name="P558"/>
      <text:p text:style-name="P559">DISPOSICIÓN FINAL TERCERA.</text:p>
      <text:p text:style-name="P560"/>
      <text:p text:style-name="P561">De conformidad con lo dispuesto en el artículo 70.2 de la Ley 7/1985, de 2 de abril, Reguladora de las Bases de Régimen Local, la presente Ordenanza entrará en vigor una vez se haya publicado en el Boletín Oficial de la Provincia de Las Palmas y transcurrido el plazo previsto en el artículo 65.2 del mismo texto legal.</text:p>
      <text:p text:style-name="P562"/>
      <text:p text:style-name="P563">En la Villa de Teror, a 5 de Febrero de 2025.</text:p>
      <text:p text:style-name="P564"/>
      <text:p text:style-name="P565"><text:span text:style-name="T566">La Concejala Delegada de Servicio Sociales, Laura Quintana Rodríguez.</text:span><text:span text:style-name="T567">”</text:span></text:p>
      <text:p text:style-name="P568"/>
      <text:p text:style-name="P569"/>
      <text:p text:style-name="P570"><text:span text:style-name="T571">2)<text:s/></text:span><text:span text:style-name="T572">REGLAMENTO REGULADOR DE LA GUIA DE CONVIVENCIA DE LA VIVIENDA TUTELADA DE TEROR</text:span></text:p>
      <text:p text:style-name="P573">Se da cuenta de la Propuesta de Acuerdo, de la Sra. Concejala, Delegada de Servicios Sociales, Doña Laura Quintana Rodríguez, de fecha 5 de Febrero de 2025, cuyo contenido es el siguiente:</text:p>
      <text:p text:style-name="P574"/>
      <text:p text:style-name="P575">“PROPUESTA DE ACUERDO</text:p>
      <text:p text:style-name="P576"/>
      <text:p text:style-name="P577"><text:span text:style-name="T578">Dispone el artículo 15 de la Ley 39/2006, de 14 de diciembre, de Promoción de la Autonomía Personal y Atención a las personas en situación de dependencia, y en referencia al catálogo de servicios de las<text:s/></text:span><text:span text:style-name="T579">prestaciones en materia de dependencia</text:span><text:span text:style-name="T580">, “comprende los servicios sociales de promoción de la autonomía personal y de atención a la dependencia, en los términos que se especifican en este capítulo:</text:span></text:p>
      <text:p text:style-name="P581"/>
      <text:p text:style-name="P582"><text:span text:style-name="T583">a)<text:s/></text:span><text:span text:style-name="T584">Los servicios de prevención de las situaciones de dependencia y los de promoción de la autonomía personal.</text:span></text:p>
      <text:p text:style-name="P585"><text:span text:style-name="T586">b)<text:s/></text:span><text:span text:style-name="T587">Servicio de Teleasistencia.</text:span></text:p>
      <text:p text:style-name="P588"><text:span text:style-name="T589">c)<text:s/></text:span><text:span text:style-name="T590">Servicio de Ayuda a domicilio:</text:span></text:p>
      <text:p text:style-name="P591"><text:span text:style-name="T592">(i)<text:s/></text:span><text:span text:style-name="T593">Atención de las necesidades del hogar.</text:span></text:p>
      <text:p text:style-name="P594"><text:span text:style-name="T595">(ii)<text:s/></text:span><text:span text:style-name="T596">Cuidados personales.</text:span></text:p>
      <text:p text:style-name="P597"><text:span text:style-name="T598">d)<text:s/></text:span><text:span text:style-name="T599">Servicio de Centro de Día y de Noche:</text:span></text:p>
      <text:p text:style-name="P600"><text:span text:style-name="T601">(i)<text:s/></text:span><text:span text:style-name="T602">Centro de Día para mayores.</text:span></text:p>
      <text:p text:style-name="P603"><text:span text:style-name="T604">(ii)<text:s/></text:span><text:span text:style-name="T605">Centro de Día para menores de 65 años.</text:span></text:p>
      <text:p text:style-name="P606"><text:span text:style-name="T607">(iii)<text:s/></text:span><text:span text:style-name="T608">Centro de Día de atención especializada.</text:span></text:p>
      <text:p text:style-name="P609"><text:span text:style-name="T610">(iv)<text:s/></text:span><text:span text:style-name="T611">Centro de Noche.</text:span></text:p>
      <text:p text:style-name="P612"><text:span text:style-name="T613">e)<text:s/></text:span><text:span text:style-name="T614">Servicio de Atención Residencial:</text:span></text:p>
      <text:p text:style-name="P615"><text:span text:style-name="T616">(i)<text:s/></text:span><text:span text:style-name="T617">Residencia de personas mayores en situación de dependencia.</text:span></text:p>
      <text:p text:style-name="P618"><text:span text:style-name="T619">(ii)<text:s/></text:span><text:span text:style-name="T620">Centro de atención a personas en situación de dependencia, en razón de los distintos tipos de discapacidad.”</text:span></text:p>
      <text:p text:style-name="P621"/>
      <text:soft-page-break/>
      <text:p text:style-name="P622">En desarrollo del mencionado catálogo de servicios, se aprobó por el Gobierno de Canarias el Decreto 67/2012, de 20 de julio, por el que se aprueba el Reglamento regulador de los centros y servicios que actúen en el ámbito de la promoción de la autonomía personal y la atención a personas en situación de dependencia en Canarias, que tiene como objeto regular los centros y servicios que actúen en el ámbito de la promoción de la autonomía personal y atención a las personas en situación de dependencia en Canarias y, en concreto, los requisitos y condiciones que han de cumplir según la actividad que desarrollen, su entrada en funcionamiento, la acreditación de los mismos, su registro e inspección.</text:p>
      <text:p text:style-name="P623"/>
      <text:p text:style-name="P624"><text:span text:style-name="T625">El artículo 12 del citado texto reglamentario señala, en cuanto a los requisitos básicos para el funcionamiento de los centros y los servicios, que éstos deberán contar con un<text:s/></text:span><text:span text:style-name="T626">“reglamento de régimen interior, que contenga los derechos y deberes y participación en su caso de las personas usuarias.”.</text:span></text:p>
      <text:p text:style-name="P627"/>
      <text:p text:style-name="P628">Por parte de esta Concejalía se ha venido trabajando, en unión con el Instituto de Atención Social y Sociosanitaria del Cabildo de Gran Canaria (IASS), en un texto que articulase las exigencias requeridas por la legislación mencionada, con las necesidades de los usuarios de la VIVIENDA TUTELADA que gestiona este Ayuntamiento.</text:p>
      <text:p text:style-name="P629"/>
      <text:p text:style-name="P630">Para ello se ha contado con los familiares de los usuarios, quienes mostraron su conformidad con el texto resultante, como así se acredita en reunión celebrada el día 3 de diciembre de 2024, y que obra igualmente en el expediente administrativo.</text:p>
      <text:p text:style-name="P631"/>
      <text:p text:style-name="P632"><text:span text:style-name="T633">Por todo lo anteriormente expuesto, se somete a la consideración del Pleno Municipal la aprobación inicial del<text:s/></text:span><text:span text:style-name="T634">REGLAMENTO<text:s/></text:span><text:span text:style-name="T635">REGULADOR DE LA GUÍA DE CONVIVENCIA DE LA VIVIENDA TUTELADA DE TEROR PARA PERSONAS CON DISCAPACIDAD.</text:span></text:p>
      <text:p text:style-name="P636"/>
      <text:p text:style-name="P637">TÍTULO 1.- DISPOSICIONES GENERALES.</text:p>
      <text:p text:style-name="P638"/>
      <text:p text:style-name="P639"><text:bookmark-start text:name="_Hlk190326588"/>●<text:bookmark-end text:name="_Hlk190326588"/><text:s/>Artículo 1.- Denominación, Titularidad y Gestión.</text:p>
      <text:p text:style-name="P640">● Artículo 2.- Ubicación.</text:p>
      <text:p text:style-name="P641">● Artículo 3.- Objeto y ámbito de aplicación del reglamento.</text:p>
      <text:p text:style-name="P642"/>
      <text:p text:style-name="P643"><text:span text:style-name="T644">TÍTULO 2.- ORGANIZACIÓN INTERNA Y FUNCIONAMIENTO</text:span><text:span text:style-name="T645">.</text:span></text:p>
      <text:p text:style-name="P646"/>
      <text:p text:style-name="P647">● Artículo 4.- Definición. finalidad.</text:p>
      <text:p text:style-name="P648">● Artículo 5.- Funciones.</text:p>
      <text:p text:style-name="P649">● Artículo 6.- Capacidad y Horario.</text:p>
      <text:p text:style-name="P650">● Artículo 7. - Actividades Complementarias.</text:p>
      <text:p text:style-name="P651">● Artículo 8.- Regulación del sistema de salidas y entradas.</text:p>
      <text:p text:style-name="P652">● Artículo 9.- Regulación del sistema de visitas.</text:p>
      <text:p text:style-name="P653"/>
      <text:p text:style-name="P654"><text:span text:style-name="T655">TÍTULO 3.- NORMAS GENERALES DE CONVIVENCIA</text:span><text:span text:style-name="T656">.</text:span></text:p>
      <text:p text:style-name="P657"/>
      <text:p text:style-name="P658">● Artículo 10.- De las relaciones interpersonales y el horario de servicio.</text:p>
      <text:p text:style-name="P659">● Artículo 11.- Comedor.</text:p>
      <text:p text:style-name="P660">● Artículo 12- Habitaciones.</text:p>
      <text:p text:style-name="P661">● Artículo 13.- Atención sanitaria.</text:p>
      <text:p text:style-name="P662"/>
      <text:p text:style-name="P663"><text:span text:style-name="T664">TÍTULO 4.- PERSONAS USUARIAS</text:span><text:span text:style-name="T665">.</text:span></text:p>
      <text:p text:style-name="P666"/>
      <text:p text:style-name="P667">● Artículo 14.- Condiciones de admisión.</text:p>
      <text:p text:style-name="P668">● Artículo 15.- Causas de Baja.</text:p>
      <text:p text:style-name="P669">● Artículo 16.- Conformación del expediente individual.</text:p>
      <text:p text:style-name="P670"/>
      <text:p text:style-name="P671"><text:span text:style-name="T672">TÍTULO 5.- DERECHOS Y DEBERES DE LAS PERSONAS USUARIAS,<text:s/></text:span><text:span text:style-name="T673">FAMILIAS O REPRESENTANTES LEGALES</text:span><text:span text:style-name="T674">.</text:span></text:p>
      <text:p text:style-name="P675"/>
      <text:p text:style-name="P676">● Artículo 17.- Derechos de las personas usuarias.</text:p>
      <text:p text:style-name="P677">● Artículo 18.- Deberes de las personas usuarias.</text:p>
      <text:p text:style-name="P678">● Artículo 19.- Derechos de las familias, representantes o tutores legales.</text:p>
      <text:p text:style-name="P679">● Artículo 20.- Deberes de las familias, representantes o tutores legales.</text:p>
      <text:p text:style-name="P680">● Artículo 21.- Órganos de participación y de representación de las personas usuarias.</text:p>
      <text:p text:style-name="P681">● Artículo 22.- Participación económica de las personas usuarias.</text:p>
      <text:p text:style-name="P682"/>
      <text:p text:style-name="P683"><text:span text:style-name="T684">TÍTULO 6.-INFRACCIONES Y SANCIONES</text:span><text:span text:style-name="T685">.</text:span></text:p>
      <text:p text:style-name="P686"/>
      <text:p text:style-name="P687">● Artículo 23.- Infracciones leves.</text:p>
      <text:p text:style-name="P688">● Artículo 24.- Infracciones graves.</text:p>
      <text:p text:style-name="P689">● Artículo 25.- Infracciones muy graves.</text:p>
      <text:p text:style-name="P690">● Artículo 26.- Sanciones leves.</text:p>
      <text:p text:style-name="P691">● Artículo 27.- Sanciones graves.</text:p>
      <text:p text:style-name="P692">● Artículo 28.- Sanciones muy graves.</text:p>
      <text:p text:style-name="P693">● Artículo 29.- Imposición de Sanciones.</text:p>
      <text:p text:style-name="P694">● Artículo 30.- Prescripción de las sanciones.</text:p>
      <text:p text:style-name="P695"/>
      <text:p text:style-name="P696"><text:span text:style-name="T697">TÍTULO 7.- SISTEMA DE RECOGIDA DE SUGERENCIAS Y RESOLUCIÓN DE QUEJAS Y RECLAMACIONES</text:span><text:span text:style-name="T698">.</text:span></text:p>
      <text:p text:style-name="P699"/>
      <text:p text:style-name="P700">● Artículo 31.- Sugerencias, quejas y reclamaciones.</text:p>
      <text:p text:style-name="P701"/>
      <text:p text:style-name="P702"><text:span text:style-name="T703">DISPOSICIONES FINALES</text:span><text:span text:style-name="T704">.</text:span></text:p>
      <text:p text:style-name="P705"/>
      <text:p text:style-name="P706">- - - o - - -</text:p>
      <text:p text:style-name="P707"/>
      <text:p text:style-name="P708"><text:span text:style-name="T709">TÍTULO 1.- DISPOSICIONES GENERALES</text:span><text:span text:style-name="T710">.</text:span></text:p>
      <text:p text:style-name="P711"/>
      <text:p text:style-name="P712">Artículo 1.-<text:s/>Denominación, Titularidad y Gestión.</text:p>
      <text:p text:style-name="P713"/>
      <text:p text:style-name="P714">La Vivienda Tutelada de Teror es un recurso de alojamiento, convivencia y soporte lo más normalizado posible que facilita, en las mejores condiciones de confort y calidad de vida, la inserción en la comunidad de las personas con discapacidad que lo integran.</text:p>
      <text:p text:style-name="P715"/>
      <text:p text:style-name="P716">Es un servicio destinado a personas con discapacidad con necesidades de apoyo intermitente o limitado y con cierta autonomía personal, que por distintas razones tengan dificultad para la integración normalizada. Su objetivo general es garantizar los servicios de alojamiento y manutención y prestar apoyo en las actividades que precisen.</text:p>
      <text:p text:style-name="P717"/>
      <text:p text:style-name="P718">La titularidad de la Vivienda corresponde al Instituto de Atención Social y Sociosanitaria del Cabildo de Gran Canaria, y su gestión al Ayuntamiento de Teror.</text:p>
      <text:p text:style-name="P719"/>
      <text:p text:style-name="P720">Artículo 2.- Ubicación y contacto/comunicación.</text:p>
      <text:p text:style-name="P721"/>
      <text:p text:style-name="P722">La Vivienda Tutelada de Teror está situada, en la población de Teror, en la Calle la Mina, Número 11. Se trata de una casa con los requisitos necesarios como vivienda ordinaria, para que en ella puedan vivir 8 personas. Está compuesta de:</text:p>
      <text:p text:style-name="P723">Cocina</text:p>
      <text:p text:style-name="P724">Comedor</text:p>
      <text:p text:style-name="P725">3 baños</text:p>
      <text:p text:style-name="P726">Salón</text:p>
      <text:p text:style-name="P727">1 despacho /oficina</text:p>
      <text:p text:style-name="P728">4 dormitorios dobles</text:p>
      <text:p text:style-name="P729">1 azotea con zona de terraza transitable</text:p>
      <text:p text:style-name="P730">1 patio interior</text:p>
      <text:p text:style-name="P731"/>
      <text:p text:style-name="P732">Artículo 3.- Objeto y ámbito de aplicación del reglamento.</text:p>
      <text:p text:style-name="P733"/>
      <text:p text:style-name="P734">El<text:s/>objeto de esta guía es regular las relaciones entre profesionales, personas usuarias, familiares y/o representantes legales que participan en el funcionamiento de la Vivienda Tutelada.</text:p>
      <text:p text:style-name="P735"/>
      <text:p text:style-name="P736">Tiene carácter obligatorio para todo el personal que presta sus servicios en la casa, incluido el de carácter complementario, las personas usuarias, sus familias y representantes o tutores legales.</text:p>
      <text:p text:style-name="P737"/>
      <text:p text:style-name="P738"><text:span text:style-name="T739">TÍTULO 2.- ORGANIZACIÓN INTERNA Y FUNCIONAMIENTO</text:span><text:span text:style-name="T740">.</text:span></text:p>
      <text:p text:style-name="P741"/>
      <text:p text:style-name="P742">Artículo 4.- Definición. finalidad.</text:p>
      <text:p text:style-name="P743"/>
      <text:p text:style-name="P744">La Vivienda Tutelada de Teror es un servicio dirigido a proporcionar a las personas con discapacidad, una vivienda funcional y normalizada, lo más parecida a un hogar, para que, según sus necesidades, preferencias e intereses,<text:s/><text:soft-page-break/>puedan desarrollarse como personas, participando en todas las actividades de la vida diaria y así ser parte activa e integradora de la sociedad. Promoviendo el derecho de toda persona a una vida digna y una atención de calidad.</text:p>
      <text:p text:style-name="P745">Velará por una atención centrada en la persona, integral y personalizada, y fomentará los valores de respeto, autodeterminación y solidaridad.</text:p>
      <text:p text:style-name="P746"/>
      <text:p text:style-name="P747">Finalidad: Mejorar el nivel de autonomía personal. Proporcionar atención orientada a la mejora de calidad de vida de la persona usuaria, en un ambiente normalizado e integrado en la comunidad. Facilitar actividades de ocio y ocupación del tiempo libre.</text:p>
      <text:p text:style-name="P748"/>
      <text:p text:style-name="P749">Artículo 5.- Funciones.</text:p>
      <text:p text:style-name="P750"/>
      <text:p text:style-name="P751">Los servicios de que dispone la Vivienda tienen por objeto facilitar a las personas usuarias, una atención centrada en la persona, integral e integradora, a través de un programa de atención personalizado y un sistema de evaluación y seguimiento del programa.</text:p>
      <text:p text:style-name="P752"/>
      <text:p text:style-name="P753">Sus funciones primordiales son:</text:p>
      <text:p text:style-name="P754"/>
      <text:p text:style-name="P755">● Asistencia, apoyo y supervisión</text:p>
      <text:p text:style-name="P756">● Alojamiento y manutención</text:p>
      <text:p text:style-name="P757">● Actividades de cooperación, autoayuda y pertenencia grupal.</text:p>
      <text:p text:style-name="P758">● Colaboración para la búsqueda de otros recursos alojativos específicos.</text:p>
      <text:p text:style-name="P759">● Actividades de integración en el entorno comunitario.</text:p>
      <text:p text:style-name="P760">● Promoción de las relaciones sociales y familiares significativas para las personas usuarias.</text:p>
      <text:p text:style-name="P761"/>
      <text:p text:style-name="P762">Artículo 6.- Capacidad y Horario.</text:p>
      <text:p text:style-name="P763"/>
      <text:p text:style-name="P764">La<text:s/>Vivienda Tutelada de Teror dispone de una capacidad de 8 plazas.</text:p>
      <text:p text:style-name="P765"/>
      <text:p text:style-name="P766">El funcionamiento de la Vivienda será de lunes a domingo, 24 horas al día, los 365 días del año, sin que ello evite las posibles salidas al domicilio familiar y/o las estancias<text:s/>vacacionales que surjan, siempre en beneficio de la estabilidad afectivo-emocional de las personas usuarias.</text:p>
      <text:p text:style-name="P767"/>
      <text:p text:style-name="P768">Artículo 7.- Actividades Complementarias.</text:p>
      <text:p text:style-name="P769"/>
      <text:p text:style-name="P770">La Vivienda programará en periodos específicos, actividades complementarias, como excursiones, convivencias, etc., que garanticen la integración y participación de las personas residentes en el entorno comunitario que sea de su interés.</text:p>
      <text:p text:style-name="P771"/>
      <text:p text:style-name="P772">Artículo 8.- Regulación del sistema de salidas y entradas.</text:p>
      <text:p text:style-name="P773"/>
      <text:p text:style-name="P774">Todas las personas residentes, tienen derecho a salir de la Vivienda, atendiendo a las siguientes modalidades:</text:p>
      <text:p text:style-name="P775"/>
      <text:p text:style-name="P776">a) Salidas individuales con acompañamiento.</text:p>
      <text:p text:style-name="P777">b) Salidas individuales sin acompañamiento, previamente autorizadas por la familia y/o representante legal en caso de que disponga de medidas judiciales de apoyo que así lo determinen.</text:p>
      <text:p text:style-name="P778">c) Salidas en grupo con acompañamiento de personal de la Vivienda.</text:p>
      <text:p text:style-name="P779">d) Salidas al domicilio familiar con o sin pernocta. Estas salidas se coordinarán con la suficiente antelación, al menos 48 horas antes, por el personal y las respectivas familias y/o representantes o tutores legales, en su caso. La periodicidad de estas salidas se establecerá en el momento del ingreso de la persona usuaria en la Vivienda, de acuerdo con las situaciones personales y familiares, y a sus necesidades afectivo- emocionales y se revisará periódicamente y siempre que sea necesario.</text:p>
      <text:p text:style-name="P780"/>
      <text:p text:style-name="P781">Las salidas de las personas usuarias se realizarán con los apoyos que en cada caso necesite cada una de ellas, en su caso.</text:p>
      <text:p text:style-name="P782">El horario de entrada y salida será consensuado previamente tanto para respetar las necesidades y preferencias de las personas usuarias, como para interferir lo menos posible en la dinámica del hogar y el descanso de las personas, debiendo ser comunicado con antelación. Preferentemente el horario de entrada y salida será de 16.00 a 20.30 h.</text:p>
      <text:p text:style-name="P783"/>
      <text:soft-page-break/>
      <text:p text:style-name="P784">En los casos de personas con medidas de apoyo judicial, que así lo determinen, los familiares o representantes legales deberán firmar una declaración responsable a la salida del usuario del servicio.</text:p>
      <text:p text:style-name="P785"/>
      <text:p text:style-name="P786">Para garantizar que la dinámica de la Vivienda es acorde a lo planificado por las personas usuarias, se recomienda que los familiares comuniquen con antelación qué necesitan para su salida.</text:p>
      <text:p text:style-name="P787"/>
      <text:p text:style-name="P788">Artículo 9.- Regulación del sistema de visitas.</text:p>
      <text:p text:style-name="P789"/>
      <text:p text:style-name="P790">Las visitas serán preferentemente notificadas al personal del servicio con un mínimo de 48 horas de antelación, teniendo en cuenta que los horarios de comedor y periodos de descanso establecidos (de 15.00 a 16.00 h y de 20.30 a 08.00 h).</text:p>
      <text:p text:style-name="P791">Para una mejor atención, se recomienda a los familiares comunicar con antelación qué necesitan para su visita.</text:p>
      <text:p text:style-name="P792"/>
      <text:p text:style-name="P793"><text:span text:style-name="T794">TÍTULO 3.- NORMAS GENERALES DE CONVIVENCIA</text:span><text:span text:style-name="T795">.</text:span></text:p>
      <text:p text:style-name="P796"/>
      <text:p text:style-name="P797"><text:span text:style-name="T798">Artículo 10.- De las relaciones interpersonales y del horario de servicio</text:span><text:span text:style-name="T799">.</text:span></text:p>
      <text:p text:style-name="P800"/>
      <text:p text:style-name="P801">1.- Las relaciones interpersonales se mantendrán siempre bajo un clima de<text:s/>mutuo respeto, evitando cualquier tipo de agresión física, verbal o moral, y utilizando el diálogo como una vía de resolución de conflictos, debiendo adaptar la comunicación a las capacidades de cada persona.</text:p>
      <text:p text:style-name="P802"/>
      <text:p text:style-name="P803">En la relación interpersonal se respetará siempre el derecho a la intimidad, la integridad personal, la dignidad, la propiedad y, en general, todos aquellos derechos y libertades reconocidas en las Leyes y Declaraciones Internacionales.</text:p>
      <text:p text:style-name="P804"/>
      <text:p text:style-name="P805">2.- En el tablón de anuncios de la Vivienda se expondrán los horarios de comedor, de salidas y de visitas, pudiendo estos variar según temporada de verano o invierno.</text:p>
      <text:p text:style-name="P806"/>
      <text:p text:style-name="P807">Para una mejor convivencia, es conveniente respetar la puntualidad en los horarios establecidos, con el fin de garantizar un mejor funcionamiento del centro.</text:p>
      <text:p text:style-name="P808"/>
      <text:p text:style-name="P809">Este horario estará sujeto a modificaciones por la Vivienda en función de las necesidades del servicio, estando expuesto, en cada momento, en el tablón de anuncios de la Vivienda y se comunicará con al menos cuarenta y ocho horas de antelación a las personas interesadas.</text:p>
      <text:p text:style-name="P810"/>
      <text:p text:style-name="P811">Artículo 11.- Comedor.</text:p>
      <text:p text:style-name="P812"/>
      <text:p text:style-name="P813">Los horarios serán los establecidos en el tablón de anuncios, debiendo ser cumplido por todas las personas residentes.</text:p>
      <text:p text:style-name="P814">La carta mensual de los menús de comidas, que será elaborada por un/a nutricionista, con el fin de garantizar el aporte dietético y calórico adecuado y atender a las pautas médicas de cada una de las personas residentes, respetando sus alergias e intolerancias, se encontrará expuesta en el tablón de anuncios de la Vivienda Tutelada.</text:p>
      <text:p text:style-name="P815"/>
      <text:p text:style-name="P816">Artículo 12.- Habitaciones.</text:p>
      <text:p text:style-name="P817"/>
      <text:p text:style-name="P818">Se promoverá la personalización de los espacios, tanto comunes y en especial, los privados, así como la participación en las tareas de orden y limpieza de los mismos por parte de las personas usuarias.</text:p>
      <text:p text:style-name="P819">La asignación y distribución de las personas usuarias será consensuada con cada persona y, en su caso, su familiar o persona de referencia, primando las necesidades, intereses y preferencias de las personas.</text:p>
      <text:p text:style-name="P820"/>
      <text:p text:style-name="P821">En la habitación la persona usuaria compartirá equitativamente el espacio con<text:s/>su compañero, facilitándole en todo momento la colocación de prendas y utensilios.</text:p>
      <text:p text:style-name="P822"/>
      <text:p text:style-name="P823">La utilización de aparatos de radio y televisiones estará condicionada a que no molesten a los vecinos o compañeros de habitación.</text:p>
      <text:p text:style-name="P824"/>
      <text:p text:style-name="P825">No se guardarán en las<text:s/>habitaciones alimentos susceptibles de descomposición o que puedan provocar malos olores, con el fin de evitar intoxicaciones o enfermedades.</text:p>
      <text:p text:style-name="P826"/>
      <text:soft-page-break/>
      <text:p text:style-name="P827">Durante las horas de descanso evite todo aquello que pueda molestar al resto de las personas residentes.</text:p>
      <text:p text:style-name="P828"/>
      <text:p text:style-name="P829">Las personas residentes serán responsables de la limpieza y cuidado de los objetos de su propiedad que estén colocados en su habitación, debiendo recibir por parte del personal los apoyos que la persona requiera.</text:p>
      <text:p text:style-name="P830"/>
      <text:p text:style-name="P831">Queda prohibido fumar en el Centro, según dispone el artículo 8, apartado 1.a), de la Ley 28/2005, de 26 de diciembre, de medidas sanitarias frente al tabaquismo y reguladora de la venta, el suministro, el consumo y la publicidad de los productos del tabaco, debiéndose observar además el resto de las disposiciones establecidas en el citado texto.</text:p>
      <text:p text:style-name="P832"/>
      <text:p text:style-name="P833">Como medida de seguridad, no se podrán utilizar braseros, infiernillos, etc. Si bien podrán utilizar estufas eléctricas, planchas con supervisión.</text:p>
      <text:p text:style-name="P834"/>
      <text:p text:style-name="P835">Artículo 13.- Atención sanitaria.</text:p>
      <text:p text:style-name="P836"/>
      <text:p text:style-name="P837">Se garantizará que todas las personas usuarias reciban, la atención médica y cuidados sociosanitarios que precisen, que serán dispensados por profesionales debidamente cualificados.</text:p>
      <text:p text:style-name="P838"/>
      <text:p text:style-name="P839">Existirá un botiquín debidamente dotado y tutelado por persona responsable.</text:p>
      <text:p text:style-name="P840"/>
      <text:p text:style-name="P841">Los desplazamientos a consultas de médicos especialistas y los ingresos hospitalarios son responsabilidad única y exclusiva de las familias y representantes o personas curadoras. Las comunicaciones de las citas deberán comunicarse con tiempo suficiente, al menos 48 horas antes, al personal de la Vivienda. En el caso de las personas curateladas, deberán facilitar un servicio externo de acompañamiento.</text:p>
      <text:p text:style-name="P842"/>
      <text:p text:style-name="P843">Cuando sea necesario el traslado de una persona residente a un centro sanitario, se comunicará dicha situación a sus familiares o personas responsables con la mayor brevedad. Para su traslado será acompañado por algún familiar o en su defecto por el personal de la vivienda, debiendo acudir el familiar o representante legal en el menor tiempo posible.</text:p>
      <text:p text:style-name="P844"/>
      <text:p text:style-name="P845">El Servicio podrá adoptar decisiones de carácter urgente por motivos de salud, dando cuenta posteriormente a los familiares, en su caso, y siendo obligatorio su cumplimiento en tanto concurran las causas que las hicieron aconsejables.</text:p>
      <text:p text:style-name="P846"/>
      <text:p text:style-name="P847">Si la persona usuaria quedara ingresada en el centro hospitalario, será la familia y/o el representante legal, la encargada de la atención.</text:p>
      <text:p text:style-name="P848"/>
      <text:p text:style-name="P849">Se administrarán únicamente los medicamentos prescritos por los facultativos correspondientes y con la autorización por escrito del familiar y/o representante legal no pudiendo, bajo ningún concepto, la persona usuaria alterar las instrucciones del médico en cuanto a medicamentos o dietas alimenticias.</text:p>
      <text:p text:style-name="P850">Durante los periodos de convalecencia del residente por enfermedad o intervención quirúrgica, será responsabilidad de la familia prestarles los cuidados necesarios en el domicilio familiar, salvo que carezca de ésta, en cuyo caso será atendido en la vivienda tutelada, haciéndose cargo el representante legal.</text:p>
      <text:p text:style-name="P851"/>
      <text:p text:style-name="P852">El personal responsable del servicio suministrará la<text:s/>medicación aportada por la familia previo rellenado de la autorización de toma de ésta. Por lo que serán indispensables los siguientes requisitos:</text:p>
      <text:p text:style-name="P853"/>
      <text:p text:style-name="P854">● Consentimiento, firmado por la familia, en caso de las personas con medidas judiciales de apoyo.</text:p>
      <text:p text:style-name="P855">● Prescripción médica, con descripción de la enfermedad causante y síntomas a tratar, medidas a tomar, duración de las medidas excepcionales, vigilancia y supervisión de las mismas y fecha de revisión de tales medidas.</text:p>
      <text:p text:style-name="P856"/>
      <text:p text:style-name="P857"><text:span text:style-name="T858">TÍTULO 4.- PERSONAS USUARIAS</text:span><text:span text:style-name="T859">.</text:span></text:p>
      <text:p text:style-name="P860"/>
      <text:p text:style-name="P861">Artículo 14.- Condiciones de admisión.</text:p>
      <text:p text:style-name="P862"/>
      <text:p text:style-name="P863">-Tener más de 18 años.</text:p>
      <text:p text:style-name="P864">-Certificado de Discapacidad con un grado mínimo del 33% en la categoría Psíquica, expedido por el órgano competente, con diagnóstico de autismo.</text:p>
      <text:soft-page-break/>
      <text:p text:style-name="P865">-Haber solicitado el reconocimiento del Derecho a la prestación de la ley de Dependencia y Promoción de la Autonomía Personal.</text:p>
      <text:p text:style-name="P866">-Disponer de la Resolución de adjudicación de plaza del IASS.</text:p>
      <text:p text:style-name="P867">-No padecer enfermedades físicas graves o crónicas que exijan una asistencia médica o de enfermería especializada y continuada.</text:p>
      <text:p text:style-name="P868">-Presentar un nivel de autonomía personal y social que le permita afrontar, con apoyos, las actividades básicas de la vida diaria y la convivencia social.</text:p>
      <text:p text:style-name="P869">-Facilitar toda la documentación y datos actualizados requeridos por la persona responsable de la Vivienda.</text:p>
      <text:p text:style-name="P870"/>
      <text:p text:style-name="P871">Entre ellos se incluirá:</text:p>
      <text:p text:style-name="P872"/>
      <text:p text:style-name="P873">● Resolución de adjudicación de plaza.</text:p>
      <text:p text:style-name="P874">● DNI (original) del usuario y fotocopia del D.N.I. de su representante legal.</text:p>
      <text:p text:style-name="P875">● Fotocopia del Certificado de Discapacidad.</text:p>
      <text:p text:style-name="P876">● Sentencia de Incapacitación o nombramiento de tutores, si la hubiera.</text:p>
      <text:p text:style-name="P877">● Informe Social.</text:p>
      <text:p text:style-name="P878">● Informe Psicopedagógico.</text:p>
      <text:p text:style-name="P879">● Informe médico.</text:p>
      <text:p text:style-name="P880">● Informes de estancia en otros centros, si los hubiera.</text:p>
      <text:p text:style-name="P881"/>
      <text:p text:style-name="P882">Y cuantos documentos se estimen necesarios.</text:p>
      <text:p text:style-name="P883"/>
      <text:p text:style-name="P884">Se autorizará el manejo de datos personales y de salud para los<text:s/>estrictos fines del funcionamiento de la Vivienda Tutelada de acuerdo con la legislación de vigente aplicación en cada momento.</text:p>
      <text:p text:style-name="P885"/>
      <text:p text:style-name="P886">Firma de la aceptación del Reglamento de Régimen Interno por parte de las familias, representantes o tutores legales.</text:p>
      <text:p text:style-name="P887"/>
      <text:p text:style-name="P888">Todas las personas usuarias que ingresen en la vivienda de Teror habrán de someterse a un periodo de adaptación y observación. Éste tiene por finalidad comprobar si reúnen las condiciones requeridas para el normal desenvolvimiento en el Servicio, en función de la atención que en el mismo se presta, o en los casos que proceda, analizar qué tipo de apoyo e intensidad de los mismos serían necesarios para alcanzar la plena adaptación del nuevo usuario al centro.</text:p>
      <text:p text:style-name="P889"/>
      <text:p text:style-name="P890">El periodo de adaptación del usuario en el Centro será de cuarenta y cinco días naturales siguientes al del ingreso.</text:p>
      <text:p text:style-name="P891"/>
      <text:p text:style-name="P892">Transcurrido este periodo, se considerará persona usuaria de la Vivienda a todos los efectos.</text:p>
      <text:p text:style-name="P893"/>
      <text:p text:style-name="P894">Artículo 15.- Causas de Baja.</text:p>
      <text:p text:style-name="P895"/>
      <text:p text:style-name="P896">Las bajas de las personas usuarias residentes podrán producirse por las siguientes causas:</text:p>
      <text:p text:style-name="P897"/>
      <text:p text:style-name="P898">-A petición de la persona usuaria (si no estuviese incapacitado/a legalmente) o en caso de disponer de medidas judiciales de apoyo que así lo estipulen, requerimiento de las familias, representantes o tutores legales, firmando el correspondiente documento de baja voluntaria.</text:p>
      <text:p text:style-name="P899">-Por cambiar las circunstancias que motivaron el ingreso, por promoción o por deterioro, con la conformidad previa del IASS.</text:p>
      <text:p text:style-name="P900">-Por agravamiento de su estado de salud que implique asistencia médica continua y especializada. Por traslado a un recurso más adecuado, previo informe y con la conformidad previa del IASS.</text:p>
      <text:p text:style-name="P901">-Por fallecimiento.</text:p>
      <text:p text:style-name="P902">-Con motivo de sanción según expediente disciplinario incoado por el IASS.</text:p>
      <text:p text:style-name="P903"/>
      <text:p text:style-name="P904">No obstante, cualquier baja deberá ser previamente acordada por el órgano de la Administración correspondiente.</text:p>
      <text:p text:style-name="P905"/>
      <text:p text:style-name="P906">Artículo 16.- Conformación del expediente individual.</text:p>
      <text:p text:style-name="P907"/>
      <text:p text:style-name="P908">Se conformará un expediente individual de cada persona usuaria, que contendrá como mínimo, lo siguiente:</text:p>
      <text:p text:style-name="P909"/>
      <text:p text:style-name="P910">- Documento Nacional de<text:s/>Identidad (DNI) o, en su caso, tarjeta de residente (NIE) de la persona usuaria.</text:p>
      <text:p text:style-name="P911">- Copia de la sentencia de incapacitación, donde conste la persona nombrada tutora del declarado incapaz, o auto judicial de internamiento involuntario, en los supuestos en que así proceda.</text:p>
      <text:p text:style-name="P912">- Tarjeta Sanitaria de la Seguridad Social u otro documento acreditativo de la cobertura de la asistencia sanitaria.</text:p>
      <text:p text:style-name="P913">- Informe social y médicos actualizados, incluyendo este último tratamiento farmacológico habitual, así como plan de cuidados de enfermería si lo hubiera.</text:p>
      <text:p text:style-name="P914">- Seguro de decesos, en su caso.</text:p>
      <text:p text:style-name="P915">- Resolución del Consejero de Política Social del Cabildo de Gran Canaria, como Presidente de la Comisión Insular de Acceso y Seguimiento, en la que se determine el ingreso.</text:p>
      <text:p text:style-name="P916">- Teléfono de contacto.</text:p>
      <text:p text:style-name="P917">- Datos de los familiares, así como de la persona de referencia que conste en el documento contractual o del representante legal (nombre y apellidos, DNI/NIE, dirección, parentesco, teléfono de contacto).</text:p>
      <text:p text:style-name="P918">- Fecha y motivo del ingreso.</text:p>
      <text:p text:style-name="P919">- Historia social.</text:p>
      <text:p text:style-name="P920">- Historia psicológica, en su caso.</text:p>
      <text:p text:style-name="P921">- Historia clínica, con especificación de visitas o consultas facultativas efectuadas, nombre y cargo que ocupa quien hace el reconocimiento, fecha, motivo, diagnóstico, enfermedades padecidas o que estén en curso, tratamiento, plan de cuidados de enfermería y otras indicaciones.</text:p>
      <text:p text:style-name="P922">- Contactos de la persona usuaria con familiares, persona de referencia o representante legal (motivo, frecuencia y reacción ante los mismos).</text:p>
      <text:p text:style-name="P923">- Contactos mantenidos por los responsables del Centro residencial con familiares, persona de referencia o representante legal (motivos, frecuencia, fecha de los mismos y observaciones).</text:p>
      <text:p text:style-name="P924">-Programación individual de desarrollo integral (bio-psicosocial) ajustada a la edad y características de la persona usuaria, y evaluación continuada de la misma.</text:p>
      <text:p text:style-name="P925">- Cualquier otro dato o documento que resulte de interés.</text:p>
      <text:p text:style-name="P926"/>
      <text:p text:style-name="P927">El expediente individual se mantendrá actualizado.</text:p>
      <text:p text:style-name="P928"/>
      <text:p text:style-name="P929"><text:span text:style-name="T930">TÍTULO 5.- DERECHOS Y DEBERES DE LAS PERSONAS USUARIAS, FAMILIAS O REPRESENTANTES LEGALES</text:span><text:span text:style-name="T931">.</text:span></text:p>
      <text:p text:style-name="P932"/>
      <text:p text:style-name="P933">Artículo 17.- Derechos de las personas usuarias:</text:p>
      <text:p text:style-name="P934"/>
      <text:p text:style-name="P935"> Derecho a participar en la programación y desarrollo de actividades y en la organización de la Vivienda, por sí mismos, sus familias o a través de sus representantes o tutores legales.</text:p>
      <text:p text:style-name="P936"> Derecho a recibir un trato digno por parte del personal de la Vivienda y demás personas usuarias.</text:p>
      <text:p text:style-name="P937"> Derecho a mantener relaciones interpersonales y a recibir visitas, siendo obligación de la Vivienda, promover y facilitar las relaciones periódicas con sus familiares y amistades.</text:p>
      <text:p text:style-name="P938"> Derecho a tener libertad de movimientos y poder comunicarse con el exterior, salvo resolución judicial.</text:p>
      <text:p text:style-name="P939"> Derecho a recibir atención, tanto social como sanitaria, educacional, cultural y, en general, a cuantas actuaciones sean necesarias para conseguir un desarrollo integral.</text:p>
      <text:p text:style-name="P940"> Derecho a preservar la intimidad personal, al secreto profesional y la confidencialidad de los datos contenidos en el expediente personal, de acuerdo con lo establecido en la normativa sobre protección de datos<text:s/>personales.</text:p>
      <text:p text:style-name="P941"> Derecho a no ser sometido a ningún tipo de inmovilización o restricción física o farmacológica sin prescripción médica y supervisión.</text:p>
      <text:p text:style-name="P942"> Derecho a ser informados, participar y ser oídos, por sí o a través de sus representantes, en las actividades y en las decisiones que afecten a la atención que reciben en la Vivienda.</text:p>
      <text:p text:style-name="P943"> Derecho a una estancia en condiciones de seguridad e higiene.</text:p>
      <text:p text:style-name="P944"> Derecho a la atención individualizada que demanden sus necesidades específicas mediante un tratamiento multidisciplinar.</text:p>
      <text:p text:style-name="P945"> Derecho a la intimidad y privacidad, con el límite de las exigencias derivadas de la protección de su vida, salud y seguridad.</text:p>
      <text:p text:style-name="P946"> Derecho a recibir en la Vivienda tutelada, las mismas prestaciones sociales que el resto de los ciudadanos reciben en su domicilio.</text:p>
      <text:p text:style-name="P947"> Derecho a recibir en la Vivienda tutelada, las mismas prestaciones sanitarias que el resto de los ciudadanos reciben en su domicilio.</text:p>
      <text:p text:style-name="P948"> Derecho a formular reclamaciones y quejas sobre la asistencia que recibe.</text:p>
      <text:soft-page-break/>
      <text:p text:style-name="P949"> Derecho a la continuidad en la prestación de los servicios en las condiciones establecidas legalmente o convenidas.</text:p>
      <text:p text:style-name="P950"> Derecho a cesar en la utilización de los servicios o en la permanencia en la Vivienda, por propia voluntad o a instancia de sus representantes, sin perjuicio de los supuestos en los que la permanencia en la Vivienda esté sometida a decisión judicial.</text:p>
      <text:p text:style-name="P951"> Derecho a una programación del tiempo de ocio adecuada a sus capacidades y que redunden en su desarrollo personal.</text:p>
      <text:p text:style-name="P952"> Derecho al disfrute de la plaza con los recursos más idóneos a las características de la persona con discapacidad, según su proceso individual de rehabilitación e integración, dentro de los recursos previstos en la presente ley.</text:p>
      <text:p text:style-name="P953"/>
      <text:p text:style-name="P954">Artículo 18.- Deberes de las personas usuarias:</text:p>
      <text:p text:style-name="P955"/>
      <text:p text:style-name="P956"> Respetar las normas generales de convivencia y los derechos del resto de personas usuarias.</text:p>
      <text:p text:style-name="P957"> Tener una conducta basada en el respeto mutuo, la tolerancia y la colaboración.</text:p>
      <text:p text:style-name="P958"> Facilitar y respetar el trabajo del personal de la Vivienda.</text:p>
      <text:p text:style-name="P959"> Respetar y cuidar las instalaciones de la Vivienda.</text:p>
      <text:p text:style-name="P960"> Asistir a las citas propuestas por los educadores de la Vivienda, para recibir las indicaciones terapéuticas o la información pertinente para el aprovechamiento del recurso utilizado.</text:p>
      <text:p text:style-name="P961"> Conocer y cumplir el Reglamento de Régimen Interno, así como los acuerdos e instrucciones que emanen de los órganos de representación del centro.</text:p>
      <text:p text:style-name="P962"> Utilizar adecuadamente las instalaciones.</text:p>
      <text:p text:style-name="P963">Guardar las normas de convivencia y respeto mutuo dentro de la Vivienda y en cualquier lugar relacionado con sus actividades.</text:p>
      <text:p text:style-name="P964">Poner en conocimiento de los responsables de la Vivienda o de los órganos de representación las anomalías e irregularidades que observen en el mismo.</text:p>
      <text:p text:style-name="P965"> Abonar las cantidades económicas que se estimen oportunas para la realización de las actividades sujetas a retribución que organice la Vivienda.</text:p>
      <text:p text:style-name="P966"> Aportar el material que se solicite para el funcionamiento de las correspondientes actividades.</text:p>
      <text:p text:style-name="P967"> Informar y acreditar al personal de la Vivienda de la medicación que se deba administrar a los/as usuarios/as, durante su permanencia en la misma, así como dietas y cuidados especiales que precise.</text:p>
      <text:p text:style-name="P968"> Personarse en la Vivienda para responsabilizarse de cualquier situación excepcional o de urgencia.</text:p>
      <text:p text:style-name="P969"> Asistir a las citas y reuniones que el equipo técnico y/o la<text:s/>dirección del centro convoque.</text:p>
      <text:p text:style-name="P970"> Asistir y mantener condiciones higiénico-sanitarias adecuadas en la Vivienda.</text:p>
      <text:p text:style-name="P971"> Informar y justificar las faltas de asistencia.</text:p>
      <text:p text:style-name="P972"> Los demás previstos en la legislación vigente.</text:p>
      <text:p text:style-name="P973"/>
      <text:p text:style-name="P974">Artículo 19.- Derechos de las familias, representantes o tutores legales.</text:p>
      <text:p text:style-name="P975"/>
      <text:p text:style-name="P976"> A visitar a la persona usuaria de la Vivienda, de acuerdo con lo estipulado en el artículo 9.</text:p>
      <text:p text:style-name="P977"> A formular reclamaciones y quejas sobre la asistencia que recibe la persona usuaria.</text:p>
      <text:p text:style-name="P978"> A la información sobre la<text:s/>evaluación de la discapacidad de la persona usuaria de la Vivienda, la atención individualizada que acorde a sus necesidades específicas recibe, así como los servicios que se prestan en el mismo.</text:p>
      <text:p text:style-name="P979"> Derecho a ser atendido/a y recibido/a por la persona Coordinadora o el personal de la Vivienda.</text:p>
      <text:p text:style-name="P980"> Derecho a participar en las actividades que se organicen en el aspecto sociofamiliar.</text:p>
      <text:p text:style-name="P981"> Derecho a conocer la Guía de Convivencia de la VT de Teror y cualquier norma que se derive de su aplicación.</text:p>
      <text:p text:style-name="P982"/>
      <text:p text:style-name="P983">Artículo 20.- Deberes de las familias, representantes o tutores legales.</text:p>
      <text:p text:style-name="P984"/>
      <text:p text:style-name="P985"> Conocer y colaborar para el cumplimiento de la Guía de Convivencia de la VT de Teror.</text:p>
      <text:p text:style-name="P986"> Facilitar la documentación relativa a la persona usuaria que sea requerida por el personal de la VT, y que se considere necesaria.</text:p>
      <text:p text:style-name="P987"> Facilitar el trámite de todas las autorizaciones y conformidades que sean indispensables para el funcionamiento terapéutico y formativo de la persona usuaria, o las subvenciones de las actividades y programas que se destinen para ello.</text:p>
      <text:p text:style-name="P988"> Comunicar el cambio de medicación y / o posología</text:p>
      <text:p text:style-name="P989"> Facilitar la medicación, instrucciones, específicas, médicas, por escrito y firmadas, a la Vivienda, para poder ser incorporadas a su expediente, así como las correspondientes variaciones.</text:p>
      <text:soft-page-break/>
      <text:p text:style-name="P990"> Justificar adecuadamente las ausencias.</text:p>
      <text:p text:style-name="P991"> A justificar oportunamente la falta de asistencia del/la usuario/a al Centro lo antes posible, no pudiendo ser superior a 48 horas.</text:p>
      <text:p text:style-name="P992"> A presentarse en la Vivienda cuando desde la misma así se le requiera, debiendo estar localizable, aportando de forma actualizada número de teléfono y domicilio.</text:p>
      <text:p text:style-name="P993"> Notificar los cambios de domicilio o teléfonos.</text:p>
      <text:p text:style-name="P994"> Atender las necesidades médico-sanitarias de su familiar que, por su carácter especial, no puedan ser atendidas en residencia (urgencias, especialistas, dentistas).</text:p>
      <text:p text:style-name="P995"> La ropa de los residentes y otros enseres como bolsos, neceseres… será marcada antes de ingresar en la Vivienda por el propio familiar al igual que cuando le compren algo y lo trasladen al servicio. La Vivienda no se hace responsable del extravío de las prendas que los residentes no tengan marcadas. Al respecto, se le recuerda al residente o a su familia la obligación de renovar su vestuario cuando sea necesario o cuando se le comunique por parte del personal del servicio.</text:p>
      <text:p text:style-name="P996"> Los gastos de los enseres personales serán de cuenta de sus familiares y/ o representantes legales.</text:p>
      <text:p text:style-name="P997"> La entrega o recogida de enseres personales y/o medicamentos se hará, preferentemente en horario de 16.00 a 20.00 h.</text:p>
      <text:p text:style-name="P998"> Se entiende que la<text:s/>capacidad de determinación de las personas usuarias será la que marquen los límites de los deberes de las familias.</text:p>
      <text:p text:style-name="P999"> A cumplir con sus deberes civiles con el/la usuario/a en todos sus procesos de atención, colaborando con los/as profesionales de la Vivienda.</text:p>
      <text:p text:style-name="P1000"> A dirigirse al personal del centro con el debido respeto</text:p>
      <text:p text:style-name="P1001"> A personarse en el menor tiempo posible y acompañar a su hijo/a, familiar o representado/a legal cuando proceda el traslado a un centro sanitario, con carácter urgente o programado, y facilitar todos los informes médicos pertinentes y prescripciones facultativas de alta hospitalaria a su regreso a la Vivienda.</text:p>
      <text:p text:style-name="P1002"> A acompañar y realizar todas aquellas gestiones pertinentes para la tramitación de consultas médicas, solicitudes económicas, ayudas técnicas, etc. relacionadas con su hijo/a, familiar o representado/a legal.</text:p>
      <text:p text:style-name="P1003"> A comunicar a la Vivienda cualquier variación en su estado de salud, comportamiento, estado anímico, crisis, control de esfínteres, dietas, etc. de su hijo/a, familiar o representado/a legal.</text:p>
      <text:p text:style-name="P1004"> Colaborar en la atención de su hijo/a, familiar o representado/a legal en el domicilio cuando esté padeciendo alguna enfermedad infectocontagiosa, posea parásitos, o requiera de reposo.</text:p>
      <text:p text:style-name="P1005"> Cumplir los horarios de entrega y recogida de su hijo/a, familiar o representado/a legal con el transporte.</text:p>
      <text:p text:style-name="P1006"> Cumplir con los requerimientos del material que la Vivienda solicite.</text:p>
      <text:p text:style-name="P1007"/>
      <text:p text:style-name="P1008">Artículo 21.- Órganos de participación y de representación de las personas usuarias.</text:p>
      <text:p text:style-name="P1009"/>
      <text:p text:style-name="P1010">Se entiende la participación de las personas usuarias de la Vivienda, familiares o representantes legales como una manera de contribuir de forma activa en la prestación del Servicio, para lograr una mejora en la calidad de vida de las personas usuarias durante su permanencia en el servicio.</text:p>
      <text:p text:style-name="P1011"/>
      <text:p text:style-name="P1012"><text:span text:style-name="T1013">1.Asamblea General</text:span><text:span text:style-name="T1014">.</text:span></text:p>
      <text:p text:style-name="P1015"/>
      <text:p text:style-name="P1016">1.1. Estará constituida por la totalidad de las personas usuarias de la Vivienda y sus representantes legales o tutores, la Dirección del Servicio o responsable de la coordinación del mismo, la concejalía delegada del Área de Servicios Sociales, y un/a técnico/a del Ayuntamiento designado por la concejalía delegada del Área.</text:p>
      <text:p text:style-name="P1017"/>
      <text:p text:style-name="P1018">1.2. La Asamblea General se reunirá en sesión ordinaria una vez al año y, en sesión extraordinaria, cuantas veces se estime necesario.</text:p>
      <text:p text:style-name="P1019"/>
      <text:p text:style-name="P1020">1.3. La Dirección/Responsable de Coordinación del Servicio realizará la convocatoria de la Asamblea General con una antelación mínima de diez días.</text:p>
      <text:p text:style-name="P1021"/>
      <text:p text:style-name="P1022">1.4. La Asamblea General quedará válidamente constituida con la presencia de, al menos, el 50% de sus miembros en primera<text:s/>convocatoria y, en segunda, que se realizará media hora después, cuando el número de asistentes no sea inferior a la cuarta parte de sus miembros.</text:p>
      <text:p text:style-name="P1023"/>
      <text:p text:style-name="P1024">1.5. Los acuerdos de la Asamblea General se adoptarán por mayoría simple de los/as asistentes.</text:p>
      <text:p text:style-name="P1025"/>
      <text:soft-page-break/>
      <text:p text:style-name="P1026">1.6. De<text:s/>cada sesión de la Asamblea General se levantará acta en la que figurará el número de asistentes, constitución de la asamblea, desarrollo del orden del día y contenido de los acuerdos adoptados. Una copia de la misma se pondrá en el tablón de anuncios de la Vivienda.</text:p>
      <text:p text:style-name="P1027"/>
      <text:p text:style-name="P1028">1.7. Son funciones de la Asamblea General:</text:p>
      <text:p text:style-name="P1029">a) Procurar y mantener el buen funcionamiento de la Vivienda para el cumplimiento de sus fines.</text:p>
      <text:p text:style-name="P1030">b) Contribuir activamente a la promoción y desarrollo de la convivencia en la Vivienda.</text:p>
      <text:p text:style-name="P1031">c) Proponer programas anuales de actividades recogiendo las aportaciones que sobre ellos formulen las personas usuarias, colaborando en su desarrollo y su cumplimiento.</text:p>
      <text:p text:style-name="P1032">d) Cualquier otra que, en lo sucesivo, pudiera atribuírsele.</text:p>
      <text:p text:style-name="P1033"/>
      <text:p text:style-name="P1034">2.- Comisión Técnica.</text:p>
      <text:p text:style-name="P1035"/>
      <text:p text:style-name="P1036">2.1. Estará compuesta por todo el personal municipal del Área que trabaja directamente en la atención a las personas con discapacidad.</text:p>
      <text:p text:style-name="P1037"/>
      <text:p text:style-name="P1038">2.2. Será el órgano encargado de velar por el cumplimiento de los objetivos del Servicio, de tomar las decisiones necesarias para el cumplimiento de los planes y programas de actuación. Elevará las propuestas de ampliación, mejora, y cualquier otra que se estimen necesarias para el buen funcionamiento de la Vivienda. Se reunirá con carácter extraordinario cada vez que se estime necesario. De cada reunión se extenderá la correspondiente acta de los acuerdos adoptados, debiéndose remitir una copia a la Secretaría General y a quien ostente la concejalía delegada del Área.</text:p>
      <text:p text:style-name="P1039"/>
      <text:p text:style-name="P1040">Artículo 22.- Participación económica de las personas usuarias.</text:p>
      <text:p text:style-name="P1041"/>
      <text:p text:style-name="P1042">La determinación de la participación económica de la persona beneficiaria del servicio estará condicionada al desarrollo normativo en la Comunidad Autónoma de Canarias que esté en vigor en cada momento.</text:p>
      <text:p text:style-name="P1043"/>
      <text:p text:style-name="P1044">Cabe advertir, que de acuerdo con la Ley de Servicios Sociales se podrá establecer una participación económica por parte de la persona usuaria de los Centros residenciales o sus representantes legales, que deberán satisfacer el precio público que se determine para cada Centro en función de la normativa que sea de aplicación.</text:p>
      <text:p text:style-name="P1045"/>
      <text:p text:style-name="P1046"><text:span text:style-name="T1047">TÍTULO 6.- DE LAS INFRACCIONES Y DE LAS SANCIONES</text:span><text:span text:style-name="T1048">.</text:span></text:p>
      <text:p text:style-name="P1049"/>
      <text:p text:style-name="P1050">Artículo 23.- Infracciones leves.</text:p>
      <text:p text:style-name="P1051"/>
      <text:p text:style-name="P1052">Tienen la consideración de infracciones leves:</text:p>
      <text:p text:style-name="P1053"/>
      <text:p text:style-name="P1054"><text:bookmark-start text:name="_Hlk190327508"/>●<text:bookmark-end text:name="_Hlk190327508"/><text:s/>Alterar las normas de convivencia y respeto mutuo, creando en la Vivienda situaciones de malestar.</text:p>
      <text:p text:style-name="P1055">● Utilizar inadecuadamente las instalaciones y medios de la Vivienda. Perturbar las actividades de la misma.</text:p>
      <text:p text:style-name="P1056">● Promover y participar en altercados, riñas, peleas de cualquier tipo, con personas usuarias y/o personal de la Vivienda Tutelada, siempre que no se<text:s/>deriven daños graves a terceros.</text:p>
      <text:p text:style-name="P1057"/>
      <text:p text:style-name="P1058">Artículo 24.- Infracciones graves.</text:p>
      <text:p text:style-name="P1059"/>
      <text:p text:style-name="P1060">Tienen la consideración de infracciones graves:</text:p>
      <text:p text:style-name="P1061"/>
      <text:p text:style-name="P1062">● La reiteración de faltas leves, más de tres cometidas.</text:p>
      <text:p text:style-name="P1063">● Alterar las normas de convivencia de forma habitual y permanente creando situaciones de malestar en la Vivienda Tutelada.</text:p>
      <text:p text:style-name="P1064">● Las sustracciones de bienes ajenos, o el deterioro intencionado de cualquier clase de aparatos y objetos de la Vivienda, de otros usuarios y del personal de la Vivienda.</text:p>
      <text:p text:style-name="P1065">● No comunicar la ausencia de la Vivienda cuando esta tenga una duración superior a veinticuatro horas e inferior a cuatro días.</text:p>
      <text:p text:style-name="P1066">● Reiteración en las faltas de respeto a otras personas usuarias o al personal de la Vivienda.</text:p>
      <text:p text:style-name="P1067">● Utilizar aparatos o herramientas no autorizados por las normas de la Vivienda.</text:p>
      <text:p text:style-name="P1068">● Falta de higiene y limpieza.</text:p>
      <text:p text:style-name="P1069"/>
      <text:p text:style-name="P1070"/>
      <text:p text:style-name="P1071"/>
      <text:soft-page-break/>
      <text:p text:style-name="P1072">Artículo 25.- Infracciones muy graves.</text:p>
      <text:p text:style-name="P1073"/>
      <text:p text:style-name="P1074">Tiene la consideración de infracciones muy graves:</text:p>
      <text:p text:style-name="P1075"/>
      <text:p text:style-name="P1076">● La reiteración de faltas graves, más de tres cometidas.</text:p>
      <text:p text:style-name="P1077">● La agresión física o los malos tratos graves a otros usuarios o al personal de la Vivienda.</text:p>
      <text:p text:style-name="P1078">● No comunicar las ausencias de la Vivienda cuando, ésta, es superior a cuatro días.</text:p>
      <text:p text:style-name="P1079">● Falsear u ocultar declaraciones o aportar datos inexactos y relevantes en relación con la condición del residente.</text:p>
      <text:p text:style-name="P1080"/>
      <text:p text:style-name="P1081">Artículo 26.-<text:s/>Sanciones leves.</text:p>
      <text:p text:style-name="P1082"/>
      <text:p text:style-name="P1083">Por infracciones leves:</text:p>
      <text:p text:style-name="P1084"/>
      <text:p text:style-name="P1085">● Amonestación verbal privada.</text:p>
      <text:p text:style-name="P1086">● Amonestación individual por escrito.</text:p>
      <text:p text:style-name="P1087">● Suspensión de los derechos de residente por un período de quince días a dos meses.</text:p>
      <text:p text:style-name="P1088">● Prohibición del derecho al disfrute de<text:s/>servicios lúdicos y de participación en actividades de la Vivienda hasta dos meses.</text:p>
      <text:p text:style-name="P1089">Artículo 27.- Sanciones graves.</text:p>
      <text:p text:style-name="P1090"/>
      <text:p text:style-name="P1091">Por infracciones graves:</text:p>
      <text:p text:style-name="P1092"/>
      <text:p text:style-name="P1093">● Suspensión de los derechos de residente por un período de más de dos meses y no superior a seis meses.</text:p>
      <text:p text:style-name="P1094">● Prohibición del derecho al disfrute de servicios lúdicos y de participación en actividades de la Vivienda por un tiempo no superior a seis meses.</text:p>
      <text:p text:style-name="P1095"/>
      <text:p text:style-name="P1096">Artículo 28.- Sanciones muy graves.</text:p>
      <text:p text:style-name="P1097"/>
      <text:p text:style-name="P1098">Por infracciones muy graves:</text:p>
      <text:p text:style-name="P1099"/>
      <text:p text:style-name="P1100">● Suspensión de los derechos de residente por un periodo de más de seis meses a dos años.</text:p>
      <text:p text:style-name="P1101">● Pérdida definitiva de la condición de residente de la Vivienda.</text:p>
      <text:p text:style-name="P1102"/>
      <text:p text:style-name="P1103">Artículo 29.- Imposición de Sanciones.</text:p>
      <text:p text:style-name="P1104"/>
      <text:p text:style-name="P1105">Las sanciones por faltas leves serán impuestas por el Alcalde-Presidente, del Ayuntamiento de Teror, una vez formado el expediente con audiencia del presunto/a infractor/a y de los/as perjudicados/as y previos los informes técnicos pertinentes; siendo gestionada su imposición por el personal municipal adscrito a la Vivienda Tutelada.</text:p>
      <text:p text:style-name="P1106"/>
      <text:p text:style-name="P1107">Las sanciones por faltas graves y muy graves serán impuestas por el IAS, conforme a lo establecido en el RRI del IASS, siendo gestionada su imposición directamente por el IASS.</text:p>
      <text:p text:style-name="P1108"/>
      <text:p text:style-name="P1109">En el caso de riesgo inmediato para la integridad física de los usuarios o del personal de la Vivienda, el Alcalde-Presidente, del Ayuntamiento de Teror, podrá adoptar las medidas cautelares oportunas, como la expulsión temporal.</text:p>
      <text:p text:style-name="P1110"/>
      <text:p text:style-name="P1111">Artículo 30.- Prescripción de las sanciones.</text:p>
      <text:p text:style-name="P1112"/>
      <text:p text:style-name="P1113">Las infracciones leves prescribirán a los dos meses, las graves a los cuatro y<text:s/>las muy graves a los seis.</text:p>
      <text:p text:style-name="P1114"/>
      <text:p text:style-name="P1115">El plazo de inicio de la prescripción empezará a contar desde el día en que se inicie el expediente oportuno y se interrumpe cuando el usuario reciba comunicación de la incoación del expediente disciplinario.</text:p>
      <text:p text:style-name="P1116"/>
      <text:p text:style-name="P1117">En el caso de la paralización del expediente por causas ajenas a la voluntad del expedientado y transcurrido un periodo de sesenta días sin reanudarse, aquél, se declarará prescrito archivándose sin más trámite.</text:p>
      <text:p text:style-name="P1118"/>
      <text:p text:style-name="P1119"><text:span text:style-name="T1120">TÍTULO 7.- SISTEMA DE RECOGIDA DE SUGERENCIAS Y RESOLUCIÓN DE QUEJAS Y RECLAMACIONES</text:span><text:span text:style-name="T1121">.</text:span></text:p>
      <text:p text:style-name="P1122"/>
      <text:p text:style-name="P1123">Artículo 31.- Sugerencias, quejas y reclamaciones.</text:p>
      <text:p text:style-name="P1124">Las personas usuarias de este servicio podrán hacer llegar sus sugerencias o quejas sobre el mismo al Ayuntamiento de Teror, responsable de su funcionamiento, a través del documento correspondiente, que se canalizará hacia el órgano competente para su conocimiento y resolución, en su caso. Todo ello sin perjuicio de otros modos de recogida de sugerencias y quejas que se establezcan de acuerdo con la normativa aplicable.</text:p>
      <text:p text:style-name="P1125"/>
      <text:p text:style-name="P1126">En cualquier caso, se ajustará a lo establecido en el protocolo de reclamaciones, quejas y sugerencias del IASS.</text:p>
      <text:p text:style-name="P1127"/>
      <text:p text:style-name="P1128">DISPOSICIONES FINALES.</text:p>
      <text:p text:style-name="P1129"/>
      <text:p text:style-name="P1130">El presente reglamento entrará en vigor al día siguiente de la publicación del texto en el Boletín Oficial de la Provincia de Las Palmas, previo cumplimiento del plazo establecido en el artículo 65.2, de la Ley 7/1985, de 2 de abril, Reguladora de las Bases del Régimen Local, y permanecerá vigente hasta que se acuerde su modificación o derogación expresa.</text:p>
      <text:p text:style-name="P1131"/>
      <text:p text:style-name="P1132">En la Villa de Teror, a 5 de Febrero de 2025.</text:p>
      <text:p text:style-name="P1133"/>
      <text:p text:style-name="P1134"><text:span text:style-name="T1135">La Concejala Delegada de Servicio Sociales, Laura Quintana Rodríguez.</text:span><text:span text:style-name="T1136">”</text:span></text:p>
      <text:p text:style-name="P1137"/>
      <text:p text:style-name="P1138"/>
      <text:p text:style-name="P1139">3) ORDENANZA FISCAL. IMPUESTO SOBRE VEHICULOS DE TRACCIÓN MECANICA.</text:p>
      <text:p text:style-name="P1140">Se da cuenta de la Propuesta de Acuerdo, de la Sra. Concejala Delegada de Hacienda y<text:s/>Contratación, Doña Ylenia Agustina Sánchez Mendoza, de fecha 20 de Noviembre de 2025, cuyo contenido es el siguiente: </text:p>
      <text:p text:style-name="P1141"/>
      <text:p text:style-name="P1142">“PROPUESTA DE ACUERDO.</text:p>
      <text:p text:style-name="P1143"/>
      <text:p text:style-name="P1144">Por Acuerdo Plenario de fecha de 30 de septiembre de 2025 se procedió a <text:s/>la aprobación inicial de la<text:s/>“ORDENANZA FISCAL REGULADORA DEL IMPUESTO SOBRE VEHÍCULOS DE TRACCIÓN MECÁNICA PROPUESTA DE ACUERDO.</text:p>
      <text:p text:style-name="P1145"/>
      <text:p text:style-name="P1146"><text:span text:style-name="T1147">De conformidad con lo dispuesto en el artículo 17 del<text:s/></text:span><text:span text:style-name="T1148">Texto Refundido de la Ley Reguladora de las Haciendas Locales, aprobado por Real Decreto Legislativo 2/2004, de 5 de marzo, fue publicado<text:s/></text:span><text:span text:style-name="T1149">anuncio de exposición pública en el Boletín Oficial de la Provincia nº 119 de fecha de 3 de octubre de 2025, en el tablón edictal, así como en periódico de gran circulación, otorgándose un plazo de TREINTA DÍAS para la formulación reclamaciones y sugerencias; sin que conste alguna, tal y como así consta en el expediente administrativo.</text:span></text:p>
      <text:p text:style-name="P1150"/>
      <text:p text:style-name="P1151"><text:span text:style-name="T1152">En referencia a las bonificaciones potestativas recogidas en el artículo 95.6,c del <text:s/>Texto Refundido de la Ley de Haciendas Locales, la exposición de motivos de la propuesta de acuerdo de Ordenanza aprobada inicialmente en la sesión plenaria del 30 de septiembre de 2025 señalaba expresamente que “</text:span><text:span text:style-name="T1153">s</text:span><text:span text:style-name="T1154">e mantienen pues dos supuestos de bonificaciones del 100% para los vehículos<text:s/></text:span><text:span text:style-name="T1155">históricos, y sujetos a un régimen jurídico regulado Real Decreto 892/2024, de 10 de septiembre, por el que se aprueba el Reglamento de Vehículos Históricos, con unos requisitos tasados en el citado reglamento; y por otro lado, para los vehículos de más de treinta años que no reúnan los requisitos señalados en el citado texto reglamentario.”</text:span></text:p>
      <text:p text:style-name="P1156">Sin embargo, a la hora del desarrollo del articulado, por error material sólo se transcribió en el artículo 3.2.1 el primer supuesto, referido a los vehículos históricos, omitiéndose involuntariamente la referencia expresa a los vehículos de más de 30 años.</text:p>
      <text:p text:style-name="P1157"/>
      <text:p text:style-name="P1158"><text:span text:style-name="T1159">Para la apreciación del mismo, hay que considerar que el error se constata, como así se señala en el informe de la Secretaría General, teniendo en cuenta exclusivamente los datos del expediente administrativo en el que se advierte. Es más, el supuesto referido se encuentra además recogido en la hasta ahora vigente Ordenanza Fiscal reguladora del impuesto referido -concretamente en el artículo 3<text:s/></text:span><text:span text:style-name="T1160">“……</text:span><text:span text:style-name="T1161">aquellos que tengan una antigüedad mínima de treinta<text:s/></text:span><text:soft-page-break/><text:span text:style-name="T1162">años, contados a partir de la fecha de su primera matriculación.”)-;<text:s/></text:span><text:span text:style-name="T1163">de ahí que la propia propuesta inicial hable del mantenimiento de los supuestos vigentes hasta ahora.</text:span></text:p>
      <text:p text:style-name="P1164"/>
      <text:p text:style-name="P1165"><text:span text:style-name="T1166">Por todo ello, y de conformidad con lo dispuesto en el artículo 109.2 de la</text:span><text:span text:style-name="T1167"><text:s/>Ley 39/2015, de 1 de octubre, del Procedimiento Administrativo Común de las Administraciones Públicas, conforme al cual<text:s/></text:span><text:span text:style-name="T1168">“Las Administraciones Públicas podrán, asimismo, rectificar en cualquier momento, de oficio o a instancia de los interesados, los errores materiales, de hecho o aritméticos existentes en sus actos”,<text:s/></text:span><text:span text:style-name="T1169">se<text:s/></text:span><text:span text:style-name="T1170">PROPONE</text:span><text:span text:style-name="T1171"><text:s/>a la consideración del Pleno la rectificación del error material señalado en el artículo 3.2.1, de tal manera que donde dice:<text:s/></text:span></text:p>
      <text:p text:style-name="P1172"/>
      <text:p text:style-name="P1173">3.2.1.- Gozarán de una bonificación del 100 % en la cuota del impuesto:</text:p>
      <text:p text:style-name="P1174"/>
      <text:p text:style-name="P1175">a) Los vehículos declarados históricos de conformidad con lo dispuesto en los artículos 1.1 y 2 del Real Decreto 1247/95, de 14 de julio.</text:p>
      <text:p text:style-name="P1176"/>
      <text:p text:style-name="P1177">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p>
      <text:p text:style-name="P1178"/>
      <text:p text:style-name="P1179">Debe decir:<text:s/></text:p>
      <text:p text:style-name="P1180"/>
      <text:p text:style-name="P1181">3.2.1.- Gozarán de una bonificación del 100 % en la cuota del impuesto:</text:p>
      <text:p text:style-name="P1182"/>
      <text:p text:style-name="P1183">a) Los vehículos declarados históricos de conformidad con lo dispuesto en el Real Decreto 892/2024, de 10 de septiembre, por el que se aprueba el<text:s/>Reglamento de Vehículos Históricos.</text:p>
      <text:p text:style-name="P1184"/>
      <text:p text:style-name="P1185"><text:span text:style-name="T1186">b)<text:s/></text:span><text:span text:style-name="T1187">Los vehículos que tengan una antigüedad mínima de treinta años, contados a partir de la fecha de su primera matriculación.</text:span></text:p>
      <text:p text:style-name="P1188"/>
      <text:p text:style-name="P1189">Las bonificaciones antedichas se aplicarán de oficio, de acuerdo a los datos informáticos suministrados por la Dirección General de Tráfico, sin perjuicio de que puedan solicitarse a instancia de parte. El Ayuntamiento podrá requerir en cualquier momento el cumplimiento de los requisitos exigidos para su otorgamiento”.</text:p>
      <text:p text:style-name="P1190"/>
      <text:p text:style-name="P1191"><text:span text:style-name="T1192">Por lo tanto, y de conformidad con lo dispuesto en el artículo 17 del del<text:s/></text:span><text:span text:style-name="T1193">Texto Refundido de la Ley Reguladora de las Haciendas Locales, aprobado por Real Decreto Legislativo 2/2004, de 5 de marzo,</text:span><text:span text:style-name="T1194"><text:s/>el texto definitivo de la<text:s/></text:span><text:bookmark-start text:name="_Hlk20816044"/><text:span text:style-name="T1195">“ORDENANZA FISCAL REGULADORA DEL IMPUESTO SOBRE VEHÍCULOS DE TRACCIÓN MECÁNICA</text:span><text:bookmark-end text:name="_Hlk20816044"/><text:span text:style-name="T1196">,<text:s/></text:span><text:span text:style-name="T1197">es el siguiente:</text:span></text:p>
      <text:p text:style-name="P1198"/>
      <text:p text:style-name="P1199">ARTÍCULO 1.- Disposición General.</text:p>
      <text:p text:style-name="P1200"/>
      <text:p text:style-name="P1201">De conformidad con lo dispuesto en el artículo 15.2 del Texto Refundido de la Ley Reguladora de las Haciendas Locales, aprobado por Real Decreto Legislativo 2/2004, de 5 de Marzo, el Ayuntamiento de Teror, establece y regula por medio de la presente Ordenanza Fiscal la aplicación de las facultades conferidas a los Municipios en relación con el Impuesto sobre Vehículos de Tracción Mecánica en orden a la fijación de los elementos necesarios para la determinación de las cuotas tributarias del Impuesto.</text:p>
      <text:p text:style-name="P1202"/>
      <text:p text:style-name="P1203">ARTÍCULO 2.-Naturaleza y hecho imponible.</text:p>
      <text:p text:style-name="P1204"/>
      <text:p text:style-name="P1205">2.1. El impuesto sobre Vehículos de Tracción Mecánica es un tributo directo que grava la titularidad de los vehículos de esta naturaleza, aptos para circular por las vías públicas, cualesquiera que sean su clase y categoría.</text:p>
      <text:p text:style-name="P1206"/>
      <text:p text:style-name="P1207">2.2. Se considera vehículo apto para la circulación el que hubiere sido matriculado en los registros públicos correspondientes y mientras no haya causado baja en los mismos. A los efectos de este impuesto también se considerarán aptos los vehículos provistos de permisos temporales y matrícula turística.</text:p>
      <text:p text:style-name="P1208"/>
      <text:p text:style-name="P1209">2.3.- No están sujetos a este impuesto:</text:p>
      <text:p text:style-name="P1210"/>
      <text:p text:style-name="P1211">a) Los vehículos que, habiendo sido dados de baja en los registros por<text:s/>antigüedad de su modelo, puedan ser autorizados para circular excepcionalmente con ocasión de exhibiciones, certámenes o carreras limitadas a los de esta naturaleza.</text:p>
      <text:p text:style-name="P1212"/>
      <text:p text:style-name="P1213">b) Los remolques y semirremolques arrastrados por vehículos de tracción mecánica cuya carga útil no sea superior a 750 kilogramos.</text:p>
      <text:p text:style-name="P1214"/>
      <text:p text:style-name="P1215">ARTÍCULO 3.- Exenciones y bonificaciones.</text:p>
      <text:p text:style-name="P1216"/>
      <text:p text:style-name="P1217">3.1. Exenciones.</text:p>
      <text:p text:style-name="P1218"/>
      <text:p text:style-name="P1219">3.1.1.- Estarán exentos del impuesto:</text:p>
      <text:p text:style-name="P1220"/>
      <text:p text:style-name="P1221">a) Los vehículos oficiales del Estado, comunidades autónomas y entidades locales adscritos a la defensa nacional o a la seguridad ciudadana.</text:p>
      <text:p text:style-name="P1222"/>
      <text:p text:style-name="P1223">b) Los vehículos de representaciones diplomáticas, oficinas consulares, agentes diplomáticos y funcionarios consulares de carrera acreditados en España, que sean súbditos de los respectivos países, externamente identificados y a condición de reciprocidad en su extensión y grado.</text:p>
      <text:p text:style-name="P1224"/>
      <text:p text:style-name="P1225">Asimismo, los vehículos de los organismos internacionales con sede u oficina en España y de sus funcionarios o miembros con estatuto diplomático.</text:p>
      <text:p text:style-name="P1226"/>
      <text:p text:style-name="P1227">c) Los vehículos respecto de los cuales así se<text:s/>derive de lo dispuesto en tratados o convenios internacionales.</text:p>
      <text:p text:style-name="P1228"/>
      <text:p text:style-name="P1229">d) Las ambulancias y demás vehículos directamente destinados a la asistencia sanitaria o al traslado de heridos o enfermos.</text:p>
      <text:p text:style-name="P1230"/>
      <text:p text:style-name="P1231">e) Los vehículos para personas de movilidad reducida a que se refiere el apartado A del anexo II del Reglamento General de Vehículos, aprobado por el Real Decreto 2822/1998, de 23 de diciembre.</text:p>
      <text:p text:style-name="P1232"/>
      <text:p text:style-name="P1233">Asimismo, están exentos los vehículos matriculados a nombre de discapacitados para su uso exclusivo. Esta exención se aplicará en tanto se mantengan dichas circunstancias, tanto a los vehículos conducidos por personas con discapacidad como a los destinados a su transporte. Para los supuestos de exenciones previstas en este párrafo los interesados deberán justificar el destino del vehículo con copia del permiso de circulación del vehículo y declaración responsable de aquel uso exclusivo, acreditando la discapacidad mediante cualquiera de los siguientes documentos:</text:p>
      <text:p text:style-name="P1234"/>
      <text:p text:style-name="P1235">- Resolución o certificado de discapacidad en grado igual o superior al 33 por ciento, expedido por el Instituto de Mayores y Servicios Sociales (IMSERSO) u órgano competente de la Comunidad Autónoma correspondiente.</text:p>
      <text:p text:style-name="P1236"/>
      <text:p text:style-name="P1237">- Resolución del Instituto Nacional de la Seguridad Social (INSS) reconociendo la condición de<text:s/>pensionista por incapacidad permanente total, absoluta o gran invalidez.</text:p>
      <text:p text:style-name="P1238"><text:s/></text:p>
      <text:p text:style-name="P1239">- Resolución del Ministerio de Economía y Hacienda o del Ministerio de Defensa reconociendo una pensión de jubilación o de retiro por incapacidad permanente para el servicio o inutilidad.</text:p>
      <text:p text:style-name="P1240"/>
      <text:p text:style-name="P1241">Las exenciones previstas en este apartado e) no resultarán aplicables a los sujetos pasivos beneficiarios de ellas por más de un vehículo simultáneamente.</text:p>
      <text:p text:style-name="P1242"/>
      <text:p text:style-name="P1243">f) Los autobuses, microbuses y demás vehículos destinados o adscritos al servicio de transporte público urbano, siempre que tengan una capacidad que exceda de nueve plazas, incluida la del conductor.</text:p>
      <text:p text:style-name="P1244"/>
      <text:p text:style-name="P1245">g) Los tractores, remolques, semirremolques y maquinaria provistos de Cartilla de Inspección Agrícola.</text:p>
      <text:p text:style-name="P1246"/>
      <text:p text:style-name="P1247">3.1.2.- Para poder aplicar las exenciones a que se refieren los párrafos e) y g) del apartado 1 de este artículo, los interesados deberán instar su concesión indicando las características del vehículo, su matrícula y la causa del beneficio. Declarada la exención por la Administración municipal, se expedirá un documento que acredite su concesión.</text:p>
      <text:p text:style-name="P1248"/>
      <text:p text:style-name="P1249">3.2. Bonificaciones.</text:p>
      <text:p text:style-name="P1250"/>
      <text:p text:style-name="P1251">3.2.1.- Gozarán de una bonificación del 100 % en la cuota del impuesto:</text:p>
      <text:p text:style-name="P1252"/>
      <text:soft-page-break/>
      <text:p text:style-name="P1253">a) Los vehículos declarados históricos, de conformidad con lo dispuesto en el Real Decreto 892/2024, de 10 de septiembre, por el que se aprueba el Reglamento de Vehículos Históricos.</text:p>
      <text:p text:style-name="P1254"/>
      <text:p text:style-name="P1255"><text:span text:style-name="T1256">b)<text:s/></text:span><text:span text:style-name="T1257">Los vehículos que tengan una antigüedad mínima de treinta años, contados a partir de la fecha de su primera matriculación.</text:span></text:p>
      <text:p text:style-name="P1258"/>
      <text:p text:style-name="P1259"><text:span text:style-name="T1260">Las bonificaciones antedichas se aplicarán de oficio, de acuerdo a los datos informáticos suministrados por la Dirección General de Tráfico, sin perjuicio de que puedan solicitarse a instancia de parte. El Ayuntamiento podrá requerir en cualquier momento el cumplimiento de los requisitos exigidos para su otorgamiento</text:span></text:p>
      <text:p text:style-name="P1261"/>
      <text:p text:style-name="P1262">3.2.2.- Gozarán de una bonificación del 75 % en la cuota del impuesto los vehículos <text:s/>siguientes:</text:p>
      <text:p text:style-name="P1263"/>
      <text:p text:style-name="P1264">a) Vehículos 0 Emisiones (etiqueta azul):</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Categorías de vehículos incluidas</text:p>
          </table:table-cell>
          <table:table-cell table:style-name="TableCell1272">
            <text:p text:style-name="P1273">Requisitos principales (emisiones/normativa Euro)</text:p>
          </table:table-cell>
        </table:table-row>
        <table:table-row table:style-name="TableRow1274">
          <table:table-cell table:style-name="TableCell1275">
            <text:p text:style-name="P1276">M1,<text:s/>N1,M2,M3,N2, N3, L</text:p>
          </table:table-cell>
          <table:table-cell table:style-name="TableCell1277">
            <text:p text:style-name="P1278">- Vehículos eléctricos de batería (BEV).</text:p>
            <text:p text:style-name="P1279">- Vehículos eléctricos de autonomía extendida (REEV).</text:p>
            <text:p text:style-name="P1280">- Vehículos híbridos enchufables (PHEV) con autonomía mínima de 40 km (WLTP).</text:p>
            <text:p text:style-name="P1281">- Vehículos de hidrógeno <text:s/>(HICEV o pila de combustible).</text:p>
          </table:table-cell>
        </table:table-row>
      </table:table>
      <text:p text:style-name="P1282"/>
      <text:p text:style-name="P1283">b)<text:s/>Vehículos ECO (etiqueta verde y azul):</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Categorías de vehículos incluidas</text:p>
          </table:table-cell>
          <table:table-cell table:style-name="TableCell1291">
            <text:p text:style-name="P1292">Requisitos principales (emisiones/normativa Euro)</text:p>
          </table:table-cell>
        </table:table-row>
        <table:table-row table:style-name="TableRow1293">
          <table:table-cell table:style-name="TableCell1294">
            <text:p text:style-name="P1295">M1, N1, M2,M3, N2, N3, L</text:p>
          </table:table-cell>
          <table:table-cell table:style-name="TableCell1296">
            <text:p text:style-name="P1297">- Híbridos enchufables con autonomía &lt;40 km.</text:p>
            <text:p text:style-name="P1298">- Híbridos convencionales (HEV).</text:p>
            <text:p text:style-name="P1299">- Vehículos<text:s/>propulsados por gas natural comprimido (GNC), gas natural licuado (GNL) o gas licuado del petróleo (GLP).</text:p>
            <text:p text:style-name="P1300">- Deben cumplir como mínimo los criterios de la etiqueta C.</text:p>
          </table:table-cell>
        </table:table-row>
      </table:table>
      <text:p text:style-name="P1301"/>
      <text:p text:style-name="P1302">La bonificación prevista para este apartado se aplicará de oficio, de acuerdo a los<text:s/>datos informáticos suministrados por la Dirección General de Tráfico, sin perjuicio de que pueda solicitarse a instancia de parte. El Ayuntamiento podrá requerir en cualquier momento el cumplimiento de los requisitos exigidos para su otorgamiento.</text:p>
      <text:p text:style-name="P1303"/>
      <text:p text:style-name="P1304">ARTÍCULO 4. Sujeto pasivo.</text:p>
      <text:p text:style-name="P1305"/>
      <text:p text:style-name="P1306">Son sujetos pasivos de este impuesto las personas físicas o jurídicas y las entidades a que se refiere el artículo 35.4 de la Ley 58/2003, de 17 de diciembre, General Tributaria, a cuyo nombre conste el vehículo en el permiso de circulación.</text:p>
      <text:p text:style-name="P1307"/>
      <text:p text:style-name="P1308">ARTÍCULO 5. Cuota tributaria.</text:p>
      <text:p text:style-name="P1309"/>
      <text:p text:style-name="P1310">De acuerdo con cuanto se dispone en los apartados 1. y 4. del artículo 95 del del Texto Refundido de la Ley Reguladora de las Haciendas Locales, aprobado por Real Decreto Legislativo 2/2004, de 5 de Marzo, el<text:s/>impuesto se exigirá con arreglo al siguiente cuadro de tarifas:</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POTENCIA <text:s/>Y CLASE DE VEHÍCULO</text:span></text:p>
          </table:table-cell>
          <table:table-cell table:style-name="TableCell1319">
            <text:p text:style-name="P1320">CUOTA</text:p>
            <text:p text:style-name="P1321"><text:span text:style-name="T1322">(En Euros)</text:span></text:p>
          </table:table-cell>
        </table:table-row>
        <table:table-row table:style-name="TableRow1323">
          <table:table-cell table:style-name="TableCell1324">
            <text:p text:style-name="P1325"><text:span text:style-name="T1326">A) TURISMOS:</text:span></text:p>
          </table:table-cell>
          <table:table-cell table:style-name="TableCell1327">
            <text:p text:style-name="P1328"/>
          </table:table-cell>
        </table:table-row>
        <table:table-row table:style-name="TableRow1329">
          <table:table-cell table:style-name="TableCell1330">
            <text:p text:style-name="P1331"><text:s text:c="3"/>- De menos de ocho caballos fiscales.</text:p>
          </table:table-cell>
          <table:table-cell table:style-name="TableCell1332">
            <text:p text:style-name="P1333">19,56</text:p>
          </table:table-cell>
        </table:table-row>
        <table:table-row table:style-name="TableRow1334">
          <table:table-cell table:style-name="TableCell1335">
            <text:p text:style-name="P1336"><text:s text:c="3"/>- De 8 hasta 11,99 caballos fiscales.</text:p>
          </table:table-cell>
          <table:table-cell table:style-name="TableCell1337">
            <text:p text:style-name="P1338">52,82</text:p>
          </table:table-cell>
        </table:table-row>
        <text:soft-page-break/>
        <table:table-row table:style-name="TableRow1339">
          <table:table-cell table:style-name="TableCell1340">
            <text:p text:style-name="P1341"><text:s text:c="3"/>- De 12 hasta 15,99<text:s/>caballos fiscales.</text:p>
          </table:table-cell>
          <table:table-cell table:style-name="TableCell1342">
            <text:p text:style-name="P1343">111,51</text:p>
          </table:table-cell>
        </table:table-row>
        <table:table-row table:style-name="TableRow1344">
          <table:table-cell table:style-name="TableCell1345">
            <text:p text:style-name="P1346"><text:span text:style-name="T1347"><text:s text:c="3"/>- De 16 hasta 19,99 caballos fiscales.</text:span></text:p>
          </table:table-cell>
          <table:table-cell table:style-name="TableCell1348">
            <text:p text:style-name="P1349"><text:span text:style-name="T1350">138,90</text:span></text:p>
          </table:table-cell>
        </table:table-row>
        <table:table-row table:style-name="TableRow1351">
          <table:table-cell table:style-name="TableCell1352">
            <text:p text:style-name="P1353"><text:span text:style-name="T1354"><text:s text:c="3"/>- De 20 caballos fiscales en adelante.</text:span></text:p>
          </table:table-cell>
          <table:table-cell table:style-name="TableCell1355">
            <text:p text:style-name="P1356"><text:span text:style-name="T1357">173,60</text:span></text:p>
          </table:table-cell>
        </table:table-row>
        <table:table-row table:style-name="TableRow1358">
          <table:table-cell table:style-name="TableCell1359">
            <text:p text:style-name="P1360"><text:span text:style-name="T1361">B) AUTOBUSES:</text:span></text:p>
          </table:table-cell>
          <table:table-cell table:style-name="TableCell1362">
            <text:p text:style-name="P1363"/>
          </table:table-cell>
        </table:table-row>
        <table:table-row table:style-name="TableRow1364">
          <table:table-cell table:style-name="TableCell1365">
            <text:p text:style-name="P1366"><text:s text:c="3"/>- De menos de 21 plazas.</text:p>
          </table:table-cell>
          <table:table-cell table:style-name="TableCell1367">
            <text:p text:style-name="P1368">129,12</text:p>
          </table:table-cell>
        </table:table-row>
        <table:table-row table:style-name="TableRow1369">
          <table:table-cell table:style-name="TableCell1370">
            <text:p text:style-name="P1371"><text:s text:c="3"/>- De 21 a 50 plazas.</text:p>
          </table:table-cell>
          <table:table-cell table:style-name="TableCell1372">
            <text:p text:style-name="P1373">183,89</text:p>
          </table:table-cell>
        </table:table-row>
        <table:table-row table:style-name="TableRow1374">
          <table:table-cell table:style-name="TableCell1375">
            <text:p text:style-name="P1376"><text:s text:c="3"/>- De más de 50 plazas.</text:p>
          </table:table-cell>
          <table:table-cell table:style-name="TableCell1377">
            <text:p text:style-name="P1378">229,87</text:p>
          </table:table-cell>
        </table:table-row>
        <table:table-row table:style-name="TableRow1379">
          <table:table-cell table:style-name="TableCell1380">
            <text:p text:style-name="P1381"><text:span text:style-name="T1382">C)<text:s/></text:span><text:span text:style-name="T1383">CAMIONES:</text:span></text:p>
          </table:table-cell>
          <table:table-cell table:style-name="TableCell1384">
            <text:p text:style-name="P1385"/>
          </table:table-cell>
        </table:table-row>
        <table:table-row table:style-name="TableRow1386">
          <table:table-cell table:style-name="TableCell1387">
            <text:p text:style-name="P1388"><text:s text:c="3"/>- De menos de 1.000 kgrs. de carga útil.</text:p>
          </table:table-cell>
          <table:table-cell table:style-name="TableCell1389">
            <text:p text:style-name="P1390">65,53</text:p>
          </table:table-cell>
        </table:table-row>
        <table:table-row table:style-name="TableRow1391">
          <table:table-cell table:style-name="TableCell1392">
            <text:p text:style-name="P1393"><text:s text:c="3"/>- De 1.000 a 2.999 kgrs. de carga útil.<text:s/></text:p>
          </table:table-cell>
          <table:table-cell table:style-name="TableCell1394">
            <text:p text:style-name="P1395">129,12</text:p>
          </table:table-cell>
        </table:table-row>
        <table:table-row table:style-name="TableRow1396">
          <table:table-cell table:style-name="TableCell1397">
            <text:p text:style-name="P1398"><text:s text:c="3"/>- De más de 2.999 a 9.999 kgrs. de carga útil.</text:p>
          </table:table-cell>
          <table:table-cell table:style-name="TableCell1399">
            <text:p text:style-name="P1400">183,89</text:p>
          </table:table-cell>
        </table:table-row>
        <table:table-row table:style-name="TableRow1401">
          <table:table-cell table:style-name="TableCell1402">
            <text:p text:style-name="P1403"><text:s text:c="3"/>- De más de 9.999 kgrs. de carga útil.<text:s/></text:p>
          </table:table-cell>
          <table:table-cell table:style-name="TableCell1404">
            <text:p text:style-name="P1405">229,87</text:p>
          </table:table-cell>
        </table:table-row>
        <table:table-row table:style-name="TableRow1406">
          <table:table-cell table:style-name="TableCell1407">
            <text:p text:style-name="P1408"><text:span text:style-name="T1409">D) TRACTORES:</text:span></text:p>
          </table:table-cell>
          <table:table-cell table:style-name="TableCell1410">
            <text:p text:style-name="P1411"/>
          </table:table-cell>
        </table:table-row>
        <table:table-row table:style-name="TableRow1412">
          <table:table-cell table:style-name="TableCell1413">
            <text:p text:style-name="P1414"><text:s text:c="3"/>- De<text:s/>menos de 16 caballos fiscales.</text:p>
          </table:table-cell>
          <table:table-cell table:style-name="TableCell1415">
            <text:p text:style-name="P1416">27,39</text:p>
          </table:table-cell>
        </table:table-row>
        <table:table-row table:style-name="TableRow1417">
          <table:table-cell table:style-name="TableCell1418">
            <text:p text:style-name="P1419"><text:s text:c="3"/>- De 16 a 25 caballos fiscales.</text:p>
          </table:table-cell>
          <table:table-cell table:style-name="TableCell1420">
            <text:p text:style-name="P1421">43,04</text:p>
          </table:table-cell>
        </table:table-row>
        <table:table-row table:style-name="TableRow1422">
          <table:table-cell table:style-name="TableCell1423">
            <text:p text:style-name="P1424"><text:s text:c="3"/>- De más de 25 caballos fiscales.</text:p>
          </table:table-cell>
          <table:table-cell table:style-name="TableCell1425">
            <text:p text:style-name="P1426">129,12</text:p>
          </table:table-cell>
        </table:table-row>
        <table:table-row table:style-name="TableRow1427">
          <table:table-cell table:style-name="TableCell1428">
            <text:p text:style-name="P1429">E) REMOLQUES Y SEMIRREMOLQUES ARRASTRADOS POR VEHÍCULOS DE TRACCIÓN MECANICA:</text:p>
          </table:table-cell>
          <table:table-cell table:style-name="TableCell1430">
            <text:p text:style-name="P1431"/>
          </table:table-cell>
        </table:table-row>
        <table:table-row table:style-name="TableRow1432">
          <table:table-cell table:style-name="TableCell1433">
            <text:p text:style-name="P1434"><text:s text:c="3"/>- De menos de 1.000 y de más de 750 kgrs. de<text:s/>carga útil.</text:p>
          </table:table-cell>
          <table:table-cell table:style-name="TableCell1435">
            <text:p text:style-name="P1436">27,39</text:p>
          </table:table-cell>
        </table:table-row>
        <table:table-row table:style-name="TableRow1437">
          <table:table-cell table:style-name="TableCell1438">
            <text:p text:style-name="P1439"><text:s text:c="3"/>- De 1.000 a 2.999 kgrs. de carga útil.</text:p>
          </table:table-cell>
          <table:table-cell table:style-name="TableCell1440">
            <text:p text:style-name="P1441">43,04</text:p>
          </table:table-cell>
        </table:table-row>
        <table:table-row table:style-name="TableRow1442">
          <table:table-cell table:style-name="TableCell1443">
            <text:p text:style-name="P1444"><text:s text:c="2"/>- De más de 2.999 kgrs. de carga útil.</text:p>
          </table:table-cell>
          <table:table-cell table:style-name="TableCell1445">
            <text:p text:style-name="P1446">129,12</text:p>
          </table:table-cell>
        </table:table-row>
        <table:table-row table:style-name="TableRow1447">
          <table:table-cell table:style-name="TableCell1448">
            <text:p text:style-name="P1449"><text:span text:style-name="T1450">F) VEHÍCULOS:</text:span></text:p>
          </table:table-cell>
          <table:table-cell table:style-name="TableCell1451">
            <text:p text:style-name="P1452"/>
          </table:table-cell>
        </table:table-row>
        <table:table-row table:style-name="TableRow1453">
          <table:table-cell table:style-name="TableCell1454">
            <text:p text:style-name="P1455"><text:s/>- Ciclomotores.</text:p>
          </table:table-cell>
          <table:table-cell table:style-name="TableCell1456">
            <text:p text:style-name="P1457">6,85</text:p>
          </table:table-cell>
        </table:table-row>
        <table:table-row table:style-name="TableRow1458">
          <table:table-cell table:style-name="TableCell1459">
            <text:p text:style-name="P1460">- Motocicletas hasta 125 centímetros cúbicos.</text:p>
          </table:table-cell>
          <table:table-cell table:style-name="TableCell1461">
            <text:p text:style-name="P1462">6,85</text:p>
          </table:table-cell>
        </table:table-row>
        <table:table-row table:style-name="TableRow1463">
          <table:table-cell table:style-name="TableCell1464">
            <text:p text:style-name="P1465">- Motocicletas de más de 125 hasta 250<text:s/>centímetros cúbicos.</text:p>
          </table:table-cell>
          <table:table-cell table:style-name="TableCell1466">
            <text:p text:style-name="P1467">11,73</text:p>
          </table:table-cell>
        </table:table-row>
        <table:table-row table:style-name="TableRow1468">
          <table:table-cell table:style-name="TableCell1469">
            <text:p text:style-name="P1470"><text:s/>- Motocicletas de más de 250 hasta 500 centímetros cúbicos.</text:p>
          </table:table-cell>
          <table:table-cell table:style-name="TableCell1471">
            <text:p text:style-name="P1472">23,48</text:p>
          </table:table-cell>
        </table:table-row>
        <table:table-row table:style-name="TableRow1473">
          <table:table-cell table:style-name="TableCell1474">
            <text:p text:style-name="P1475"><text:s/>- Motocicletas de más de 500 hasta 1.000 centímetros cúbicos.</text:p>
          </table:table-cell>
          <table:table-cell table:style-name="TableCell1476">
            <text:p text:style-name="P1477">46,95</text:p>
          </table:table-cell>
        </table:table-row>
        <table:table-row table:style-name="TableRow1478">
          <table:table-cell table:style-name="TableCell1479">
            <text:p text:style-name="P1480"><text:s/>- Motocicletas de más de 1.000 centímetros cúbicos.</text:p>
          </table:table-cell>
          <table:table-cell table:style-name="TableCell1481">
            <text:p text:style-name="P1482">93,90</text:p>
          </table:table-cell>
        </table:table-row>
      </table:table>
      <text:p text:style-name="P1483"/>
      <text:p text:style-name="P1484"><text:span text:style-name="T1485">ARTICULO<text:s/></text:span><text:span text:style-name="T1486">6.-Gestión.</text:span></text:p>
      <text:p text:style-name="P1487"/>
      <text:p text:style-name="P1488">1.- En el caso de vehículos ya matriculados o declarados aptos para la circulación, el pago de las cuotas anuales del impuesto se realizará dentro del período fijado en el calendario anual de cobro, establecido por el Ayuntamiento en coordinación con la Oficina u Organismo de Recaudación.</text:p>
      <text:p text:style-name="P1489"/>
      <text:p text:style-name="P1490">2.- En el supuesto regulado en el apartado anterior, la recaudación de las correspondientes cuotas se realizará mediante el sistema de padrón anual en el que figurarán todos los vehículos sujetos al impuesto que se hallen inscritos en el correspondiente Registro Público a nombre de personas o entidades domiciliadas en este término municipal.</text:p>
      <text:p text:style-name="P1491"/>
      <text:p text:style-name="P1492">3.- El pago del impuesto se acreditará mediante carta de pago del ingreso efectuado, certificación de los servicios económicos municipales o mediante la presentación del recibo-matricula deducido del Padrón Municipal de Vehículos de Tracción Mecánica.</text:p>
      <text:p text:style-name="P1493"/>
      <text:p text:style-name="P1494">4. En el caso de primeras adquisiciones de un vehículo o cuando éstos se reformen de manera que se altere su clasificación a efectos del presente impuesto, los sujetos pasivos presentarán ante la oficina gestora correspondiente, en el plazo de treinta días a contar desde la fecha de adquisición o reforma, declaración por este impuesto según modelo aprobado por el Ayuntamiento al que se acompañará la documentación acreditativa de su compra o modificación,<text:s/><text:soft-page-break/>certificado de sus características técnicas y el Documento Nacional de Identidad o el Código de Identificación Fiscal del sujeto pasivo.</text:p>
      <text:p text:style-name="P1495"/>
      <text:p text:style-name="P1496">5. Por la oficina gestora se practicará la correspondiente liquidación, normal o complementaria, que será notificada individualmente a los interesados, con indicación del plazo de ingreso y de los recursos procedentes.</text:p>
      <text:p text:style-name="P1497"/>
      <text:p text:style-name="P1498">ARTÍCULO 7.<text:s/></text:p>
      <text:p text:style-name="P1499"/>
      <text:p text:style-name="P1500"><text:span text:style-name="T1501">Para lo no previsto expresamente en esta Ordenanza será de aplicación lo dispuesto por la Ley 7/1985, de 2 de Abril, Reguladora de las Bases de Régimen Local; el Real Decreto Legislativo 2/2004, de 5 de Marzo, por el que se aprueba el<text:s/></text:span><text:span text:style-name="T1502">Texto Refundido de la Ley Reguladora de las Haciendas Locales; Ley 58/2003, de 17 de Diciembre,<text:s/></text:span><text:span text:style-name="T1503">General Tributaria y demás disposiciones vigentes en materia recaudadora.</text:span></text:p>
      <text:p text:style-name="P1504"/>
      <text:p text:style-name="P1505">DISPOSICIÓN DEROGATORIA</text:p>
      <text:p text:style-name="P1506"/>
      <text:p text:style-name="P1507">Queda derogada la Ordenanza Fiscal Reguladora del Impuesto sobre Vehículo de Tracción Mecánica, aprobada en sesión plenaria de fecha treinta de diciembre de dos mil cuatro.</text:p>
      <text:p text:style-name="P1508"><text:s/></text:p>
      <text:p text:style-name="P1509"><text:span text:style-name="T1510"><text:s/></text:span><text:span text:style-name="T1511">DISPOSICION FINAL.</text:span></text:p>
      <text:p text:style-name="P1512"/>
      <text:p text:style-name="P1513">La presente Ordenanza Fiscal entrará en vigor el día 1 de enero de 2026.</text:p>
      <text:p text:style-name="P1514"/>
      <text:p text:style-name="P1515">En la Villa de Teror, a 20 de Noviembre de 2025.</text:p>
      <text:p text:style-name="P1516"/>
      <text:p text:style-name="P1517"><text:span text:style-name="T1518">La Concejala Delegada de Hacienda, Ylenia Agustina Sánchez Mendoza.</text:span><text:span text:style-name="T1519">”</text:span></text:p>
      <text:p text:style-name="P1520"/>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Times New Roman (Cuerpo en alfa" svg:font-family="Times New Roman (Cuerpo en alfa"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true"/>
    </style:style>
    <style:style style:name="Título4" style:display-name="Título 4" style:family="paragraph" style:parent-style-name="Normal" style:next-style-name="Normal" style:default-outline-level="4">
      <style:paragraph-properties fo:keep-with-next="always" fo:widows="2" fo:orphans="2"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fo:hyphenate="true"/>
    </style:style>
    <style:style style:name="Título5" style:display-name="Título 5" style:family="paragraph" style:parent-style-name="Normal" style:next-style-name="Normal" style:default-outline-level="5">
      <style:paragraph-properties style:punctuation-wrap="simple" style:text-autospace="none"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fo:hyphenate="true"/>
    </style:style>
    <style:style style:name="Título6" style:display-name="Título 6" style:family="paragraph" style:parent-style-name="Normal" style:next-style-name="Normal" style:default-outline-level="6">
      <style:paragraph-properties fo:widows="2" fo:orphans="2" style:vertical-align="auto" fo:margin-top="0.1666in" fo:margin-bottom="0.0416in"/>
      <style:text-properties style:font-name="Times New Roman" style:font-name-asian="Times New Roman" fo:font-weight="bold" style:font-weight-asian="bold" style:font-weight-complex="bold" fo:font-size="11pt" style:font-size-asian="11pt" style:font-size-complex="11pt" fo:hyphenate="true"/>
    </style:style>
    <style:style style:name="Título7" style:display-name="Título 7" style:family="paragraph" style:parent-style-name="Normal" style:next-style-name="Normal" style:default-outline-level="7">
      <style:paragraph-properties fo:widows="2" fo:orphans="2" style:vertical-align="auto" fo:margin-top="0.1666in" fo:margin-bottom="0.0416in"/>
      <style:text-properties style:font-name-asian="Times New Roman" style:font-name-complex="Calibri" fo:font-size="12pt" style:font-size-asian="12pt" style:font-size-complex="12pt" style:language-asian="zh" style:country-asian="CN"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Calibri" fo:font-size="12pt" style:font-size-asian="12pt" style:font-size-complex="12pt" style:language-asian="zh" style:country-asian="CN"/>
    </style:style>
    <style:style style:name="Númerodepágina" style:display-name="Número de página" style:family="text" style:parent-style-name="Fuentedepárrafopredeter."/>
    <style:style style:name="CharCharCharCarCarCarCarCarCarCarCarCarCarCarCarCarCarCar" style:display-name="Char Char Ch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Textosinformato" style:display-name="Texto sin formato" style:family="paragraph" style:parent-style-name="Normal">
      <style:paragraph-properties fo:widows="2" fo:orphans="2" style:vertical-align="auto"/>
      <style:text-properties style:font-name="Courier New" style:font-name-asian="Times New Roman" fo:hyphenate="tru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extosinformatoCar1" style:display-name="Texto sin formato Car1" style:family="text">
      <style:text-properties style:font-name="Courier New" style:font-name-asian="Times New Roman"/>
    </style:style>
    <style:style style:name="Sangríadetextonormal" style:display-name="Sangría de texto normal" style:family="paragraph" style:parent-style-name="Normal">
      <style:paragraph-properties fo:text-align="justify" style:line-height-at-least="0.25in" fo:text-indent="0.3937in"/>
      <style:text-properties style:font-name="Times New Roman" style:font-name-asian="Times New Roman" fo:font-size="12pt" style:font-size-asian="12pt" fo:hyphenate="tru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widows="2" fo:orphans="2" fo:text-align="center" style:vertical-align="auto" fo:line-height="150%" fo:text-indent="0.5909in"/>
      <style:text-properties style:font-name="Times New Roman" style:font-name-asian="Times New Roman" fo:font-size="12pt" style:font-size-asian="12pt" fo:hyphenate="true"/>
    </style:style>
    <style:style style:name="SubtítuloCar" style:display-name="Subtítulo Car" style:family="text" style:parent-style-name="Fuentedepárrafopredeter.">
      <style:text-properties style:font-name="Times New Roman" style:font-name-asian="Times New Roman" fo:font-size="12pt" style:font-size-asian="12pt"/>
    </style:style>
    <style:style style:name="Título" style:display-name="Título" style:family="paragraph" style:parent-style-name="Normal">
      <style:paragraph-properties fo:widows="2" fo:orphans="2" fo:text-align="center" style:vertical-align="auto"/>
      <style:text-properties style:font-name="Times New Roman" style:font-name-asian="Times New Roman" fo:font-size="14pt" style:font-size-asian="14pt" fo:hyphenate="true"/>
    </style:style>
    <style:style style:name="TítuloCar" style:display-name="Título Car" style:family="text" style:parent-style-name="Fuentedepárrafopredeter.">
      <style:text-properties style:font-name="Times New Roman" style:font-name-asian="Times New Roman" fo:font-size="14pt" style:font-size-asian="14pt"/>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fo:font-size="12pt" style:font-size-asian="12pt" style:font-size-complex="12pt" fo:hyphenate="tru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font-size-complex="12pt"/>
    </style:style>
    <style:style style:name="Textoindependiente3" style:display-name="Texto independiente 3" style:family="paragraph" style:parent-style-name="Normal">
      <style:paragraph-properties fo:widows="2" fo:orphans="2" style:vertical-align="auto" fo:margin-bottom="0.0833in"/>
      <style:text-properties style:font-name="Times New Roman" style:font-name-asian="Times New Roman" fo:font-size="8pt" style:font-size-asian="8pt" style:font-size-complex="8pt" fo:hyphenate="true"/>
    </style:style>
    <style:style style:name="Textoindependiente3Car" style:display-name="Texto independiente 3 Car" style:family="text" style:parent-style-name="Fuentedepárrafopredeter.">
      <style:text-properties style:font-name="Times New Roman" style:font-name-asian="Times New Roman" fo:font-size="8pt" style:font-size-asian="8pt" style:font-size-complex="8pt"/>
    </style:style>
    <style:style style:name="CarCar" style:display-name="Car Car"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Textoindependiente2" style:display-name="Texto independiente 2" style:family="paragraph" style:parent-style-name="Normal">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Textoindependiente2Car" style:display-name="Texto independiente 2 Car" style:family="text" style:parent-style-name="Fuentedepárrafopredeter.">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widows="2" fo:orphans="2" style:vertical-align="auto" fo:margin-bottom="0.0833in" fo:line-height="200%" fo:margin-left="0.1965in">
        <style:tab-stops/>
      </style:paragraph-properties>
      <style:text-properties style:font-name="Times New Roman" style:font-name-asian="Times New Roman" fo:font-size="12pt" style:font-size-asian="12pt" style:font-size-complex="12pt" fo:hyphenate="true"/>
    </style:style>
    <style:style style:name="Sangría2det.independienteCar" style:display-name="Sangría 2 de t. independiente Car" style:family="text" style:parent-style-name="Fuentedepárrafopredeter.">
      <style:text-properties style:font-name="Times New Roman" style:font-name-asian="Times New Roman" fo:font-size="12pt" style:font-size-asian="12pt" style:font-size-complex="12pt"/>
    </style:style>
    <style:style style:name="Sangría3det.independiente" style:display-name="Sangría 3 de t. independiente"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fo:font-size="8pt" style:font-size-asian="8pt" style:font-size-complex="8pt" fo:hyphenate="true"/>
    </style:style>
    <style:style style:name="Sangría3det.independienteCar" style:display-name="Sangría 3 de t. independiente Car" style:family="text" style:parent-style-name="Fuentedepárrafopredeter.">
      <style:text-properties style:font-name="Times New Roman" style:font-name-asian="Times New Roman"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tas" style:display-name="Metas" style:family="paragraph" style:parent-style-name="Normal" style:list-style-name="LFO1">
      <style:paragraph-properties fo:widows="2" fo:orphans="2" style:vertical-align="auto"/>
      <style:text-properties style:font-name="Times New Roman" style:font-name-asian="Times New Roman" fo:hyphenate="true"/>
    </style:style>
    <style:style style:name="Cuerpo" style:display-name="Cuerpo" style:family="paragraph">
      <style:paragraph-properties fo:widows="2" fo:orphans="2" style:vertical-align="auto"/>
      <style:text-properties style:font-name="Times New Roman" style:font-name-asian="Arial Unicode MS" fo:color="#000000" fo:font-size="12pt" style:font-size-asian="12pt" style:font-size-complex="12pt" fo:hyphenate="true"/>
    </style:style>
    <style:style style:name="Body" style:display-name="Body" style:family="paragraph" style:default-outline-level="1">
      <style:paragraph-properties fo:widows="2" fo:orphans="2" style:vertical-align="auto"/>
      <style:text-properties style:font-name="Arial Unicode MS" style:font-name-asian="Arial Unicode MS" style:font-name-complex="Arial Unicode MS" fo:color="#000000" fo:font-size="12pt" style:font-size-asian="12pt" style:font-size-complex="12pt" style:rfc-language-tag="es-ES_tradnl" fo:language="es" fo:hyphenate="true"/>
    </style:style>
    <style:style style:name="Sinespaciado1" style:display-name="Sin espaciado1" style:family="paragraph">
      <style:paragraph-properties fo:widows="2" fo:orphans="2" style:vertical-align="auto"/>
      <style:text-properties style:font-name-asian="Times New Roman" style:font-name-complex="Calibri" fo:font-size="11pt" style:font-size-asian="11pt" style:font-size-complex="11pt" style:language-asian="en" style:country-asian="US" fo:hyphenate="true"/>
    </style:style>
    <style:style style:name="default0" style:display-name="default"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widows="2" fo:orphans="2" style:vertical-align="auto"/>
      <style:text-properties style:font-name="Times New Roman" style:font-name-asian="Times New Roman" fo:font-size="12pt" style:font-size-asian="12pt" style:font-size-complex="12pt" fo:hyphenate="true"/>
    </style:style>
    <style:style style:name="TextonotapieCar" style:display-name="Texto nota pie Car" style:family="text" style:parent-style-name="Fuentedepárrafopredeter."/>
    <style:style style:name="TextonotapieCar1" style:display-name="Texto nota pie Car1" style:family="text">
      <style:text-properties style:font-name="Times New Roman" style:font-name-asian="Times New Roman" fo:font-size="12pt" style:font-size-asian="12pt" style:font-size-complex="12pt"/>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widows="2" fo:orphans="2" style:vertical-align="auto" fo:margin-top="0.0694in" fo:margin-bottom="0.0694in"/>
      <style:text-properties style:font-name="Times New Roman" style:font-name-asian="Times New Roman" fo:font-size="6pt" style:font-size-asian="6pt" style:font-size-complex="6pt" fo:hyphenate="true"/>
    </style:style>
    <style:style style:name="Título35" style:display-name="Título 35" style:family="paragraph" style:parent-style-name="Normal" style:default-outline-level="4">
      <style:paragraph-properties fo:widows="2" fo:orphans="2" fo:text-align="center" style:vertical-align="auto" fo:margin-top="0.25in" fo:margin-bottom="0.0694in"/>
      <style:text-properties style:font-name="Times New Roman" style:font-name-asian="Times New Roman" fo:font-weight="bold" style:font-weight-asian="bold" style:font-weight-complex="bold" fo:color="#00255C" fo:font-size="7pt" style:font-size-asian="7pt" style:font-size-complex="7pt" fo:hyphenate="true"/>
    </style:style>
    <style:style style:name="AcrónimoHTML" style:display-name="Acrónimo HTML" style:family="text"/>
    <style:style style:name="st" style:display-name="st" style:family="text" style:parent-style-name="Fuentedepárrafopredeter."/>
    <style:style style:name="parrafo1" style:display-name="parrafo1" style:family="paragraph" style:parent-style-name="Normal">
      <style:paragraph-properties fo:widows="2" fo:orphans="2" fo:text-align="justify" style:vertical-align="auto" fo:margin-top="0.125in" fo:margin-bottom="0.125in" fo:text-indent="0.25in"/>
      <style:text-properties style:font-name="Times New Roman" style:font-name-asian="Times New Roman" fo:font-size="12pt" style:font-size-asian="12pt" style:font-size-complex="12pt" fo:hyphenate="true"/>
    </style:style>
    <style:style style:name="parrafo" style:display-name="parraf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estilo1" style:display-name="estilo1" style:family="paragraph" style:parent-style-name="Normal">
      <style:paragraph-properties fo:widows="2" fo:orphans="2" style:vertical-align="auto" fo:margin-top="0.0694in" fo:margin-bottom="0.0694in"/>
      <style:text-properties style:font-name="Times New Roman" style:font-name-asian="Times New Roman" fo:color="#BCB07E" fo:font-size="12pt" style:font-size-asian="12pt" style:font-size-complex="12pt" fo:hyphenate="true"/>
    </style:style>
    <style:style style:name="eacep1" style:display-name="eacep1" style:family="text">
      <style:text-properties fo:color="#000000"/>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style>
    <style:style style:name="Título1_" style:display-name="Título #1_" style:family="paragraph" style:parent-style-name="Normal" style:default-outline-level="1">
      <style:paragraph-properties style:vertical-align="auto"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fo:hyphenate="true"/>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Cuerpodeltexto_Car" style:display-name="Cuerpo del texto_ Car" style:family="text">
      <style:text-properties style:font-name-asian="Courier New" fo:color="#000000" fo:font-size="12pt" style:font-size-asian="12pt" style:font-size-complex="12pt" fo:background-color="#FFFFFF"/>
    </style:style>
    <style:style style:name="Cuerpodeltexto_" style:display-name="Cuerpo del texto_" style:family="paragraph" style:parent-style-name="Normal">
      <style:paragraph-properties fo:text-align="justify" style:vertical-align="auto"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fo:hyphenate="true"/>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background-color="#FFFFFF"/>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style>
    <style:style style:name="Cuerpodeltexto3_" style:display-name="Cuerpo del texto (3)_" style:family="paragraph" style:parent-style-name="Normal">
      <style:paragraph-properties fo:text-align="justify" style:vertical-align="auto"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true"/>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background-color="#FFFFFF"/>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style>
    <style:style style:name="Cuerpodeltexto41" style:display-name="Cuerpo del texto (4)1" style:family="paragraph" style:parent-style-name="Normal">
      <style:paragraph-properties fo:text-align="justify" style:vertical-align="auto"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true"/>
    </style:style>
    <style:style style:name="apple-tab-span" style:display-name="apple-tab-span" style:family="text" style:parent-style-name="Fuentedepárrafopredeter."/>
    <style:style style:name="Listaconviñetas" style:display-name="Lista con viñetas" style:family="paragraph" style:parent-style-name="Normal" style:list-style-name="LFO2">
      <style:paragraph-properties fo:widows="2" fo:orphans="2" style:contextual-spacing="true" style:vertical-align="auto" fo:margin-bottom="0.1388in" fo:line-height="115%"/>
      <style:text-properties style:font-name-complex="Calibri" fo:font-size="11pt" style:font-size-asian="11pt" style:font-size-complex="11pt" style:language-asian="en" style:country-asian="US" fo:hyphenate="true"/>
    </style:style>
    <style:style style:name="Párrafodelista" style:display-name="Párrafo de lista" style:family="paragraph" style:parent-style-name="Normal">
      <style:paragraph-properties fo:widows="2" fo:orphans="2" style:contextual-spacing="true" style:vertical-align="auto" fo:margin-bottom="0.1388in" fo:line-height="115%" fo:margin-left="0.5in">
        <style:tab-stops/>
      </style:paragraph-properties>
      <style:text-properties style:font-name-complex="Calibri" fo:font-size="11pt" style:font-size-asian="11pt" style:font-size-complex="11pt" style:language-asian="en" style:country-asian="US" fo:hyphenate="true"/>
    </style:style>
    <style:style style:name="justificado" style:display-name="justificad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harCharCharCarCarCarCarCarCarCarCarCarCarCarCarCarCarCar0" style:display-name="Char Char Ch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style:font-name-complex="Arial" fo:language="en" fo:country="US" style:language-asian="en" style:country-asian="US" fo:hyphenate="true"/>
    </style:style>
    <style:style style:name="Style2" style:display-name="Style2" style:family="paragraph" style:parent-style-name="Normal">
      <style:paragraph-properties style:text-autospace="none" fo:text-align="justify" style:vertical-align="auto" fo:line-height="0.1868in"/>
      <style:text-properties style:font-name="Arial Narrow" style:font-name-complex="Arial Narrow" fo:font-size="12pt" style:font-size-asian="12pt" style:font-size-complex="12pt" fo:hyphenate="true"/>
    </style:style>
    <style:style style:name="FontStyle15" style:display-name="Font Style15" style:family="text">
      <style:text-properties style:font-name="Arial Narrow" fo:color="#000000" fo:font-size="9pt" style:font-size-asian="9pt"/>
    </style:style>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text-align="justify" style:vertical-align="auto"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tru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style:vertical-align="auto"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tru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Cuerpodeltexto" style:display-name="Cuerpo del texto" style:family="paragraph" style:parent-style-name="Normal">
      <style:paragraph-properties fo:text-align="justify" style:vertical-align="auto" fo:line-height="0.3972in" fo:background-color="#FFFFFF">
        <style:background-fill draw:fill="solid" draw:fill-color="#FFFFFF"/>
      </style:paragraph-properties>
      <style:text-properties style:font-name="Arial Unicode MS" style:font-name-asian="Arial Unicode MS" style:font-name-complex="Arial Unicode MS" style:rfc-language-tag="es-ES_tradnl" fo:language="es" fo:hyphenate="tru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Lista2" style:display-name="Lista 2" style:family="paragraph" style:parent-style-name="Normal">
      <style:paragraph-properties fo:widows="2" fo:orphans="2" style:vertical-align="auto" fo:margin-left="0.393in" fo:text-indent="-0.1965in">
        <style:tab-stops/>
      </style:paragraph-properties>
      <style:text-properties style:font-name="Times New Roman" style:font-name-asian="Times New Roman" fo:font-size="12pt" style:font-size-asian="12pt" style:font-size-complex="12pt" fo:hyphenate="true"/>
    </style:style>
    <style:style style:name="Lista3" style:display-name="Lista 3" style:family="paragraph" style:parent-style-name="Normal">
      <style:paragraph-properties fo:widows="2" fo:orphans="2" style:vertical-align="auto" fo:margin-left="0.5895in" fo:text-indent="-0.1965in">
        <style:tab-stops/>
      </style:paragraph-properties>
      <style:text-properties style:font-name="Times New Roman" style:font-name-asian="Times New Roman" fo:font-size="12pt" style:font-size-asian="12pt" style:font-size-complex="12pt" fo:hyphenate="true"/>
    </style:style>
    <style:style style:name="Saludo" style:display-name="Saludo" style:family="paragraph" style:parent-style-name="Normal" style:next-style-name="Normal">
      <style:paragraph-properties fo:widows="2" fo:orphans="2" style:vertical-align="auto"/>
      <style:text-properties style:font-name="Times New Roman" style:font-name-asian="Times New Roman" fo:font-size="12pt" style:font-size-asian="12pt" style:font-size-complex="12pt" fo:hyphenate="true"/>
    </style:style>
    <style:style style:name="SaludoCar" style:display-name="Saludo Car" style:family="text" style:parent-style-name="Fuentedepárrafopredeter.">
      <style:text-properties style:font-name="Times New Roman" style:font-name-asian="Times New Roman" fo:font-size="12pt" style:font-size-asian="12pt" style:font-size-complex="12pt"/>
    </style:style>
    <style:style style:name="Listaconviñetas2" style:display-name="Lista con viñetas 2" style:family="paragraph" style:parent-style-name="Normal" style:auto-update="true" style:list-style-name="LFO3">
      <style:paragraph-properties fo:widows="2" fo:orphans="2" style:vertical-align="auto"/>
      <style:text-properties style:font-name="Times New Roman" style:font-name-asian="Times New Roman" fo:font-size="12pt" style:font-size-asian="12pt" style:font-size-complex="12pt" fo:hyphenate="true"/>
    </style:style>
    <style:style style:name="Listaconviñetas3" style:display-name="Lista con viñetas 3" style:family="paragraph" style:parent-style-name="Normal" style:auto-update="true" style:list-style-name="LFO4">
      <style:paragraph-properties fo:widows="2" fo:orphans="2" style:vertical-align="auto"/>
      <style:text-properties style:font-name="Times New Roman" style:font-name-asian="Times New Roman" fo:font-size="12pt" style:font-size-asian="12pt" style:font-size-complex="12pt" fo:hyphenate="true"/>
    </style:style>
    <style:style style:name="Continuarlista2" style:display-name="Continuar lista 2" style:family="paragraph" style:parent-style-name="Normal">
      <style:paragraph-properties fo:widows="2" fo:orphans="2" style:vertical-align="auto" fo:margin-bottom="0.0833in" fo:margin-left="0.393in">
        <style:tab-stops/>
      </style:paragraph-properties>
      <style:text-properties style:font-name="Times New Roman" style:font-name-asian="Times New Roman" fo:font-size="12pt" style:font-size-asian="12pt" style:font-size-complex="12pt" fo:hyphenate="true"/>
    </style:style>
    <style:style style:name="tabla-celda" style:display-name="tabla-celda" style:family="text" style:parent-style-name="Fuentedepárrafopredeter."/>
    <style:style style:name="Título11" style:display-name="Título1" style:family="paragraph" style:parent-style-name="Normal" style:next-style-name="Textoindependiente">
      <style:paragraph-properties fo:widows="2" fo:orphans="2" fo:text-align="center" style:vertical-align="auto"/>
      <style:text-properties style:font-name="Times New Roman" style:font-name-asian="Times New Roman" fo:font-size="14pt" style:font-size-asian="14pt" style:language-asian="zh" style:country-asian="CN" fo:hyphenate="false"/>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style:language-asian="zh" style:country-asian="CN" fo:hyphenate="false"/>
    </style:style>
    <style:style style:name="Textodebloque" style:display-name="Texto de bloque" style:family="paragraph" style:parent-style-name="Normal">
      <style:paragraph-properties fo:widows="2" fo:orphans="2" fo:text-align="justify" style:vertical-align="auto"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style:font-size-complex="12pt" style:language-asian="zh" style:country-asian="CN" fo:hyphenate="true"/>
    </style:style>
    <style:style style:name="msolistparagraph0" style:display-name="msolistparagraph" style:family="paragraph" style:parent-style-name="Normal">
      <style:paragraph-properties fo:widows="2" fo:orphans="2" style:contextual-spacing="true" style:vertical-align="auto" fo:margin-bottom="0.1111in" fo:margin-left="0.5in">
        <style:tab-stops/>
      </style:paragraph-properties>
      <style:text-properties fo:font-size="11pt" style:font-size-asian="11pt" style:font-size-complex="11pt" style:language-asian="en" style:country-asian="US" fo:hyphenate="true"/>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fo:hyphenate="true"/>
    </style:style>
    <style:style style:name="TextocomentarioCar" style:display-name="Texto comentario Car" style:family="text" style:parent-style-name="Fuentedepárrafopredeter.">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style:style>
    <style:style style:name="Textodeglobo" style:display-name="Texto de globo" style:family="paragraph" style:parent-style-name="Normal">
      <style:paragraph-properties fo:widows="2" fo:orphans="2" style:vertical-align="auto"/>
      <style:text-properties style:font-name="Tahoma" style:font-name-asian="Times New Roman" style:font-name-complex="Tahoma" fo:font-size="8pt" style:font-size-asian="8pt" style:font-size-complex="8pt" fo:hyphenate="tru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fo:hyphenate="true"/>
    </style:style>
    <style:style style:name="TextonotaalfinalCar" style:display-name="Texto nota al final Car" style:family="text" style:parent-style-name="Fuentedepárrafopredeter.">
      <style:text-properties style:font-name="Times New Roman" style:font-name-asian="Times New Roman"/>
    </style:style>
    <style:style style:name="Ref.denotaalfinal" style:display-name="Ref. de nota al final" style:family="text">
      <style:text-properties style:text-position="super 65%"/>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arCar1" style:display-name="Car Car1" style:family="paragraph" style:parent-style-name="Normal">
      <style:paragraph-properties fo:widows="2" fo:orphans="2" style:vertical-align="auto" fo:margin-bottom="0.1111in" fo:line-height="0.1666in"/>
      <style:text-properties style:font-name="Tahoma" style:font-name-asian="Times New Roman" fo:language="en" fo:country="US" style:language-asian="en" style:country-asian="US" fo:hyphenate="true"/>
    </style:style>
    <style:style style:name="ecxmsonormal" style:display-name="ecxmsonormal" style:family="paragraph" style:parent-style-name="Normal">
      <style:paragraph-properties fo:widows="2" fo:orphans="2" style:vertical-align="auto" fo:margin-left="0.125in" fo:margin-right="0.125in">
        <style:tab-stops/>
      </style:paragraph-properties>
      <style:text-properties style:font-name="Times New Roman" style:font-name-asian="Times New Roman" fo:font-size="12pt" style:font-size-asian="12pt" style:font-size-complex="12pt" fo:hyphenate="true"/>
    </style:style>
    <style:style style:name="ecxspelle" style:display-name="ecxspelle" style:family="text" style:parent-style-name="Fuentedepárrafopredeter."/>
    <style:style style:name="ecxgrame" style:display-name="ecxgrame" style:family="text" style:parent-style-name="Fuentedepárrafopredeter."/>
    <style:style style:name="Textoindependiente21" style:display-name="Texto independiente 21" style:family="paragraph" style:parent-style-name="Normal">
      <style:paragraph-properties fo:widows="2" fo:orphans="2" style:punctuation-wrap="simple" style:text-autospace="none" fo:text-align="justify" fo:line-height="150%"/>
      <style:text-properties style:font-name="Times New Roman" style:font-name-asian="Times New Roman" fo:font-size="12pt" style:font-size-asian="12pt" style:rfc-language-tag="es-ES_tradnl" fo:language="es" fo:hyphenate="true"/>
    </style:style>
    <style:style style:name="CarCar0" style:display-name="Car Car0"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CharCharCharCarCarCarCarCarCarCarCarCarCarCarCarCarCarCar1" style:display-name="Char Char Char Car Car Car Car Car Car Car Car Car Car Car Car Car Car Car1"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1" style:display-name="xl71" style:family="paragraph" style:parent-style-name="Normal">
      <style:paragraph-properties fo:widows="2" fo:orphans="2" style:vertical-align="auto" fo:margin-top="0.0694in" fo:margin-bottom="0.0694in"/>
      <style:text-properties style:font-name="Arial" style:font-name-asian="Times New Roman" style:font-name-complex="Arial" fo:font-size="8pt" style:font-size-asian="8pt" style:font-size-complex="8pt"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6" style:display-name="xl76"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1" style:display-name="xl81"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2" style:display-name="xl82"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3" style:display-name="xl83"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4" style:display-name="xl84"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5" style:display-name="xl85"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6" style:display-name="xl86"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xl87" style:display-name="xl87"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4.5pt" style:font-size-asian="4.5pt" style:font-size-complex="4.5pt" fo:hyphenate="true"/>
    </style:style>
    <style:style style:name="xl88" style:display-name="xl88" style:family="paragraph" style:parent-style-name="Normal">
      <style:paragraph-properties fo:widows="2" fo:orphans="2" style:vertical-align="auto" fo:margin-top="0.0694in" fo:margin-bottom="0.0694in"/>
      <style:text-properties style:font-name="Arial" style:font-name-asian="Times New Roman" style:font-name-complex="Arial" fo:font-size="5.5pt" style:font-size-asian="5.5pt" style:font-size-complex="5.5pt" fo:hyphenate="true"/>
    </style:style>
    <style:style style:name="xl89" style:display-name="xl89" style:family="paragraph" style:parent-style-name="Normal">
      <style:paragraph-properties fo:widows="2" fo:orphans="2" fo:text-align="end" style:vertical-align="auto" fo:margin-top="0.0694in" fo:margin-bottom="0.0694in"/>
      <style:text-properties style:font-name="Arial" style:font-name-asian="Times New Roman" style:font-name-complex="Arial" fo:font-size="5.5pt" style:font-size-asian="5.5pt" style:font-size-complex="5.5pt" fo:hyphenate="true"/>
    </style:style>
    <style:style style:name="xl90" style:display-name="xl90"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1" style:display-name="xl91"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2" style:display-name="xl92"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3" style:display-name="xl93"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Menciónsinresolver" style:display-name="Mención sin resolver" style:family="text">
      <style:text-properties fo:color="#605E5C" fo:background-color="#E1DFDD"/>
    </style:style>
    <style:style style:name="linktodoc" style:display-name="linktodoc" style:family="text"/>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fo:background-color="#FFFFFF" style:rfc-language-tag="es-ES_tradnl" fo:language="es"/>
    </style:style>
    <style:style style:name="Cuerpodeltexto_CarCar" style:display-name="Cuerpo del texto_ Car Car" style:family="paragraph" style:parent-style-name="Normal">
      <style:paragraph-properties style:vertical-align="auto" fo:margin-top="0.0416in" fo:margin-bottom="0.125in" style:line-height-at-least="0.1666in" fo:text-indent="-0.2916in" fo:background-color="#FFFFFF">
        <style:background-fill draw:fill="solid" draw:fill-color="#FFFFFF"/>
      </style:paragraph-properties>
      <style:text-properties style:font-name="Book Antiqua" style:font-name-asian="Courier New" style:font-name-complex="Book Antiqua" fo:font-size="10.5pt" style:font-size-asian="10.5pt" style:font-size-complex="10.5pt" style:rfc-language-tag="es-ES_tradnl" fo:language="es" fo:hyphenate="true"/>
    </style:style>
    <style:style style:name="western" style:display-name="western" style:family="paragraph" style:parent-style-name="Normal">
      <style:paragraph-properties fo:widows="2" fo:orphans="2" style:vertical-align="auto" fo:margin-top="0.0694in" fo:margin-bottom="0.0986in" fo:line-height="120%"/>
      <style:text-properties style:font-name="Times New Roman" style:font-name-asian="Times New Roman" fo:font-size="12pt" style:font-size-asian="12pt" style:font-size-complex="12pt" fo:hyphenate="true"/>
    </style:style>
    <style:style style:name="CharCharCharCarCarCarCarCarCarCarCarCarCarCarCarCarCarCarCar" style:display-name="Char Char Char C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Car0" style:display-name="Char Char Char C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CarCar" style:display-name="Char Char Char Car C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text-underline-color="font-color"/>
    </style:style>
    <style:style style:name="titulo2datosdoc" style:display-name="titulo2datosdoc" style:family="text" style:parent-style-name="Fuentedepárrafopredeter."/>
    <style:style style:name="TableParagraph" style:display-name="Table Paragraph" style:family="paragraph" style:parent-style-name="Normal">
      <style:paragraph-properties fo:widows="2" fo:orphans="2" style:text-autospace="none" fo:text-align="center" style:vertical-align="auto"/>
      <style:text-properties style:font-name="Arial" style:font-name-asian="Times New Roman" style:font-name-complex="Arial" fo:font-size="12pt" style:font-size-asian="12pt" style:font-size-complex="12pt" fo:hyphenate="true"/>
    </style:style>
    <style:style style:name="CharCharCharCarCarCarCarCarCarCarCarCarCarCarCarCarCarCar2" style:display-name="Char Char Char Car Car Car Car Car Car Car Car Car Car Car Car Car Car Car2"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3" style:display-name="Char Char Char Car Car Car Car Car Car Car Car Car Car Car Car Car Car Car3"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4" style:display-name="Char Char Char Car Car Car Car Car Car Car Car Car Car Car Car Car Car Car4"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CharCharCharCarCarCarCarCarCarCarCarCarCarCarCarCarCarCar5" style:display-name="Char Char Char Car Car Car Car Car Car Car Car Car Car Car Car Car Car Car5"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normaltextrun" style:display-name="normaltextrun" style:family="text" style:parent-style-name="Fuentedepárrafopredeter."/>
    <style:style style:name="eop" style:display-name="eop" style:family="text" style:parent-style-name="Fuentedepárrafopredeter."/>
    <style:style style:name="LO-normal" style:display-name="LO-normal" style:family="paragraph">
      <style:paragraph-properties fo:widows="2" fo:orphans="2" style:vertical-align="auto" fo:margin-bottom="0.1111in" fo:line-height="104%"/>
      <style:text-properties style:font-name-complex="Calibri" fo:font-size="11pt" style:font-size-asian="11pt" style:font-size-complex="11pt"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widows="2" fo:orphans="2" style:vertical-align="auto"/>
      <style:text-properties fo:font-size="11pt" style:font-size-asian="11pt" style:font-size-complex="11pt" style:language-asian="en" style:country-asian="US" fo:hyphenate="true"/>
    </style:style>
    <style:style style:name="Fuentedepárrafopredeter.1" style:display-name="Fuente de párrafo predeter.1" style:family="text"/>
    <style:style style:name="Normal_0" style:display-name="Normal_0" style:family="paragraph">
      <style:paragraph-properties fo:widows="2" fo:orphans="2" style:vertical-align="auto"/>
      <style:text-properties style:font-name="Times New Roman" style:font-name-asian="Times New Roman" style:letter-kerning="true" fo:font-size="12pt" style:font-size-asian="12pt" style:font-size-complex="12pt" style:language-asian="zh" style:country-asian="CN" fo:hyphenate="false"/>
    </style:style>
    <style:style style:name="xl66" style:display-name="xl66"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67" style:display-name="xl67" style:family="paragraph" style:parent-style-name="Normal">
      <style:paragraph-properties fo:widows="2" fo:orphans="2" fo:text-align="end" style:vertical-align="middle" fo:margin-top="0.0694in" fo:margin-bottom="0.0694in"/>
      <style:text-properties style:font-name="Times New Roman" style:font-name-asian="Times New Roman" fo:color="#000000" fo:font-size="12pt" style:font-size-asian="12pt" style:font-size-complex="12pt" fo:hyphenate="true"/>
    </style:style>
    <style:style style:name="xl68" style:display-name="xl68" style:family="paragraph" style:parent-style-name="Normal">
      <style:paragraph-properties fo:widows="2" fo:orphans="2"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hyphenate="true"/>
    </style:style>
    <style:style style:name="xl69" style:display-name="xl69"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94" style:display-name="xl94"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hyphenate="true"/>
    </style:style>
    <style:style style:name="xl95" style:display-name="xl95"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hyphenate="true"/>
    </style:style>
    <style:style style:name="xl96" style:display-name="xl96" style:family="paragraph" style:parent-style-name="Normal">
      <style:paragraph-properties fo:widows="2" fo:orphans="2"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fo:hyphenate="true"/>
    </style:style>
    <style:style style:name="xl97" style:display-name="xl97"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98" style:display-name="xl98"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99" style:display-name="xl99"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100" style:display-name="xl100"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101" style:display-name="xl101"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102" style:display-name="xl102"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xl103" style:display-name="xl103"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12pt" style:font-size-asian="12pt" style:font-size-complex="12pt" fo:hyphenate="true"/>
    </style:style>
    <style:style style:name="Fuentedepárrafopredeter.2" style:display-name="Fuente de párrafo predeter.2" style:family="text"/>
    <style:style style:name="xl65" style:display-name="xl65"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parrafo_2" style:display-name="parrafo_2"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128" style:display-name="xl128" style:family="paragraph" style:parent-style-name="Normal">
      <style:paragraph-properties fo:widows="2" fo:orphans="2" style:vertical-align="auto" fo:margin-top="0.0694in" fo:margin-bottom="0.0694in" fo:background-color="#DDEBF7">
        <style:background-fill draw:fill="solid" draw:fill-color="#DDEBF7"/>
      </style:paragraph-properties>
      <style:text-properties style:font-name="Times New Roman" style:font-name-asian="Times New Roman" fo:font-size="12pt" style:font-size-asian="12pt" style:font-size-complex="12pt" fo:hyphenate="true"/>
    </style:style>
    <style:style style:name="xl129" style:display-name="xl129" style:family="paragraph" style:parent-style-name="Normal">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30" style:display-name="xl130" style:family="paragraph" style:parent-style-name="Normal">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31" style:display-name="xl131" style:family="paragraph" style:parent-style-name="Normal">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32" style:display-name="xl132"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133" style:display-name="xl133" style:family="paragraph" style:parent-style-name="Normal">
      <style:paragraph-properties fo:widows="2" fo:orphans="2"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fo:hyphenate="true"/>
    </style:style>
    <style:style style:name="xl134" style:display-name="xl134" style:family="paragraph" style:parent-style-name="Normal">
      <style:paragraph-properties fo:widows="2" fo:orphans="2" fo:border="0.0069in solid #000000" fo:padding="0in" style:shadow="none" style:vertical-align="middle" fo:margin-top="0.0694in" fo:margin-bottom="0.0694in"/>
      <style:text-properties style:font-name="Times New Roman" style:font-name-asian="Times New Roman" fo:font-size="8pt" style:font-size-asian="8pt" style:font-size-complex="8pt" fo:hyphenate="true"/>
    </style:style>
    <style:style style:name="xl135" style:display-name="xl135" style:family="paragraph" style:parent-style-name="Normal">
      <style:paragraph-properties fo:widows="2" fo:orphans="2" fo:border="0.0069in solid #000000" fo:padding="0in" style:shadow="none" style:vertical-align="middle" fo:margin-top="0.0694in" fo:margin-bottom="0.0694in"/>
      <style:text-properties style:font-name="Times New Roman" style:font-name-asian="Times New Roman" fo:font-size="8pt" style:font-size-asian="8pt" style:font-size-complex="8pt" fo:hyphenate="true"/>
    </style:style>
    <style:style style:name="xl136" style:display-name="xl136" style:family="paragraph" style:parent-style-name="Normal">
      <style:paragraph-properties fo:widows="2" fo:orphans="2" fo:border="0.0069in solid #000000" fo:padding="0in" style:shadow="none" fo:text-align="center" style:vertical-align="middle" fo:margin-top="0.0694in" fo:margin-bottom="0.0694in" fo:background-color="#D9D9D9">
        <style:background-fill draw:fill="solid" draw:fill-color="#D9D9D9"/>
      </style:paragraph-properties>
      <style:text-properties style:font-name="Times New Roman" style:font-name-asian="Times New Roman" fo:font-size="8pt" style:font-size-asian="8pt" style:font-size-complex="8pt" fo:hyphenate="true"/>
    </style:style>
    <style:style style:name="xl137" style:display-name="xl137" style:family="paragraph" style:parent-style-name="Normal">
      <style:paragraph-properties fo:widows="2" fo:orphans="2" fo:border="0.0069in solid #000000" fo:padding="0in" style:shadow="none" style:vertical-align="middle" fo:margin-top="0.0694in" fo:margin-bottom="0.0694in"/>
      <style:text-properties style:font-name="Times New Roman" style:font-name-asian="Times New Roman" fo:font-size="12pt" style:font-size-asian="12pt" style:font-size-complex="12pt" fo:hyphenate="true"/>
    </style:style>
    <style:style style:name="xl138" style:display-name="xl138" style:family="paragraph" style:parent-style-name="Normal">
      <style:paragraph-properties fo:widows="2" fo:orphans="2" fo:border="0.0069in solid #000000" fo:padding="0in" style:shadow="none" style:vertical-align="middle" fo:margin-top="0.0694in" fo:margin-bottom="0.0694in"/>
      <style:text-properties style:font-name="Times New Roman" style:font-name-asian="Times New Roman" fo:font-size="12pt" style:font-size-asian="12pt" style:font-size-complex="12pt" fo:hyphenate="true"/>
    </style:style>
    <style:style style:name="xl139" style:display-name="xl139"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fo:font-size="8pt" style:font-size-asian="8pt" style:font-size-complex="8pt" fo:hyphenate="true"/>
    </style:style>
    <style:style style:name="xl140" style:display-name="xl140"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fo:font-size="8pt" style:font-size-asian="8pt" style:font-size-complex="8pt" fo:hyphenate="true"/>
    </style:style>
    <style:style style:name="xl141" style:display-name="xl141"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fo:font-size="8pt" style:font-size-asian="8pt" style:font-size-complex="8pt" fo:hyphenate="true"/>
    </style:style>
    <style:style style:name="xl142" style:display-name="xl142"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fo:font-size="8pt" style:font-size-asian="8pt" style:font-size-complex="8pt" fo:hyphenate="true"/>
    </style:style>
    <style:style style:name="xl143" style:display-name="xl143"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fo:font-size="8pt" style:font-size-asian="8pt" style:font-size-complex="8pt" fo:hyphenate="true"/>
    </style:style>
    <style:style style:name="xl144" style:display-name="xl144" style:family="paragraph" style:parent-style-name="Normal">
      <style:paragraph-properties fo:widows="2" fo:orphans="2" fo:border="0.0069in solid #000000" fo:padding="0in" style:shadow="none" fo:text-align="end" style:vertical-align="auto" fo:margin-top="0.0694in" fo:margin-bottom="0.0694in"/>
      <style:text-properties style:font-name="Times New Roman" style:font-name-asian="Times New Roman" fo:font-size="8pt" style:font-size-asian="8pt" style:font-size-complex="8pt" fo:hyphenate="true"/>
    </style:style>
    <style:style style:name="xl145" style:display-name="xl145" style:family="paragraph" style:parent-style-name="Normal">
      <style:paragraph-properties fo:widows="2" fo:orphans="2" fo:border="0.0069in solid #000000" fo:padding="0in" style:shadow="none" fo:text-align="center" style:vertical-align="middle" fo:margin-top="0.0694in" fo:margin-bottom="0.0694in" fo:background-color="#DDEBF7">
        <style:background-fill draw:fill="solid" draw:fill-color="#DDEBF7"/>
      </style:paragraph-properties>
      <style:text-properties style:font-name="Times New Roman" style:font-name-asian="Times New Roman" fo:font-weight="bold" style:font-weight-asian="bold" style:font-weight-complex="bold" fo:font-size="8pt" style:font-size-asian="8pt" style:font-size-complex="8pt" fo:hyphenate="true"/>
    </style:style>
    <style:style style:name="xl146" style:display-name="xl146" style:family="paragraph" style:parent-style-name="Normal">
      <style:paragraph-properties fo:widows="2" fo:orphans="2" fo:border="0.0069in solid #000000" fo:padding="0in" style:shadow="none" fo:text-align="center" style:vertical-align="middle" fo:margin-top="0.0694in" fo:margin-bottom="0.0694in" fo:background-color="#DDEBF7">
        <style:background-fill draw:fill="solid" draw:fill-color="#DDEBF7"/>
      </style:paragraph-properties>
      <style:text-properties style:font-name="Times New Roman" style:font-name-asian="Times New Roman" fo:font-weight="bold" style:font-weight-asian="bold" style:font-weight-complex="bold" fo:font-size="8pt" style:font-size-asian="8pt" style:font-size-complex="8pt" fo:hyphenate="true"/>
    </style:style>
    <style:style style:name="xl147" style:display-name="xl147" style:family="paragraph" style:parent-style-name="Normal">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48" style:display-name="xl148" style:family="paragraph" style:parent-style-name="Normal">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49" style:display-name="xl149" style:family="paragraph" style:parent-style-name="Normal">
      <style:paragraph-properties fo:widows="2" fo:orphans="2" fo:border="0.0069in solid #000000" fo:padding="0in" style:shadow="none" fo:text-align="end" style:vertical-align="middle" fo:margin-top="0.0694in" fo:margin-bottom="0.0694in" fo:background-color="#FFFFFF">
        <style:background-fill draw:fill="solid" draw:fill-color="#FFFFFF"/>
      </style:paragraph-properties>
      <style:text-properties style:font-name="Times New Roman" style:font-name-asian="Times New Roman" fo:font-size="8pt" style:font-size-asian="8pt" style:font-size-complex="8pt" fo:hyphenate="true"/>
    </style:style>
    <style:style style:name="xl150" style:display-name="xl150" style:family="paragraph" style:parent-style-name="Normal">
      <style:paragraph-properties fo:widows="2" fo:orphans="2"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fo:hyphenate="true"/>
    </style:style>
    <style:style style:name="xl151" style:display-name="xl151" style:family="paragraph" style:parent-style-name="Normal">
      <style:paragraph-properties fo:widows="2" fo:orphans="2"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fo:hyphenate="true"/>
    </style:style>
    <style:style style:name="xl152" style:display-name="xl152" style:family="paragraph" style:parent-style-name="Normal">
      <style:paragraph-properties fo:widows="2" fo:orphans="2" fo:border="0.0069in solid #000000" fo:padding="0in" style:shadow="none" fo:text-align="end" style:vertical-align="middle" fo:margin-top="0.0694in" fo:margin-bottom="0.0694in"/>
      <style:text-properties style:font-name="Times New Roman" style:font-name-asian="Times New Roman" fo:font-size="8pt" style:font-size-asian="8pt" style:font-size-complex="8pt" fo:hyphenate="true"/>
    </style:style>
    <style:style style:name="xl153" style:display-name="xl153" style:family="paragraph" style:parent-style-name="Normal">
      <style:paragraph-properties fo:widows="2" fo:orphans="2" fo:border="0.0069in solid #000000" fo:padding="0in" style:shadow="none" fo:text-align="end" style:vertical-align="middle" fo:margin-top="0.0694in" fo:margin-bottom="0.0694in" fo:background-color="#D9D9D9">
        <style:background-fill draw:fill="solid" draw:fill-color="#D9D9D9"/>
      </style:paragraph-properties>
      <style:text-properties style:font-name="Times New Roman" style:font-name-asian="Times New Roman" fo:font-weight="bold" style:font-weight-asian="bold" style:font-weight-complex="bold" fo:font-size="8pt" style:font-size-asian="8pt" style:font-size-complex="8pt" fo:hyphenate="true"/>
    </style:style>
    <style:style style:name="xl154" style:display-name="xl154"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Times New Roman" style:font-name-asian="Times New Roman" fo:font-weight="bold" style:font-weight-asian="bold" style:font-weight-complex="bold" fo:font-size="12pt" style:font-size-asian="12pt" style:font-size-complex="12pt" fo:hyphenate="true"/>
    </style:style>
    <style:style style:name="xl155" style:display-name="xl155"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Times New Roman" style:font-name-asian="Times New Roman" fo:font-weight="bold" style:font-weight-asian="bold" style:font-weight-complex="bold" fo:font-size="8pt" style:font-size-asian="8pt" style:font-size-complex="8pt" fo:hyphenate="true"/>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 style:display-name="a"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Hipervínculo1" style:display-name="Hipervínculo1" style:family="text">
      <style:text-properties fo:color="#0563C1" style:text-underline-type="single" style:text-underline-style="solid" style:text-underline-width="auto" style:text-underline-mode="continuous" style:text-underline-color="font-color"/>
    </style:style>
    <style:style style:name="Hipervínculovisitado1" style:display-name="Hipervínculo visitado1" style:family="text">
      <style:text-properties fo:color="#954F72" style:text-underline-type="single" style:text-underline-style="solid" style:text-underline-width="auto" style:text-underline-mode="continuous" style:text-underline-color="font-color"/>
    </style:style>
    <style:style style:name="Pa22" style:display-name="Pa22"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20" style:display-name="Pa20"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31" style:display-name="Pa31"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8" style:display-name="Pa8"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10" style:display-name="Pa10"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32" style:display-name="Pa32"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11" style:display-name="Pa11"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37" style:display-name="Pa37"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38" style:display-name="Pa38"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Pa16" style:display-name="Pa16" style:family="paragraph" style:parent-style-name="Default" style:next-style-name="Default">
      <style:paragraph-properties style:text-autospace="none" style:line-height-at-least="0.1118in"/>
      <style:text-properties style:font-name="Verdana" style:font-name-asian="Calibri" style:font-name-complex="Times New Roman (Cuerpo en alfa" style:use-window-font-color="true" style:language-asian="en" style:country-asian="US" fo:hyphenate="true"/>
    </style:style>
    <style:style style:name="foral-f-parrafo-c" style:display-name="foral-f-parrafo-c"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WW_CharLFO1LVL1" style:family="text">
      <style:text-properties style:font-name="Wingdings"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ptos" style:font-name-asian="Aptos" style:font-name-complex="Times New Roman" fo:font-weight="bold" style:font-weight-asian="bold"/>
    </style:style>
    <text:list-style style:name="Listaactual1" style:display-name="Lista actual1">
      <text:list-level-style-number text:level="1" text:style-name="WW_CharLFO5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93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 básica</dc:title>
    <meta:initial-creator>Ayuntamiento de Teror</meta:initial-creator>
    <dc:creator>Carmen Delia Nuez Ojeda</dc:creator>
    <meta:creation-date>2023-10-23T12:36:00Z</meta:creation-date>
    <dc:date>2026-03-13T09:12:00Z</dc:date>
    <meta:print-date>2016-03-07T12:08:00Z</meta:print-date>
    <meta:template xlink:href="Normal.dotm" xlink:type="simple"/>
    <meta:editing-cycles>31</meta:editing-cycles>
    <meta:editing-duration>PT6840S</meta:editing-duration>
    <meta:user-defined meta:name="AppVersion">16.0000</meta:user-defined>
    <meta:document-statistic meta:page-count="29" meta:paragraph-count="189" meta:word-count="14616" meta:character-count="94816" meta:row-count="669" meta:non-whitespace-character-count="80389"/>
  </office:meta>
</office:document-meta>
</file>