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Normal"/>
      <text:p text:style-name="Normal"/>
      <text:p text:style-name="P3"><text:span text:style-name="T4">Al objeto de dar cumplimiento a los Indicadores de la Ley Canaria de Transparencia y de acceso a la información pública (Ley 12/2014, de 26 de diciembre) en su apartado 2.1. Estructura orgánica/</text:span><text:span text:style-name="T5">1022 Órganos superiores,<text:s/></text:span><text:span text:style-name="T6">directivos y colegiados, indicando sus competencias y funciones</text:span><text:span text:style-name="T7">, pone en conocimiento de la ciudadanía de Teror y del público en general, que<text:s/></text:span><text:span text:style-name="T8">en 2025</text:span><text:span text:style-name="T9"><text:s/>el Ayuntamiento de Teror<text:s/></text:span><text:span text:style-name="T10">no cuenta con órganos superiores, directivos y colegiados, así como organismos y entidades públicas adscritas a los mismos</text:span><text:span text:style-name="T11">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1.1791in" svg:y="0.70149in" svg:width="0.92296in" svg:height="0.58529in" style:rel-width="scale" style:rel-height="scale"><draw:image xlink:href="media/image1.png" xlink:type="simple" xlink:show="embed" xlink:actuate="onLoad"/><svg:title/><svg:desc>teror_encabezad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en Delia Nuez Ojeda</meta:initial-creator>
    <dc:creator>Carmen Delia Nuez Ojeda</dc:creator>
    <meta:creation-date>2025-03-17T11:18:00Z</meta:creation-date>
    <dc:date>2026-03-13T08:44:00Z</dc:date>
    <meta:template xlink:href="Normal.dotm" xlink:type="simple"/>
    <meta:editing-cycles>7</meta:editing-cycles>
    <meta:editing-duration>PT540S</meta:editing-duration>
    <meta:document-statistic meta:page-count="1" meta:paragraph-count="1" meta:word-count="80" meta:character-count="521" meta:row-count="3" meta:non-whitespace-character-count="442"/>
  </office:meta>
</office:document-meta>
</file>