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system" svg:panose-1="0 0 0 0 0 0 0 0 0 0"/>
    <style:font-face style:name="NSimSun" svg:font-family="NSimSun" style:font-family-generic="modern" style:font-pitch="fixed" svg:panose-1="2 1 6 9 3 1 1 1 1 1"/>
    <style:font-face style:name="DejaVu Sans" svg:font-family="DejaVu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IDFont+F3" svg:font-family="CIDFont+F3" style:font-family-generic="system" svg:panose-1="0 0 0 0 0 0 0 0 0 0"/>
  </office:font-face-decls>
  <office:automatic-styles>
    <text:list-style style:name="LFO1">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style:num-suffix="." style:num-list-format-name="NLF1" style:num-format="a" style:num-letter-sync="true"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1" style:parent-style-name="Normal" style:family="paragraph">
      <style:paragraph-properties fo:text-align="justify" fo:margin-bottom="0in" fo:line-height="100%" fo:text-indent="0.4916in"/>
    </style:style>
    <style:style style:name="T1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widows="0" fo:orphans="0" style:punctuation-wrap="simple" style:text-autospace="none" fo:text-align="justify" fo:margin-bottom="0in" fo:line-height="100%" fo:margin-right="0.0944in" fo:text-indent="0.4923in">
        <style:tab-stops>
          <style:tab-stop style:type="left" style:position="0.392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 style:parent-style-name="Normal" style:family="paragraph">
      <style:paragraph-properties style:text-autospace="none" fo:text-align="justify" fo:text-indent="0.4923in"/>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Times-Bold" style:font-name-asian="Times New Roman" style:font-name-complex="Times-Bold"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6" style:parent-style-name="Normal" style:family="paragraph">
      <style:paragraph-properties style:text-autospace="none" fo:text-align="justify" fo:margin-bottom="0in" fo:line-height="100%" fo:text-indent="0.4923in">
        <style:tab-stops>
          <style:tab-stop style:type="left" style:position="1.3125in"/>
        </style:tab-stops>
      </style:paragraph-properties>
      <style:text-properties style:font-name="Times New Roman" style:font-name-asian="Times New Roman" style:font-name-complex="Times New Roman" fo:color="#000000" fo:font-size="12pt" style:font-size-asian="12pt" style:font-size-complex="12pt" style:language-asian="es" style:country-asian="ES"/>
    </style:style>
    <style:style style:name="P27" style:parent-style-name="Normal" style:family="paragraph">
      <style:paragraph-properties style:text-autospace="none" fo:text-align="justify" fo:margin-bottom="0in" fo:line-height="100%" fo:text-indent="0.4923in">
        <style:tab-stops>
          <style:tab-stop style:type="left" style:position="1.3125in"/>
        </style:tab-stops>
      </style:paragraph-properties>
      <style:text-properties style:font-name="Times New Roman" style:font-name-asian="Times New Roman" style:font-name-complex="Times New Roman" fo:color="#000000" fo:font-size="12pt" style:font-size-asian="12pt" style:font-size-complex="12pt" style:language-asian="es" style:country-asian="ES"/>
    </style:style>
    <style:style style:name="P28" style:parent-style-name="Normal" style:family="paragraph">
      <style:paragraph-properties style:text-autospace="none" fo:text-align="justify" fo:margin-bottom="0in" fo:line-height="100%" fo:text-indent="0.4923in"/>
    </style:style>
    <style:style style:name="T29"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3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32" style:parent-style-name="Normal" style:family="paragraph">
      <style:paragraph-properties fo:text-align="justify" fo:margin-bottom="0in" fo:line-height="100%" fo:text-indent="0.4923in"/>
    </style:style>
    <style:style style:name="T3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rfc-language-tag="es-ES_tradnl" fo:language="es"/>
    </style:style>
    <style:style style:name="P38" style:parent-style-name="Normal" style:family="paragraph">
      <style:paragraph-properties fo:text-align="justify" fo:margin-bottom="0in" fo:line-height="100%" fo:text-indent="0.4923in"/>
    </style:style>
    <style:style style:name="T3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rfc-language-tag="es-ES_tradnl" fo:language="es"/>
    </style:style>
    <style:style style:name="T40"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T4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rfc-language-tag="es-ES_tradnl" fo:language="es"/>
    </style:style>
    <style:style style:name="T42"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T4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rfc-language-tag="es-ES_tradnl" fo:language="es"/>
    </style:style>
    <style:style style:name="T44"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P4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rfc-language-tag="es-ES_tradnl" fo:language="es"/>
    </style:style>
    <style:style style:name="P46" style:parent-style-name="Normal" style:family="paragraph">
      <style:paragraph-properties fo:text-align="justify" fo:margin-bottom="0in" fo:line-height="100%" fo:text-indent="0.4923in"/>
    </style:style>
    <style:style style:name="T4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rfc-language-tag="es-ES_tradnl" fo:language="es"/>
    </style:style>
    <style:style style:name="T48"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T49"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T51"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5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5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5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5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5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rfc-language-tag="es-ES_tradnl" fo:language="es"/>
    </style:style>
    <style:style style:name="P57" style:parent-style-name="Normal" style:family="paragraph">
      <style:paragraph-properties fo:text-align="justify" fo:margin-bottom="0in" fo:line-height="100%" fo:text-indent="0.4923in"/>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rfc-language-tag="es-ES_tradnl" fo:language="es"/>
    </style:style>
    <style:style style:name="T59"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T60"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61" style:parent-style-name="Fuentedepárrafopredeter." style:family="text">
      <style:text-properties style:font-name="Times New Roman" style:font-name-asian="Times New Roman" style:font-name-complex="Times New Roman" fo:color="#000000" fo:font-size="10pt" style:font-size-asian="10pt" style:font-size-complex="10pt" style:rfc-language-tag="es-ES_tradnl" fo:language="es"/>
    </style:style>
    <style:style style:name="T62"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6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6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6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6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6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6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6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rfc-language-tag="es-ES_tradnl" fo:language="es"/>
    </style:style>
    <style:style style:name="P70" style:parent-style-name="Normal" style:family="paragraph">
      <style:paragraph-properties fo:text-align="justify" fo:margin-bottom="0in" fo:line-height="100%" fo:text-indent="0.4923in"/>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7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77" style:parent-style-name="Normal" style:family="paragraph">
      <style:paragraph-properties fo:text-align="justify" fo:margin-bottom="0in" fo:line-height="100%" fo:text-indent="0.4923in"/>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81" style:parent-style-name="Normal" style:family="paragraph">
      <style:paragraph-properties fo:text-align="justify" fo:margin-bottom="0in" fo:line-height="100%" fo:text-indent="0.4923in"/>
    </style:style>
    <style:style style:name="T8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89" style:parent-style-name="Normal" style:family="paragraph">
      <style:paragraph-properties fo:text-align="justify" fo:margin-bottom="0in" fo:line-height="100%" fo:text-indent="0.4923in"/>
    </style:style>
    <style:style style:name="T9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93" style:parent-style-name="Normal" style:family="paragraph">
      <style:paragraph-properties fo:text-align="justify" fo:margin-bottom="0in" fo:line-height="100%" fo:text-indent="0.4923in"/>
    </style:style>
    <style:style style:name="T9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9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9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0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01" style:parent-style-name="Normal" style:family="paragraph">
      <style:paragraph-properties fo:text-align="justify" fo:margin-bottom="0in" fo:line-height="100%" fo:text-indent="0.4923in"/>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03"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10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05" style:parent-style-name="Normal" style:family="paragraph">
      <style:paragraph-properties fo:text-align="justify" fo:margin-bottom="0in" fo:line-height="100%" fo:text-indent="0.4923in"/>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10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09" style:parent-style-name="Normal" style:family="paragraph">
      <style:paragraph-properties fo:text-align="justify" fo:margin-bottom="0in" fo:line-height="100%" fo:text-indent="0.4923in"/>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11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13" style:parent-style-name="Normal" style:family="paragraph">
      <style:paragraph-properties fo:text-align="justify" fo:margin-bottom="0in" fo:line-height="100%" fo:text-indent="0.4923in"/>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116"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1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19" style:parent-style-name="Normal" style:family="paragraph">
      <style:paragraph-properties fo:text-align="justify" fo:margin-bottom="0in" fo:line-height="100%" fo:text-indent="0.4923in"/>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21" style:parent-style-name="Fuentedepárrafopredeter." style:family="text">
      <style:text-properties style:font-name="Times New Roman" style:font-name-asian="Calibri" style:font-name-complex="Times New Roman"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124" style:parent-style-name="Normal" style:family="paragraph">
      <style:paragraph-properties fo:text-align="justify" fo:margin-bottom="0in" fo:line-height="100%" fo:text-indent="0.4923in"/>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26"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27"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28" style:parent-style-name="Normal" style:family="paragraph">
      <style:paragraph-properties fo:margin-bottom="0in" fo:line-height="100%" fo:text-indent="0.4923in"/>
    </style:style>
    <style:style style:name="T129"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13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31" style:parent-style-name="Normal" style:family="paragraph">
      <style:paragraph-properties fo:text-align="center"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32" style:parent-style-name="Normal" style:family="paragraph">
      <style:paragraph-properties fo:text-align="center"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3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37" style:parent-style-name="Normal" style:family="paragraph">
      <style:paragraph-properties fo:text-align="center" fo:margin-bottom="0in" fo:line-height="100%" fo:text-indent="0.4923in"/>
      <style:text-properties style:font-name="Times New Roman" style:font-name-asian="Times New Roman" style:font-name-complex="Times New Roman" fo:color="#000000" fo:font-size="10pt" style:font-size-asian="10pt" style:font-size-complex="10pt"/>
    </style:style>
    <style:style style:name="P13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style-complex="italic" fo:font-size="10pt" style:font-size-asian="10pt" style:font-size-complex="10pt"/>
    </style:style>
    <style:style style:name="P13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color="#FF0000" fo:font-size="10pt" style:font-size-asian="10pt" style:font-size-complex="10pt"/>
    </style:style>
    <style:style style:name="P140" style:parent-style-name="Normal" style:family="paragraph">
      <style:paragraph-properties style:text-autospace="none" fo:text-align="justify" fo:margin-bottom="0in" fo:line-height="100%" fo:text-indent="0.4923in" fo:background-color="#FFFFFF">
        <style:background-fill draw:fill="solid" draw:fill-color="#FFFFFF"/>
      </style:paragraph-properties>
      <style:text-properties style:font-name="Times New Roman" style:font-name-asian="Calibri" style:font-name-complex="Times New Roman" fo:color="#000000" fo:font-size="10pt" style:font-size-asian="10pt" style:font-size-complex="10pt"/>
    </style:style>
    <style:style style:name="P14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43" style:parent-style-name="Normal" style:family="paragraph">
      <style:paragraph-properties fo:text-align="center"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144"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Calibri" style:font-name-complex="Times New Roman" fo:color="#FF0000" fo:font-size="10pt" style:font-size-asian="10pt" style:font-size-complex="10pt"/>
    </style:style>
    <style:style style:name="P145"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Calibri" style:font-name-complex="Times New Roman" fo:font-size="10pt" style:font-size-asian="10pt" style:font-size-complex="10pt"/>
    </style:style>
    <style:style style:name="P14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147" style:parent-style-name="Normal" style:family="paragraph">
      <style:paragraph-properties fo:text-align="justify" fo:margin-bottom="0in" fo:line-height="100%" fo:text-indent="0.4923in"/>
    </style:style>
    <style:style style:name="T148"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49"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50" style:parent-style-name="Fuentedepárrafopredeter." style:family="text">
      <style:text-properties style:font-name="Times New Roman" style:font-name-asian="Calibri" style:font-name-complex="Times New Roman" style:font-style-complex="italic" fo:color="#FF0000" fo:font-size="10pt" style:font-size-asian="10pt" style:font-size-complex="10pt"/>
    </style:style>
    <style:style style:name="T151"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52"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53"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54"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55"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56"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P15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color="#000000" fo:font-size="10pt" style:font-size-asian="10pt" style:font-size-complex="10pt"/>
    </style:style>
    <style:style style:name="P158" style:parent-style-name="Normal" style:family="paragraph">
      <style:paragraph-properties fo:text-align="center"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15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160" style:parent-style-name="Normal" style:family="paragraph">
      <style:paragraph-properties fo:text-align="justify" fo:margin-bottom="0in" fo:line-height="100%" fo:text-indent="0.4923in"/>
    </style:style>
    <style:style style:name="T161"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162"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63" style:parent-style-name="Fuentedepárrafopredeter." style:family="text">
      <style:text-properties style:font-name="Times New Roman" style:font-name-asian="Calibri" style:font-name-complex="Times New Roman" style:font-style-complex="italic" fo:color="#FF0000" fo:font-size="10pt" style:font-size-asian="10pt" style:font-size-complex="10pt"/>
    </style:style>
    <style:style style:name="T164"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165"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166"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P16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168"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169" style:parent-style-name="Normal" style:family="paragraph">
      <style:paragraph-properties style:contextual-spacing="tru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170" style:parent-style-name="Normal" style:family="paragraph">
      <style:paragraph-properties fo:text-align="center"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171" style:parent-style-name="Normal" style:family="paragraph">
      <style:paragraph-properties fo:text-align="center"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17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173" style:parent-style-name="Normal" style:family="paragraph">
      <style:paragraph-properties fo:text-align="justify" fo:margin-bottom="0in" fo:line-height="100%" fo:text-indent="0.4923in"/>
    </style:style>
    <style:style style:name="T174" style:parent-style-name="Fuentedepárrafopredeter." style:family="text">
      <style:text-properties style:font-name="Times New Roman" style:font-name-asian="NSimSun" style:font-name-complex="Times New Roman" fo:font-weight="bold" style:font-weight-asian="bold" style:font-weight-complex="bold" style:font-style-complex="italic" style:letter-kerning="true" fo:font-size="10pt" style:font-size-asian="10pt" style:font-size-complex="10pt" style:language-asian="zh" style:country-asian="CN" style:language-complex="hi" style:country-complex="IN"/>
    </style:style>
    <style:style style:name="T175" style:parent-style-name="Fuentedepárrafopredeter." style:family="text">
      <style:text-properties style:font-name="Times New Roman" style:font-name-asian="NSimSu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176"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zh" style:country-asian="CN" style:language-complex="hi" style:country-complex="IN"/>
    </style:style>
    <style:style style:name="P177" style:parent-style-name="Normal" style:family="paragraph">
      <style:paragraph-properties fo:text-align="justify" fo:margin-bottom="0in" fo:line-height="100%" fo:text-indent="0.4923in"/>
    </style:style>
    <style:style style:name="T178"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zh" style:country-asian="CN" style:language-complex="hi" style:country-complex="IN"/>
    </style:style>
    <style:style style:name="P179" style:parent-style-name="Normal" style:family="paragraph">
      <style:paragraph-properties fo:text-align="justify" fo:margin-bottom="0in" fo:line-height="100%" fo:text-indent="0.4923in"/>
      <style:text-properties style:font-name="Times New Roman" style:font-name-asian="NSimSun" style:font-name-complex="Times New Roman" fo:color="#000000" style:letter-kerning="true" fo:font-size="10pt" style:font-size-asian="10pt" style:font-size-complex="10pt" style:language-asian="zh" style:country-asian="CN" style:language-complex="hi" style:country-complex="IN"/>
    </style:style>
    <style:style style:name="P180" style:parent-style-name="Normal" style:family="paragraph">
      <style:paragraph-properties fo:text-align="justify" fo:margin-bottom="0in" fo:line-height="100%" fo:text-indent="0.4923in"/>
    </style:style>
    <style:style style:name="T181" style:parent-style-name="Fuentedepárrafopredeter." style:family="text">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182"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P18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184" style:parent-style-name="Normal" style:family="paragraph">
      <style:paragraph-properties fo:text-align="justify" fo:margin-bottom="0in" fo:line-height="100%" fo:text-indent="0.4923in"/>
    </style:style>
    <style:style style:name="T185" style:parent-style-name="Fuentedepárrafopredeter." style:family="text">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186"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P18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18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189"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190" style:parent-style-name="Normal" style:family="paragraph">
      <style:paragraph-properties fo:text-align="justify" style:vertical-align="baseline" fo:margin-bottom="0in" fo:line-height="100%" fo:text-indent="0.4923in"/>
      <style:text-properties fo:hyphenate="false"/>
    </style:style>
    <style:style style:name="T191" style:parent-style-name="Fuentedepárrafopredeter." style:family="text">
      <style:text-properties style:font-name="Times New Roman" style:font-name-asian="NSimSun" style:font-name-complex="Times New Roman" fo:font-weight="bold" style:font-weight-asian="bold" style:font-weight-complex="bold" style:font-style-complex="italic" style:letter-kerning="true" fo:font-size="10pt" style:font-size-asian="10pt" style:font-size-complex="10pt" style:language-asian="zh" style:country-asian="CN" style:language-complex="hi" style:country-complex="IN"/>
    </style:style>
    <style:style style:name="T192"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zh" style:country-asian="CN" style:language-complex="hi" style:country-complex="IN"/>
    </style:style>
    <style:style style:name="T193" style:parent-style-name="Fuentedepárrafopredeter." style:family="text">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style:style>
    <style:style style:name="P194"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195"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196"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197" style:parent-style-name="Normal" style:family="paragraph">
      <style:paragraph-properties fo:text-align="justify" style:vertical-align="baseline" fo:margin-bottom="0in" fo:line-height="100%" fo:text-indent="0.4923in"/>
      <style:text-properties fo:hyphenate="false"/>
    </style:style>
    <style:style style:name="T198" style:parent-style-name="Fuentedepárrafopredeter." style:family="text">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style:style>
    <style:style style:name="T199"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00"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201"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202"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fo:font-style="italic" style:font-style-asian="italic" fo:color="#000000" style:letter-kerning="true" fo:font-size="10pt" style:font-size-asian="10pt" style:font-size-complex="10pt" style:language-asian="zh" style:country-asian="CN" style:language-complex="hi" style:country-complex="IN" fo:hyphenate="false"/>
    </style:style>
    <style:style style:name="P203"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20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05" style:parent-style-name="Normal" style:family="paragraph">
      <style:paragraph-properties fo:widows="0" fo:orphans="0" fo:border="0in solid #FFFFFF" fo:padding="0.4305in" style:shadow="#000000 0in 0in" fo:text-align="justify" fo:text-indent="0.4923in"/>
      <style:text-properties fo:hyphenate="false"/>
    </style:style>
    <style:style style:name="T206" style:parent-style-name="Fuentedepárrafopredeter." style:family="text">
      <style:text-properties style:font-name="Times New Roman" style:font-name-asian="Arial Unicode MS" style:font-name-complex="Times New Roman" style:font-style-complex="italic" style:letter-kerning="true" fo:font-size="10pt" style:font-size-asian="10pt" style:font-size-complex="10pt" style:text-underline-color="#000000" style:rfc-language-tag="es-ES_tradnl" fo:language="es" style:language-asian="es" style:country-asian="ES"/>
    </style:style>
    <style:style style:name="T207" style:parent-style-name="Fuentedepárrafopredeter." style:family="text">
      <style:text-properties style:font-name="Times New Roman" style:font-name-asian="Arial Unicode MS" style:font-name-complex="Times New Roman" fo:font-style="italic" style:font-style-asian="italic" style:letter-kerning="true" fo:font-size="10pt" style:font-size-asian="10pt" style:font-size-complex="10pt" style:text-underline-color="#000000" style:rfc-language-tag="es-ES_tradnl" fo:language="es" style:language-asian="es" style:country-asian="ES"/>
    </style:style>
    <style:style style:name="T208" style:parent-style-name="Fuentedepárrafopredeter." style:family="text">
      <style:text-properties style:font-name="Times New Roman" style:font-name-asian="Arial Unicode MS" style:font-name-complex="Times New Roman" fo:font-style="italic" style:font-style-asian="italic" style:letter-kerning="true" fo:font-size="10pt" style:font-size-asian="10pt" style:font-size-complex="10pt" style:text-underline-color="#000000" style:rfc-language-tag="es-ES_tradnl" fo:language="es" style:language-asian="es" style:country-asian="ES"/>
    </style:style>
    <style:style style:name="T209" style:parent-style-name="Fuentedepárrafopredeter." style:family="text">
      <style:text-properties style:font-name="Times New Roman" style:font-name-asian="Arial Unicode MS" style:font-name-complex="Times New Roman" style:font-style-complex="italic" style:letter-kerning="true" fo:font-size="10pt" style:font-size-asian="10pt" style:font-size-complex="10pt" style:text-underline-color="#000000" style:rfc-language-tag="es-ES_tradnl" fo:language="es" style:language-asian="es" style:country-asian="ES"/>
    </style:style>
    <style:style style:name="P210" style:parent-style-name="Normal" style:family="paragraph">
      <style:paragraph-properties fo:widows="0" fo:orphans="0" fo:border="0in solid #FFFFFF" fo:padding="0.4305in" style:shadow="#000000 0in 0in" fo:text-align="justify" fo:text-indent="0.4923in"/>
      <style:text-properties style:font-name="Times New Roman" style:font-name-asian="Arial Unicode MS" style:font-name-complex="Times New Roman" style:font-style-complex="italic" style:letter-kerning="true" fo:font-size="10pt" style:font-size-asian="10pt" style:font-size-complex="10pt" style:text-underline-color="#000000" style:rfc-language-tag="es-ES_tradnl" fo:language="es" style:language-asian="es" style:country-asian="ES" fo:hyphenate="false"/>
    </style:style>
    <style:style style:name="P21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1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13"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21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1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16" style:parent-style-name="Normal" style:family="paragraph">
      <style:paragraph-properties fo:text-align="justify" style:vertical-align="baseline" fo:margin-bottom="0in" fo:line-height="100%" fo:text-indent="0.4923in"/>
      <style:text-properties fo:hyphenate="false"/>
    </style:style>
    <style:style style:name="T217"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zh" style:country-asian="CN" style:language-complex="hi" style:country-complex="IN"/>
    </style:style>
    <style:style style:name="T218"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es" style:country-asian="ES" style:language-complex="hi" style:country-complex="IN"/>
    </style:style>
    <style:style style:name="T219" style:parent-style-name="Fuentedepárrafopredeter." style:family="text">
      <style:text-properties style:font-name="Times New Roman" style:font-name-asian="NSimSun" style:font-name-complex="Times New Roman" style:font-weight-complex="bold" style:font-style-complex="italic" style:letter-kerning="true" fo:font-size="10pt" style:font-size-asian="10pt" style:font-size-complex="10pt" style:language-asian="zh" style:country-asian="CN" style:language-complex="hi" style:country-complex="IN"/>
    </style:style>
    <style:style style:name="T220"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zh" style:country-asian="CN" style:language-complex="hi" style:country-complex="IN"/>
    </style:style>
    <style:style style:name="P221"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22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2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24" style:parent-style-name="Normal" style:family="paragraph">
      <style:paragraph-properties fo:text-align="justify" style:vertical-align="baseline" fo:margin-bottom="0in" fo:line-height="100%" fo:text-indent="0.4923in"/>
      <style:text-properties fo:hyphenate="false"/>
    </style:style>
    <style:style style:name="T225"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T226"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language-asian="zh" style:country-asian="CN" style:language-complex="hi" style:country-complex="IN"/>
    </style:style>
    <style:style style:name="T227"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28"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fo:hyphenate="false"/>
    </style:style>
    <style:style style:name="P229" style:parent-style-name="Normal" style:family="paragraph">
      <style:paragraph-properties fo:text-align="justify" style:vertical-align="baseline" fo:margin-bottom="0in" fo:line-height="100%" fo:text-indent="0.4923in"/>
      <style:text-properties fo:hyphenate="false"/>
    </style:style>
    <style:style style:name="T230" style:parent-style-name="Fuentedepárrafopredeter." style:family="text">
      <style:text-properties style:font-name="Times New Roman" style:font-name-asian="Arial"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T231"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3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2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3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35" style:parent-style-name="Normal" style:family="paragraph">
      <style:paragraph-properties style:text-autospace="none" fo:text-align="justify" fo:margin-bottom="0in" fo:line-height="100%" fo:text-indent="0.4923in"/>
      <style:text-properties style:font-name="Times New Roman" style:font-name-asian="SimSun" style:font-name-complex="Times New Roman" style:font-style-complex="italic" style:letter-kerning="true" fo:font-size="10pt" style:font-size-asian="10pt" style:font-size-complex="10pt" style:rfc-language-tag="es-ES_tradnl" fo:language="es"/>
    </style:style>
    <style:style style:name="P23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23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3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3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4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fo:font-size="10pt" style:font-size-asian="10pt" style:font-size-complex="10pt"/>
    </style:style>
    <style:style style:name="P241" style:parent-style-name="Normal" style:family="paragraph">
      <style:paragraph-properties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24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43" style:parent-style-name="Normal" style:family="paragraph">
      <style:paragraph-properties fo:text-align="justify" fo:margin-bottom="0in" fo:line-height="100%" fo:text-indent="0.4923in"/>
    </style:style>
    <style:style style:name="T244"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245" style:parent-style-name="Fuentedepárrafopredeter." style:family="text">
      <style:text-properties style:font-name="Times New Roman" style:font-name-asian="Calibri" style:font-name-complex="Times New Roman" fo:font-size="10pt" style:font-size-asian="10pt" style:font-size-complex="10pt"/>
    </style:style>
    <style:style style:name="P246"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4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0pt" style:font-size-asian="10pt" style:font-size-complex="10pt"/>
    </style:style>
    <style:style style:name="P248" style:parent-style-name="Normal" style:family="paragraph">
      <style:paragraph-properties fo:text-align="justify" style:vertical-align="baseline" fo:margin-bottom="0in" fo:line-height="100%" fo:text-indent="0.4923in"/>
      <style:text-properties fo:hyphenate="false"/>
    </style:style>
    <style:style style:name="T249" style:parent-style-name="Fuentedepárrafopredeter." style:family="text">
      <style:text-properties style:font-name="Times New Roman" style:font-name-asian="NSimSun" style:font-name-complex="Times New Roman" fo:font-weight="bold" style:font-weight-asian="bold" style:font-weight-complex="bold" style:font-style-complex="italic" style:letter-kerning="true" fo:font-size="10pt" style:font-size-asian="10pt" style:font-size-complex="10pt" style:rfc-language-tag="es-ES_tradnl" fo:language="es" style:language-asian="zh" style:country-asian="CN" style:language-complex="hi" style:country-complex="IN"/>
    </style:style>
    <style:style style:name="T250"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T251" style:parent-style-name="Fuentedepárrafopredeter." style:family="text">
      <style:text-properties style:font-name="Times New Roman" style:font-name-asian="NSimSun" style:font-name-complex="Times New Roman" fo:font-weight="bold" style:font-weight-asian="bold" style:font-weight-complex="bold" style:font-style-complex="italic" style:letter-kerning="true" fo:font-size="10pt" style:font-size-asian="10pt" style:font-size-complex="10pt" style:language-asian="zh" style:country-asian="CN" style:language-complex="hi" style:country-complex="IN"/>
    </style:style>
    <style:style style:name="P25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5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5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5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6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6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6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63"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fo:hyphenate="false"/>
    </style:style>
    <style:style style:name="P264" style:parent-style-name="Normal" style:family="paragraph">
      <style:paragraph-properties fo:text-align="justify" style:vertical-align="baseline" fo:margin-bottom="0in" fo:line-height="100%" fo:text-indent="0.4923in"/>
      <style:text-properties fo:hyphenate="false"/>
    </style:style>
    <style:style style:name="T265"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6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6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6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6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1" style:parent-style-name="Normal" style:family="paragraph">
      <style:paragraph-properties fo:text-align="justify" style:vertical-align="baseline" fo:margin-bottom="0in" fo:line-height="100%" fo:text-indent="0.4923in"/>
      <style:text-properties fo:hyphenate="false"/>
    </style:style>
    <style:style style:name="T272"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P2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79"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FF0000" fo:font-size="10pt" style:font-size-asian="10pt" style:font-size-complex="10pt"/>
    </style:style>
    <style:style style:name="P28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8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282" style:parent-style-name="Normal" style:family="paragraph">
      <style:paragraph-properties fo:text-align="justify" style:vertical-align="baseline" fo:margin-bottom="0in" fo:line-height="100%" fo:text-indent="0.4923in"/>
      <style:text-properties fo:hyphenate="false"/>
    </style:style>
    <style:style style:name="T283"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84" style:parent-style-name="Normal" style:family="paragraph">
      <style:paragraph-properties fo:text-align="justify" style:vertical-align="baseline" fo:margin-bottom="0in" fo:line-height="100%" fo:text-indent="0.4923in"/>
      <style:text-properties style:font-name="Times New Roman" style:font-name-asian="Arial" style:font-name-complex="Times New Roman" style:font-style-complex="italic" style:letter-kerning="true" fo:font-size="10pt" style:font-size-asian="10pt" style:font-size-complex="10pt" style:text-underline-color="#FF2600" style:rfc-language-tag="es-ES_tradnl" fo:language="es" style:language-asian="zh" style:country-asian="CN" style:language-complex="hi" style:country-complex="IN" fo:hyphenate="false"/>
    </style:style>
    <style:style style:name="P285" style:parent-style-name="Normal" style:family="paragraph">
      <style:paragraph-properties fo:text-align="justify" style:vertical-align="baseline" fo:margin-bottom="0in" fo:line-height="100%" fo:text-indent="0.4923in"/>
      <style:text-properties fo:hyphenate="false"/>
    </style:style>
    <style:style style:name="T286" style:parent-style-name="Fuentedepárrafopredeter." style:family="text">
      <style:text-properties style:font-name="Times New Roman" style:font-name-asian="Arial" style:font-name-complex="Times New Roman" style:font-style-complex="italic" style:letter-kerning="true" fo:font-size="10pt" style:font-size-asian="10pt" style:font-size-complex="10pt" style:text-underline-color="#FF2600" style:rfc-language-tag="es-ES_tradnl" fo:language="es" style:language-asian="zh" style:country-asian="CN" style:language-complex="hi" style:country-complex="IN"/>
    </style:style>
    <style:style style:name="T287"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88" style:parent-style-name="Normal" style:family="paragraph">
      <style:paragraph-properties fo:text-align="justify" style:vertical-align="baseline" fo:margin-bottom="0in" fo:line-height="100%" fo:text-indent="0.4923in"/>
      <style:text-properties style:font-name="Times New Roman" style:font-name-asian="Arial" style:font-name-complex="Times New Roman" style:font-style-complex="italic" style:letter-kerning="true" fo:font-size="10pt" style:font-size-asian="10pt" style:font-size-complex="10pt" style:text-underline-color="#FF2600" style:rfc-language-tag="es-ES_tradnl" fo:language="es" style:language-asian="zh" style:country-asian="CN" style:language-complex="hi" style:country-complex="IN" fo:hyphenate="false"/>
    </style:style>
    <style:style style:name="P289" style:parent-style-name="Normal" style:family="paragraph">
      <style:paragraph-properties fo:text-align="justify" style:vertical-align="baseline" fo:margin-bottom="0in" fo:line-height="100%" fo:text-indent="0.4923in"/>
      <style:text-properties fo:hyphenate="false"/>
    </style:style>
    <style:style style:name="T290" style:parent-style-name="Fuentedepárrafopredeter." style:family="text">
      <style:text-properties style:font-name="Times New Roman" style:font-name-asian="Arial" style:font-name-complex="Times New Roman" style:font-style-complex="italic" style:letter-kerning="true" fo:font-size="10pt" style:font-size-asian="10pt" style:font-size-complex="10pt" style:text-underline-color="#FF2600" style:rfc-language-tag="es-ES_tradnl" fo:language="es" style:language-asian="zh" style:country-asian="CN" style:language-complex="hi" style:country-complex="IN"/>
    </style:style>
    <style:style style:name="T291"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92"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fo:hyphenate="false"/>
    </style:style>
    <style:style style:name="P293" style:parent-style-name="Normal" style:family="paragraph">
      <style:paragraph-properties fo:text-align="justify" style:vertical-align="baseline" fo:margin-bottom="0in" fo:line-height="100%" fo:text-indent="0.4923in"/>
      <style:text-properties fo:hyphenate="false"/>
    </style:style>
    <style:style style:name="T294"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P295"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fo:font-weight="bold" style:font-weight-asian="bold" style:font-weight-complex="bold" fo:font-style="italic" style:font-style-asian="italic" style:letter-kerning="true" fo:font-size="10pt" style:font-size-asian="10pt" style:font-size-complex="10pt" style:rfc-language-tag="es-ES_tradnl" fo:language="es" style:language-asian="zh" style:country-asian="CN" style:language-complex="hi" style:country-complex="IN" fo:hyphenate="false"/>
    </style:style>
    <style:style style:name="P296" style:parent-style-name="Normal" style:family="paragraph">
      <style:paragraph-properties style:text-autospace="none" fo:text-align="justify" fo:margin-bottom="0in" fo:line-height="100%" fo:text-indent="0.4923in"/>
    </style:style>
    <style:style style:name="T297" style:parent-style-name="Fuentedepárrafopredeter." style:family="text">
      <style:text-properties style:font-name="Times New Roman" style:font-name-asian="Calibri" style:font-name-complex="Times New Roman" fo:font-weight="bold" style:font-weight-asian="bold" style:font-weight-complex="bold" style:font-style-complex="italic" fo:color="#000000" fo:font-size="10pt" style:font-size-asian="10pt" style:font-size-complex="10pt" style:rfc-language-tag="es-ES_tradnl" fo:language="es"/>
    </style:style>
    <style:style style:name="T298" style:parent-style-name="Fuentedepárrafopredeter." style:family="text">
      <style:text-properties style:font-name="Times New Roman" style:font-name-asian="Calibri" style:font-name-complex="Times New Roman" style:font-style-complex="italic" fo:color="#000000" fo:font-size="10pt" style:font-size-asian="10pt" style:font-size-complex="10pt" style:rfc-language-tag="es-ES_tradnl" fo:language="es"/>
    </style:style>
    <style:style style:name="T299"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style>
    <style:style style:name="P3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0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0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0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0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name="P305"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fo:hyphenate="false"/>
    </style:style>
    <style:style style:name="P306" style:parent-style-name="Normal" style:family="paragraph">
      <style:paragraph-properties fo:text-align="justify" style:vertical-align="baseline" fo:margin-bottom="0in" fo:line-height="100%" fo:text-indent="0.4923in"/>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fo:hyphenate="false"/>
    </style:style>
    <style:style style:name="P30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fo:font-size="10pt" style:font-size-asian="10pt" style:font-size-complex="10pt"/>
    </style:style>
    <style:style style:name="P30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0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6"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1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0" style:parent-style-name="Normal" style:family="paragraph">
      <style:paragraph-properties fo:text-align="justify" style:vertical-align="baseline" fo:margin-bottom="0in" fo:line-height="100%" fo:text-indent="0.4923in"/>
      <style:text-properties fo:hyphenate="false"/>
    </style:style>
    <style:style style:name="T321" style:parent-style-name="Fuentedepárrafopredeter." style:family="text">
      <style:text-properties style:font-name="Times New Roman" style:font-name-asian="NSimSun" style:font-name-complex="Times New Roman" style:font-style-complex="italic" style:letter-kerning="true" fo:font-size="10pt" style:font-size-asian="10pt" style:font-size-complex="10pt" style:rfc-language-tag="es-ES_tradnl" fo:language="es" style:language-asian="zh" style:country-asian="CN" style:language-complex="hi" style:country-complex="IN"/>
    </style:style>
    <style:style style:name="T322" style:parent-style-name="Fuentedepárrafopredeter." style:family="text">
      <style:text-properties style:font-name="Times New Roman" style:font-name-asian="NSimSun" style:font-name-complex="Times New Roman" style:letter-kerning="true" fo:font-size="10pt" style:font-size-asian="10pt" style:font-size-complex="10pt" style:rfc-language-tag="es-ES_tradnl" fo:language="es" style:language-asian="zh" style:country-asian="CN" style:language-complex="hi" style:country-complex="IN"/>
    </style:style>
    <style:style style:name="P32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6"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2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3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3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3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tyle="italic" style:font-style-asian="italic" fo:color="#FF0000" fo:font-size="10pt" style:font-size-asian="10pt" style:font-size-complex="10pt"/>
    </style:style>
    <style:style style:name="P33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3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36" style:parent-style-name="Normal" style:family="paragraph">
      <style:paragraph-properties fo:text-align="justify" fo:margin-bottom="0in" fo:line-height="100%" fo:text-indent="0.4923in"/>
    </style:style>
    <style:style style:name="T337"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T338" style:parent-style-name="Fuentedepárrafopredeter." style:family="text">
      <style:text-properties style:font-name="Times New Roman" style:font-name-asian="Calibri" style:font-name-complex="Times New Roman" fo:font-weight="bold" style:font-weight-asian="bold" style:font-style-complex="italic" fo:font-size="10pt" style:font-size-asian="10pt" style:font-size-complex="10pt"/>
    </style:style>
    <style:style style:name="T339" style:parent-style-name="Fuentedepárrafopredeter." style:family="text">
      <style:text-properties style:font-name="Times New Roman" style:font-name-asian="Calibri" style:font-name-complex="Times New Roman" style:font-style-complex="italic" fo:font-size="10pt" style:font-size-asian="10pt" style:font-size-complex="10pt"/>
    </style:style>
    <style:style style:name="P34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6"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4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5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6"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5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6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6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6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3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3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36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3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6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69"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7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71"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72"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7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74"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75"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76"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77"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78"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79"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0"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1"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2"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3"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4"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5"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6"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7"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8"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89" style:parent-style-name="Normal" style:family="paragraph">
      <style:paragraph-properties fo:text-align="justify" style:vertical-align="baseline" fo:margin-bottom="0in" fo:line-height="100%" fo:text-indent="0.4923in"/>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fo:hyphenate="false"/>
    </style:style>
    <style:style style:name="P390"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9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P393"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4"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5"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6"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7"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8" style:parent-style-name="Normal" style:family="paragraph">
      <style:paragraph-properties fo:text-align="justify" fo:margin-bottom="0in" fo:line-height="100%" fo:text-indent="0.4923in"/>
      <style:text-properties style:font-name="Times New Roman" style:font-name-asian="Calibri" style:font-name-complex="Times New Roman" style:font-style-complex="italic" fo:font-size="10pt" style:font-size-asian="10pt" style:font-size-complex="10pt"/>
    </style:style>
    <style:style style:name="P399"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Calibri" style:font-name-complex="Times New Roman" fo:font-size="10pt" style:font-size-asian="10pt" style:font-size-complex="10pt"/>
    </style:style>
    <style:style style:name="P40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6" style:parent-style-name="Normal" style:family="paragraph">
      <style:paragraph-properties fo:text-align="center" fo:margin-bottom="0in" fo:line-height="100%" fo:text-indent="0.4923in"/>
      <style:text-properties style:font-name="Times New Roman" style:font-name-asian="Calibri" style:font-name-complex="Times New Roman" fo:font-size="10pt" style:font-size-asian="10pt" style:font-size-complex="10pt"/>
    </style:style>
    <style:style style:name="P40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0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41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2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0" style:parent-style-name="Normal" style:family="paragraph">
      <style:paragraph-properties style:text-autospace="none" fo:text-align="justify" fo:margin-bottom="0in" fo:line-height="100%" fo:text-indent="0.4923in"/>
    </style:style>
    <style:style style:name="T431" style:parent-style-name="Fuentedepárrafopredeter." style:family="text">
      <style:text-properties style:font-name="Times New Roman" style:font-name-asian="Calibri" style:font-name-complex="Times New Roman" fo:font-size="10pt" style:font-size-asian="10pt" style:font-size-complex="10pt"/>
    </style:style>
    <style:style style:name="T432" style:parent-style-name="Fuentedepárrafopredeter." style:family="text">
      <style:text-properties style:font-name="Times New Roman" style:font-name-asian="Calibri" style:font-name-complex="Times New Roman" fo:color="#EE0000" fo:font-size="10pt" style:font-size-asian="10pt" style:font-size-complex="10pt"/>
    </style:style>
    <style:style style:name="T433" style:parent-style-name="Fuentedepárrafopredeter." style:family="text">
      <style:text-properties style:font-name="Times New Roman" style:font-name-asian="Calibri" style:font-name-complex="Times New Roman" fo:font-size="10pt" style:font-size-asian="10pt" style:font-size-complex="10pt"/>
    </style:style>
    <style:style style:name="P4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35" style:parent-style-name="Normal" style:family="paragraph">
      <style:paragraph-properties style:text-autospace="none" fo:text-align="justify" fo:margin-bottom="0in" fo:line-height="100%" fo:text-indent="0.4923in"/>
    </style:style>
    <style:style style:name="T436" style:parent-style-name="Fuentedepárrafopredeter." style:family="text">
      <style:text-properties style:font-name="Times New Roman" style:font-name-asian="Calibri" style:font-name-complex="Times New Roman" fo:font-size="10pt" style:font-size-asian="10pt" style:font-size-complex="10pt"/>
    </style:style>
    <style:style style:name="T437" style:parent-style-name="Fuentedepárrafopredeter."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438" style:parent-style-name="Fuentedepárrafopredeter." style:family="text">
      <style:text-properties style:font-name="Times New Roman" style:font-name-asian="Calibri" style:font-name-complex="Times New Roman" fo:font-size="10pt" style:font-size-asian="10pt" style:font-size-complex="10pt"/>
    </style:style>
    <style:style style:name="P439"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TableColumn441" style:family="table-column">
      <style:table-column-properties style:column-width="3.1187in"/>
    </style:style>
    <style:style style:name="TableColumn442" style:family="table-column">
      <style:table-column-properties style:column-width="1.5368in"/>
    </style:style>
    <style:style style:name="Table440" style:family="table">
      <style:table-properties style:width="4.6555in" fo:margin-left="0in" table:align="center"/>
    </style:style>
    <style:style style:name="TableRow443" style:family="table-row">
      <style:table-row-properties style:min-row-height="0.1722in"/>
    </style:style>
    <style:style style:name="TableCell444"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445"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448" style:family="table-row">
      <style:table-row-properties style:min-row-height="0.1722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TableRow453" style:family="table-row">
      <style:table-row-properties style:min-row-height="0.1722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style:text-autospace="none" fo:text-align="justify" fo:margin-bottom="0in" fo:line-height="100%"/>
      <style:text-properties style:font-name="Times New Roman" style:font-name-asian="Calibri" style:font-name-complex="Times New Roman" fo:font-size="10pt" style:font-size-asian="10pt" style:font-size-complex="10pt"/>
    </style:style>
    <style:style style:name="TableRow458" style:family="table-row">
      <style:table-row-properties style:min-row-height="0.1722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463" style:family="table-row">
      <style:table-row-properties style:min-row-height="0.1909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46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472"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4" style:parent-style-name="Normal" style:family="paragraph">
      <style:paragraph-properties style:text-autospace="none" fo:text-align="justify" fo:margin-bottom="0in" fo:line-height="100%"/>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76" style:family="table-column">
      <style:table-column-properties style:column-width="0.477in"/>
    </style:style>
    <style:style style:name="TableColumn477" style:family="table-column">
      <style:table-column-properties style:column-width="2.4083in"/>
    </style:style>
    <style:style style:name="TableColumn478" style:family="table-column">
      <style:table-column-properties style:column-width="0.3243in"/>
    </style:style>
    <style:style style:name="TableColumn479" style:family="table-column">
      <style:table-column-properties style:column-width="0.3423in"/>
    </style:style>
    <style:style style:name="TableColumn480" style:family="table-column">
      <style:table-column-properties style:column-width="0.3194in"/>
    </style:style>
    <style:style style:name="TableColumn481" style:family="table-column">
      <style:table-column-properties style:column-width="0.3402in"/>
    </style:style>
    <style:style style:name="TableColumn482" style:family="table-column">
      <style:table-column-properties style:column-width="0.2673in"/>
    </style:style>
    <style:style style:name="TableColumn483" style:family="table-column">
      <style:table-column-properties style:column-width="0.3631in"/>
    </style:style>
    <style:style style:name="TableColumn484" style:family="table-column">
      <style:table-column-properties style:column-width="0.3555in"/>
    </style:style>
    <style:style style:name="TableColumn485" style:family="table-column">
      <style:table-column-properties style:column-width="0.3555in"/>
    </style:style>
    <style:style style:name="TableColumn486" style:family="table-column">
      <style:table-column-properties style:column-width="0.3555in"/>
    </style:style>
    <style:style style:name="TableColumn487" style:family="table-column">
      <style:table-column-properties style:column-width="0.3555in"/>
    </style:style>
    <style:style style:name="Table475" style:family="table">
      <style:table-properties style:width="6.1784in" fo:margin-left="0in" table:align="center"/>
    </style:style>
    <style:style style:name="TableRow488" style:family="table-row">
      <style:table-row-properties style:min-row-height="0.2034in"/>
    </style:style>
    <style:style style:name="TableCell489" style:family="table-cell">
      <style:table-cell-properties fo:border="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4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91" style:family="table-cell">
      <style:table-cell-properties fo:border-top="0.0138in solid #000000"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4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93"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4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95"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4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97"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4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99"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01"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03"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05"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07"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09"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11"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5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13" style:family="table-row">
      <style:table-row-properties style:min-row-height="0.2034in"/>
    </style:style>
    <style:style style:name="TableCell514"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background-fill draw:fill="solid" draw:fill-color="#FFFF00"/>
      </style:table-cell-properties>
    </style:style>
    <style:style style:name="P5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38" style:family="table-row">
      <style:table-row-properties style:min-row-height="0.2034in"/>
    </style:style>
    <style:style style:name="P5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62" style:family="table-row">
      <style:table-row-properties style:min-row-height="0.2034in"/>
    </style:style>
    <style:style style:name="P5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86" style:family="table-row">
      <style:table-row-properties style:min-row-height="0.2034in"/>
    </style:style>
    <style:style style:name="TableCell587"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background-fill draw:fill="solid" draw:fill-color="#FFFF00"/>
      </style:table-cell-properties>
    </style:style>
    <style:style style:name="P5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11" style:family="table-row">
      <style:table-row-properties style:min-row-height="0.2034in"/>
    </style:style>
    <style:style style:name="P6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35" style:family="table-row">
      <style:table-row-properties style:min-row-height="0.2034in"/>
    </style:style>
    <style:style style:name="P6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59" style:family="table-row">
      <style:table-row-properties style:min-row-height="0.2034in"/>
    </style:style>
    <style:style style:name="TableCell660"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6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language-asian="es" style:country-asian="ES"/>
    </style:style>
    <style:style style:name="TableCell6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84" style:family="table-row">
      <style:table-row-properties style:min-row-height="0.2034in"/>
    </style:style>
    <style:style style:name="TableCell685"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background-fill draw:fill="solid" draw:fill-color="#FFFF00"/>
      </style:table-cell-properties>
    </style:style>
    <style:style style:name="P6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language-asian="es" style:country-asian="ES"/>
    </style:style>
    <style:style style:name="TableCell6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709" style:family="table-row">
      <style:table-row-properties style:min-row-height="0.2034in"/>
    </style:style>
    <style:style style:name="P7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language-asian="es" style:country-asian="ES"/>
    </style:style>
    <style:style style:name="TableCell7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P733"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style:style>
    <style:style style:name="P73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5" style:parent-style-name="Normal" style:family="paragraph">
      <style:paragraph-properties style:text-autospace="none" fo:text-align="justify" fo:margin-bottom="0in" fo:line-height="100%"/>
      <style:text-properties style:font-name="CIDFont+F3" style:font-name-asian="Calibri" style:font-name-complex="CIDFont+F3" fo:font-size="12pt" style:font-size-asian="12pt" style:font-size-complex="12pt"/>
    </style:style>
    <style:style style:name="TableColumn737" style:family="table-column">
      <style:table-column-properties style:column-width="0.477in"/>
    </style:style>
    <style:style style:name="TableColumn738" style:family="table-column">
      <style:table-column-properties style:column-width="2.5527in"/>
    </style:style>
    <style:style style:name="TableColumn739" style:family="table-column">
      <style:table-column-properties style:column-width="0.3243in"/>
    </style:style>
    <style:style style:name="TableColumn740" style:family="table-column">
      <style:table-column-properties style:column-width="0.3631in"/>
    </style:style>
    <style:style style:name="TableColumn741" style:family="table-column">
      <style:table-column-properties style:column-width="0.3194in"/>
    </style:style>
    <style:style style:name="TableColumn742" style:family="table-column">
      <style:table-column-properties style:column-width="0.3611in"/>
    </style:style>
    <style:style style:name="TableColumn743" style:family="table-column">
      <style:table-column-properties style:column-width="0.2833in"/>
    </style:style>
    <style:style style:name="TableColumn744" style:family="table-column">
      <style:table-column-properties style:column-width="0.3777in"/>
    </style:style>
    <style:style style:name="TableColumn745" style:family="table-column">
      <style:table-column-properties style:column-width="0.3777in"/>
    </style:style>
    <style:style style:name="TableColumn746" style:family="table-column">
      <style:table-column-properties style:column-width="0.3777in"/>
    </style:style>
    <style:style style:name="TableColumn747" style:family="table-column">
      <style:table-column-properties style:column-width="0.3777in"/>
    </style:style>
    <style:style style:name="TableColumn748" style:family="table-column">
      <style:table-column-properties style:column-width="0.3777in"/>
    </style:style>
    <style:style style:name="Table736" style:family="table">
      <style:table-properties style:width="6.5243in" fo:margin-left="0in" table:align="center"/>
    </style:style>
    <style:style style:name="TableRow749" style:family="table-row">
      <style:table-row-properties style:min-row-height="0.2048in"/>
    </style:style>
    <style:style style:name="TableCell750" style:family="table-cell">
      <style:table-cell-properties fo:border="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52" style:family="table-cell">
      <style:table-cell-properties fo:border-top="0.0138in solid #000000"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54"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56"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58"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60"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62"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64"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66"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68"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70"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72" style:family="table-cell">
      <style:table-cell-properties fo:border-top="none" fo:border-left="none" fo:border-bottom="0.0138in solid #000000" fo:border-right="0.0138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7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774" style:family="table-row">
      <style:table-row-properties style:min-row-height="0.2048in"/>
    </style:style>
    <style:style style:name="TableCell775"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background-fill draw:fill="solid" draw:fill-color="#FFFF00"/>
      </style:table-cell-properties>
    </style:style>
    <style:style style:name="P7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799" style:family="table-row">
      <style:table-row-properties style:min-row-height="0.2048in"/>
    </style:style>
    <style:style style:name="P8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823" style:family="table-row">
      <style:table-row-properties style:min-row-height="0.2048in"/>
    </style:style>
    <style:style style:name="P8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847" style:family="table-row">
      <style:table-row-properties style:min-row-height="0.2048in"/>
    </style:style>
    <style:style style:name="TableCell848"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background-fill draw:fill="solid" draw:fill-color="#FFFF00"/>
      </style:table-cell-properties>
    </style:style>
    <style:style style:name="P8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872" style:family="table-row">
      <style:table-row-properties style:min-row-height="0.2048in"/>
    </style:style>
    <style:style style:name="P8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896" style:family="table-row">
      <style:table-row-properties style:min-row-height="0.2048in"/>
    </style:style>
    <style:style style:name="P8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8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920" style:family="table-row">
      <style:table-row-properties style:min-row-height="0.2048in"/>
    </style:style>
    <style:style style:name="TableCell921"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9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language-asian="es" style:country-asian="ES"/>
    </style:style>
    <style:style style:name="TableCell9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945" style:family="table-row">
      <style:table-row-properties style:min-row-height="0.2048in"/>
    </style:style>
    <style:style style:name="TableCell946"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background-fill draw:fill="solid" draw:fill-color="#FFFF00"/>
      </style:table-cell-properties>
    </style:style>
    <style:style style:name="P9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language-asian="es" style:country-asian="ES"/>
    </style:style>
    <style:style style:name="TableCell9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970" style:family="table-row">
      <style:table-row-properties style:min-row-height="0.2048in"/>
    </style:style>
    <style:style style:name="P9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language-asian="es" style:country-asian="ES"/>
    </style:style>
    <style:style style:name="TableCell9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9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P994" style:parent-style-name="Normal" style:family="paragraph">
      <style:paragraph-properties style:text-autospace="none" fo:text-align="justify" fo:margin-bottom="0in" fo:line-height="100%"/>
      <style:text-properties style:font-name="CIDFont+F3" style:font-name-asian="Calibri" style:font-name-complex="CIDFont+F3" fo:font-size="12pt" style:font-size-asian="12pt" style:font-size-complex="12pt"/>
    </style:style>
    <style:style style:name="P99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6"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99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8" style:parent-style-name="Normal" style:family="paragraph">
      <style:paragraph-properties style:text-autospace="none" fo:margin-bottom="0in" fo:line-height="100%" fo:text-indent="0.4923in"/>
      <style:text-properties style:font-name="Times New Roman" style:font-name-asian="Calibri" style:font-name-complex="Times New Roman" fo:font-size="10pt" style:font-size-asian="10pt" style:font-size-complex="10pt"/>
    </style:style>
    <style:style style:name="P99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001" style:parent-style-name="Normal" style:family="paragraph">
      <style:paragraph-properties style:text-autospace="none" fo:text-align="justify" fo:margin-bottom="0in" fo:line-height="100%" fo:text-indent="0.4923in"/>
    </style:style>
    <style:style style:name="T1002" style:parent-style-name="Fuentedepárrafopredeter." style:family="text">
      <style:text-properties style:font-name="Times New Roman" style:font-name-asian="Calibri" style:font-name-complex="Times New Roman" fo:font-size="10pt" style:font-size-asian="10pt" style:font-size-complex="10pt"/>
    </style:style>
    <style:style style:name="T100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00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00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100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1007" style:parent-style-name="Normal" style:family="paragraph">
      <style:paragraph-properties fo:text-align="justify" fo:margin-bottom="0in" fo:line-height="100%" fo:text-indent="0.5in"/>
    </style:style>
    <style:style style:name="T10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010"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11"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12"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13"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14"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15" style:parent-style-name="Normal" style:family="paragraph">
      <style:paragraph-properties fo:text-align="justify" fo:margin-bottom="0in" fo:line-height="100%" fo:text-indent="0.3937in"/>
    </style:style>
    <style:style style:name="T10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024" style:parent-style-name="Normal" style:family="paragraph">
      <style:paragraph-properties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25" style:parent-style-name="Normal" style:family="paragraph">
      <style:paragraph-properties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DON RAFAEL LEZCANO PÉREZ, Secretario General del Ilustre Ayuntamiento de la Villa de Teror.-</text:p>
      <text:p text:style-name="P10"/>
      <text:p text:style-name="P11"><text:span text:style-name="T12">C E R T I F I C O :<text:s/></text:span><text:span text:style-name="T13">Que por la Junta de Gobierno Local, en la sesión, de fecha<text:s/></text:span><text:span text:style-name="T14">23</text:span><text:span text:style-name="T15"><text:s/>de<text:s/></text:span><text:span text:style-name="T16">Diciembre</text:span><text:span text:style-name="T17"><text:s/>de 2025, se adoptó, entre otros, el siguiente</text:span><text:span text:style-name="T18"><text:s/>ACUERDO</text:span><text:span text:style-name="T19">:</text:span></text:p>
      <text:p text:style-name="P20"/>
      <text:p text:style-name="P21"><text:span text:style-name="T22">“</text:span><text:span text:style-name="T23">QUINTO.-<text:s/></text:span><text:span text:style-name="T24">CONVENIO ENTRE EL ILUSTRE AYUNTAMIENTO DE TEROR Y LA CÁMARA OFICIAL DE COMERCIO, INDUSTRIA, SERVICIOS Y NAVEGACIÓN DE GRAN CANARIA, POR EL QUE ÉSTA ÚLTIMA SE CONVIERTE EN ENTIDAD COLABORADORA PARA LA GESTIÓN DE LAS SUBVENCIONES DESTINADAS AL FOMENTO DE LA REHABILITACIÓN DE VIVIENDAS DE TITULARIDAD PRIVADA, DENTRO DEL PROGRAMA PARA COMBATIR LA DESPOBLACIÓN EN EL MEDIO RURAL DEL PLAN DE VIVIENDA DE CANARIAS 2020-2025. ANUALIDAD 2024 Y 2025.</text:span></text:p>
      <text:p text:style-name="P25"/>
      <text:p text:style-name="P26">Se da cuenta de la Propuesta de Acuerdo, de la Sra. Concejala Delegada de Vivienda, Doña María Eugenia Santana Hernández, de fecha 19 de Diciembre de 2025, cuyo contenido es el siguiente:</text:p>
      <text:p text:style-name="P27"/>
      <text:p text:style-name="P28"><text:span text:style-name="T29"><text:s/>“</text:span><text:span text:style-name="T30">PROPUESTA DE RESOLUCIÓN PARA LA JUNTA DE GOBIERNO LOCAL.</text:span></text:p>
      <text:p text:style-name="P31"/>
      <text:p text:style-name="P32"><text:span text:style-name="T33">VISTO<text:s/></text:span><text:span text:style-name="T34">que,</text:span><text:span text:style-name="T35"><text:s/></text:span><text:span text:style-name="T36">el 21 de junio de 2021, el Instituto Canario de la Vivienda (ICV) celebra un Convenio con la Federación Canaria de Municipios (FECAM), de cooperación entre ambas Instituciones para la gestión del programa para combatir la despoblación del medio rural del Plan de Vivienda de Canarias 2002-2005.</text:span></text:p>
      <text:p text:style-name="P37"/>
      <text:p text:style-name="P38"><text:span text:style-name="T39">VISTO<text:s/></text:span><text:span text:style-name="T40">que,</text:span><text:span text:style-name="T41"><text:s/></text:span><text:span text:style-name="T42">el 12 de agosto de 2021,</text:span><text:span text:style-name="T43"><text:s/></text:span><text:span text:style-name="T44">el Alcalde del Ilustre Ayuntamiento de la Villa de Teror firma la solicitud de adhesión del Ayuntamiento de la Villa al Convenio anteriormente citado, celebrado entre el ICV y la FECAM.</text:span></text:p>
      <text:p text:style-name="P45"/>
      <text:p text:style-name="P46"><text:span text:style-name="T47">VISTO<text:s/></text:span><text:span text:style-name="T48">que, mediante Resolución del</text:span><text:span text:style-name="T49"><text:s/>Director del Instituto Canario de la</text:span><text:span text:style-name="T50">, se acuerda otorgar al Ilustre Ayuntamiento de la Villa de Teror una subvención</text:span><text:span text:style-name="T51"><text:s/>directa con cargo a la aplicación presupuestaria 4901 261D 7500400 217G0331«Programa para combatir la despoblación del medio rural. Municipios -20.000 hab. PVCP10», 75004 Subvenciones a Ayuntamientos y sus OO.AA., por importe de DOSCIENTOS CATORCE MIL OCHOCIENTOS SETENTA Y CUATRO EUROS Y CUARENTA Y UN CÉNTIMOS (214.874,41 €), correspondientes a:</text:span></text:p>
      <text:p text:style-name="P52"/>
      <text:p text:style-name="P53">• 137.138,54 €, derivados de la cantidad inicialmente asignada.</text:p>
      <text:p text:style-name="P54">• 77.735,87 €, derivados del reparto de remanentes.</text:p>
      <text:p text:style-name="P55">La subvención se destinará al objeto de actuación D. (convocatoria año 2024)</text:p>
      <text:p text:style-name="P56"/>
      <text:p text:style-name="P57"><text:span text:style-name="T58">VISTO<text:s/></text:span><text:span text:style-name="T59">que, mediante Resolución del</text:span><text:span text:style-name="T60"><text:s/>Director del Instituto Canario de la Vivienda</text:span><text:span text:style-name="T61">, se acuerda dar publicidad al reparto de remanentes del crédito disponible al amparo de la cláusula quinta bis del convenio de cooperación suscrito entre el ICAVI y la FECAM para la gestión del programa destinado a combatir la despoblación del medio rural del Plan de Vivienda de Canarias (2020.2025)</text:span><text:span text:style-name="T62">. En dicha resolución al Ayuntamiento de Teror se le asigna el importe de CIENTO OCHENTA Y CUATRO MIL SEISCIENTOS QUINCE EUROS, CON VEINTE CÉNTIMOS DE EURO (184.615,20 €), correspondientes a:</text:span></text:p>
      <text:p text:style-name="P63"/>
      <text:p text:style-name="P64">• 125.294,72 €, derivados de la cantidad inicialmente asignada.</text:p>
      <text:p text:style-name="P65">• <text:s/>59.320,48 €, derivados del reparto de remanentes.</text:p>
      <text:p text:style-name="P66">La subvención se destinará al objeto de actuación D. (Convocatoria año 2025)</text:p>
      <text:p text:style-name="P67"/>
      <text:soft-page-break/>
      <text:p text:style-name="P68">Se está pendiente de la resolución definitiva al Ayuntamiento de Teror, aunque ya existe disponibilidad presupuestaria asignada.</text:p>
      <text:p text:style-name="P69"/>
      <text:p text:style-name="P70"><text:span text:style-name="T71">VISTO<text:s/></text:span><text:span text:style-name="T72">que,</text:span><text:span text:style-name="T73"><text:s/></text:span><text:span text:style-name="T74">de subvención comentada en el apartado anterior, se destinará a<text:s/></text:span><text:span text:style-name="T75">LAS AYUDAS AL FOMENTO DE LA REHABILITACIÓN DE VIVIENDAS DE TITULARIDAD PRIVADA DENTRO DEL PROGRAMA PARA COMBATIR LA DESPOBLACIÓN EN EL MEDIO RURAL DEL PLAN DE VIVIENDAS DE CANARIAS 2020-2025, que se adjudicarán mediante la convocatoria de una subvención por el sistema de concurrencia competitiva, correspondiendo a las convocatorias de los años 2024 y 2025.</text:span></text:p>
      <text:p text:style-name="P76"/>
      <text:p text:style-name="P77"><text:span text:style-name="T78">VISTO<text:s/></text:span><text:span text:style-name="T79">que, la Cámara de Comercio de Gran Canaria ha propuesto a la que suscribe, la celebración de un Convenio para convertir a dicha Corporación de Derecho Público en Entidad Colaboradora de esta Administración municipal para gestionar las subvenciones anteriormente citadas.</text:span></text:p>
      <text:p text:style-name="P80"/>
      <text:p text:style-name="P81"><text:span text:style-name="T82"><text:s/>VISTO<text:s/></text:span><text:span text:style-name="T83">que en el expediente administrativo consta que<text:s/></text:span><text:bookmark-start text:name="_Hlk148354743"/><text:span text:style-name="T84">existe propuesta de gasto aceptada nº.<text:s/></text:span><text:bookmark-start text:name="_Hlk216951900"/><text:span text:style-name="T85">202500722</text:span><text:bookmark-end text:name="_Hlk216951900"/><text:span text:style-name="T86">, existiendo aplicación presupuestaria 150-250.00 por importe consignado de 58.422 euros (igic. Incluido)</text:span><text:bookmark-end text:name="_Hlk148354743"/><text:span text:style-name="T87"><text:s/>para hacer frente a la compensación económica de la Cámara de Comercio.</text:span></text:p>
      <text:p text:style-name="P88"/>
      <text:p text:style-name="P89"><text:span text:style-name="T90">VISTO</text:span><text:span text:style-name="T91"><text:s/>el informe jurídico emitido por el Jefe de Servicio de la Oficina Técnica.</text:span></text:p>
      <text:p text:style-name="P92"/>
      <text:p text:style-name="P93"><text:span text:style-name="T94">CONSIDERANDO<text:s/></text:span><text:span text:style-name="T95">lo dispuesto en la Ley 7/1985 Reguladora de Bases de Régimen Local, el artículo 16.3 de la Ley 14/1990, de 26 de julio, de Régimen Jurídico de las Administraciones Públicas de Canarias, la Ley 38/2003 General de Subvenciones y el Reglamento General de Subvenciones del Ilustre Ayuntamiento de la Villa de Teror.</text:span></text:p>
      <text:p text:style-name="P96"><text:tab/></text:p>
      <text:p text:style-name="P97">En virtud de lo dispuesto, se eleva la siguiente propuesta a la Junta de Gobierno Local<text:s/></text:p>
      <text:p text:style-name="P98"/>
      <text:p text:style-name="P99">PROPONGO:</text:p>
      <text:p text:style-name="P100"/>
      <text:p text:style-name="P101"><text:span text:style-name="T102">PRIMERO.-<text:s/></text:span><text:span text:style-name="T103">Designar a la Cámara de Comercio de Gran Canaria, como Corporación de Derecho Público, entidad colaboradora de esta Administración municipal para gestionar las convocatorias que rigen las ayudas al fomento de la rehabilitación de viviendas de titularidad privada dentro del programa para combatir la despoblación en el medio rural del Plan de Vivienda de Canarias 2020-2025, convocatorias de la anualidad del año 2024 y del año 2025<text:s/></text:span><text:bookmark-start text:name="_Hlk148355592"/></text:p>
      <text:p text:style-name="P104"><text:bookmark-end text:name="_Hlk148355592"/></text:p>
      <text:p text:style-name="P105"><text:span text:style-name="T106">SEGUNDO.-</text:span><text:span text:style-name="T107"><text:s/>Aprobar el gasto para la compensación económica, que se hará conforme propuesta de gasto aceptada nº202500722., existiendo aplicación presupuestaria 150-250.00 por importe consignado de 58.422 euros (igic. incluido)</text:span></text:p>
      <text:p text:style-name="P108"/>
      <text:p text:style-name="P109"><text:span text:style-name="T110">TERCERO.-</text:span><text:span text:style-name="T111"><text:s/>Aprobar el Convenio que se adjunta y su anexo, con la Cámara de Comercio de Gran Canaria como Corporación de Derecho Público, facultando a la Concejala Delegada de Vivienda para la firma del mismo.</text:span></text:p>
      <text:p text:style-name="P112"/>
      <text:p text:style-name="P113"><text:span text:style-name="T114">CUARTO.-<text:s/></text:span><text:span text:style-name="T115">Notificar la presente propuesta a la Intervención Municipal</text:span><text:span text:style-name="T116"><text:s/></text:span><text:span text:style-name="T117">para el ejercicio de la función fiscalizadora de la Intervención General relativa al control de subvenciones y ayudas públicas, de conformidad con lo dispuesto en el artículo 4.1 del Real Decreto 128/2018, de 16 de marzo, por el que se regula el régimen jurídico de los funcionarios de Administración Local con habilitación de carácter nacional, así como fiscalizar sobre todos los aspectos económicos del Convenio a firmar.</text:span></text:p>
      <text:p text:style-name="P118"/>
      <text:p text:style-name="P119"><text:span text:style-name="T120">QUINTO.-</text:span><text:span text:style-name="T121"><text:s/></text:span><text:span text:style-name="T122">Contra la presente resolución y las Bases que aprueba, se podrá presentar el potestativo RECURSO DE REPOSICIÓN, en el plazo de UN MES a contar desde el día siguiente al de su publicación, o de manera alternativa y directa RECURSO CONTENCIOSO ADMINISTRATIVO contra la misma ante el Juzgado de lo Contencioso Administrativo de Las Palmas que por turno corresponda en el plazo de DOS MESES, contados a partir del día siguiente al de su notificación, conforme establece el artículo 8.1 y 46.1 de la Ley 29/1998, de 13 de julio, reguladora de la Jurisdicción Contencioso-Administrativa, advirtiendo que la interposición del recurso por sí sola no suspende la ejecución de la resolución, a tenor de artículo 117 de la ley 39/2015, de 1 de octubre, de Procedimiento Administrativo Común de las Administraciones Públicas. Todo ello, sin perjuicio de que pudiera interponer cualquier otro recurso que estime procedente en Derecho. En el supuesto de que interpusiese RECURSO<text:s/></text:span><text:soft-page-break/><text:span text:style-name="T123">ORDINARIO DE REPOSICIÓN, deberá saber que no podrá interponer recurso contencioso-administrativo hasta que el recurso de reposición sea resuelto expresamente o se haya producido la desestimación presunta del mismo por silencio, entendiéndose, con carácter general, que existe acto presunto por silencio cuando el recurso no haya sido resuelto de forma expresa en el plazo de un mes desde su interposición. En el supuesto de resolución presunta por silencio, deberá entenderse desestimatoria, teniendo el administrado un plazo de SEIS MESES que se contará, para el solicitante y otros posibles interesados, a partir del día siguiente a aquél en que, de acuerdo con su normativa específica, se produzca el acto presunto conforme a lo dispuesto en el artículo 46.1 de la Ley 29/1998, de 13 de julio, reguladora de la Jurisdicción Contencioso-administrativa. Contra los actos firmes en vía administrativa podrá interponerse el RECURSO EXTRAORDINARIO DE REVISIÓN ante el órgano administrativo que los dictó, que también será el competente para su resolución, sólo en los supuestos tasados y plazos que se recogen en el artículo 125 de la Ley 39/2015, del 1 de octubre de Procedimiento administrativo Común de las Administraciones Públicas.<text:s/></text:span></text:p>
      <text:p text:style-name="P124"><text:span text:style-name="T125"><text:tab/></text:span></text:p>
      <text:p text:style-name="P126">En la Villa de Teror a 19 de Diciembre de 2025.</text:p>
      <text:p text:style-name="P127"/>
      <text:p text:style-name="P128"><text:span text:style-name="T129">La Concejala Delegada de Vivienda, María Eugenia Santana Hernández.</text:span><text:span text:style-name="T130">”</text:span></text:p>
      <text:p text:style-name="P131"/>
      <text:p text:style-name="P132"/>
      <text:p text:style-name="P133">A continuación, la Junta de Gobierno Local, por unanimidad, aprobó la Propuesta de Acuerdo, anteriormente transcrita, en todos sus términos.</text:p>
      <text:p text:style-name="P134"/>
      <text:p text:style-name="P135"/>
      <text:p text:style-name="P136">El contenido, del citado Convenio, es el siguiente:</text:p>
      <text:p text:style-name="P137"/>
      <text:p text:style-name="P138">“CONVENIO ENTRE EL ILUSTRE AYUNTAMIENTO DE TEROR Y LA CÁMARA OFICIAL DE COMERCIO, INDUSTRIA, SERVICIOS Y NAVEGACIÓN DE GRAN CANARIA, POR EL QUE ÉSTA ÚLTIMA, SE CONVIERTE EN ENTIDAD COLABORADORA PARA LA GESTIÓN<text:s/><text:bookmark-start text:name="_Hlk77662097"/>DE LAS SUBVENCIONES DESTINADAS A<text:bookmark-end text:name="_Hlk77662097"/>L FOMENTO DE LA REHABILITACIÓN DE VIVIENDAS DE TITULARIDAD PRIVADA DENTRO DEL PROGRAMA PARA COMBATIR LA DESPOBLACIÓN EN EL MEDIO RURAL DEL PLAN DE VIVIENDA DE CANARIAS 2020-2025, DEL MUNICIPIO. ANUALIDAD 2024 Y 2025.</text:p>
      <text:p text:style-name="P139"/>
      <text:p text:style-name="P140">En Teror, a … de ………… de 2025.</text:p>
      <text:p text:style-name="P141"/>
      <text:p text:style-name="P142"/>
      <text:p text:style-name="P143">REUNIDOS<text:bookmark-start text:name="_Hlk77672650"/></text:p>
      <text:p text:style-name="P144"/>
      <text:p text:style-name="P145">De una parte, Dª María Eugenia Santana Hernández, con DNI nº<text:s/>***7348**, Concejala Delegada de Vivienda del Ilustre Ayuntamiento de Teror, de NIF P-3502700-B, y domicilio social en la C/ Padre Cueto nº2, 35330 y, asistido por Don Rafael Lezcano Pérez Secretario General del Ayuntamiento de Teror, que da fe del acto, como representantes del Ayuntamiento de Teror.</text:p>
      <text:p text:style-name="P146"/>
      <text:p text:style-name="P147"><text:bookmark-end text:name="_Hlk77672650"/><text:span text:style-name="T148">Y de otra parte, el Sr. D</text:span><text:bookmark-start text:name="_Hlk78961236"/><text:span text:style-name="T149">.</text:span><text:span text:style-name="T150"><text:s/></text:span><text:span text:style-name="T151">Luis Padrón López con DNI nº <text:s/></text:span><text:span text:style-name="T152">***</text:span><text:span text:style-name="T153">7885</text:span><text:span text:style-name="T154">**</text:span><text:span text:style-name="T155"><text:s/>, Presidente de la Cámara Oficial de Comercio, Industria, Servicios y Navegación de Gran Canaria</text:span><text:bookmark-end text:name="_Hlk78961236"/><text:span text:style-name="T156">, con NIF Q3573002G, cargo que ostenta en virtud de elección efectuada por el Pleno de la Cámara Oficial de Comercio, Industria y Navegación de Gran Canaria, celebrado con fecha 9 de junio de 2022, que le habilita para su representación de acuerdo con lo establecido en el artículo 12 de la Ley Básica 4/2014, de 1 de abril, de Cámaras Oficiales de Comercio, Industria, Servicios y Navegación, y con domicilio a efecto de notificaciones en calle León y Castillo, nº 24, 1ª planta, de Las Palmas de Gran Canaria.</text:span></text:p>
      <text:p text:style-name="P157"/>
      <text:p text:style-name="P158">ACTÚAN</text:p>
      <text:p text:style-name="P159"/>
      <text:p text:style-name="P160"><text:span text:style-name="T161">El Alcalde-Presidente, en nombre y representación del Ilustre Ayuntamiento de Teror, de conformidad con lo dispuesto por el artículo 21.1.b) de la Ley 7/1985, de 2 de abril, Reguladora de las Bases del Régimen Local, modificado por Ley 57/2003, de 16 de diciembre y<text:s/></text:span><text:span text:style-name="T162">D.</text:span><text:span text:style-name="T163"><text:s/></text:span><text:span text:style-name="T164">Luis Padrón López</text:span><text:span text:style-name="T165">, como<text:s/></text:span><text:span text:style-name="T166">Presidente de la Cámara Oficial de Comercio, Industria, Servicios y Navegación de Gran Canaria.</text:span></text:p>
      <text:p text:style-name="P167"/>
      <text:soft-page-break/>
      <text:p text:style-name="P168">Reconociéndose recíprocamente ambas partes intervinientes capacidad y legitimidad para otorgar y firmar el presente Convenio.</text:p>
      <text:p text:style-name="P169"/>
      <text:p text:style-name="P170"/>
      <text:p text:style-name="P171">EXPONEN</text:p>
      <text:p text:style-name="P172"/>
      <text:p text:style-name="P173"><text:span text:style-name="T174">Primero.-</text:span><text:span text:style-name="T175"><text:s/></text:span><text:span text:style-name="T176">La despoblación del medio rural hace necesario poner en marcha la línea de actuación “fomento de la rehabilitación de viviendas de titularidad privada en el término municipal de Teror” del Programa Regional para Combatir la Despoblación en el Medio Rural del Plan de Vivienda de Canarias 2020-2025 cuya finalidad es asegurar la rehabilitación o adecuación de viviendas de titularidad privada del entorno rural para garantizar condiciones mínimas de habitabilidad, ahorro de consumo energético, elementos estructurales y, en definitiva, aquellas obras necesarias para el mantenimiento adecuado de las mismas, con la finalidad de favorecer la permanencia o cambio de residencia a zonas rurales.</text:span></text:p>
      <text:p text:style-name="P177"><text:span text:style-name="T178">Por lo anterior, el Ayuntamiento de Teror ha decidido aprobar las bases específicas reguladora y convocatoria de subvenciones dirigidas al fomento de rehabilitación de viviendas de titularidad privada.</text:span></text:p>
      <text:p text:style-name="P179"/>
      <text:p text:style-name="P180"><text:span text:style-name="T181">Segundo.</text:span><text:span text:style-name="T182"><text:s/>- El Ayuntamiento de Teror no tiene medios personales ni materiales suficientes que permitan culminar, dentro de los plazos previstos en la convocatoria, el proceso de concesión de subvenciones, por lo que se considera procedente designar una entidad que se encargue de la gestión administrativa de estos expedientes.</text:span></text:p>
      <text:p text:style-name="P183"/>
      <text:p text:style-name="P184"><text:span text:style-name="T185">Tercero.</text:span><text:span text:style-name="T186">- <text:s/>La <text:s/>Ley 4/2014, de 1 de abril, básica de las Cámaras Oficiales de Comercio, Industria, Servicios y Navegación y la Ley 10/2019, de 25 de abril, de Cámaras Oficiales de Comercio, Industria, Servicios y Navegación de Canarias, afirman, en su artículo 2, que éstas son Corporaciones de Derecho Público, tuteladas por la Administración, disponiendo de personalidad jurídica y plena capacidad de obrar para el cumplimiento de sus fines, y se configuran como órganos consultivos y de colaboración con las Administraciones Públicas.</text:span></text:p>
      <text:p text:style-name="P187"/>
      <text:p text:style-name="P188">Asimismo, la Ley 4/2014 señala que las Cámaras ejercerán las competencias de carácter público que les atribuye dicha Ley y las que les puedan ser asignadas por las Administraciones Públicas, con arreglo a los instrumentos que establece el ordenamiento jurídico.</text:p>
      <text:p text:style-name="P189"/>
      <text:p text:style-name="P190"><text:span text:style-name="T191">Cuarto.</text:span><text:span text:style-name="T192"><text:s/>-<text:s/></text:span><text:span text:style-name="T193">El artículo 8 del Real Decreto 106/2018, de 9 de marzo, relativo a las entidades colaboradoras, establece en su apartado 1 que: “El órgano competente de la Comunidad Autónoma o Ciudad de Ceuta y Melilla podrá actuar a través de una o varias entidades colaboradoras que realizarán las actuaciones que se les encomienden, incluyendo la transferencia o entrega de los fondos públicos a los beneficiarios. Estos fondos nunca podrán ser considerados integrantes del patrimonio de la entidad colaboradora”.</text:span></text:p>
      <text:p text:style-name="P194"/>
      <text:p text:style-name="P195">Asimismo, en su apartado 2.a, establece que podrán actuar como entidades colaboradoras en la gestión de estas ayudas los organismos públicos y demás entidades y corporaciones de derecho público, revistiendo esta naturaleza las cámaras oficiales de comercio, industria, servicios y navegación.</text:p>
      <text:p text:style-name="P196"/>
      <text:p text:style-name="P197"><text:span text:style-name="T198">Por su parte, la Ley 38/2003, de 17 de noviembre, General de Subvenciones, en el apartado 1 del artículo 16, señala que se formalizará un convenio de colaboración entre el órgano administrativo concedente y la entidad colaboradora en el que se regularán las condiciones y obligaciones asumidas por ésta, recogiendo el apartado 3 del mismo artículo el contenido mínimo que deberá tener el convenio.<text:s/></text:span><text:span text:style-name="T199">Por entidad colaboradora se entiende, de conformidad con el artículo 12 de la Ley 38/2003, General de Subvenciones, de 17 de noviembre, aquella que, actuando en nombre y por cuenta del órgano concedente a todos los efectos relacionados con la subvención.</text:span></text:p>
      <text:p text:style-name="P200"/>
      <text:p text:style-name="P201">Asimismo, el artículo 5 del Decreto 36/2009, de 31 de marzo, por el que se establece el régimen general de subvenciones de la Comunidad Autónoma de Canarias, establece que pueden ser entidades colaboradoras de la Administración Pública de la Comunidad Autónoma, de los organismos públicos y demás entidades de derecho público vinculados o dependientes de la misma, en materia de subvenciones:</text:p>
      <text:p text:style-name="P202"/>
      <text:p text:style-name="P203">“d) Las Corporaciones de Derecho público”.</text:p>
      <text:p text:style-name="P204"/>
      <text:p text:style-name="P205"><text:span text:style-name="T206">- Quinto.- Que el artículo 86.1 de la Ley 39/2015, de 1 de octubre, del Procedimiento Administrativo Común de las Administraciones Públicas, establece que</text:span><text:span text:style-name="T207"><text:s/>“Las Administraciones Públicas podrán celebrar acuerdos, pactos, convenios o contratos con personas tanto de Derecho público como privado, siempre que no<text:s/></text:span><text:soft-page-break/><text:span text:style-name="T208">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span><text:span text:style-name="T209">Asimismo, el artículo 47.2 de la Ley 40/2015, de 1 de octubre, de Régimen Jurídico del Sector Público, establece la posibilidad de suscribir convenios por parte de las Administraciones Públicas.</text:span></text:p>
      <text:p text:style-name="P210">- Sexto.- Que virtud de las resoluciones de 12 de diciembre de 2025 se aprobaron las Bases específicas Reguladoras y convocatoria de la concesión de las subvenciones destinadas a la rehabilitación de viviendas de titularidad privada, dentro del programa para combatir la despoblación en el medio rural del plan de viviendas de Canarias 2020-2025, tanto del año 2024 como del año 2025, encontrándose pendientes de publicar en el Boletín Oficial de la Provincia.<text:s/></text:p>
      <text:p text:style-name="P211">De acuerdo con lo anteriormente expuesto, se suscribe el presente Convenio de Entidad Colaboradora que se regirá por las siguientes,</text:p>
      <text:p text:style-name="P212"><text:s text:c="3"/><text:tab/><text:tab/><text:tab/><text:tab/><text:tab/>CLÁUSULAS</text:p>
      <text:p text:style-name="P213"/>
      <text:p text:style-name="P214">Primera. - Objeto del Convenio.</text:p>
      <text:p text:style-name="P215"/>
      <text:p text:style-name="P216"><text:span text:style-name="T217">El presente convenio tiene por objeto regular la colaboración de la Cámara Oficial de Comercio, Industria, Servicios y Navegación de Gran Canaria con el Ayuntamiento de Teror, para la gestión, tramitación y resolución de las subvenciones</text:span><text:span text:style-name="T218"><text:s/></text:span><text:span text:style-name="T219">destinadas al fomento de la rehabilitación de viviendas de titularidad privada del municipio</text:span><text:span text:style-name="T220"><text:s/>y que se describen detalladamente en las cláusulas del presente convenio, correspondientes a las anualidades 2024 y 2025. El importe de la subvención a gestionar por la Cámara, correspondiente a las dos anualidades asciende, salvo error u omisión, a la cuantía de trescientos noventa y nueve mil cuatrocientos ochenta y nueve euros con sesenta y un céntimos de euro (399.489.61 €)</text:span></text:p>
      <text:p text:style-name="P221"/>
      <text:p text:style-name="P222">Segunda. - Normativa reguladora</text:p>
      <text:p text:style-name="P223"/>
      <text:p text:style-name="P224"><text:span text:style-name="T225">El presente convenio de entidad colaboradora en materia de subvenciones, tiene naturaleza administrativa, y se regirá por sus propias cláusulas, por las bases y convocatoria de subvenciones destinadas al<text:s/></text:span><text:span text:style-name="T226">fomento de la rehabilitación de viviendas de titularidad privada en el término municipal de Teror, del Programa Regional para Combatir la Despoblación en el Medio Rural del Plan de Vivienda de Canarias 2020-2025</text:span><text:span text:style-name="T227">, por la Ley 38/2003, de 17 de noviembre, General de Subvenciones, así como por el Reglamento de la Ley 38/2003, General de Subvenciones, aprobado por Real Decreto 887/2006, de 21 de julio, y por el Capítulo VI del Título preliminar de la Ley 40/2015, de 1 de octubre, de Régimen Jurídico del Sector Público.<text:s/></text:span></text:p>
      <text:p text:style-name="P228"/>
      <text:p text:style-name="P229"><text:span text:style-name="T230">El presente convenio est</text:span><text:span text:style-name="T231">á excluido del ámbito de aplicación de la Ley 9/2017, de 8 de noviembre, de Contratos del Sector Público, conforme a lo dispuesto en su artículo 6.</text:span></text:p>
      <text:p text:style-name="P232"/>
      <text:p text:style-name="P233">Tercera. - Duración de las acciones previstas en el convenio.</text:p>
      <text:p text:style-name="P234"/>
      <text:p text:style-name="P235">El presente convenio tendrá una vigencia de un año desde su formalización, o en su caso, cuando finalicen las acciones objeto del mismo.<text:s/></text:p>
      <text:p text:style-name="P236"/>
      <text:p text:style-name="P237">Cuarta. - Garantías.</text:p>
      <text:p text:style-name="P238"/>
      <text:p text:style-name="P239">No será preciso que la entidad colaboradora constituya garantía.</text:p>
      <text:p text:style-name="P240"/>
      <text:p text:style-name="P241">Quinta. - Medios personales y materiales que aporta la Cámara Oficial de Comercio.</text:p>
      <text:p text:style-name="P242"/>
      <text:p text:style-name="P243"><text:span text:style-name="T244">Para la realización de las tareas objeto del presente Convenio, que la Cámara de Gran Canaria llevará a cabo en sus propias oficinas en la calle León y castillo, nº 24, 1ª Planta de Las Palmas de Gran Canaria, dispondrá de los medios que se relacionan en el<text:s/></text:span><text:span text:style-name="T245">Anexo a este Convenio.</text:span></text:p>
      <text:p text:style-name="P246"/>
      <text:p text:style-name="P247"/>
      <text:soft-page-break/>
      <text:p text:style-name="P248"><text:span text:style-name="T249">Sexta.-</text:span><text:span text:style-name="T250"><text:s/></text:span><text:span text:style-name="T251">Obligaciones generales de Cámara Oficial de Comercio, Industria, Servicios y Navegación.</text:span></text:p>
      <text:p text:style-name="P252">Son obligaciones de la entidad colaboradora, además de las recogidas en el artículo 15 de la Ley General de Subvenciones, lo dispuesto en las Bases Reguladoras, así como las siguientes:</text:p>
      <text:p text:style-name="P253"/>
      <text:p text:style-name="P254">1º.- Mantener durante toda la ejecución de la convocatoria y hasta la entrega de la documentación justificativa, el equipo de personal y medios materiales necesarios en cada momento.</text:p>
      <text:p text:style-name="P255"/>
      <text:p text:style-name="P256">2º.- Recibir las solicitudes de subvención por parte del Ayuntamiento de Teror, que se presenten, en los términos establecidos en las disposiciones reguladoras de la convocatoria de subvención, así como toda la documentación relacionada en la misma. La entidad colaboradora utilizará el mismo número de registro que el Ayuntamiento le haya dado a cada una de las solicitudes.</text:p>
      <text:p text:style-name="P257"/>
      <text:p text:style-name="P258">3º.- Revisar las solicitudes presentadas, así como toda la documentación exigida en la convocatoria de la subvención, requiriendo la subsanación o aportación de más documentos en los casos que sea necesario, así como la verificación previa del cumplimiento de las condiciones exigidas en la convocatoria para resultar beneficiario de la subvención.</text:p>
      <text:p text:style-name="P259"/>
      <text:p text:style-name="P260">4º.- La atención presencial de un tramitador, en instalaciones del Ayuntamiento, un día por semana durante la fase de solicitud y subsanación de la subvención, estableciendo las partes de común acuerdo el día y hora de dicha atención.</text:p>
      <text:p text:style-name="P261"/>
      <text:p text:style-name="P262">5º.- Atención ciudadana telefónica, a través de un número de teléfono diferenciado aportado por la entidad colaboradora.</text:p>
      <text:p text:style-name="P263"/>
      <text:p text:style-name="P264"><text:span text:style-name="T265">6º.- Inspección inicial y final de la vivienda, por técnico cualificado, para comprobar que el solicitante cumple con la finalidad de conformidad con lo establecido en las bases de la convocatoria, emitiendo el correspondiente informe.</text:span></text:p>
      <text:p text:style-name="P266"/>
      <text:p text:style-name="P267">7º.- Proponer la resolución de las solicitudes presentadas y elevar una única propuesta con todos los beneficiarios al Ayuntamiento de Teror.</text:p>
      <text:p text:style-name="P268"/>
      <text:p text:style-name="P269">8º.- Una vez publicada la propuesta de resolución provisional, se dará un plazo de 10 días hábiles para presentar posibles reformulaciones y alegaciones. Asimismo, se realizarán las notificaciones individualizadas a los beneficiarios para que aporten las aceptaciones de las subvenciones concedidas.</text:p>
      <text:p text:style-name="P270"/>
      <text:p text:style-name="P271"><text:span text:style-name="T272">9º.- Entregar los fondos públicos, en nombre y por cuenta del Ayuntamiento de Teror.<text:s/></text:span></text:p>
      <text:p text:style-name="P273"/>
      <text:p text:style-name="P274">10º.- Comprobar y fiscalizar que se cumplen con los requisitos de otorgamiento de las bases publicadas por el beneficiario.</text:p>
      <text:p text:style-name="P275"/>
      <text:p text:style-name="P276">11º.- Reembolsar al Ayuntamiento de Teror remanente resultante de los fondos no distribuidos y de las devoluciones voluntarias por parte de los beneficiarios, así como los rendimientos financieros generados. A este efecto se aportará certificado de la entidad financiera, comprensivo de los rendimientos financieros generados en la cuenta bancaria abierta para la gestión de las subvenciones, en caso de que lo hubiera. El remanente no aplicado y los rendimientos generados, según certificado bancario, se devolverán al Ayuntamiento junto con la justificación final.</text:p>
      <text:p text:style-name="P277"/>
      <text:p text:style-name="P278">12º.- Entregar al Ayuntamiento de Teror toda la documentación revisada relacionada con la gestión de la subvención una vez haya finalizado la misma, que se a necesaria para la justificación de la misma ante el Instituto Canario de la Vivienda, así como la justificación del hito intermedio exigible solo para la subvención de la anualidad del año 2024.</text:p>
      <text:p text:style-name="P279"/>
      <text:p text:style-name="P280">13º.- Llevar a cabo, una campaña de publicidad según lo establecido en plan de medios presentado por la entidad colaboradora y aprobado por el departamento de prensa del Ayuntamiento de Teror o por quien corresponda.</text:p>
      <text:p text:style-name="P281"/>
      <text:soft-page-break/>
      <text:p text:style-name="P282"><text:span text:style-name="T283">14º.- En toda la publicidad en actos públicos, presentaciones, conferencias, presencia en medios de comunicación, así como en cualquier material promocional, soportes informativos, y de difusión, incluidas las páginas web, deberá hacerse referencia a que la actuación de la entidad colaboradora se efectúa en nombre y por cuenta del Ayuntamiento de Teror. En todos estos soportes se incluirá su logotipo.</text:span></text:p>
      <text:p text:style-name="P284"/>
      <text:p text:style-name="P285"><text:span text:style-name="T286">15º</text:span><text:span text:style-name="T287">.- La entidad colaboradora quedará obligada al reintegro de los fondos en el supuesto de incumplimiento de los requisitos y obligaciones establecidas en el presente convenio y, en todo caso, en los supuestos regulados en el artículo 37 de la Ley 38/2003, General de Subvenciones.</text:span></text:p>
      <text:p text:style-name="P288"/>
      <text:p text:style-name="P289"><text:span text:style-name="T290">16º</text:span><text:span text:style-name="T291">. La entidad colaboradora deberá llevar los libros y registros contables específicos para facilitar la adecuada justificación de las subvenciones concedidas a los beneficiarios, y la comprobación del cumplimiento de las condiciones establecidas.</text:span></text:p>
      <text:p text:style-name="P292"/>
      <text:p text:style-name="P293"><text:span text:style-name="T294">17º.Con la presentación de la última factura, la entidad colaboradora presentará informe justificativo de que con la facturación efectuada se ha cubierto en su totalidad la compensación económica por los costes de gestión, trabajos realizados y medios humanos puestos a disposición.</text:span></text:p>
      <text:p text:style-name="P295"/>
      <text:p text:style-name="P296"><text:span text:style-name="T297">Séptima.-</text:span><text:span text:style-name="T298"><text:s/></text:span><text:span text:style-name="T299">Entrega de los fondos financiadores de las subvenciones a la entidad colaboradora.</text:span></text:p>
      <text:p text:style-name="P300"/>
      <text:p text:style-name="P301">La entidad colaboradora procederá a la apertura de una cuenta bancaria, a fin de gestionar desde la misma los fondos procedentes de la convocatoria, de forma que se permita su verificación, seguimiento, control y justificación de forma independiente.</text:p>
      <text:p text:style-name="P302">La entrega a la entidad colaboradora de los fondos destinados a las subvenciones de la convocatoria se llevará a cabo a la firma del presente Convenio de Colaboración.<text:s/></text:p>
      <text:p text:style-name="P303"/>
      <text:p text:style-name="P304">Los fondos recibidos sólo podrán ser destinados por la entidad colaboradora al fin previsto en la presente convocatoria, por lo que deberá mantener los fondos depositados en la correspondiente cuenta bancaria hasta su entrega a los beneficiarios.</text:p>
      <text:p text:style-name="P305"/>
      <text:p text:style-name="P306">En ningún caso, los fondos recibidos para su distribución entre los beneficiarios se considerarán integrantes de su patrimonio.</text:p>
      <text:p text:style-name="P307"/>
      <text:p text:style-name="P308">Octava- Obligaciones del Ayuntamiento</text:p>
      <text:p text:style-name="P309"/>
      <text:p text:style-name="P310">El Ayuntamiento de Teror se compromete a:</text:p>
      <text:p text:style-name="P311"/>
      <text:p text:style-name="P312">1.- Facilitar a la entidad colaboradora el acceso al aplicativo informático de gestión de la convocatoria en los términos que se especifican en el presente convenio.</text:p>
      <text:p text:style-name="P313"/>
      <text:p text:style-name="P314">2.- Impartir a la entidad colaboradora instrucciones relativas a interpretación de las condiciones o requisitos establecidos en el procedimiento de gestión y tramitación de subvenciones.</text:p>
      <text:p text:style-name="P315"/>
      <text:p text:style-name="P316">3.- Puesta a disposición de personal propio para la resolución de incidencias y aclaraciones al personal puesto por la Cámara.</text:p>
      <text:p text:style-name="P317"/>
      <text:p text:style-name="P318">4.- Realizar la baremación social según se lo establecido en la convocatoria</text:p>
      <text:p text:style-name="P319"/>
      <text:p text:style-name="P320"><text:span text:style-name="T321">5.- Solicitar al Catastro el acceso a la información de los solicitantes y permitir el acceso a los tramitadores de la Cámara Oficial de Comercio,<text:s/></text:span><text:span text:style-name="T322">Industria y Navegación de Gran Canaria.</text:span></text:p>
      <text:p text:style-name="P323"/>
      <text:p text:style-name="P324">6.- Facilitar a la entidad colaboradora los archivos informáticos necesarios para la realización de las transferencias bancarias por las que distribuyan las subvenciones concedidas.</text:p>
      <text:p text:style-name="P325"/>
      <text:p text:style-name="P326">7.- Transferir los fondos públicos a la entidad colaboradora para el pago a los beneficiarios de las subvenciones.</text:p>
      <text:p text:style-name="P327"/>
      <text:soft-page-break/>
      <text:p text:style-name="P328">8.- Dictar la Resolución de subvenciones concedidas y de Requerimientos de subsanación tras recibir propuesta por parte de la entidad colaboradora.</text:p>
      <text:p text:style-name="P329"/>
      <text:p text:style-name="P330">9.- Abonar la compensación económica a favor de la Cámara Oficial de Comercio en la cuantía y en la forma que se estipula en la cláusula siguiente.</text:p>
      <text:p text:style-name="P331"/>
      <text:p text:style-name="P332">La suscripción del Convenio no supondrá la alteración de la titularidad de las competencias del órgano administrativo, afectando únicamente a los elementos de su ejercicio por la ejecución de las tareas que se asignan.</text:p>
      <text:p text:style-name="P333"/>
      <text:p text:style-name="P334">Novena.- Importe y abono de la compensación económica</text:p>
      <text:p text:style-name="P335"/>
      <text:p text:style-name="P336"><text:bookmark-start text:name="_Hlk108089015"/><text:span text:style-name="T337">La gestión a realizar por la Cámara Oficial de Comercio será compensada, no pudiendo superar, como máximo, el 14,62% de la cuantía global de la subvención a gestionar y ello con cargo a la aplicación presupuestaria<text:s/></text:span><text:span text:style-name="T338">150-250.00<text:s/></text:span><text:span text:style-name="T339">de los Presupuestos Municipales del Ayuntamiento de Teror.</text:span></text:p>
      <text:p text:style-name="P340"/>
      <text:p text:style-name="P341"><text:bookmark-end text:name="_Hlk108089015"/>Este importe se abonará en tres plazos:</text:p>
      <text:p text:style-name="P342"/>
      <text:p text:style-name="P343">1º. Un 50% de la compensación se abonará a la firma del presente Convenio de Colaboración, por la puesta a disposición de los medios.</text:p>
      <text:p text:style-name="P344"/>
      <text:p text:style-name="P345">2º. El 30% se abonará cuando la entidad colaboradora presente el informe propuesta de resolución de concesión de las subvenciones, requerimientos de subsanación o desestimación de solicitudes.</text:p>
      <text:p text:style-name="P346"/>
      <text:p text:style-name="P347">3º El 20% restante se compensará cuando la entidad colaboradora presente de acuerdo con la cláusula sexta y séptima del presente convenio la documentación justificativa.<text:s/></text:p>
      <text:p text:style-name="P348"/>
      <text:p text:style-name="P349">Todos los pagos se efectuarán previa presentación por la entidad colaboradora, de la factura correspondiente, expedida de acuerdo a la normativa vigente. A efectos de calcular la compensación a abonar a la entidad colaboradora por los medios humanos y materiales que se pondrán a disposición para la gestión de estas subvenciones, se ha previsto la realización de tareas de forma estimativa conforme al cronograma anexo, entendiéndose como fecha de inicio de las tareas desde el momento en que se publiquen las Bases de la Convocatoria en el Boletín Oficial de la Provincia.</text:p>
      <text:p text:style-name="P350"/>
      <text:p text:style-name="P351">Décima. - Comisión de Seguimiento.</text:p>
      <text:p text:style-name="P352"/>
      <text:p text:style-name="P353">Se constituirá una Comisión de Seguimiento formada, como mínimo, por dos integrantes de cada una de las partes. La presidencia será asumida por uno de los integrantes por parte del Ayuntamiento de Teror y la secretaria por la entidad colaboradora.</text:p>
      <text:p text:style-name="P354"/>
      <text:p text:style-name="P355">La Comisión se reunirá con una periodicidad trimestral y, además cuando así lo solicite alguna de las partes.</text:p>
      <text:p text:style-name="P356"/>
      <text:p text:style-name="P357">Esta comisión asumirá las funciones de seguimiento del cumplimiento de las obligaciones asumidas por la entidad colaboradora y resolución de cuestiones que puedan surgir en su interpretación.</text:p>
      <text:p text:style-name="P358"/>
      <text:p text:style-name="P359">El funcionamiento de esta Comisión se regirá por lo dispuesto en la Ley 40/2015, de 1 de octubre, de Régimen Jurídico del Sector Público.</text:p>
      <text:p text:style-name="P360"/>
      <text:p text:style-name="P361">Undécima. - Protección de Datos de Carácter Personal.</text:p>
      <text:p text:style-name="P362"/>
      <text:p text:style-name="P363">La entidad colaboradora, en calidad de “encargada de tratamiento” podrá tratar los datos personales, comprometiéndose a no facilitar la información y los datos proporcionados para cualquier otro uso que no se encuentre previsto en el presente convenio. En particular, no proporcionará copia de los documentos o datos a terceras personas, quedando prohibida la reproducción por cualquier medio y la cesión total o parcial a cualquier persona física o jurídica.</text:p>
      <text:p text:style-name="P364"/>
      <text:soft-page-break/>
      <text:p text:style-name="P365">La entidad colaboradora se obliga a cumplir con lo dispuesto en la Ley Orgánica 3/2018, de 5 de diciembre, de protección de datos personales y garantía de los derechos digitales.</text:p>
      <text:p text:style-name="P366"/>
      <text:p text:style-name="P367">Duodécima. - Modificación del Convenio.</text:p>
      <text:p text:style-name="P368"/>
      <text:p text:style-name="P369">Durante el periodo de vigencia del Convenio, cualquiera de las partes firmantes podrá instar la modificación de las cláusulas del mismo, mediante solicitud motivada, comprensiva de las necesidades y beneficios de la misma, dirigida de forma escrita a la otra parte en el Convenio.</text:p>
      <text:p text:style-name="P370"/>
      <text:p text:style-name="P371">Las propuestas de modificación serán debatidas y acordadas en el seno de la Comisión de seguimiento, iniciándose, en su caso, los trámites de modificación, que culminarán con la suscripción de una Adenda que se incorporará al Convenio, como parte integrante del mismo.</text:p>
      <text:p text:style-name="P372"/>
      <text:p text:style-name="P373">Décimo-tercera. -Extinción del Convenio.</text:p>
      <text:p text:style-name="P374"/>
      <text:p text:style-name="P375">1.- Son causas de extinción del presente Convenio:</text:p>
      <text:p text:style-name="P376"/>
      <text:p text:style-name="P377">a) El transcurso del plazo máximo de vigencia pactado y sus prórrogas.</text:p>
      <text:p text:style-name="P378"><text:s text:c="7"/></text:p>
      <text:p text:style-name="P379">b) El acuerdo unánime de las partes firmantes manifestado de forma expresa y escrita.</text:p>
      <text:p text:style-name="P380"/>
      <text:p text:style-name="P381">c) El incumplimiento grave por cualquiera de las partes de las obligaciones y compromisos asumidos, así como por no alcanzar los rendimientos mínimos de la cláusula undécima, que deberá seguir los trámites previstos en el artículo 51 de la Ley 40/2015, de 1 de octubre, de Régimen Jurídico del Sector Público.</text:p>
      <text:p text:style-name="P382"/>
      <text:p text:style-name="P383">d) La revocación de la designación de la Cámara Oficial de Comercio, Industria, Servicios y Navegación de Gran Canaria como entidad colaboradora, por parte del Ayuntamiento de Teror</text:p>
      <text:p text:style-name="P384"><text:s text:c="7"/></text:p>
      <text:p text:style-name="P385">e) La voluntad unilateral de una de las partes, comunicada a la otra parte de forma fehaciente y por escrito con una antelación mínima de 30 días naturales a la fecha en que haya de surtir efectos.</text:p>
      <text:p text:style-name="P386"><text:s text:c="7"/></text:p>
      <text:p text:style-name="P387">f) La decisión judicial declaratoria de la nulidad del convenio.</text:p>
      <text:p text:style-name="P388"/>
      <text:p text:style-name="P389">2.- La resolución del convenio no eximirá de las obligaciones ya contraídas por cualquiera de las partes y, entre éstas, las que afecten a los expedientes cuya tramitación no haya finalizado.</text:p>
      <text:p text:style-name="P390"/>
      <text:p text:style-name="P391">Décimo-cuarta. Resolución de controversias.</text:p>
      <text:p text:style-name="P392"/>
      <text:p text:style-name="P393">La resolución de las controversias que pudieran plantearse sobre la interpretación, aplicación, modificación, resolución y efectos del presente Convenio deberán solventarse de mutuo acuerdo entre las partes, a través de los acuerdos que se adopten en la Comisión de Seguimiento prevista en el presente Convenio.</text:p>
      <text:p text:style-name="P394"/>
      <text:p text:style-name="P395">Agotada dicha vía y para el supuesto de que dicho acuerdo no hubiera podido alcanzarse, las posibles controversias deberán ser resueltas por el Orden Jurisdiccional Contencioso-Administrativo.</text:p>
      <text:p text:style-name="P396"/>
      <text:p text:style-name="P397">El conocimiento de las cuestiones litigiosas que puedan surgir en la interpretación y cumplimiento del presente Convenio competerá a los órganos jurisdiccionales contencioso-administrativos en los términos previstos, conforme a los criterios de competencia territorial y objetiva previstos en la Ley 29/1998, de 13 de julio, Reguladora de la Jurisdicción Contencioso-Administrativa.</text:p>
      <text:p text:style-name="P398"/>
      <text:p text:style-name="P399">Y para que conste y en prueba de conformidad, se firma el presente Convenio a fecha de la firma electrónica.</text:p>
      <text:p text:style-name="P400"/>
      <text:p text:style-name="P401">La Concejala Delegada de Vivienda del Ilustre Ayuntamiento de Teror, Doña María Eugenia Santana Hernández.</text:p>
      <text:p text:style-name="P402">El Secretario General del Ilustre Ayuntamiento de Teror, Don Rafael Lezcano Pérez.</text:p>
      <text:p text:style-name="P403"/>
      <text:soft-page-break/>
      <text:p text:style-name="P404">El Presidente de la Cámara Oficial de Comercio, Industria, Servicios y Navegación De Gran Canaria, Don Luis Padrón López.</text:p>
      <text:p text:style-name="P405"/>
      <text:p text:style-name="P406">- - - o - - -</text:p>
      <text:p text:style-name="P407"/>
      <text:p text:style-name="P408"/>
      <text:p text:style-name="P409">ANEXO I. MEMORIA RELATIVA A LOS MEDIOS TÉCNICOS Y PERSONALES A DISPOSICIÓN DEL PROYECTO PARA LA GESTIÓN DE LAS SUBVENCIONES DESTINADAS A LA REHABILITACIÓN DE VIVIENDAS DE TITULARIDAD PRIVADA DENTRO DEL PROBRAMA PARA COMBATIR LA DESPOBLACIÓN EN EL MEDIO RURAL DEL PLAN DE VIVIENDA DE CANARIAS 2020-2025, DEL MUNICIPIO DE TEROR, PARA LAS ANUALIDADES 2024 Y 2025.</text:p>
      <text:p text:style-name="P410"/>
      <text:p text:style-name="P411">La presente memoria, está sujeta a modificaciones posteriores derivadas de la ejecución del proyecto.</text:p>
      <text:p text:style-name="P412"/>
      <text:p text:style-name="P413"/>
      <text:p text:style-name="P414">1.- DESCRIPCIÓN DEL PERSONAL QUE ESTARÁ A DISPOSICIÓN DE LA GESTIÓN DEL OBJETO DEL CONVENIO</text:p>
      <text:p text:style-name="P415"/>
      <text:p text:style-name="P416">La Cámara cuenta con un equipo directivo y con técnicos suficientes para la gestión y supervisión de los trabajos a realizar, contando con la cualificación suficiente y necesaria, con una experiencia mínima de dos años en gestión de proyectos.</text:p>
      <text:p text:style-name="P417"/>
      <text:p text:style-name="P418">Además, estimamos que contrataremos inicialmente a 2 administrativos para la gestión de dichas ayudas durante la tramitación de estas. Dicho personal tendrá una experiencia mínima de un año en gestión administrativa, especialmente en gestión y tramitación documental de carácter empresarial, con conocimientos en herramientas de ofimática. Este equipo además estará apoyado, coordinado y supervisado por la dirección de la cámara, según las necesidades.</text:p>
      <text:p text:style-name="P419"/>
      <text:p text:style-name="P420">Los trabajadores se mantendrán en las sucesivas fases hasta la finalización del programa, pudiendo variar en función del volumen de solicitudes presentadas, expedientes a tramitar y subsanaciones.</text:p>
      <text:p text:style-name="P421"/>
      <text:p text:style-name="P422">Además, contaremos con los servicios de un arquitecto, que realizará la asistencia técnica en la supervisión de las obras que se presentan a la solicitud de la subvención, comprendiendo las siguientes acciones:</text:p>
      <text:p text:style-name="P423"/>
      <text:p text:style-name="P424">- Visita inicial para comprobar que lo que se solicita cumple con las actuaciones permitidas en las bases y que el presupuesto se ajusta a precios de mercado. (Certificará que las actuaciones se ajustan a las bases y precios de mercado).</text:p>
      <text:p text:style-name="P425">- Visita final para comprobar la ejecución de la obra, acreditando la ejecución de la misma.</text:p>
      <text:p text:style-name="P426"/>
      <text:p text:style-name="P427"/>
      <text:p text:style-name="P428">2.- COMPENSACIÓN ECONÓMICA QUE RECIBIRÁ LA ENTIDAD COLABORA, POR LOS GASTOS ESTRUCTURALES, PERSONAL Y SERVICIOS A CONTRATAR:</text:p>
      <text:p text:style-name="P429"/>
      <text:p text:style-name="P430"><text:span text:style-name="T431">Para las convocatorias 2024 y 2025, siempre que se puedan realizar de forma simultánea, se establece una compensación económica conjunta</text:span><text:span text:style-name="T432"><text:s/></text:span><text:span text:style-name="T433">de 58.405,38 € con IGIC incluido, lo que supone un 14,62 % de la partida destinada a las ayudas, con destino a los siguientes conceptos: personal, servicios externos, gastos estructurales y publicidad.</text:span></text:p>
      <text:p text:style-name="P434"><text:s text:c="3"/></text:p>
      <text:p text:style-name="P435"><text:span text:style-name="T436">Dicho porcentaje, se obtiene del<text:s/></text:span><text:span text:style-name="T437">siguiente cálculo a efectos meramente estimativo</text:span><text:span text:style-name="T438"><text:s/>por parte de la Cámara;</text:span></text:p>
      <text:p text:style-name="P439"><text:s text:c="2"/></text:p>
      <table:table table:style-name="Table440">
        <table:table-columns>
          <table:table-column table:style-name="TableColumn441"/>
          <table:table-column table:style-name="TableColumn442"/>
        </table:table-columns>
        <table:table-row table:style-name="TableRow443">
          <table:table-cell table:style-name="TableCell444">
            <text:p text:style-name="P445">CONCEPTO</text:p>
          </table:table-cell>
          <table:table-cell table:style-name="TableCell446">
            <text:p text:style-name="P447">IMPORTE</text:p>
          </table:table-cell>
        </table:table-row>
        <table:table-row table:style-name="TableRow448">
          <table:table-cell table:style-name="TableCell449">
            <text:p text:style-name="P450">PERSONAL</text:p>
          </table:table-cell>
          <table:table-cell table:style-name="TableCell451">
            <text:p text:style-name="P452">23.960,30</text:p>
          </table:table-cell>
        </table:table-row>
        <table:table-row table:style-name="TableRow453">
          <table:table-cell table:style-name="TableCell454">
            <text:p text:style-name="P455">GASTOS ESTRUCTURALES, SERVICIOS EXTERNOS Y PUBLICIDAD</text:p>
          </table:table-cell>
          <table:table-cell table:style-name="TableCell456">
            <text:p text:style-name="P457">30.624,17</text:p>
          </table:table-cell>
        </table:table-row>
        <table:table-row table:style-name="TableRow458">
          <table:table-cell table:style-name="TableCell459">
            <text:p text:style-name="P460">TOTAL PRESUPUESTO</text:p>
          </table:table-cell>
          <table:table-cell table:style-name="TableCell461">
            <text:p text:style-name="P462">54.584,47</text:p>
          </table:table-cell>
        </table:table-row>
        <table:table-row table:style-name="TableRow463">
          <table:table-cell table:style-name="TableCell464">
            <text:p text:style-name="P465">TOTAL PRESUPUESTO CON IGIC</text:p>
          </table:table-cell>
          <table:table-cell table:style-name="TableCell466">
            <text:p text:style-name="P467">58.405,38</text:p>
          </table:table-cell>
        </table:table-row>
      </table:table>
      <text:p text:style-name="P468"/>
      <text:p text:style-name="P469">3.- PLANIFICACIÓN TEMPORAL</text:p>
      <text:p text:style-name="P470"/>
      <text:p text:style-name="P471">Se prevé la planificación temporal en las siguientes fases:</text:p>
      <text:p text:style-name="P472"/>
      <text:p text:style-name="P473">CONVOCATORIA 2024:<text: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CÓDIGO</text:p>
          </table:table-cell>
          <table:table-cell table:style-name="TableCell491">
            <text:p text:style-name="P492">FASES</text:p>
          </table:table-cell>
          <table:table-cell table:style-name="TableCell493">
            <text:p text:style-name="P494">MAR</text:p>
          </table:table-cell>
          <table:table-cell table:style-name="TableCell495">
            <text:p text:style-name="P496">ABR</text:p>
          </table:table-cell>
          <table:table-cell table:style-name="TableCell497">
            <text:p text:style-name="P498">MAY</text:p>
          </table:table-cell>
          <table:table-cell table:style-name="TableCell499">
            <text:p text:style-name="P500">JUN</text:p>
          </table:table-cell>
          <table:table-cell table:style-name="TableCell501">
            <text:p text:style-name="P502">JUL</text:p>
          </table:table-cell>
          <table:table-cell table:style-name="TableCell503">
            <text:p text:style-name="P504">AGOS</text:p>
          </table:table-cell>
          <table:table-cell table:style-name="TableCell505">
            <text:p text:style-name="P506">SEPT</text:p>
          </table:table-cell>
          <table:table-cell table:style-name="TableCell507">
            <text:p text:style-name="P508">OCT</text:p>
          </table:table-cell>
          <table:table-cell table:style-name="TableCell509">
            <text:p text:style-name="P510">NOV</text:p>
          </table:table-cell>
          <table:table-cell table:style-name="TableCell511">
            <text:p text:style-name="P512">DIC</text:p>
          </table:table-cell>
        </table:table-row>
        <table:table-row table:style-name="TableRow513">
          <table:table-cell table:style-name="TableCell514" table:number-rows-spanned="3">
            <text:p text:style-name="P515">FASE 1</text:p>
          </table:table-cell>
          <table:table-cell table:style-name="TableCell516">
            <text:p text:style-name="P517">FASE DE SOLICITUD (30 DÍAS HÁBILES/45 NATURALES)</text:p>
          </table:table-cell>
          <table:table-cell table:style-name="TableCell518">
            <text:p text:style-name="P519">X</text:p>
          </table:table-cell>
          <table:table-cell table:style-name="TableCell520">
            <text:p text:style-name="P521">X</text:p>
          </table:table-cell>
          <table:table-cell table:style-name="TableCell522">
            <text:p text:style-name="P523"><text:s/></text:p>
          </table:table-cell>
          <table:table-cell table:style-name="TableCell524">
            <text:p text:style-name="P525"><text:s/></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row table:style-name="TableRow538">
          <table:covered-table-cell>
            <text:p text:style-name="P539"/>
          </table:covered-table-cell>
          <table:table-cell table:style-name="TableCell540">
            <text:p text:style-name="P541">FASE DE REVISIÓN (20 DÍAS HÁBILES)</text:p>
          </table:table-cell>
          <table:table-cell table:style-name="TableCell542">
            <text:p text:style-name="P543"> </text:p>
          </table:table-cell>
          <table:table-cell table:style-name="TableCell544">
            <text:p text:style-name="P545">X</text:p>
          </table:table-cell>
          <table:table-cell table:style-name="TableCell546">
            <text:p text:style-name="P547"><text:s/></text:p>
          </table:table-cell>
          <table:table-cell table:style-name="TableCell548">
            <text:p text:style-name="P549"><text:s/></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row>
        <table:table-row table:style-name="TableRow562">
          <table:covered-table-cell>
            <text:p text:style-name="P563"/>
          </table:covered-table-cell>
          <table:table-cell table:style-name="TableCell564">
            <text:p text:style-name="P565">PUBLICACIÓN DE REQUERIMIENTOS DE SUBSANACIÓN</text:p>
          </table:table-cell>
          <table:table-cell table:style-name="TableCell566">
            <text:p text:style-name="P567"> </text:p>
          </table:table-cell>
          <table:table-cell table:style-name="TableCell568">
            <text:p text:style-name="P569">X</text:p>
          </table:table-cell>
          <table:table-cell table:style-name="TableCell570">
            <text:p text:style-name="P571"><text:s/></text:p>
          </table:table-cell>
          <table:table-cell table:style-name="TableCell572">
            <text:p text:style-name="P573"><text:s/></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row>
        <table:table-row table:style-name="TableRow586">
          <table:table-cell table:style-name="TableCell587" table:number-rows-spanned="3">
            <text:p text:style-name="P588">FASE 2</text:p>
          </table:table-cell>
          <table:table-cell table:style-name="TableCell589">
            <text:p text:style-name="P590">FASE DE SUBSANACIÓN (10 DÍAS HÁBILES/14 NATURALES)</text:p>
          </table:table-cell>
          <table:table-cell table:style-name="TableCell591">
            <text:p text:style-name="P592"> </text:p>
          </table:table-cell>
          <table:table-cell table:style-name="TableCell593">
            <text:p text:style-name="P594"> </text:p>
          </table:table-cell>
          <table:table-cell table:style-name="TableCell595">
            <text:p text:style-name="P596">X</text:p>
          </table:table-cell>
          <table:table-cell table:style-name="TableCell597">
            <text:p text:style-name="P598"><text:s/></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covered-table-cell>
            <text:p text:style-name="P612"/>
          </table:covered-table-cell>
          <table:table-cell table:style-name="TableCell613">
            <text:p text:style-name="P614">FASE DE REVISIÓN Y VALORACIÓN DE LAS SUBSANACION (5 DIAS HÁBILES/7 NATURALES)</text:p>
          </table:table-cell>
          <table:table-cell table:style-name="TableCell615">
            <text:p text:style-name="P616"> </text:p>
          </table:table-cell>
          <table:table-cell table:style-name="TableCell617">
            <text:p text:style-name="P618"> </text:p>
          </table:table-cell>
          <table:table-cell table:style-name="TableCell619">
            <text:p text:style-name="P620">X</text:p>
          </table:table-cell>
          <table:table-cell table:style-name="TableCell621">
            <text:p text:style-name="P622">X</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row>
        <table:table-row table:style-name="TableRow635">
          <table:covered-table-cell>
            <text:p text:style-name="P636"/>
          </table:covered-table-cell>
          <table:table-cell table:style-name="TableCell637">
            <text:p text:style-name="P638">PUBLICACIÓN DE RESOLUCIÓN</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X</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ext:p text:style-name="P661">FASE 3</text:p>
          </table:table-cell>
          <table:table-cell table:style-name="TableCell662">
            <text:p text:style-name="P663">ACEPTACIÓN/ RENUNCIA</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X</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row>
        <table:table-row table:style-name="TableRow684">
          <table:table-cell table:style-name="TableCell685" table:number-rows-spanned="2">
            <text:p text:style-name="P686">FASE 4</text:p>
          </table:table-cell>
          <table:table-cell table:style-name="TableCell687">
            <text:p text:style-name="P688">JUSTIFICACIÓN</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X</text:p>
          </table:table-cell>
          <table:table-cell table:style-name="TableCell707">
            <text:p text:style-name="P708">X</text:p>
          </table:table-cell>
        </table:table-row>
        <table:table-row table:style-name="TableRow709">
          <table:covered-table-cell>
            <text:p text:style-name="P710"/>
          </table:covered-table-cell>
          <table:table-cell table:style-name="TableCell711">
            <text:p text:style-name="P712">PAGO DE LAS SUBVENCIONES A LOS BENEFICIARIOS</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X</text:p>
          </table:table-cell>
        </table:table-row>
      </table:table>
      <text:p text:style-name="P733"/>
      <text:p text:style-name="P734">CONVOCATORIA 2025:</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CÓDIGO</text:p>
          </table:table-cell>
          <table:table-cell table:style-name="TableCell752">
            <text:p text:style-name="P753">FASES</text:p>
          </table:table-cell>
          <table:table-cell table:style-name="TableCell754">
            <text:p text:style-name="P755">MAR</text:p>
          </table:table-cell>
          <table:table-cell table:style-name="TableCell756">
            <text:p text:style-name="P757">ABR</text:p>
          </table:table-cell>
          <table:table-cell table:style-name="TableCell758">
            <text:p text:style-name="P759">MAY</text:p>
          </table:table-cell>
          <table:table-cell table:style-name="TableCell760">
            <text:p text:style-name="P761">JUN</text:p>
          </table:table-cell>
          <table:table-cell table:style-name="TableCell762">
            <text:p text:style-name="P763">JUL</text:p>
          </table:table-cell>
          <table:table-cell table:style-name="TableCell764">
            <text:p text:style-name="P765">AGOS</text:p>
          </table:table-cell>
          <table:table-cell table:style-name="TableCell766">
            <text:p text:style-name="P767">SEPT</text:p>
          </table:table-cell>
          <table:table-cell table:style-name="TableCell768">
            <text:p text:style-name="P769">OCT</text:p>
          </table:table-cell>
          <table:table-cell table:style-name="TableCell770">
            <text:p text:style-name="P771">NOV</text:p>
          </table:table-cell>
          <table:table-cell table:style-name="TableCell772">
            <text:p text:style-name="P773">DIC</text:p>
          </table:table-cell>
        </table:table-row>
        <table:table-row table:style-name="TableRow774">
          <table:table-cell table:style-name="TableCell775" table:number-rows-spanned="3">
            <text:p text:style-name="P776">FASE 1</text:p>
          </table:table-cell>
          <table:table-cell table:style-name="TableCell777">
            <text:p text:style-name="P778">FASE DE SOLICITUD (30 DÍAS HÁBILES/45 NATURALES)</text:p>
          </table:table-cell>
          <table:table-cell table:style-name="TableCell779">
            <text:p text:style-name="P780">X</text:p>
          </table:table-cell>
          <table:table-cell table:style-name="TableCell781">
            <text:p text:style-name="P782">X</text:p>
          </table:table-cell>
          <table:table-cell table:style-name="TableCell783">
            <text:p text:style-name="P784"><text:s/></text:p>
          </table:table-cell>
          <table:table-cell table:style-name="TableCell785">
            <text:p text:style-name="P786"><text:s/></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row table:style-name="TableRow799">
          <table:covered-table-cell>
            <text:p text:style-name="P800"/>
          </table:covered-table-cell>
          <table:table-cell table:style-name="TableCell801">
            <text:p text:style-name="P802">FASE DE REVISIÓN (20 DÍAS HÁBILES)</text:p>
          </table:table-cell>
          <table:table-cell table:style-name="TableCell803">
            <text:p text:style-name="P804"> </text:p>
          </table:table-cell>
          <table:table-cell table:style-name="TableCell805">
            <text:p text:style-name="P806">X</text:p>
          </table:table-cell>
          <table:table-cell table:style-name="TableCell807">
            <text:p text:style-name="P808"><text:s/></text:p>
          </table:table-cell>
          <table:table-cell table:style-name="TableCell809">
            <text:p text:style-name="P810"><text:s/></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covered-table-cell>
            <text:p text:style-name="P824"/>
          </table:covered-table-cell>
          <table:table-cell table:style-name="TableCell825">
            <text:p text:style-name="P826">PUBLICACIÓN DE REQUERIMIENTOS DE SUBSANACIÓN</text:p>
          </table:table-cell>
          <table:table-cell table:style-name="TableCell827">
            <text:p text:style-name="P828"> </text:p>
          </table:table-cell>
          <table:table-cell table:style-name="TableCell829">
            <text:p text:style-name="P830">X</text:p>
          </table:table-cell>
          <table:table-cell table:style-name="TableCell831">
            <text:p text:style-name="P832"><text:s/></text:p>
          </table:table-cell>
          <table:table-cell table:style-name="TableCell833">
            <text:p text:style-name="P834"><text:s/></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able:number-rows-spanned="3">
            <text:p text:style-name="P849">FASE 2</text:p>
          </table:table-cell>
          <table:table-cell table:style-name="TableCell850">
            <text:p text:style-name="P851">FASE DE SUBSANACIÓN (10 DÍAS HÁBILES/14 NATURALES)</text:p>
          </table:table-cell>
          <table:table-cell table:style-name="TableCell852">
            <text:p text:style-name="P853"> </text:p>
          </table:table-cell>
          <table:table-cell table:style-name="TableCell854">
            <text:p text:style-name="P855"> </text:p>
          </table:table-cell>
          <table:table-cell table:style-name="TableCell856">
            <text:p text:style-name="P857">X</text:p>
          </table:table-cell>
          <table:table-cell table:style-name="TableCell858">
            <text:p text:style-name="P859"><text:s/></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row>
        <table:table-row table:style-name="TableRow872">
          <table:covered-table-cell>
            <text:p text:style-name="P873"/>
          </table:covered-table-cell>
          <table:table-cell table:style-name="TableCell874">
            <text:p text:style-name="P875">FASE DE REVISIÓN Y VALORACIÓN DE LAS SUBSANACION (5 DIAS HÁBILES/7 NATURALES)</text:p>
          </table:table-cell>
          <table:table-cell table:style-name="TableCell876">
            <text:p text:style-name="P877"> </text:p>
          </table:table-cell>
          <table:table-cell table:style-name="TableCell878">
            <text:p text:style-name="P879"> </text:p>
          </table:table-cell>
          <table:table-cell table:style-name="TableCell880">
            <text:p text:style-name="P881">X</text:p>
          </table:table-cell>
          <table:table-cell table:style-name="TableCell882">
            <text:p text:style-name="P883">X</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covered-table-cell>
            <text:p text:style-name="P897"/>
          </table:covered-table-cell>
          <table:table-cell table:style-name="TableCell898">
            <text:p text:style-name="P899">PUBLICACIÓN DE RESOLUCIÓN</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X</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row>
        <table:table-row table:style-name="TableRow920">
          <table:table-cell table:style-name="TableCell921">
            <text:p text:style-name="P922">FASE 3</text:p>
          </table:table-cell>
          <table:table-cell table:style-name="TableCell923">
            <text:p text:style-name="P924">ACEPTACIÓN/ RENUNCIA</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X</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row table:style-name="TableRow945">
          <table:table-cell table:style-name="TableCell946" table:number-rows-spanned="2">
            <text:p text:style-name="P947">FASE 4</text:p>
          </table:table-cell>
          <table:table-cell table:style-name="TableCell948">
            <text:p text:style-name="P949">JUSTIFICACIÓN</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X</text:p>
          </table:table-cell>
          <table:table-cell table:style-name="TableCell968">
            <text:p text:style-name="P969">X</text:p>
          </table:table-cell>
        </table:table-row>
        <table:table-row table:style-name="TableRow970">
          <table:covered-table-cell>
            <text:p text:style-name="P971"/>
          </table:covered-table-cell>
          <table:table-cell table:style-name="TableCell972">
            <text:p text:style-name="P973">PAGO DE LAS SUBVENCIONES A LOS BENEFICIARIOS</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X</text:p>
          </table:table-cell>
        </table:table-row>
      </table:table>
      <text:p text:style-name="P994"/>
      <text:p text:style-name="P995">Las fases de ambas convocatorias deberán coincidir en sus tiempos y plazos, tal y como se muestra en las tablas anteriores para optimizar los recursos humanos y técnicos del proyecto. Se Entenderá que comienza las tareas de gestión desde el momento en que se publiquen las Bases de la convocatoria en el Boletín Oficial de la Provincia.</text:p>
      <text:p text:style-name="P996"/>
      <text:p text:style-name="P997">4.- MEDIOS QUE SE PONDRÁN A DISPOSICIÓN DEL PÚBLICO PARA FACILITAR SU ATENCIÓN Y CONSULTAS.</text:p>
      <text:p text:style-name="P998"/>
      <text:p text:style-name="P999">La Cámara contará, además de su canal de entrada habitual de llamadas, con una centralita específica contratada con un número y 2 extensiones, para recibir consultas y aclarar dudas sobre las solicitudes y trámites para la gestión de la subvención.</text:p>
      <text:p text:style-name="P1000"/>
      <text:soft-page-break/>
      <text:p text:style-name="P1001"><text:span text:style-name="T1002">De igual manera se llevará a cabo una campaña de difusión y publicidad cuyo plan de medios, que deberá previamente ser aprobado por el departamento de prensa del Ayuntamiento de Teror.</text:span><text:span text:style-name="T1003">”</text:span><text:span text:style-name="T1004"><text:s/></text:span><text:span text:style-name="T1005">”</text:span></text:p>
      <text:p text:style-name="P1006"/>
      <text:p text:style-name="P1007"><text:span text:style-name="T1008">Y</text:span><text:span text:style-name="T1009"><text:s/>para que conste, extiendo la presente certificación, en la Villa de Teror, a fecha de la firma electrónica.</text:span></text:p>
      <text:p text:style-name="P1010"/>
      <text:p text:style-name="P1011"><text:s text:c="24"/>VºBº</text:p>
      <text:p text:style-name="P1012"><text:s text:c="3"/><text:tab/><text:tab/><text:s text:c="4"/>El Alcalde-Presidente, <text:s text:c="44"/>El Secretario General,</text:p>
      <text:p text:style-name="P1013"/>
      <text:p text:style-name="P1014"/>
      <text:p text:style-name="P1015"><text:span text:style-name="T1016"><text:s text:c="2"/></text:span><text:span text:style-name="T1017">D.<text:s/></text:span><text:span text:style-name="T1018">José Agustín Arencibia García <text:s text:c="3"/></text:span><text:span text:style-name="T1019"><text:s text:c="13"/></text:span><text:span text:style-name="T1020"><text:s text:c="4"/></text:span><text:span text:style-name="T1021"><text:s text:c="7"/></text:span><text:span text:style-name="T1022"><text:s text:c="5"/>D.<text:s/></text:span><text:span text:style-name="T1023">Rafael Lezcano Pérez</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system" svg:panose-1="0 0 0 0 0 0 0 0 0 0"/>
    <style:font-face style:name="NSimSun" svg:font-family="NSimSun" style:font-family-generic="modern" style:font-pitch="fixed" svg:panose-1="2 1 6 9 3 1 1 1 1 1"/>
    <style:font-face style:name="DejaVu Sans" svg:font-family="DejaVu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IDFont+F3" svg:font-family="CIDFont+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widows="0" fo:orphans="0" fo:margin-bottom="0.0833in" fo:line-height="100%"/>
      <style:text-properties style:font-name="Arial" style:font-name-asian="Lucida Sans Unicode" style:font-name-complex="Times New Roman" style:letter-kerning="true" fo:font-size="10pt" style:font-size-asian="10pt" style:font-size-complex="12pt"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0pt" style:font-size-asian="10pt" style:font-size-complex="12pt"/>
    </style:style>
    <style:style style:name="Pa8" style:display-name="Pa8" style:family="paragraph" style:parent-style-name="Normal" style:next-style-name="Normal">
      <style:paragraph-properties style:text-autospace="none" fo:margin-bottom="0in" style:line-height-at-least="0.1395in"/>
      <style:text-properties style:font-name="Arial" style:font-name-asian="Times New Roman" style:font-name-complex="Arial"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style:font-name-asian="Times New Roman"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style:num-suffix="." style:num-list-format-name="NLF1" style:num-format="a" style:num-letter-sync="true"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end"/>
    </style:style>
    <style:style style:name="T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draw:frame draw:style-name="a0" draw:name="Imagen 7" text:anchor-type="as-char" svg:x="0in" svg:y="0in" svg:width="1.28125in" svg:height="0.76042in" style:rel-width="scale" style:rel-height="scale"><draw:image xlink:href="media/image1.jpeg" xlink:type="simple" xlink:show="embed" xlink:actuate="onLoad"/><svg:title/><svg:desc/></draw:frame><text:s text:c="62"/><text:span text:style-name="T3">Junta de Gobierno Local, en sesión extraordinaria, <text:s text:c="149"/></text:span><text:span text:style-name="T4"><text:s text:c="21"/></text:span><text:span text:style-name="T5">y urgente, de fecha<text:s/></text:span><text:span text:style-name="T6">23</text:span><text:span text:style-name="T7"><text:s/>de<text:s/></text:span><text:span text:style-name="T8">Diciembre</text:span><text:span text:style-name="T9"><text:s/>de 2025</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Carmen Delia Nuez Ojeda</dc:creator>
    <meta:creation-date>2026-03-13T08:30:00Z</meta:creation-date>
    <dc:date>2026-03-13T08:30:00Z</dc:date>
    <meta:print-date>2025-06-11T07:27:00Z</meta:print-date>
    <meta:template xlink:href="Normal.dotm" xlink:type="simple"/>
    <meta:editing-cycles>2</meta:editing-cycles>
    <meta:editing-duration>PT0S</meta:editing-duration>
    <meta:document-statistic meta:page-count="12" meta:paragraph-count="74" meta:word-count="5726" meta:character-count="37148" meta:row-count="262" meta:non-whitespace-character-count="31496"/>
  </office:meta>
</office:document-meta>
</file>