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paragraph-properties fo:text-align="justify"/>
    </style:style>
    <style:style style:name="T4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5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6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9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2" style:parent-style-name="Fuentedepárrafopredeter.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Normal"/>
      <text:p text:style-name="Normal"/>
      <text:p text:style-name="P3"><text:span text:style-name="T4">Al objeto de dar cumplimiento a los Indicadores de la Ley Canaria de Transparencia y de acceso a la información pública (Ley 12/2014, de 26 de diciembre) en su apartado 7. Servicios y procedimientos, concretamente en el<text:s/></text:span><text:span text:style-name="T5">subapartado “</text:span><text:span text:style-name="T6">1086 Servicios de asistencia que prestan a los ayuntamientos o reciben de los cabildos, indicando las consignaciones presupuestarias previstas y las normas reguladoras”</text:span><text:span text:style-name="T7">, el Ayuntamiento de Teror, pone en conocimiento de la ciudadanía del municipio y del público en general,<text:s/></text:span><text:span text:style-name="T8">que,<text:s/></text:span><text:span text:style-name="T9">en 2025,</text:span><text:span text:style-name="T10"><text:s/></text:span><text:span text:style-name="T11">los servicios que recibe del Cabildo de Gran Canaria<text:s/></text:span><text:span text:style-name="T12">son los mismos desde el año 2013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2" style:parent-style-name="Fuentedepárrafopredeter." style:family="text">
      <style:text-properties style:font-name="Calibri" style:font-name-asian="Times New Roman" style:font-name-complex="Calibri" style:letter-kerning="false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" text:anchor-type="paragraph" svg:x="1.1791in" svg:y="0.70149in" svg:width="0.92296in" svg:height="0.58529in" style:rel-width="scale" style:rel-height="scale"><draw:image xlink:href="media/image1.png" xlink:type="simple" xlink:show="embed" xlink:actuate="onLoad"/><svg:title/><svg:desc>teror_encabezado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ación</dc:title>
    <dc:description/>
    <dc:subject/>
    <meta:initial-creator>Carmen Delia Nuez Ojeda</meta:initial-creator>
    <dc:creator>Carmen Delia Nuez Ojeda</dc:creator>
    <meta:creation-date>2025-03-17T11:18:00Z</meta:creation-date>
    <dc:date>2026-03-11T11:16:00Z</dc:date>
    <meta:template xlink:href="Normal.dotm" xlink:type="simple"/>
    <meta:editing-cycles>7</meta:editing-cycles>
    <meta:editing-duration>PT480S</meta:editing-duration>
    <meta:document-statistic meta:page-count="1" meta:paragraph-count="1" meta:word-count="94" meta:character-count="611" meta:row-count="4" meta:non-whitespace-character-count="518"/>
  </office:meta>
</office:document-meta>
</file>