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P9" style:parent-style-name="Textbodyuser" style:family="paragraph">
      <style:paragraph-properties fo:text-align="justify" fo:margin-bottom="0in"/>
    </style:style>
    <style:style style:name="P10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1" style:parent-style-name="Textbodyuser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 fo:line-height="115%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P25" style:parent-style-name="Standarduser" style:family="paragraph">
      <style:paragraph-properties fo:text-align="justify"/>
    </style:style>
    <style:style style:name="P26" style:parent-style-name="Heading" style:family="paragraph">
      <style:paragraph-properties fo:text-align="justify"/>
    </style:style>
    <style:style style:name="T2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/>
      <text:p text:style-name="P11"><text:bookmark-start text:name="_GoBack"/><text:bookmark-end text:name="_GoBack"/></text:p>
      <text:p text:style-name="P12"><text:span text:style-name="T13">Al objeto de dar cumplimiento a los Indicadores de la Ley Canaria de Transparencia y de acceso a la información pública (Ley 12/2014, de 26 de diciembre) en su<text:s/></text:span><text:span text:style-name="T14">apartado 17. Estadística. 1195 “Información estadística necesaria para<text:s/></text:span><text:span text:style-name="T15">valorar el grado de cumplimiento y calidad de los servicios públicos que sean de su competencia”</text:span><text:span text:style-name="T16">, el Ayuntamiento de Teror, pone en conocimiento de la ciudadanía del municipio y del público en general que esta Administración, durante<text:s/></text:span><text:span text:style-name="T17">el</text:span><text:span text:style-name="T18"><text:s/>ejercicio</text:span><text:span text:style-name="T19"><text:s/>202</text:span><text:span text:style-name="T20">5</text:span><text:span text:style-name="T21">, no ha aplicado ningún protocolo de revisión del grado de cumplimiento ni de calidad de los servicios públicos y, por lo tanto, no existe tal información.</text:span></text:p>
      <text:p text:style-name="P22"><text:span text:style-name="T23"><text:tab/></text:span><text:span text:style-name="T24"><text:tab/></text:span></text:p>
      <text:p text:style-name="P25"/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P3" style:parent-style-name="Heading" style:family="paragraph">
      <style:text-properties style:font-name-asian="Arial" style:font-name-complex="Arial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agen 5" text:anchor-type="paragraph" svg:x="1.17708in" svg:y="0.65625in" svg:width="1.19384in" svg:height="0.78542in" style:rel-width="scale" style:rel-height="scale"><draw:image xlink:href="media/image1.png" xlink:type="simple" xlink:show="embed" xlink:actuate="onLoad"/><svg:title/><svg:desc>teror_encabezado</svg:desc></draw:frame><text:span text:style-name="T2"><text:s/></text:span></text:p>
      </style:header>
      <style:header-left>
        <text:p text:style-name="P3"><text:s/></text:p>
      </style:header-left>
      <style:footer>
        <text:p text:style-name="P4"><text:span text:style-name="T5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6"><text:span text:style-name="T7"><draw:frame draw:z-index="251661312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8"><draw:frame draw:z-index="251662336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men Delia Nuez Ojeda</dc:creator>
    <meta:creation-date>2019-10-23T13:31:00Z</meta:creation-date>
    <dc:date>2026-03-04T13:23:00Z</dc:date>
    <meta:template xlink:href="Normal" xlink:type="simple"/>
    <meta:editing-cycles>51</meta:editing-cycles>
    <meta:editing-duration>PT12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47" meta:row-count="4" meta:non-whitespace-character-count="549"/>
  </office:meta>
</office:document-meta>
</file>