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66FF3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66FF3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#FFC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fo:background-color="#9BC2E6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9BC2E6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#FFC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9BC2E6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66FF3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8425cm" style:use-optimal-column-width="true"/>
    </style:style>
    <style:style style:name="co2" style:family="table-column">
      <style:table-column-properties fo:break-before="auto" style:column-width="19.182291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1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4" table:number-rows-spanned="1" table:style-name="ce26">
            <text:p>AYUNTAMIENTO DE TEROR – <text:s/>LEGISLATURA 2023- 202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REGISTRO DE INTERESES E INCOMPATIBILIDADES <text:s text:c="2"/>- <text:s text:c="2"/>LEGISLATURA 2023 - 202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SERGIO NUEZ RAMOS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 (piso) en Las Palmas de G.C.</text:p>
          </table:table-cell>
          <table:table-cell office:value-type="float" office:value="1989" table:style-name="ce14">
            <text:p>1989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Banco Santander</text:p>
          </table:table-cell>
          <table:table-cell table:style-name="ce14"/>
          <table:table-cell table:number-columns-repeated="16380"/>
        </table:table-row>
        <table:table-row table:style-name="ro4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Vehículo - Marca: KI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office:value-type="string" table:style-name="ce16">
            <text:p>Vehículo - Marca: Toyota Yaris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5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ÓNICA NUEZ RAMOS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 unifamiliar</text:p>
          </table:table-cell>
          <table:table-cell office:value-type="float" office:value="2003" table:style-name="ce14">
            <text:p>2003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Plan de Pensiones: Bankinter</text:p>
          </table:table-cell>
          <table:table-cell office:value-type="float" office:value="2010" table:style-name="ce14">
            <text:p>2010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Turismo Mazda 3 y Mazda 2</text:p>
          </table:table-cell>
          <table:table-cell office:value-type="string" table:style-name="ce14">
            <text:p>2015 y 2019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6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NUEL JESÚS FARIAS BARRIOS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 unifamiliar de dos plantas</text:p>
          </table:table-cell>
          <table:table-cell office:value-type="float" office:value="2003" table:style-name="ce14">
            <text:p>2003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4 aportaciones Cajam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9"/>
          <table:table-cell office:value-type="string" table:style-name="ce20">
            <text:p>f) Vehículos o embarcaciones: Marca y modelo<text:s/></text:p>
          </table:table-cell>
          <table:table-cell office:value-type="string" table:style-name="ce21">
            <text:p>Mitsubishi Eclipse Cross y Iveco 100 11S</text:p>
          </table:table-cell>
          <table:table-cell office:value-type="string" table:style-name="ce22">
            <text:p>14/02/2019 y 18/01/2018</text:p>
          </table:table-cell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Vendedor Agu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7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GHARAD QUINITANA RAMOS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2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8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ENOC DEL CRISTO ACOSTA SANTANA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Piso en Teror y terreno de naturaleza urbana</text:p>
          </table:table-cell>
          <table:table-cell office:value-type="string" table:style-name="ce23">
            <text:p>30/03/2003 y 09/02/2012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Seguro de vida BBVA</text:p>
          </table:table-cell>
          <table:table-cell office:value-type="float" office:value="2003" table:style-name="ce14">
            <text:p>2003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Turismo Opel Corsa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6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SUÉ SAÚL DÉNIZ NUEZ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Turismo Hyundai Tucson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Autónomo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8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SÉ AGUSTÍN ARENCIBIA GARCÍA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 unifamiliar</text:p>
          </table:table-cell>
          <table:table-cell office:value-type="date" office:date-value="2004-05-06T00:00:00" table:style-name="ce23">
            <text:p>06/05/2004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Surne Seguros</text:p>
          </table:table-cell>
          <table:table-cell office:value-type="date" office:date-value="2023-01-18T00:00:00" table:style-name="ce23">
            <text:p>18/01/2023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Vehículo Opel Mokk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7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ÍA SABINA ESTÉVEZ SÁNCHEZ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</text:p>
          </table:table-cell>
          <table:table-cell office:value-type="float" office:value="1999" table:style-name="ce14">
            <text:p>1999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Cajam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7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URA QUINTANA RODRÍGUEZ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Casa terrera de dos plantas</text:p>
          </table:table-cell>
          <table:table-cell office:value-type="date" office:date-value="2005-01-14T00:00:00" table:style-name="ce23">
            <text:p>14/01/2005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Sabadel (2) y Bankia</text:p>
          </table:table-cell>
          <table:table-cell office:value-type="string" table:style-name="ce14">
            <text:p>14/01/2005 y 04/05/2000</text:p>
          </table:table-cell>
          <table:table-cell table:number-columns-repeated="16380"/>
        </table:table-row>
        <table:table-row table:style-name="ro9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Lo básico de una casa amueblada y habitable</text:p>
          </table:table-cell>
          <table:table-cell office:value-type="date" office:date-value="2005-07-16T00:00:00" table:style-name="ce23">
            <text:p>16/07/2005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Vehículo Hyunday ix35</text:p>
          </table:table-cell>
          <table:table-cell office:value-type="date" office:date-value="2014-09-22T00:00:00" table:style-name="ce23">
            <text:p>22/09/2014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10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UAN MOISÉS RODRÍGUEZ SANTANA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 habitual</text:p>
          </table:table-cell>
          <table:table-cell office:value-type="float" office:value="1998" table:style-name="ce14">
            <text:p>1998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Banco Santande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Vehículos Kia Carens y Dacia Sandero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Grupo Bimbo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11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RENE MARÍA ORTEGA CÁRDENES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Actividad agrari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10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ÍA ISABEL GUERRA SÁNCHEZ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</text:p>
          </table:table-cell>
          <table:table-cell office:value-type="float" office:value="1999" table:style-name="ce14">
            <text:p>1999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4 acciones Parches y Ruedas, S.A.</text:p>
          </table:table-cell>
          <table:table-cell office:value-type="float" office:value="1998" table:style-name="ce14">
            <text:p>1998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Turismo Toyota Coroll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office:value-type="string" table:style-name="ce16">
            <text:p>Psicóloga Atención Primaria</text:p>
          </table:table-cell>
          <table:table-cell office:value-type="string" table:style-name="ce14">
            <text:p>Servicio Canario de Salud (S.C.S.)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12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SÉ JUAN NAVARRO SANTANA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</text:p>
          </table:table-cell>
          <table:table-cell office:value-type="date" office:date-value="2008-09-17T00:00:00" table:style-name="ce23">
            <text:p>17/09/2008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2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Cuenta BBV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Vehículos Toyota Hiace y Hyunday Ko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2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Insae Emple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13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SÉ SEBASTIÁN NUEZ DÁVILA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24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2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2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2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2">
            <text:p>Muebles y electrodomésticos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Vehículo <text:s/>Volkswagen Multivan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7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NUEL JESÚS LÓPEZ DOMÍNGUEZ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</text:p>
          </table:table-cell>
          <table:table-cell office:value-type="date" office:date-value="2018-09-25T00:00:00" table:style-name="ce23">
            <text:p>25/09/2018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Terreno de 492 m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Autónomo Perfumería y cosmética</text:p>
          </table:table-cell>
          <table:table-cell office:value-type="string" table:style-name="ce14">
            <text:p>Bearvogue Cosmetic &amp; Wellness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6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ª DE LAS MERCEDES MONZÓN ARMAS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Muebles, electrodomésticos, tecnologí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Vehículo Mitsubishi Outlander</text:p>
          </table:table-cell>
          <table:table-cell office:value-type="date" office:date-value="2016-10-25T00:00:00" table:style-name="ce23">
            <text:p>25/10/2016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10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MUEL DE JESÚS SUÁREZ ÁVILA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</text:p>
          </table:table-cell>
          <table:table-cell office:value-type="date" office:date-value="2009-06-17T00:00:00" table:style-name="ce23">
            <text:p>17/06/2009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Mapfre Vida, Vida Caixa de Seguros y Reaseguros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Vehículos Peugeot Rifter GT y Honda CBR 1000RR</text:p>
          </table:table-cell>
          <table:table-cell office:value-type="string" table:style-name="ce14">
            <text:p>2020 y 2013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Oficial Mantenimiento - Pastelería Tero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7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YLENIA AGUSTINA SÁNCHEZ MENDOZA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 (piso)</text:p>
          </table:table-cell>
          <table:table-cell office:value-type="date" office:date-value="2021-06-01T00:00:00" table:style-name="ce23">
            <text:p>01/06/2021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15">
          <table:table-cell office:value-type="string" table:style-name="ce7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MARIA EUGENIA SANTANA HERNÁNDEZ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Casa terrera</text:p>
          </table:table-cell>
          <table:table-cell office:value-type="string" table:style-name="ce23">
            <text:p>1998 y 2024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Vehículo Mitsubushi Montero</text:p>
          </table:table-cell>
          <table:table-cell office:value-type="float" office:value="2009" table:style-name="ce14">
            <text:p>2009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16">
          <table:table-cell office:value-type="string" table:style-name="ce7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DANIEL JOSÉ QUINTANA FALCÓN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Nada que declarar</text:p>
          </table:table-cell>
          <table:table-cell table:style-name="ce23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number-rows-repeated="10482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armen Delia Nuez Ojeda</meta:initial-creator>
    <dc:creator>Carmen Delia Nuez Ojeda</dc:creator>
    <meta:creation-date>2015-06-05T18:19:34Z</meta:creation-date>
    <dc:date>2025-11-14T12:39:42Z</dc:date>
  </office:meta>
</office:document-meta>
</file>