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5.1</text:span><text:span text:style-name="T11"><text:s/>Miembros electos, titulares de los órganos de gobierno, altos cargos o asimilados y titulares de los órganos superiores y directivos de la entidad/</text:span><text:span text:style-name="T12">1050 Indemnizaciones percibidas con ocasión del abandono del cargo</text:span><text:span text:style-name="T13"><text:s/>el Ilustre. Ayuntamiento de Teror, pone en conocimiento de la ciudadanía de Teror y del público en general, que en<text:s/></text:span><text:span text:style-name="T14">el ejercicio 202</text:span><text:span text:style-name="T15">5</text:span><text:span text:style-name="T16">, el Ayuntamiento de Teror</text:span><text:span text:style-name="T17"><text:s/>no cuenta con Indemnizaciones percibidas con ocasión del abandono del cargo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dc:description/>
    <dc:subject/>
    <meta:initial-creator>Ayuntamiento de Teror</meta:initial-creator>
    <dc:creator>Menchu N.O.</dc:creator>
    <meta:creation-date>2023-11-03T12:43:00Z</meta:creation-date>
    <dc:date>2025-11-13T11:32:00Z</dc:date>
    <meta:print-date>2016-03-07T12:0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1" meta:character-count="595" meta:row-count="4" meta:non-whitespace-character-count="505"/>
  </office:meta>
</office:document-meta>
</file>