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910666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4.04283333333333cm"/>
    </style:style>
    <style:style style:name="co5" style:family="table-column">
      <style:table-column-properties fo:break-before="auto" style:column-width="8.5936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Cargo</text:p>
          </table:table-cell>
          <table:table-cell office:value-type="string" table:style-name="ce1">
            <text:p>Concejalías</text:p>
          </table:table-cell>
          <table:table-cell office:value-type="string" table:style-name="ce1">
            <text:p>Dedicación</text:p>
          </table:table-cell>
          <table:table-cell office:value-type="string" table:style-name="ce1">
            <text:p>Importe Bruto Anual (€)</text:p>
          </table:table-cell>
          <table:table-cell office:value-type="string" table:style-name="ce1">
            <text:p>Importe Bruto Anu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/>Alcalde-Presidente</text:p>
          </table:table-cell>
          <table:table-cell office:value-type="string" table:style-name="ce4">
            <text:p>Seguridad Ciudadana, Relaciones Institucionales, Presidencia y Cultura</text:p>
          </table:table-cell>
          <table:table-cell office:value-type="string" table:style-name="ce3">
            <text:p>Exclusiva</text:p>
          </table:table-cell>
          <table:table-cell office:value-type="currency" office:value="49000" table:formula="of:=3500*14" table:style-name="ce5">
            <text:p>49.000,00 €</text:p>
          </table:table-cell>
          <table:table-cell office:value-type="string" table:style-name="ce3">
            <text:p>CUARENTA Y NUEVE MIL EURO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/>Primer Teniente Alcalde</text:p>
          </table:table-cell>
          <table:table-cell office:value-type="string" table:style-name="ce6">
            <text:p>Urbanismo</text:p>
          </table:table-cell>
          <table:table-cell office:value-type="string" table:style-name="ce3">
            <text:p>Exclusiva</text:p>
          </table:table-cell>
          <table:table-cell office:value-type="currency" office:value="42000" table:formula="of:=3000*14" table:style-name="ce5">
            <text:p>42.000,00 €</text:p>
          </table:table-cell>
          <table:table-cell office:value-type="string" table:style-name="ce3">
            <text:p>CUARENTA Y DOS MIL EURO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Segunda Teniente de Alcalde</text:p>
          </table:table-cell>
          <table:table-cell office:value-type="string" table:style-name="ce6">
            <text:p>Recursos Humanos y Organización, Secretaría, Servicios Jurídicos, Estadística y Salud Pública.</text:p>
          </table:table-cell>
          <table:table-cell office:value-type="string" table:style-name="ce3">
            <text:p>Exclusiva</text:p>
          </table:table-cell>
          <table:table-cell office:value-type="currency" office:value="38999.94" table:formula="of:=2785.71*14" table:style-name="ce5">
            <text:p>38.999,94 €</text:p>
          </table:table-cell>
          <table:table-cell office:value-type="string" table:style-name="ce4">
            <text:p>TREINTA Y OCHO MIL NOVECIENTOS NOVENTA Y NUEVE EUROS CON NOVENTA Y CUATRO CÉNTIMO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ercer Teniente de Alcalde</text:p>
          </table:table-cell>
          <table:table-cell office:value-type="string" table:style-name="ce6">
            <text:p>Fiestas de Barrios, Participación Ciudadana, Patrimonio Municipal y Mercadillo.</text:p>
          </table:table-cell>
          <table:table-cell office:value-type="string" table:style-name="ce3">
            <text:p>Exclusiva</text:p>
          </table:table-cell>
          <table:table-cell office:value-type="currency" office:value="38999.94" table:formula="of:=2785.71*14" table:style-name="ce5">
            <text:p>38.999,94 €</text:p>
          </table:table-cell>
          <table:table-cell office:value-type="string" table:style-name="ce4">
            <text:p>TREINTA Y OCHO MIL NOVECIENTOS NOVENTA Y NUEVE EUROS CON NOVENTA Y CUATRO CÉNTIMO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uarta Teniente Alcalde</text:p>
          </table:table-cell>
          <table:table-cell office:value-type="string" table:style-name="ce6">
            <text:p>Vías y Obras, Movilidad (Tráfico y Transporte), Turismo, Patrimonio Histórico y Bienestar Animal</text:p>
          </table:table-cell>
          <table:table-cell office:value-type="string" table:style-name="ce3">
            <text:p>Exclusiva</text:p>
          </table:table-cell>
          <table:table-cell office:value-type="currency" office:value="38999.94" table:formula="of:=2785.71*14" table:style-name="ce5">
            <text:p>38.999,94 €</text:p>
          </table:table-cell>
          <table:table-cell office:value-type="string" table:style-name="ce4">
            <text:p>TREINTA Y OCHO MIL NOVECIENTOS NOVENTA Y NUEVE EUROS CON NOVENTA Y CUATRO CÉNTIMO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inta Teniente de Alcalde</text:p>
          </table:table-cell>
          <table:table-cell office:value-type="string" table:style-name="ce6">
            <text:p>Hacienda y Contratación, Fomento y Comercio, Desarrollo Local y Empleo.</text:p>
          </table:table-cell>
          <table:table-cell office:value-type="string" table:style-name="ce3">
            <text:p>Parcial (95%)</text:p>
          </table:table-cell>
          <table:table-cell office:value-type="currency" office:value="37050.44" table:formula="of:=2646.46*14" table:style-name="ce5">
            <text:p>37.050,44 €</text:p>
          </table:table-cell>
          <table:table-cell office:value-type="string" table:style-name="ce4">
            <text:p>TREINTA Y SIETE MIL CINCUENTA EUROS CON CUARENTA Y CUATRO CÉNTIMO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cejal Delegado/a</text:p>
          </table:table-cell>
          <table:table-cell office:value-type="string" table:style-name="ce6">
            <text:p>Festejos Municipales, Comunicación y Universidad Popular.</text:p>
          </table:table-cell>
          <table:table-cell office:value-type="string" table:style-name="ce3">
            <text:p>Parcial (90%)</text:p>
          </table:table-cell>
          <table:table-cell office:value-type="currency" office:value="35099.96" table:formula="of:=2507.14*14" table:style-name="ce5">
            <text:p>35.099,96 €</text:p>
          </table:table-cell>
          <table:table-cell office:value-type="string" table:style-name="ce4">
            <text:p>TREINTA Y CINCO MIL NOVENTA Y NUEVE EUROS CON NOVENTA Y SEIS CÉNTIMO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cejal Delegado/a</text:p>
          </table:table-cell>
          <table:table-cell office:value-type="string" table:style-name="ce6">
            <text:p>Aguas, Alcantarillado y Recursos Hídricos, Nuevas Tecnologías, Educación, Deportes y Juventud e Infancia.</text:p>
          </table:table-cell>
          <table:table-cell office:value-type="string" table:style-name="ce3">
            <text:p>Parcial (90%)</text:p>
          </table:table-cell>
          <table:table-cell office:value-type="currency" office:value="35099.96" table:formula="of:=2507.14*14" table:style-name="ce5">
            <text:p>35.099,96 €</text:p>
          </table:table-cell>
          <table:table-cell office:value-type="string" table:style-name="ce4">
            <text:p>TREINTA Y CINCO MIL NOVENTA Y NUEVE EUROS CON NOVENTA Y SEIS CÉNTIMO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cejal Delegado/a</text:p>
          </table:table-cell>
          <table:table-cell office:value-type="string" table:style-name="ce6">
            <text:p>Parques y Jardines, Alumbrado Público y Cementerio</text:p>
          </table:table-cell>
          <table:table-cell office:value-type="string" table:style-name="ce3">
            <text:p>Parcial (90%)</text:p>
          </table:table-cell>
          <table:table-cell office:value-type="currency" office:value="35099.96" table:formula="of:=2507.14*14" table:style-name="ce5">
            <text:p>35.099,96 €</text:p>
          </table:table-cell>
          <table:table-cell office:value-type="string" table:style-name="ce4">
            <text:p>TREINTA Y CINCO MIL NOVENTA Y NUEVE EUROS CON NOVENTA Y SEIS CÉNTIMOS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Concejal Delegado/a</text:p>
          </table:table-cell>
          <table:table-cell office:value-type="string" table:style-name="ce6">
            <text:p>Desarrollo Rural, Medio Ambiente, Limpieza Viaria y Recogida de Residuos, Servicios Sociales, Solidaridad, Igualdad y Diversidad</text:p>
          </table:table-cell>
          <table:table-cell office:value-type="string" table:style-name="ce3">
            <text:p>Parcial (90%)</text:p>
          </table:table-cell>
          <table:table-cell office:value-type="currency" office:value="35099.96" table:formula="of:=2507.14*14" table:style-name="ce5">
            <text:p>35.099,96 €</text:p>
          </table:table-cell>
          <table:table-cell office:value-type="string" table:style-name="ce4">
            <text:p>TREINTA Y CINCO MIL NOVENTA Y NUEVE EUROS CON NOVENTA Y SEIS CÉNTIMO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cejal Delegado/a</text:p>
          </table:table-cell>
          <table:table-cell office:value-type="string" table:style-name="ce6">
            <text:p>Mayores, Consumo, Juzgado de Paz, Vivienda y Artesanía.</text:p>
          </table:table-cell>
          <table:table-cell office:value-type="string" table:style-name="ce3">
            <text:p>Parcial (90%)</text:p>
          </table:table-cell>
          <table:table-cell office:value-type="currency" office:value="35099.96" table:formula="of:=2507.14*14" table:style-name="ce5">
            <text:p>35.099,96 €</text:p>
          </table:table-cell>
          <table:table-cell office:value-type="string" table:style-name="ce4">
            <text:p>TREINTA Y CINCO MIL NOVENTA Y NUEVE EUROS CON NOVENTA Y SEIS CÉNTIMOS</text:p>
          </table:table-cell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Menchu N.O.</dc:creator>
    <meta:creation-date>2022-03-15T10:54:30Z</meta:creation-date>
    <dc:date>2025-11-13T11:24:38Z</dc:date>
    <meta:print-date>2023-10-26T08:34:41Z</meta:print-date>
    <meta:editing-cycles>1</meta:editing-cycles>
    <meta:editing-duration>PT153S</meta:editing-duration>
  </office:meta>
</office:document-meta>
</file>