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4.7208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4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user" style:family="paragraph">
      <style:paragraph-properties fo:text-align="justify"/>
    </style:style>
    <style:style style:name="T36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53" style:family="table-column">
      <style:table-column-properties style:column-width="1.1777in"/>
    </style:style>
    <style:style style:name="TableColumn54" style:family="table-column">
      <style:table-column-properties style:column-width="4.7208in"/>
    </style:style>
    <style:style style:name="Table52" style:family="table">
      <style:table-properties style:width="5.8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7" style:parent-style-name="Textbodyuser" style:family="paragraph">
      <style:paragraph-properties fo:text-align="center">
        <style:tab-stops>
          <style:tab-stop style:type="left" style:position="1.8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user" style:family="paragraph">
      <style:paragraph-properties fo:text-align="justify"/>
    </style:style>
    <style:style style:name="T73" style:parent-style-name="Hipervínculo" style:family="text">
      <style:text-properties style:font-name="Times New Roman" style:font-name-complex="Times New Roman"/>
    </style:style>
    <style:style style:name="T74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92" style:family="table-column">
      <style:table-column-properties style:column-width="1.1777in"/>
    </style:style>
    <style:style style:name="TableColumn93" style:family="table-column">
      <style:table-column-properties style:column-width="4.7208in"/>
    </style:style>
    <style:style style:name="Table91" style:family="table">
      <style:table-properties style:width="5.8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96" style:parent-style-name="Textbodyuser" style:family="paragraph">
      <style:paragraph-properties fo:text-align="center"/>
    </style:style>
    <style:style style:name="T97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user" style:family="paragraph">
      <style:paragraph-properties fo:text-align="justify"/>
    </style:style>
    <style:style style:name="T11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34" style:family="table-column">
      <style:table-column-properties style:column-width="1.1777in"/>
    </style:style>
    <style:style style:name="TableColumn135" style:family="table-column">
      <style:table-column-properties style:column-width="4.7208in"/>
    </style:style>
    <style:style style:name="Table133" style:family="table">
      <style:table-properties style:width="5.898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38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user" style:family="paragraph">
      <style:paragraph-properties fo:text-align="justify"/>
    </style:style>
    <style:style style:name="T15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169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17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80" style:family="table-column">
      <style:table-column-properties style:column-width="1.1777in"/>
    </style:style>
    <style:style style:name="TableColumn181" style:family="table-column">
      <style:table-column-properties style:column-width="4.7208in"/>
    </style:style>
    <style:style style:name="Table179" style:family="table">
      <style:table-properties style:width="5.898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84" style:parent-style-name="Textbodyuser" style:family="paragraph">
      <style:paragraph-properties fo:text-align="center"/>
    </style:style>
    <style:style style:name="T185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6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19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user" style:family="paragraph">
      <style:paragraph-properties fo:text-align="justify"/>
    </style:style>
    <style:style style:name="T209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30" style:family="table-column">
      <style:table-column-properties style:column-width="1.1777in"/>
    </style:style>
    <style:style style:name="TableColumn231" style:family="table-column">
      <style:table-column-properties style:column-width="4.7208in"/>
    </style:style>
    <style:style style:name="Table229" style:family="table">
      <style:table-properties style:width="5.8986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34" style:parent-style-name="Textbodyuser" style:family="paragraph">
      <style:paragraph-properties fo:text-align="center"/>
    </style:style>
    <style:style style:name="T235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6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3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user" style:family="paragraph">
      <style:paragraph-properties fo:text-align="justify"/>
    </style:style>
    <style:style style:name="T25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75" style:family="table-column">
      <style:table-column-properties style:column-width="1.1777in"/>
    </style:style>
    <style:style style:name="TableColumn276" style:family="table-column">
      <style:table-column-properties style:column-width="4.7208in"/>
    </style:style>
    <style:style style:name="Table274" style:family="table">
      <style:table-properties style:width="5.8986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79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user" style:family="paragraph">
      <style:paragraph-properties fo:text-align="justify"/>
    </style:style>
    <style:style style:name="T29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314" style:family="table-column">
      <style:table-column-properties style:column-width="1.1777in"/>
    </style:style>
    <style:style style:name="TableColumn315" style:family="table-column">
      <style:table-column-properties style:column-width="4.7208in"/>
    </style:style>
    <style:style style:name="Table313" style:family="table">
      <style:table-properties style:width="5.89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18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4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user" style:family="paragraph">
      <style:paragraph-properties fo:text-align="justify"/>
    </style:style>
    <style:style style:name="T340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7" style:parent-style-name="Normal" style:family="paragraph">
      <style:paragraph-properties fo:break-before="page"/>
      <style:text-properties style:font-name="Times New Roman" style:font-name-complex="Times New Roman" fo:hyphenate="true"/>
    </style:style>
    <style:style style:name="TableColumn359" style:family="table-column">
      <style:table-column-properties style:column-width="1.1777in"/>
    </style:style>
    <style:style style:name="TableColumn360" style:family="table-column">
      <style:table-column-properties style:column-width="4.7208in"/>
    </style:style>
    <style:style style:name="Table358" style:family="table">
      <style:table-properties style:width="5.8986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63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5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user" style:family="paragraph">
      <style:paragraph-properties fo:text-align="justify"/>
    </style:style>
    <style:style style:name="T381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397" style:family="table-column">
      <style:table-column-properties style:column-width="1.1777in"/>
    </style:style>
    <style:style style:name="TableColumn398" style:family="table-column">
      <style:table-column-properties style:column-width="4.7208in"/>
    </style:style>
    <style:style style:name="Table396" style:family="table">
      <style:table-properties style:width="5.8986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401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7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418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user" style:family="paragraph">
      <style:paragraph-properties fo:text-align="justify"/>
    </style:style>
    <style:style style:name="T424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42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441" style:family="table-column">
      <style:table-column-properties style:column-width="1.1777in"/>
    </style:style>
    <style:style style:name="TableColumn442" style:family="table-column">
      <style:table-column-properties style:column-width="4.7208in"/>
    </style:style>
    <style:style style:name="Table440" style:family="table">
      <style:table-properties style:width="5.8986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445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Hipervínculo" style:family="text">
      <style:text-properties style:font-name="Times New Roman" style:font-name-complex="Times New Roman"/>
    </style:style>
    <style:style style:name="T465" style:parent-style-name="Hipervínculo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466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7">Al objeto de dar cumplimiento a los Indicadores de la Ley Canaria de Transparencia (Ley 12/2014, de 26 de diciembre) en su apartado 2: Organizativa, concretamente el subapartado “1026 - Unidades administrativas a nivel de servicio, especificando responsable y funciones” el Iltre. Ayuntamiento de Teror, pone en conocimiento de la ciudadanía y del público en general, que la estructura organizativa del Ayuntamiento queda como sigue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ALCALDÍA</text:p>
          </table:table-cell>
          <table:covered-table-cell/>
        </table:table-row>
        <table:table-row table:style-name="TableRow15">
          <table:table-cell table:style-name="TableCell16">
            <text:p text:style-name="P17">Responsable<text:s/></text:p>
          </table:table-cell>
          <table:table-cell table:style-name="TableCell18">
            <text:p text:style-name="P19">José Agustín Arencibia García</text:p>
          </table:table-cell>
        </table:table-row>
        <table:table-row table:style-name="TableRow20">
          <table:table-cell table:style-name="TableCell21">
            <text:p text:style-name="P22">Funciones</text:p>
          </table:table-cell>
          <table:table-cell table:style-name="TableCell23">
            <text:p text:style-name="P24">Presidencia de la entidad local y más alta representación del municipio<text:s/></text:p>
            <text:p text:style-name="P25">Seguridad Ciudadana<text:s/></text:p>
            <text:p text:style-name="P26">Gestión de la policía local del Ayuntamiento de Teror, así como la coordinación con el resto de cuerpos y fuerzas de seguridad</text:p>
            <text:p text:style-name="P27">Relaciones Institucionales<text:s/></text:p>
            <text:p text:style-name="P28">Atenciones protocolarias, bodas y atención al vecino/a.</text:p>
            <text:p text:style-name="P29">Gestión y promoción cultural<text:s/></text:p>
            <text:p text:style-name="P30">Promoción y divulgación de las señas de identidad del pueblo terorense y de la sociedad canaria.<text:s/></text:p>
          </table:table-cell>
        </table:table-row>
        <table:table-row table:style-name="TableRow31">
          <table:table-cell table:style-name="TableCell32">
            <text:p text:style-name="P33">Contacto</text:p>
          </table:table-cell>
          <table:table-cell table:style-name="TableCell34">
            <text:p text:style-name="P35"><text:a xlink:href="mailto:alcaldia@teror.es" office:target-frame-name="_top" xlink:show="replace"><text:span text:style-name="T36">alcaldia@teror.es</text:span></text:a><text:span text:style-name="T37"><text:s text:c="2"/>928630075<text:s/></text:span></text:p>
          </table:table-cell>
        </table:table-row>
        <table:table-row table:style-name="TableRow38">
          <table:table-cell table:style-name="TableCell39">
            <text:p text:style-name="P40">Ubicación<text:s/></text:p>
          </table:table-cell>
          <table:table-cell table:style-name="TableCell41">
            <text:p text:style-name="P42">Plaza del Muro Nuevo, nº. 2</text:p>
          </table:table-cell>
        </table:table-row>
        <table:table-row table:style-name="TableRow43">
          <table:table-cell table:style-name="TableCell44">
            <text:p text:style-name="P45">Servicios adscritos<text:s/></text:p>
          </table:table-cell>
          <table:table-cell table:style-name="TableCell46">
            <text:p text:style-name="P47">Policía</text:p>
            <text:p text:style-name="P48">Protección Civil</text:p>
            <text:p text:style-name="P49">Alcaldía</text:p>
            <text:p text:style-name="P50">Cultura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ÁREA DE<text:s/>URBANISMO</text:p>
          </table:table-cell>
          <table:covered-table-cell/>
        </table:table-row>
        <table:table-row table:style-name="TableRow58">
          <table:table-cell table:style-name="TableCell59">
            <text:p text:style-name="P60">Responsable<text:s/></text:p>
          </table:table-cell>
          <table:table-cell table:style-name="TableCell61">
            <text:p text:style-name="P62">Sergio Nuez Ramos</text:p>
          </table:table-cell>
        </table:table-row>
        <table:table-row table:style-name="TableRow63">
          <table:table-cell table:style-name="TableCell64">
            <text:p text:style-name="P65">Funciones</text:p>
          </table:table-cell>
          <table:table-cell table:style-name="TableCell66">
            <text:p text:style-name="P67">Planeamiento. Disciplina urbanística. Planificación y remoción de obstáculos que impidan la accesibilidad universal dentro del municipio.</text:p>
          </table:table-cell>
        </table:table-row>
        <table:table-row table:style-name="TableRow68">
          <table:table-cell table:style-name="TableCell69">
            <text:p text:style-name="P70">Contacto</text:p>
          </table:table-cell>
          <table:table-cell table:style-name="TableCell71">
            <text:p text:style-name="P72"><text:a xlink:href="mailto:sergionuez@teror.es" office:target-frame-name="_top" xlink:show="replace"><text:span text:style-name="T73">sergionuez</text:span><text:span text:style-name="T74">@teror.es</text:span></text:a><text:span text:style-name="T75"><text:s text:c="3"/>928630075<text:s/></text:span></text:p>
          </table:table-cell>
        </table:table-row>
        <table:table-row table:style-name="TableRow76">
          <table:table-cell table:style-name="TableCell77">
            <text:p text:style-name="P78">Ubicación<text:s/></text:p>
          </table:table-cell>
          <table:table-cell table:style-name="TableCell79">
            <text:p text:style-name="P80">Plaza del Muro Nuevo, nº. 2</text:p>
          </table:table-cell>
        </table:table-row>
        <table:table-row table:style-name="TableRow81">
          <table:table-cell table:style-name="TableCell82">
            <text:p text:style-name="P83">Servicios adscritos<text:s/></text:p>
          </table:table-cell>
          <table:table-cell table:style-name="TableCell84">
            <text:p text:style-name="P85">Oficina Técnica<text:s/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soft-page-break/>
            <text:p text:style-name="P96"><text:span text:style-name="T97">ÁREA DE<text:s/></text:span><text:span text:style-name="T98">RECURSOS HUMANOS Y ORGANIZACIÓN, SECRETARÍA, SERVICIOS JURÍDICOS, ESTADÍSTICA Y SALUD PÚBLICA.</text:span></text:p>
          </table:table-cell>
          <table:covered-table-cell/>
        </table:table-row>
        <table:table-row table:style-name="TableRow99">
          <table:table-cell table:style-name="TableCell100">
            <text:p text:style-name="P101">Responsable<text:s/></text:p>
          </table:table-cell>
          <table:table-cell table:style-name="TableCell102">
            <text:p text:style-name="P103">María Sabina Estévez Sánchez</text:p>
          </table:table-cell>
        </table:table-row>
        <table:table-row table:style-name="TableRow104">
          <table:table-cell table:style-name="TableCell105">
            <text:p text:style-name="P106">Funciones</text:p>
          </table:table-cell>
          <table:table-cell table:style-name="TableCell107">
            <text:p text:style-name="P108">Servicio de Asesoría Jurídica del Ayuntamiento y Secretaría General del Ayuntamiento <text:s/></text:p>
            <text:p text:style-name="P109">Gestión del personal de la entidad local. Función Pública.<text:s/></text:p>
            <text:p text:style-name="P110">Gestión y tramitación de expedientes por contravenir la legislación en materia sanitaria. Adopción de medidas para garantizar la salubridad pública en instalaciones públicas y privadas.</text:p>
            <text:p text:style-name="P111">Gestión del Portal de Transparencia.</text:p>
          </table:table-cell>
        </table:table-row>
        <table:table-row table:style-name="TableRow112">
          <table:table-cell table:style-name="TableCell113">
            <text:p text:style-name="P114">Contacto</text:p>
          </table:table-cell>
          <table:table-cell table:style-name="TableCell115">
            <text:p text:style-name="P116"><text:a xlink:href="mailto:sabinaestévez@teror.es" office:target-frame-name="_top" xlink:show="replace"><text:span text:style-name="T117">sabinaestévez@teror.es</text:span></text:a><text:span text:style-name="T118"><text:s/>928630075</text:span></text:p>
          </table:table-cell>
        </table:table-row>
        <table:table-row table:style-name="TableRow119">
          <table:table-cell table:style-name="TableCell120">
            <text:p text:style-name="P121">Ubicación<text:s/></text:p>
          </table:table-cell>
          <table:table-cell table:style-name="TableCell122">
            <text:p text:style-name="P123">Plaza del Muro Nuevo, nº. 2</text:p>
          </table:table-cell>
        </table:table-row>
        <table:table-row table:style-name="TableRow124">
          <table:table-cell table:style-name="TableCell125">
            <text:p text:style-name="P126">Servicios adscritos<text:s/></text:p>
          </table:table-cell>
          <table:table-cell table:style-name="TableCell127">
            <text:p text:style-name="P128">Recursos Humanos</text:p>
            <text:p text:style-name="P129">Secretaría General (Estadística, Registro, Archivo)</text:p>
            <text:p text:style-name="P130">Sanidad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ÁREA DE<text:s/>FIESTAS DE BARRIOS, PARTICIPACIÓN CIUDADANA, PATRIMONIO MUNICIPAL Y MERCADILLO</text:p>
          </table:table-cell>
          <table:covered-table-cell/>
        </table:table-row>
        <table:table-row table:style-name="TableRow139">
          <table:table-cell table:style-name="TableCell140">
            <text:p text:style-name="P141">Responsable<text:s/></text:p>
          </table:table-cell>
          <table:table-cell table:style-name="TableCell142">
            <text:p text:style-name="P143">Manuel Jesús Farías Barrios</text:p>
          </table:table-cell>
        </table:table-row>
        <table:table-row table:style-name="TableRow144">
          <table:table-cell table:style-name="TableCell145">
            <text:p text:style-name="P146">Funciones</text:p>
          </table:table-cell>
          <table:table-cell table:style-name="TableCell147">
            <text:p text:style-name="P148"><text:s/>Participación ciudadana y voluntariado.<text:s/></text:p>
            <text:p text:style-name="P149">Gestión de políticas de asociacionismo.<text:s/></text:p>
            <text:p text:style-name="P150">Gestión y coordinación del mercadillo municipal.</text:p>
            <text:p text:style-name="P151">Gestión del patrimonio municipal.</text:p>
          </table:table-cell>
        </table:table-row>
        <table:table-row table:style-name="TableRow152">
          <table:table-cell table:style-name="TableCell153">
            <text:p text:style-name="P154">Contacto</text:p>
          </table:table-cell>
          <table:table-cell table:style-name="TableCell155">
            <text:p text:style-name="P156"><text:a xlink:href="mailto:manuelfarias@teror.es" office:target-frame-name="_top" xlink:show="replace"><text:span text:style-name="T157">manuelfarias@teror.es</text:span></text:a><text:span text:style-name="T158"><text:s text:c="3"/>928630075</text:span></text:p>
          </table:table-cell>
        </table:table-row>
        <table:table-row table:style-name="TableRow159">
          <table:table-cell table:style-name="TableCell160">
            <text:p text:style-name="P161">Ubicación<text:s/></text:p>
          </table:table-cell>
          <table:table-cell table:style-name="TableCell162">
            <text:p text:style-name="P163">Plaza del Muro Nuevo, nº. 2</text:p>
          </table:table-cell>
        </table:table-row>
        <table:table-row table:style-name="TableRow164">
          <table:table-cell table:style-name="TableCell165">
            <text:p text:style-name="P166">Servicios adscritos<text:s/></text:p>
          </table:table-cell>
          <table:table-cell table:style-name="TableCell167">
            <text:p text:style-name="P168">Participación ciudadana.</text:p>
            <text:p text:style-name="P169">Mercadillo.</text:p>
            <text:p text:style-name="P170">Patrimonio Municipal.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soft-page-break/>
            <text:p text:style-name="P184"><text:span text:style-name="T185">ÁREA<text:s/></text:span><text:span text:style-name="T186">DE<text:s/></text:span><text:span text:style-name="T187">VÍAS Y OBRAS, MOVILIDAD (TRÁFICO Y TRANSPORTE), TURISMO, PATRIMONIO HISTÓRICO Y BIENESTAR ANIMAL.</text:span></text:p>
          </table:table-cell>
          <table:covered-table-cell/>
        </table:table-row>
        <table:table-row table:style-name="TableRow188">
          <table:table-cell table:style-name="TableCell189">
            <text:p text:style-name="P190">Responsable<text:s/></text:p>
          </table:table-cell>
          <table:table-cell table:style-name="TableCell191">
            <text:p text:style-name="P192">Laura Quintana Rodríguez</text:p>
          </table:table-cell>
        </table:table-row>
        <table:table-row table:style-name="TableRow193">
          <table:table-cell table:style-name="TableCell194">
            <text:p text:style-name="P195">Funciones</text:p>
          </table:table-cell>
          <table:table-cell table:style-name="TableCell196">
            <text:p text:style-name="P197">Gestión del patrimonio histórico de la Villa de Teror.</text:p>
            <text:p text:style-name="P198">Gestión de incidencias dentro del término municipal de los desperfectos en la vía pública. Concesión de licencias de obras.</text:p>
            <text:p text:style-name="P199">Gestión municipal de las políticas en materia de turismo.</text:p>
            <text:p text:style-name="P200">Gestión de animales perdidos y abandonados. <text:s/></text:p>
            <text:p text:style-name="P201">Circulación. Acceso a núcleos de población.<text:s/></text:p>
            <text:p text:style-name="P202">Transporte público.<text:s/></text:p>
            <text:p text:style-name="P203">Licencias de Taxi.<text:s/></text:p>
          </table:table-cell>
        </table:table-row>
        <table:table-row table:style-name="TableRow204">
          <table:table-cell table:style-name="TableCell205">
            <text:p text:style-name="P206">Contacto</text:p>
          </table:table-cell>
          <table:table-cell table:style-name="TableCell207">
            <text:p text:style-name="P208"><text:a xlink:href="mailto:lauraquintana@teror.es" office:target-frame-name="_top" xlink:show="replace"><text:span text:style-name="T209">lauraquintana@teror.es</text:span></text:a><text:s/><text:span text:style-name="T210">928630075</text:span></text:p>
          </table:table-cell>
        </table:table-row>
        <table:table-row table:style-name="TableRow211">
          <table:table-cell table:style-name="TableCell212">
            <text:p text:style-name="P213">Ubicación<text:s/></text:p>
          </table:table-cell>
          <table:table-cell table:style-name="TableCell214">
            <text:p text:style-name="P215">Plaza del Muro Nuevo, nº. 2<text:s/></text:p>
          </table:table-cell>
        </table:table-row>
        <table:table-row table:style-name="TableRow216">
          <table:table-cell table:style-name="TableCell217">
            <text:p text:style-name="P218">Servicios adscritos<text:s/></text:p>
          </table:table-cell>
          <table:table-cell table:style-name="TableCell219">
            <text:p text:style-name="P220">Oficina Técnica<text:s/></text:p>
            <text:p text:style-name="P221">Patrimonio Histórico</text:p>
            <text:p text:style-name="P222">Almacén</text:p>
            <text:p text:style-name="P223">Policía</text:p>
            <text:p text:style-name="P224">Secretaría</text:p>
            <text:p text:style-name="P225">Turismo</text:p>
            <text:p text:style-name="P226">Bienestar Animal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ÁREA DE H</text:span><text:span text:style-name="T236">ACIENDA Y<text:s/></text:span><text:span text:style-name="T237">CONTRATACIÓN, FOMENTO</text:span><text:span text:style-name="T238">,</text:span><text:span text:style-name="T239"><text:s/>COMERCIO, DESARROLLO LOCAL Y EMPLEO.</text:span></text:p>
          </table:table-cell>
          <table:covered-table-cell/>
        </table:table-row>
        <table:table-row table:style-name="TableRow240">
          <table:table-cell table:style-name="TableCell241">
            <text:p text:style-name="P242">Responsable<text:s/></text:p>
          </table:table-cell>
          <table:table-cell table:style-name="TableCell243">
            <text:p text:style-name="P244">Ylenia Agustina Sánchez Mendoza</text:p>
          </table:table-cell>
        </table:table-row>
        <table:table-row table:style-name="TableRow245">
          <table:table-cell table:style-name="TableCell246">
            <text:p text:style-name="P247">Funciones</text:p>
          </table:table-cell>
          <table:table-cell table:style-name="TableCell248">
            <text:p text:style-name="P249">Recaudación, Gestión Presupuestaria.</text:p>
            <text:p text:style-name="P250">Servicio de Contratación Pública.</text:p>
            <text:p text:style-name="P251">Política en materia de comercio y empleo dentro del ámbito local.</text:p>
          </table:table-cell>
        </table:table-row>
        <table:table-row table:style-name="TableRow252">
          <table:table-cell table:style-name="TableCell253">
            <text:p text:style-name="P254">Contacto</text:p>
          </table:table-cell>
          <table:table-cell table:style-name="TableCell255">
            <text:p text:style-name="P256"><text:a xlink:href="mailto:yleniasánchez@teror.es" office:target-frame-name="_top" xlink:show="replace"><text:span text:style-name="T257">yleniasánchez@teror.es</text:span></text:a><text:span text:style-name="T258"><text:s text:c="2"/>928630075 <text:s text:c="2"/></text:span></text:p>
          </table:table-cell>
        </table:table-row>
        <table:table-row table:style-name="TableRow259">
          <table:table-cell table:style-name="TableCell260">
            <text:p text:style-name="P261">Ubicación<text:s/></text:p>
          </table:table-cell>
          <table:table-cell table:style-name="TableCell262">
            <text:p text:style-name="P263">C/ Plaza del Muro Nuevo, nº. 2</text:p>
          </table:table-cell>
        </table:table-row>
        <table:table-row table:style-name="TableRow264">
          <table:table-cell table:style-name="TableCell265">
            <text:p text:style-name="P266">Servicios adscritos<text:s/></text:p>
          </table:table-cell>
          <table:table-cell table:style-name="TableCell267">
            <text:p text:style-name="P268">Intervención.<text:s/></text:p>
            <text:p text:style-name="P269">Tesorería.<text:s/></text:p>
            <text:p text:style-name="P270">Contratación</text:p>
            <text:p text:style-name="P271">Agencia de Desarrollo Local (AEDL)</text:p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soft-page-break/>
            <text:p text:style-name="P279">ÁREA DE FESTEJOS MUNICIPALES, COMUNICACIÓN Y UNIVERSIDAD POPULAR</text:p>
          </table:table-cell>
          <table:covered-table-cell/>
        </table:table-row>
        <table:table-row table:style-name="TableRow280">
          <table:table-cell table:style-name="TableCell281">
            <text:p text:style-name="P282">Responsable<text:s/></text:p>
          </table:table-cell>
          <table:table-cell table:style-name="TableCell283">
            <text:p text:style-name="P284">Angharad Quintana Ramos</text:p>
          </table:table-cell>
        </table:table-row>
        <table:table-row table:style-name="TableRow285">
          <table:table-cell table:style-name="TableCell286">
            <text:p text:style-name="P287">Funciones</text:p>
          </table:table-cell>
          <table:table-cell table:style-name="TableCell288">
            <text:p text:style-name="P289">Gestión de la Universidad Popular.<text:s/></text:p>
            <text:p text:style-name="P290">Comunicación institucional. Gabinete de prensa.<text:s/></text:p>
            <text:p text:style-name="P291">Gestión y coordinación de las fiestas municipales.</text:p>
          </table:table-cell>
        </table:table-row>
        <table:table-row table:style-name="TableRow292">
          <table:table-cell table:style-name="TableCell293">
            <text:p text:style-name="P294">Contacto</text:p>
          </table:table-cell>
          <table:table-cell table:style-name="TableCell295">
            <text:p text:style-name="P296"><text:a xlink:href="mailto:angharadquintana@teror.es" office:target-frame-name="_top" xlink:show="replace"><text:span text:style-name="T297">angharadquintana@teror.es</text:span></text:a><text:span text:style-name="T298"><text:s/>928630075</text:span></text:p>
          </table:table-cell>
        </table:table-row>
        <table:table-row table:style-name="TableRow299">
          <table:table-cell table:style-name="TableCell300">
            <text:p text:style-name="P301">Ubicación<text:s/></text:p>
          </table:table-cell>
          <table:table-cell table:style-name="TableCell302">
            <text:p text:style-name="P303">Plaza del Muro Nuevo, nº. 2</text:p>
          </table:table-cell>
        </table:table-row>
        <table:table-row table:style-name="TableRow304">
          <table:table-cell table:style-name="TableCell305">
            <text:p text:style-name="P306">Servicios adscritos<text:s/></text:p>
          </table:table-cell>
          <table:table-cell table:style-name="TableCell307">
            <text:p text:style-name="P308">Gabinete de Prensa.<text:s/></text:p>
            <text:p text:style-name="P309">Festejos.</text:p>
            <text:p text:style-name="P310">Universidad Popular</text:p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ÁREA DE AGUAS, ALCANTARILLADO Y RECURSOS HÍDRICOS,<text:s/>NUEVAS TECONOLOGÍAS, EDUCACIÓN, DEPORTES Y JUVENTUD E INFANCIA</text:p>
          </table:table-cell>
          <table:covered-table-cell/>
        </table:table-row>
        <table:table-row table:style-name="TableRow319">
          <table:table-cell table:style-name="TableCell320">
            <text:p text:style-name="P321">Responsable<text:s/></text:p>
          </table:table-cell>
          <table:table-cell table:style-name="TableCell322">
            <text:p text:style-name="P323">Juan Moisés Rodríguez Santana</text:p>
          </table:table-cell>
        </table:table-row>
        <table:table-row table:style-name="TableRow324">
          <table:table-cell table:style-name="TableCell325">
            <text:p text:style-name="P326">Funciones</text:p>
          </table:table-cell>
          <table:table-cell table:style-name="TableCell327">
            <text:p text:style-name="P328">Gestión de edificios de titularidad municipal afectos a servicios educativos.<text:s/></text:p>
            <text:p text:style-name="P329">Coordinación con la Consejería de Educación de la ejecución de competencias en materia educativa.</text:p>
            <text:p text:style-name="P330">Gestión de instalaciones deportivas del municipio. Eventos deportivos. Oferta Municipal de actividades deportivas y al aire libre.</text:p>
            <text:p text:style-name="P331">Gestión de incidencias dentro del término municipal de los desperfectos el sistema de alcantarillado.<text:s/></text:p>
            <text:p text:style-name="P332">Gestión de servicios públicos básicos relativos al agua de abasto.<text:s/></text:p>
            <text:p text:style-name="P333">Administración electrónica.</text:p>
            <text:p text:style-name="P334">Gestión de actividades relativas a la juventud e infancia.<text:s/></text:p>
          </table:table-cell>
        </table:table-row>
        <table:table-row table:style-name="TableRow335">
          <table:table-cell table:style-name="TableCell336">
            <text:p text:style-name="P337">Contacto</text:p>
          </table:table-cell>
          <table:table-cell table:style-name="TableCell338">
            <text:p text:style-name="P339"><text:a xlink:href="mailto:moisesrodriguez@teror.es" office:target-frame-name="_top" xlink:show="replace"><text:span text:style-name="T340">moisesrodriguez@teror.es</text:span></text:a><text:span text:style-name="T341"><text:s/>928630075<text:s/></text:span></text:p>
          </table:table-cell>
        </table:table-row>
        <table:table-row table:style-name="TableRow342">
          <table:table-cell table:style-name="TableCell343">
            <text:p text:style-name="P344">Ubicación<text:s/></text:p>
          </table:table-cell>
          <table:table-cell table:style-name="TableCell345">
            <text:p text:style-name="P346">Plaza del Muro Nuevo, 2</text:p>
          </table:table-cell>
        </table:table-row>
        <table:table-row table:style-name="TableRow347">
          <table:table-cell table:style-name="TableCell348">
            <text:p text:style-name="P349">Servicios adscritos<text:s/></text:p>
          </table:table-cell>
          <table:table-cell table:style-name="TableCell350">
            <text:p text:style-name="P351">Educación</text:p>
            <text:p text:style-name="P352">Servicios (Agua, Alumbrado y Alcantarillado)</text:p>
            <text:p text:style-name="P353">Servicio de Nuevas Tecnologías</text:p>
            <text:p text:style-name="P354">Deportes</text:p>
            <text:p text:style-name="P355">Juventud e Infancia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ÁREA DE PARQUES Y JARDINES, ALUMBRADO PÚBLICO Y CEMENTERIO</text:p>
          </table:table-cell>
          <table:covered-table-cell/>
        </table:table-row>
        <table:table-row table:style-name="TableRow364">
          <table:table-cell table:style-name="TableCell365">
            <text:p text:style-name="P366">Responsable</text:p>
          </table:table-cell>
          <table:table-cell table:style-name="TableCell367">
            <text:p text:style-name="P368">Josué Saúl Déniz Nuez</text:p>
          </table:table-cell>
        </table:table-row>
        <table:table-row table:style-name="TableRow369">
          <table:table-cell table:style-name="TableCell370">
            <text:p text:style-name="P371">Funciones</text:p>
          </table:table-cell>
          <table:table-cell table:style-name="TableCell372">
            <text:p text:style-name="P373">Mantenimiento de parques y jardines.</text:p>
            <text:p text:style-name="P374">Gestión del cementerio municipal.</text:p>
            <text:p text:style-name="P375">Gestión de servicios públicos básicos relativos al alumbrado público.<text:s/></text:p>
          </table:table-cell>
        </table:table-row>
        <table:table-row table:style-name="TableRow376">
          <table:table-cell table:style-name="TableCell377">
            <text:p text:style-name="P378">Contacto</text:p>
          </table:table-cell>
          <table:table-cell table:style-name="TableCell379">
            <text:p text:style-name="P380"><text:a xlink:href="mailto:josuedeniz@teror.es" office:target-frame-name="_top" xlink:show="replace"><text:span text:style-name="T381">josuedeniz@teror.es</text:span></text:a><text:span text:style-name="T382"><text:s/>928630075</text:span></text:p>
          </table:table-cell>
        </table:table-row>
        <table:table-row table:style-name="TableRow383">
          <table:table-cell table:style-name="TableCell384">
            <text:p text:style-name="P385">Ubicación<text:s/></text:p>
          </table:table-cell>
          <table:table-cell table:style-name="TableCell386">
            <text:p text:style-name="P387">Plaza del Muro Nuevo, nº. 2</text:p>
          </table:table-cell>
        </table:table-row>
        <table:table-row table:style-name="TableRow388">
          <table:table-cell table:style-name="TableCell389">
            <text:p text:style-name="P390">Servicios adscritos<text:s/></text:p>
          </table:table-cell>
          <table:table-cell table:style-name="TableCell391">
            <text:p text:style-name="P392">Alumbrado</text:p>
            <text:p text:style-name="P393">Cementerio</text:p>
            <text:p text:style-name="P394">Parques y jardines<text:s/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ÁREA DE DESARROLLO RURAL,<text:s/>MEDIO AMBIENTE, LIMPIEZA VIARIA Y RECOGIDA DE RESIDUOS, SERVICIOS SOCIALES, SOLIDARIDAD, IGUALDAD Y DIVERSIDAD</text:p>
          </table:table-cell>
          <table:covered-table-cell/>
        </table:table-row>
        <table:table-row table:style-name="TableRow402">
          <table:table-cell table:style-name="TableCell403">
            <text:p text:style-name="P404">Responsable<text:s/></text:p>
          </table:table-cell>
          <table:table-cell table:style-name="TableCell405">
            <text:p text:style-name="P406">Irene María Ortega Cárdenes</text:p>
          </table:table-cell>
        </table:table-row>
        <table:table-row table:style-name="TableRow407">
          <table:table-cell table:style-name="TableCell408">
            <text:p text:style-name="P409">Funciones</text:p>
          </table:table-cell>
          <table:table-cell table:style-name="TableCell410">
            <text:p text:style-name="P411">Servicios Sociales. Gestión y tramitación de ayudas de emergencia, renta canaria de inserción. Atención a situaciones de extrema necesidad social.<text:s/></text:p>
            <text:p text:style-name="P412">Gestión de pisos tutelados. Coordinación con otras administraciones públicas en la gestión de menores en situación de desamparo o bajo la tutela de la Comunidad Autónoma. <text:s/></text:p>
            <text:p text:style-name="P413">Participación dentro de las competencias municipales de la lucha y erradicación de la violencia de género.<text:s/></text:p>
            <text:p text:style-name="P414">Gestión y coordinación con otras administraciones públicas y entidades sin ánimo de lucro de políticas que persigan la mejor convivencia entre las personas de todas las culturas. Lucha contra la erradicación de la pobreza y cualquier forma de injusticia social o económica.</text:p>
            <text:p text:style-name="P415">Gestión de los servicios de ayuda a domicilio.</text:p>
            <text:p text:style-name="P416">Política en materia de agricultura y ganadería, dentro del ámbito local.</text:p>
            <text:p text:style-name="P417">Gestión municipal de las políticas en materia de medio ambiente.<text:s/></text:p>
            <text:p text:style-name="P418">Gestión de los servicios de recogida de basura, limpieza viaria y recogida de residuos.<text:s/></text:p>
          </table:table-cell>
        </table:table-row>
        <table:table-row table:style-name="TableRow419">
          <table:table-cell table:style-name="TableCell420">
            <text:p text:style-name="P421">Contacto</text:p>
          </table:table-cell>
          <table:table-cell table:style-name="TableCell422">
            <text:p text:style-name="P423"><text:a xlink:href="mailto:ireneortega@teror.es" office:target-frame-name="_top" xlink:show="replace"><text:span text:style-name="T424">ireneortega@teror.es</text:span></text:a><text:span text:style-name="T425"><text:s/>928630075</text:span></text:p>
          </table:table-cell>
        </table:table-row>
        <table:table-row table:style-name="TableRow426">
          <table:table-cell table:style-name="TableCell427">
            <text:p text:style-name="P428">Ubicación<text:s/></text:p>
          </table:table-cell>
          <table:table-cell table:style-name="TableCell429">
            <text:p text:style-name="P430">Plaza del Muro Nuevo, nº. 2</text:p>
          </table:table-cell>
        </table:table-row>
        <table:table-row table:style-name="TableRow431">
          <table:table-cell table:style-name="TableCell432">
            <text:p text:style-name="P433">Servicios adscritos<text:s/></text:p>
          </table:table-cell>
          <table:table-cell table:style-name="TableCell434">
            <text:p text:style-name="P435">Desarrollo Rural</text:p>
            <text:p text:style-name="P436">Servicios Públicos (Limpieza)</text:p>
            <text:p text:style-name="P437">Servicios Sociales.</text:p>
            <text:p text:style-name="P438">Igualdad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soft-page-break/>
            <text:p text:style-name="P445">ÁREA DE<text:s/>MAYORES, CONSUMO, JUZGADO DE PAZ, VIVIENDA Y ARTESANÍA</text:p>
          </table:table-cell>
          <table:covered-table-cell/>
        </table:table-row>
        <table:table-row table:style-name="TableRow446">
          <table:table-cell table:style-name="TableCell447">
            <text:p text:style-name="P448">Responsable<text:s/></text:p>
          </table:table-cell>
          <table:table-cell table:style-name="TableCell449">
            <text:p text:style-name="P450">María Eugenia Santana Hernández</text:p>
          </table:table-cell>
        </table:table-row>
        <table:table-row table:style-name="TableRow451">
          <table:table-cell table:style-name="TableCell452">
            <text:p text:style-name="P453">Funciones</text:p>
          </table:table-cell>
          <table:table-cell table:style-name="TableCell454">
            <text:p text:style-name="P455">Política en materia de artesanía dentro del ámbito local.</text:p>
            <text:p text:style-name="P456">Gestión de la oficina de información al consumidor municipal. Gestión de reclamaciones en materia de consumo dentro de las competencias del ámbito local y en todo caso en coordinación con la Dirección General de Consumo del Gobierno de Canarias.</text:p>
            <text:p text:style-name="P457">Gestión dentro de las competencias locales de la política de acceso y construcción de viviendas en régimen de protección social.</text:p>
            <text:p text:style-name="P458">Dentro de las competencias locales, auxilio en materia de mantenimiento del Juzgado de Paz</text:p>
            <text:p text:style-name="P459">Políticas de gestión y cuidado de personas de la tercera edad y promoción de la autonomía personal.</text:p>
          </table:table-cell>
        </table:table-row>
        <table:table-row table:style-name="TableRow460">
          <table:table-cell table:style-name="TableCell461">
            <text:p text:style-name="P462">Contacto</text:p>
          </table:table-cell>
          <table:table-cell table:style-name="TableCell463">
            <text:p text:style-name="Normal"><text:a xlink:href="mailto:eugeniasantana@teror.es" office:target-frame-name="_top" xlink:show="replace"><text:span text:style-name="T464">eugeniasantana</text:span><text:span text:style-name="T465">@teror.es</text:span></text:a><text:span text:style-name="T466"><text:s text:c="2"/>928630075 <text:s text:c="2"/></text:span></text:p>
          </table:table-cell>
        </table:table-row>
        <table:table-row table:style-name="TableRow467">
          <table:table-cell table:style-name="TableCell468">
            <text:p text:style-name="P469">Ubicación<text:s/></text:p>
          </table:table-cell>
          <table:table-cell table:style-name="TableCell470">
            <text:p text:style-name="P471">Plaza del Muro Nuevo, nº. 2</text:p>
          </table:table-cell>
        </table:table-row>
        <table:table-row table:style-name="TableRow472">
          <table:table-cell table:style-name="TableCell473">
            <text:p text:style-name="P474">Servicios adscritos<text:s/></text:p>
          </table:table-cell>
          <table:table-cell table:style-name="TableCell475">
            <text:p text:style-name="P476">Oficina Municipal de Atención al Consumidor</text:p>
            <text:p text:style-name="P477">Artesanía</text:p>
            <text:p text:style-name="P478">Oficina Técnica</text:p>
            <text:p text:style-name="P479">Juzgado de Paz</text:p>
            <text:p text:style-name="P480">Mayores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text:s/></text:span><text:span text:style-name="T3"><draw:frame draw:style-name="a0" draw:name="Imagen 1" text:anchor-type="as-char" svg:x="0in" svg:y="0in" svg:width="0.92708in" svg:height="0.57986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P4"><text:s/></text:p>
      </style:header-left>
      <style:footer>
        <text:p text:style-name="P5"><text:page-number text:fixed="false">1</text:page-number>/<text:page-count>7</text:page-count></text:p>
      </style:footer>
      <style:footer-left>
        <text:p text:style-name="P6"><text:page-number text:fixed="false">6</text:page-number>/<text:page-count>7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enchu N.O.</dc:creator>
    <meta:creation-date>2019-10-23T13:31:00Z</meta:creation-date>
    <dc:date>2025-11-13T10:56:00Z</dc:date>
    <meta:print-date>2025-04-07T09:04:00Z</meta:print-date>
    <meta:template xlink:href="Normal" xlink:type="simple"/>
    <meta:editing-cycles>62</meta:editing-cycles>
    <meta:editing-duration>PT43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8" meta:word-count="1130" meta:character-count="8116" meta:row-count="288" meta:non-whitespace-character-count="7224"/>
  </office:meta>
</office:document-meta>
</file>