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/>
    </style:style>
    <style:style style:name="P1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widows="0" fo:orphans="0" style:punctuation-wrap="simple" style:text-autospace="none" fo:text-align="justify" fo:text-indent="0.4916in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T39" style:parent-style-name="Fuentedepárrafopredeter." style:family="text">
      <style:text-properties fo:font-size="10pt" style:font-size-asian="10pt" style:font-size-complex="10pt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41" style:parent-style-name="Fuentedepárrafopredeter." style:family="text">
      <style:text-properties fo:font-size="10pt" style:font-size-asian="10pt" style:font-size-complex="10pt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T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5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56" style:parent-style-name="Fuentedepárrafopredeter." style:family="text">
      <style:text-properties fo:font-size="11.5pt" style:font-size-asian="11.5pt" style:font-size-complex="11.5pt"/>
    </style:style>
    <style:style style:name="T57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58" style:parent-style-name="Fuentedepárrafopredeter." style:family="text">
      <style:text-properties fo:font-size="11.5pt" style:font-size-asian="11.5pt" style:font-size-complex="11.5pt"/>
    </style:style>
    <style:style style:name="T59" style:parent-style-name="Fuentedepárrafopredeter." style:family="text">
      <style:text-properties fo:font-size="11.5pt" style:font-size-asian="11.5pt" style:font-size-complex="11.5pt"/>
    </style:style>
    <style:style style:name="P60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size="11.5pt" style:font-size-asian="11.5pt" style:font-size-complex="11.5pt"/>
    </style:style>
    <style:style style:name="P6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37in"/>
        </style:tab-stops>
      </style:paragraph-properties>
    </style:style>
    <style:style style:name="T62" style:parent-style-name="Fuentedepárrafopredeter." style:family="text">
      <style:text-properties fo:font-size="11.5pt" style:font-size-asian="11.5pt" style:font-size-complex="11.5pt"/>
    </style:style>
    <style:style style:name="T63" style:parent-style-name="Fuentedepárrafopredeter." style:family="text">
      <style:text-properties fo:font-size="11.5pt" style:font-size-asian="11.5pt" style:font-size-complex="11.5pt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66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67" style:parent-style-name="Fuentedepárrafopredeter." style:family="text">
      <style:text-properties style:letter-kerning="true"/>
    </style:style>
    <style:style style:name="T68" style:parent-style-name="Fuentedepárrafopredeter." style:family="text">
      <style:text-properties style:letter-kerning="true"/>
    </style:style>
    <style:style style:name="T69" style:parent-style-name="Fuentedepárrafopredeter." style:family="text">
      <style:text-properties style:letter-kerning="true"/>
    </style:style>
    <style:style style:name="T70" style:parent-style-name="Fuentedepárrafopredeter." style:family="text">
      <style:text-properties fo:font-weight="bold" style:font-weight-asian="bold" style:letter-kerning="true"/>
    </style:style>
    <style:style style:name="P7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72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73" style:parent-style-name="Fuentedepárrafopredeter." style:family="text">
      <style:text-properties fo:font-weight="bold" style:font-weight-asian="bold" style:letter-kerning="true"/>
    </style:style>
    <style:style style:name="P74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75" style:parent-style-name="Normal" style:family="paragraph">
      <style:paragraph-properties fo:widows="0" fo:orphans="0" fo:text-align="center" style:vertical-align="baseline"/>
      <style:text-properties style:letter-kerning="true" fo:font-size="9pt" style:font-size-asian="9pt" style:font-size-complex="9pt"/>
    </style:style>
    <style:style style:name="P76" style:parent-style-name="Normal" style:family="paragraph">
      <style:paragraph-properties fo:widows="0" fo:orphans="0" fo:text-align="center" style:vertical-align="baseline"/>
      <style:text-properties style:letter-kerning="true" fo:font-size="9pt" style:font-size-asian="9pt" style:font-size-complex="9pt"/>
    </style:style>
    <style:style style:name="P77" style:parent-style-name="Normal" style:family="paragraph">
      <style:paragraph-properties fo:text-indent="0.3937in"/>
    </style:style>
  </office:automatic-styles>
  <office:body>
    <office:text text:use-soft-page-breaks="true">
      <text:p text:style-name="P1"><text:bookmark-start text:name="_Hlk11997755"/>DON<text:s/>RAFAEL LEZCANO PÉREZ, Secretario<text:s/>General<text:s/>del Ilustre Ayuntamiento de la Villa de Teror.-</text:p>
      <text:p text:style-name="P18"/>
      <text:p text:style-name="P19"><text:span text:style-name="T20">C E R T I F I C O :<text:s/></text:span>Que por el Pleno,<text:s/>de la Corporación, en la sesión de fecha<text:s/>9<text:s/>de<text:s/>Mayo<text:s/>de<text:s/>2025, se adoptó el siguiente<text:span text:style-name="T21"><text:s/>ACUERDO</text:span>:</text:p>
      <text:p text:style-name="P22"/>
      <text:p text:style-name="P23"><text:span text:style-name="T24"><text:tab/></text:span><text:span text:style-name="T25"><text:tab/></text:span><text:span text:style-name="T26">“</text:span><text:span text:style-name="T27">TERCERO</text:span><text:span text:style-name="T28">.-</text:span><text:span text:style-name="T29"><text:s/></text:span><text:span text:style-name="T30">TOMA DE CONOCIMIENTO DE LA RENUNCIA, A LA CONDICIÓN DE CONCEJAL, DE D</text:span><text:span text:style-name="T31">ON SAMUEL DE JESÚS SUÁREZ ÁVILA</text:span><text:span text:style-name="T32">.</text:span></text:p>
      <text:p text:style-name="P33"/>
      <text:p text:style-name="P34"><text:tab/><text:tab/>Se da cuenta de la petición,<text:s/>de fecha de<text:s/>6<text:s/>de<text:s/>Mayo<text:s/>de 2025, formulada por<text:s/>el<text:s/>Sr. Don<text:s/>Samuel de Jesús Suárez Ávila,<text:s/>Concejal de<text:s/>Nueva Canarias – Frente Amplio Canarista, cuyo contenido literal es el siguiente:</text:p>
      <text:p text:style-name="P35"/>
      <text:p text:style-name="P36"><text:span text:style-name="T37">“</text:span><text:span text:style-name="T38">Yo Samuel de Jesús Suárez Ávila, natural de Teror,<text:s/></text:span><text:span text:style-name="T39">d</text:span><text:span text:style-name="T40">el Barrio de</text:span><text:span text:style-name="T41"><text:s/>El</text:span><text:span text:style-name="T42"><text:s/>Secuestro, por medio de este escrito hago constar mi renuncia como concejal electo del Ayuntamiento de Teror, por el Partido Político Nueva Canarias – Bloque Canarista por motivos personales y Laborales.</text:span></text:p>
      <text:p text:style-name="P43"/>
      <text:p text:style-name="P44">Teror, 5 de Mayo de 2025.</text:p>
      <text:p text:style-name="P45"/>
      <text:p text:style-name="P46"><text:span text:style-name="T47">Fdo.: Samuel de Jesús Suárez Ávila.</text:span><text:span text:style-name="T48">”</text:span></text:p>
      <text:p text:style-name="P49"/>
      <text:p text:style-name="P50"/>
      <text:p text:style-name="P51">Seguidamente, intervinieron los<text:s/>Sres. Ediles,<text:s/>Don José Juan Navarro Santana, Doña María Isabel Guerra Sánchez<text:s/>y Don José Agustín Arencibia García, quienes<text:s/>le<text:s/>agradecieron, a Don Samuel Suárez Ávila,<text:s/>el haber formado parte, de esta Corporación,<text:s/>deseándole los mayores éxitos en<text:s/>el futuro.</text:p>
      <text:p text:style-name="P52"/>
      <text:p text:style-name="P53">El Sr. Alcalde, Don Sergio Nuez Ramos,<text:s/>en nombre, del Ayuntamiento de Teror,<text:s/>le<text:s/>desea, igualmente, a Don Samuel Suárez Ávila, mucha suerte en su nueva vida laboral.<text:s/></text:p>
      <text:p text:style-name="P54"/>
      <text:p text:style-name="P55"><text:tab/><text:tab/><text:span text:style-name="T56">A continuación, el Pleno, del Ayuntamiento de Teror, tomó conocimiento, de la petición, de<text:s/></text:span><text:span text:style-name="T57">DON SAMUEL DE JESÚS SUÁREZ ÁVILA,<text:s/></text:span><text:span text:style-name="T58">quien<text:s/></text:span><text:span text:style-name="T59">resultó elegido Concejal, del Partido Nueva Canarias – Frente Amplio Canarista, en las Elecciones Municipales, celebradas el día 28 de Mayo de 2023. Su número, de orden, en la candidatura, de dicho Partido, fue el sexto.</text:span></text:p>
      <text:p text:style-name="P60"/>
      <text:p text:style-name="P61"><text:span text:style-name="T62"><text:tab/></text:span><text:span text:style-name="T63"><text:tab/>Al mismo tiempo, el Pleno, del Ilustre Ayuntamiento de la Villa de Teror, provincia de Las Palmas, acordó solicitarle, a la Junta Electoral Central, la emisión, de la Credencial de Concejal, del siguiente candidato, en la lista, del Partido, Nueva Canarias – Frente Amplio Canarista, por el municipio, de Teror, y que es Don Daniel José Quintana Falcón.</text:span><text:span text:style-name="T64">”</text:span></text:p>
      <text:p text:style-name="P65"/>
      <text:p text:style-name="P66"><text:span text:style-name="T67"><text:tab/></text:span><text:span text:style-name="T68"><text:tab/></text:span><text:span text:style-name="T69">Y para</text:span><text:span text:style-name="T70"><text:s/></text:span>que conste, a los efectos<text:s/>correspondientes, extiendo la presente, en la Villa de Teror, a fecha de la firma electrónica.</text:p>
      <text:p text:style-name="P71"/>
      <text:p text:style-name="P72"><text:span text:style-name="T73"><text:tab/></text:span><text:s text:c="5"/><text:s text:c="2"/><text:s text:c="5"/><text:s text:c="3"/><text:s/>VºBº</text:p>
      <text:p text:style-name="P74"><text:s text:c="9"/>El Alcalde - Presidente, <text:s text:c="2"/><text:s text:c="5"/><text:s text:c="2"/><text:s text:c="8"/><text:s text:c="12"/><text:s text:c="5"/>El Secretario<text:s/>General,</text:p>
      <text:p text:style-name="P75"/>
      <text:p text:style-name="P76"><text:s text:c="86"/></text:p>
      <text:p text:style-name="P77"><text:s text:c="7"/>D. Sergio Nuez Ramos <text:s text:c="11"/><text:s text:c="4"/><text:s text:c="2"/><text:s text:c="3"/><text:s text:c="5"/><text:s text:c="2"/><text:s text:c="2"/><text:s text:c="2"/>D.<text:s/>Rafael Lezcano Pérez<text:bookmark-end text:name="_Hlk1199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E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4.5pt" style:font-size-asian="4.5pt" style:font-size-complex="4.5pt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89" style:display-name="xl89" style:family="paragraph" style:parent-style-name="Normal">
      <style:paragraph-properties fo:text-align="end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CharCharCharCarCarCarCarCarCarCarCarCarCarCarCarCarCarCar1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Encabezad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8125in" svg:height="1.0625in" style:rel-width="scale" style:rel-height="scale"><draw:image xlink:href="media/image1.png" xlink:type="simple" xlink:show="embed" xlink:actuate="onLoad"/><svg:title/><svg:desc/></draw:frame><text:s text:c="15"/></text:p>
        <text:p text:style-name="P2"><text:s text:c="57"/><text:span text:style-name="T3">Pleno<text:s/></text:span><text:span text:style-name="T4">Extrao</text:span><text:span text:style-name="T5">rdinario</text:span><text:span text:style-name="T6"><text:s/>y Urgente</text:span><text:span text:style-name="T7">, de fecha</text:span><text:span text:style-name="T8"><text:s/></text:span><text:span text:style-name="T9">9</text:span><text:span text:style-name="T10"><text:s/>de<text:s/></text:span><text:span text:style-name="T11">Mayo</text:span><text:span text:style-name="T12"><text:s/></text:span><text:span text:style-name="T13">de 20</text:span><text:span text:style-name="T14">2</text:span><text:span text:style-name="T15">5</text:span><text:span text:style-name="T16"><text:s/></text:span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.</meta:initial-creator>
    <dc:creator>Carmen Delia Nuez Ojeda</dc:creator>
    <meta:creation-date>2025-11-05T13:21:00Z</meta:creation-date>
    <dc:date>2025-11-05T13:21:00Z</dc:date>
    <meta:print-date>2018-01-04T10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81" meta:character-count="2473" meta:row-count="17" meta:non-whitespace-character-count="2096"/>
  </office:meta>
</office:document-meta>
</file>