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8" style:parent-style-name="Normal" style:family="paragraph">
      <style:paragraph-properties fo:text-align="justify" fo:text-indent="0.3937in"/>
      <style:text-properties fo:font-weight="bold" style:font-weight-asian="bold"/>
    </style:style>
    <style:style style:name="P19" style:parent-style-name="Normal" style:family="paragraph">
      <style:paragraph-properties fo:text-align="justify" fo:text-indent="0.4916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Normal" style:family="paragraph">
      <style:paragraph-properties fo:widows="0" fo:orphans="0" style:punctuation-wrap="simple" style:text-autospace="none" fo:text-align="justify" fo:text-indent="0.4916in"/>
      <style:text-properties fo:font-weight="bold" style:font-weight-asian="bold" style:font-weight-complex="bold" fo:font-size="11pt" style:font-size-asian="11pt" style:font-size-complex="11pt"/>
    </style:style>
    <style:style style:name="P2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3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3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Fuentedepárrafopredeter." style:family="text">
      <style:text-properties fo:font-weight="bold" style:font-weight-asian="bold" style:font-weight-complex="bold" fo:font-size="10pt" style:font-size-asian="10pt" style:font-size-complex="10pt"/>
    </style:style>
    <style:style style:name="T35" style:parent-style-name="Fuentedepárrafopredeter." style:family="text">
      <style:text-properties fo:font-size="10pt" style:font-size-asian="10pt" style:font-size-complex="10pt"/>
    </style:style>
    <style:style style:name="T36" style:parent-style-name="Fuentedepárrafopredeter." style:family="text">
      <style:text-properties fo:font-weight="bold" style:font-weight-asian="bold" style:font-weight-complex="bold" fo:font-size="10pt" style:font-size-asian="10pt" style:font-size-complex="10pt"/>
    </style:style>
    <style:style style:name="P37" style:parent-style-name="Normal" style:family="paragraph">
      <style:paragraph-properties fo:text-align="justify" fo:text-indent="0.4916in"/>
      <style:text-properties fo:font-weight="bold" style:font-weight-asian="bold" style:font-weight-complex="bold" fo:font-size="10pt" style:font-size-asian="10pt" style:font-size-complex="10pt"/>
    </style:style>
    <style:style style:name="P38" style:parent-style-name="Normal" style:family="paragraph">
      <style:paragraph-properties fo:text-align="justify" fo:text-indent="0.4916in"/>
      <style:text-properties fo:font-size="10pt" style:font-size-asian="10pt" style:font-size-complex="10pt"/>
    </style:style>
    <style:style style:name="P39" style:parent-style-name="Normal" style:family="paragraph">
      <style:paragraph-properties fo:text-align="justify" fo:text-indent="0.4916in"/>
      <style:text-properties fo:font-size="10pt" style:font-size-asian="10pt" style:font-size-complex="10pt"/>
    </style:style>
    <style:style style:name="P40" style:parent-style-name="Normal" style:family="paragraph">
      <style:paragraph-properties fo:text-align="justify" fo:text-indent="0.4916in"/>
    </style:style>
    <style:style style:name="T41" style:parent-style-name="Fuentedepárrafopredeter." style:family="text">
      <style:text-properties fo:font-weight="bold" style:font-weight-asian="bold" style:font-weight-complex="bold" fo:font-size="10pt" style:font-size-asian="10pt" style:font-size-complex="10pt"/>
    </style:style>
    <style:style style:name="T42" style:parent-style-name="Fuentedepárrafopredeter." style:family="text">
      <style:text-properties fo:font-size="10pt" style:font-size-asian="10pt" style:font-size-complex="10pt"/>
    </style:style>
    <style:style style:name="T43" style:parent-style-name="Fuentedepárrafopredeter." style:family="text">
      <style:text-properties fo:font-size="10pt" style:font-size-asian="10pt" style:font-size-complex="10pt"/>
    </style:style>
    <style:style style:name="T44" style:parent-style-name="Fuentedepárrafopredeter." style:family="text">
      <style:text-properties fo:font-size="10pt" style:font-size-asian="10pt" style:font-size-complex="10pt"/>
    </style:style>
    <style:style style:name="P45" style:parent-style-name="Normal" style:family="paragraph">
      <style:paragraph-properties fo:text-align="justify" fo:text-indent="0.4916in"/>
      <style:text-properties fo:font-size="10pt" style:font-size-asian="10pt" style:font-size-complex="10pt"/>
    </style:style>
    <style:style style:name="P46" style:parent-style-name="Normal" style:family="paragraph">
      <style:paragraph-properties fo:text-align="justify" fo:text-indent="0.4916in"/>
      <style:text-properties fo:font-size="10pt" style:font-size-asian="10pt" style:font-size-complex="10pt"/>
    </style:style>
    <style:style style:name="P47" style:parent-style-name="Normal" style:family="paragraph">
      <style:paragraph-properties fo:text-align="justify" fo:text-indent="0.4916in"/>
      <style:text-properties fo:font-size="10pt" style:font-size-asian="10pt" style:font-size-complex="10pt"/>
    </style:style>
    <style:style style:name="P48" style:parent-style-name="Normal" style:family="paragraph">
      <style:paragraph-properties fo:text-align="justify" fo:text-indent="0.4916in"/>
      <style:text-properties fo:font-size="10pt" style:font-size-asian="10pt" style:font-size-complex="10pt"/>
    </style:style>
    <style:style style:name="P49" style:parent-style-name="Normal" style:family="paragraph">
      <style:paragraph-properties fo:text-align="justify" fo:text-indent="0.4916in"/>
      <style:text-properties fo:font-size="10pt" style:font-size-asian="10pt" style:font-size-complex="10pt"/>
    </style:style>
    <style:style style:name="P50" style:parent-style-name="Normal" style:family="paragraph">
      <style:paragraph-properties fo:text-align="justify" fo:text-indent="0.4916in"/>
    </style:style>
    <style:style style:name="T51" style:parent-style-name="Fuentedepárrafopredeter." style:family="text">
      <style:text-properties fo:font-size="10pt" style:font-size-asian="10pt" style:font-size-complex="10pt"/>
    </style:style>
    <style:style style:name="T52" style:parent-style-name="Fuentedepárrafopredeter." style:family="text">
      <style:text-properties fo:font-weight="bold" style:font-weight-asian="bold" style:font-weight-complex="bold" fo:font-size="10pt" style:font-size-asian="10pt" style:font-size-complex="10pt"/>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6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61" style:parent-style-name="Fuentedepárrafopredeter." style:family="text">
      <style:text-properties fo:font-size="11.5pt" style:font-size-asian="11.5pt" style:font-size-complex="11.5pt"/>
    </style:style>
    <style:style style:name="T62" style:parent-style-name="Fuentedepárrafopredeter." style:family="text">
      <style:text-properties fo:font-weight="bold" style:font-weight-asian="bold" style:font-weight-complex="bold" fo:font-size="11.5pt" style:font-size-asian="11.5pt" style:font-size-complex="11.5pt"/>
    </style:style>
    <style:style style:name="T63" style:parent-style-name="Fuentedepárrafopredeter." style:family="text">
      <style:text-properties fo:font-size="11.5pt" style:font-size-asian="11.5pt" style:font-size-complex="11.5pt"/>
    </style:style>
    <style:style style:name="T64" style:parent-style-name="Fuentedepárrafopredeter." style:family="text">
      <style:text-properties fo:font-size="11.5pt" style:font-size-asian="11.5pt" style:font-size-complex="11.5pt"/>
    </style:style>
    <style:style style:name="P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1.5pt" style:font-size-asian="11.5pt" style:font-size-complex="11.5pt"/>
    </style:style>
    <style:style style:name="P66" style:parent-style-name="Normal" style:family="paragraph">
      <style:paragraph-properties fo:widows="0" fo:orphans="0" style:punctuation-wrap="simple" style:text-autospace="none" fo:text-align="justify">
        <style:tab-stops>
          <style:tab-stop style:type="left" style:position="0.0937in"/>
        </style:tab-stops>
      </style:paragraph-properties>
    </style:style>
    <style:style style:name="T67" style:parent-style-name="Fuentedepárrafopredeter." style:family="text">
      <style:text-properties fo:font-size="11.5pt" style:font-size-asian="11.5pt" style:font-size-complex="11.5pt"/>
    </style:style>
    <style:style style:name="T68" style:parent-style-name="Fuentedepárrafopredeter." style:family="text">
      <style:text-properties fo:font-size="11.5pt" style:font-size-asian="11.5pt" style:font-size-complex="11.5pt"/>
    </style:style>
    <style:style style:name="T69" style:parent-style-name="Fuentedepárrafopredeter." style:family="text">
      <style:text-properties fo:font-weight="bold" style:font-weight-asian="bold" style:font-weight-complex="bold"/>
    </style:style>
    <style:style style:name="P7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2" style:parent-style-name="Fuentedepárrafopredeter." style:family="text">
      <style:text-properties style:letter-kerning="true"/>
    </style:style>
    <style:style style:name="T73" style:parent-style-name="Fuentedepárrafopredeter." style:family="text">
      <style:text-properties style:letter-kerning="true"/>
    </style:style>
    <style:style style:name="T74" style:parent-style-name="Fuentedepárrafopredeter." style:family="text">
      <style:text-properties style:letter-kerning="true"/>
    </style:style>
    <style:style style:name="T75" style:parent-style-name="Fuentedepárrafopredeter." style:family="text">
      <style:text-properties fo:font-weight="bold" style:font-weight-asian="bold" style:letter-kerning="true"/>
    </style:style>
    <style:style style:name="P7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7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78" style:parent-style-name="Fuentedepárrafopredeter." style:family="text">
      <style:text-properties fo:font-weight="bold" style:font-weight-asian="bold" style:letter-kerning="true"/>
    </style:style>
    <style:style style:name="P7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8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81"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82" style:parent-style-name="Normal" style:family="paragraph">
      <style:paragraph-properties fo:widows="0" fo:orphans="0" fo:text-align="center" style:vertical-align="baseline"/>
      <style:text-properties style:letter-kerning="true" fo:font-size="9pt" style:font-size-asian="9pt" style:font-size-complex="9pt"/>
    </style:style>
    <style:style style:name="P83" style:parent-style-name="Normal" style:family="paragraph">
      <style:paragraph-properties fo:text-indent="0.3937in"/>
    </style:style>
  </office:automatic-styles>
  <office:body>
    <office:text text:use-soft-page-breaks="true">
      <text:p text:style-name="P1"><text:bookmark-start text:name="_Hlk11997755"/>DON<text:s/>RAFAEL LEZCANO PÉREZ, Secretario<text:s/>General<text:s/>del Ilustre Ayuntamiento de la Villa de Teror.-</text:p>
      <text:p text:style-name="P18"/>
      <text:p text:style-name="P19"><text:span text:style-name="T20">C E R T I F I C O :<text:s/></text:span>Que por el Pleno,<text:s/>de la Corporación, en la sesión de fecha<text:s/>9<text:s/>de<text:s/>Mayo<text:s/>de<text:s/>2025, se adoptó el siguiente<text:span text:style-name="T21"><text:s/>ACUERDO</text:span>:</text:p>
      <text:p text:style-name="P22"/>
      <text:p text:style-name="P23"><text:span text:style-name="T24"><text:tab/></text:span><text:span text:style-name="T25"><text:tab/></text:span><text:span text:style-name="T26">“</text:span><text:span text:style-name="T27">SEGUNDO.-</text:span><text:span text:style-name="T28"><text:s/></text:span><text:span text:style-name="T29">TOMA DE CONOCIMIENTO DE LA RENUNCIA, A LA CONDICIÓN DE CONCEJALA, DE DOÑA MÓNICA NUEZ RAMOS.</text:span></text:p>
      <text:p text:style-name="P30"/>
      <text:p text:style-name="P31"><text:tab/><text:tab/>Se da cuenta de la petición,<text:s/>de fecha de<text:s/>5<text:s/>de<text:s/>Mayo<text:s/>de 2025, formulada por la Sra.<text:s/><text:bookmark-start text:name="_Hlk29555150"/>Dña.<text:s/>Mónica Nuez Ramos,<text:s/>Concejala<text:s/>del Partido<text:s/>Popular<text:bookmark-end text:name="_Hlk29555150"/>, cuyo contenido literal es el siguiente:</text:p>
      <text:p text:style-name="P32"/>
      <text:p text:style-name="P33"><text:span text:style-name="T34">“Primero.-</text:span><text:span text:style-name="T35"><text:s/>Que, tras haber sido designada para desempeñar un cargo de responsabilidad como Directora General en el Gobierno de Canarias, y siendo incompatible con el ejercicio simultáneo de mis actuales responsabilidades públicas y societarias, mediante este escrito,<text:s/></text:span><text:span text:style-name="T36">COMUNICO:</text:span></text:p>
      <text:p text:style-name="P37"/>
      <text:p text:style-name="P38">Mi renuncia al acta de concejala del Ayuntamiento de Teror, solicitando que se proceda conforme a la normativa aplicable para la cobertura de la vacante correspondiente.</text:p>
      <text:p text:style-name="P39"/>
      <text:p text:style-name="P40"><text:span text:style-name="T41">Segundo.-</text:span><text:span text:style-name="T42"><text:s/>Asimismo, y de conformidad con el artículo 245.2º del Texto Refundido de la Ley de Sociedades de Capital, aprobado por Real Decreto Legislativo 1/2010, de 2 de julio,</text:span><text:span text:style-name="T43"><text:s/></text:span><text:span text:style-name="T44">FORMULO RENUNCIA EXPRESA Y FEHACIENTE al cargo de Vocal-Consejera y Presidenta del Consejo de Administración de la sociedad mercantil AGUAS DE TEROR, S.A., así como de los poderes que se me hubieran otorgado en nombre de la misma.</text:span></text:p>
      <text:p text:style-name="P45"/>
      <text:p text:style-name="P46">AGRADEZCO profundamente a todo el equipo humano que integra la empresa Aguas de Teror la especial dedicación que han tenido para con la entidad, y manifiesto el honor y orgullo que ha supuesto para mí presidirla y formar parte como Vocal-Consejera.</text:p>
      <text:p text:style-name="P47"/>
      <text:p text:style-name="P48">Quiero aprovechar la ocasión para reiterar mi gratitud a los vecinos y vecinas de Teror por la confianza depositada, así como a mis compañeros de corporación y al personal municipal, por el trabajo compartido durante esta etapa al servicio del municipio.</text:p>
      <text:p text:style-name="P49"/>
      <text:p text:style-name="P50"><text:span text:style-name="T51">Sin otro particular, y agradeciendo de antemano su atención, le saluda atentamente, Mónica Nuez.</text:span><text:span text:style-name="T52">”</text:span></text:p>
      <text:p text:style-name="P53"/>
      <text:p text:style-name="P54"/>
      <text:p text:style-name="P55">Seguidamente, intervinieron los<text:s/>Sres. Ediles,<text:s/>Don José Juan Navarro Santana, Doña María Isabel Guerra Sánchez<text:s/>y Don José Agustín Arencibia García, quienes<text:s/>le<text:s/>agradecieron, a Doña Mónica Nuez Ramos,<text:s/>la labor realizada, deseándole los mayores éxitos en<text:s/>el futuro.</text:p>
      <text:p text:style-name="P56"/>
      <text:p text:style-name="P57"/>
      <text:p text:style-name="P58">El Sr. Alcalde, Don Sergio Nuez Ramos,<text:s/>en nombre, del Ayuntamiento de Teror, le agradeció, a Doña Mónica Nuez Ramos, la labor desempeñada, como Concejala, durante todos estos años.</text:p>
      <text:p text:style-name="P59"/>
      <text:p text:style-name="P60"><text:tab/><text:tab/><text:span text:style-name="T61">A continuación, el Pleno, del Ayuntamiento de Teror, tomó conocimiento, de la petición, de<text:s/></text:span><text:span text:style-name="T62">DOÑA MÓNICA NUEZ RAMOS,<text:s/></text:span><text:span text:style-name="T63">quien<text:s/></text:span><text:span text:style-name="T64">resultó elegida Concejala, del Partido Popular, en las Elecciones Municipales, celebradas el día 28 de Mayo de 2023. Su número, de orden, en la candidatura, de dicho Partido, fue el segundo.</text:span></text:p>
      <text:p text:style-name="P65"/>
      <text:soft-page-break/>
      <text:p text:style-name="P66"><text:span text:style-name="T67"><text:tab/></text:span><text:span text:style-name="T68"><text:tab/>Al mismo tiempo, el Pleno, del Ilustre Ayuntamiento de la Villa de Teror, provincia de Las Palmas, acordó solicitarle, a la Junta Electoral Central, la emisión, de la Credencial de Concejal, de la siguiente candidata, en la lista, del Partido Popular, por el municipio, de Teror, y que es Doña María Eugenia Santana Hernández.</text:span><text:span text:style-name="T69">”</text:span></text:p>
      <text:p text:style-name="P70"/>
      <text:p text:style-name="P71"><text:span text:style-name="T72"><text:tab/></text:span><text:span text:style-name="T73"><text:tab/></text:span><text:span text:style-name="T74">Y para</text:span><text:span text:style-name="T75"><text:s/></text:span>que conste, a los efectos<text:s/>correspondientes, extiendo la presente, en la Villa de Teror, a fecha de la firma electrónica.</text:p>
      <text:p text:style-name="P76"/>
      <text:p text:style-name="P77"><text:span text:style-name="T78"><text:tab/></text:span><text:s text:c="5"/><text:s text:c="2"/><text:s text:c="5"/><text:s text:c="3"/><text:s/>VºBº</text:p>
      <text:p text:style-name="P79"><text:s text:c="9"/>El Alcalde - Presidente, <text:s text:c="2"/><text:s text:c="5"/><text:s text:c="2"/><text:s text:c="8"/><text:s text:c="12"/><text:s text:c="5"/>El Secretario<text:s/>General,</text:p>
      <text:p text:style-name="P80"/>
      <text:p text:style-name="P81"/>
      <text:p text:style-name="P82"><text:s text:c="89"/></text:p>
      <text:p text:style-name="P83"><text:s text:c="7"/>D. Sergio Nuez Ramos <text:s text:c="11"/><text:s text:c="4"/><text:s text:c="2"/><text:s text:c="3"/><text:s text:c="5"/><text:s text:c="2"/><text:s text:c="2"/><text:s text:c="2"/>D.<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P17"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text:span><text:span text:style-name="T6"><text:s/>y Urgente</text:span><text:span text:style-name="T7">, de fecha</text:span><text:span text:style-name="T8"><text:s/></text:span><text:span text:style-name="T9">9</text:span><text:span text:style-name="T10"><text:s/>de<text:s/></text:span><text:span text:style-name="T11">Mayo</text:span><text:span text:style-name="T12"><text:s/></text:span><text:span text:style-name="T13">de 20</text:span><text:span text:style-name="T14">2</text:span><text:span text:style-name="T15">5</text:span><text:span text:style-name="T16"><text:s/></text:span></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1-05T13:20:00Z</meta:creation-date>
    <dc:date>2025-11-05T13:20:00Z</dc:date>
    <meta:print-date>2018-01-04T10:28:00Z</meta:print-date>
    <meta:template xlink:href="Normal.dotm" xlink:type="simple"/>
    <meta:editing-cycles>2</meta:editing-cycles>
    <meta:editing-duration>PT0S</meta:editing-duration>
    <meta:document-statistic meta:page-count="2" meta:paragraph-count="6" meta:word-count="536" meta:character-count="3482" meta:row-count="24" meta:non-whitespace-character-count="2952"/>
  </office:meta>
</office:document-meta>
</file>