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4916in"/>
      <style:text-properties fo:font-weight="bold" style:font-weight-asian="bold"/>
    </style:style>
    <style:style style:name="P16" style:parent-style-name="Normal" style:family="paragraph">
      <style:paragraph-properties fo:text-align="justify" fo:text-indent="0.4916in"/>
      <style:text-properties fo:font-weight="bold" style:font-weight-asian="bold"/>
    </style:style>
    <style:style style:name="P17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widows="0" fo:orphans="0" style:punctuation-wrap="simple" style:text-autospace="none" fo:text-align="justify" fo:text-indent="0.4916in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0993in"/>
        </style:tab-stops>
      </style:paragraph-properties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0993in"/>
        </style:tab-stops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36" style:parent-style-name="Fuentedepárrafopredeter." style:family="text">
      <style:text-properties style:letter-kerning="true"/>
    </style:style>
    <style:style style:name="T37" style:parent-style-name="Fuentedepárrafopredeter." style:family="text">
      <style:text-properties style:letter-kerning="true"/>
    </style:style>
    <style:style style:name="T38" style:parent-style-name="Fuentedepárrafopredeter." style:family="text">
      <style:text-properties style:letter-kerning="true"/>
    </style:style>
    <style:style style:name="T39" style:parent-style-name="Fuentedepárrafopredeter." style:family="text">
      <style:text-properties fo:font-weight="bold" style:font-weight-asian="bold" style:letter-kerning="true"/>
    </style:style>
    <style:style style:name="P40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P41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T42" style:parent-style-name="Fuentedepárrafopredeter." style:family="text">
      <style:text-properties fo:font-weight="bold" style:font-weight-asian="bold" style:letter-kerning="true"/>
    </style:style>
    <style:style style:name="P43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44" style:parent-style-name="Normal" style:family="paragraph">
      <style:paragraph-properties fo:widows="0" fo:orphans="0" fo:text-align="center" style:vertical-align="baseline"/>
      <style:text-properties style:letter-kerning="true" fo:font-size="9pt" style:font-size-asian="9pt" style:font-size-complex="9pt"/>
    </style:style>
    <style:style style:name="P45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46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47" style:parent-style-name="Normal" style:family="paragraph">
      <style:paragraph-properties fo:text-indent="0.3937in"/>
    </style:style>
    <style:style style:name="P48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T49" style:parent-style-name="Fuentedepárrafopredeter." style:family="text">
      <style:text-properties fo:font-weight="bold" style:font-weight-asian="bold" style:letter-kerning="true"/>
    </style:style>
  </office:automatic-styles>
  <office:body>
    <office:text text:use-soft-page-breaks="true">
      <text:p text:style-name="P1"><text:bookmark-start text:name="_Hlk11997755"/></text:p>
      <text:p text:style-name="P16">DON<text:s/>RAFAEL LEZCANO PÉREZ, Secretario<text:s/>General<text:s/>del Ilustre Ayuntamiento de la Villa de Teror.-</text:p>
      <text:p text:style-name="P17"/>
      <text:p text:style-name="P18"><text:span text:style-name="T19">C E R T I F I C O :<text:s/></text:span>Que por el Pleno,<text:s/>de la Corporación, en la sesión de fecha<text:s/>22<text:s/>de<text:s/>Mayo<text:s/>de<text:s/>2025, se adoptó el siguiente<text:span text:style-name="T20"><text:s/>ACUERDO</text:span>:</text:p>
      <text:p text:style-name="P21"/>
      <text:p text:style-name="P22"><text:span text:style-name="T23">“</text:span><text:span text:style-name="T24">SEGUNDO.- TOMA DE POSESIÓN, DE DON DANIEL JOSÉ QUINTANA FALCÓN, COMO CONCEJAL DE ESTE ILUSTRE AYUNTAMIENTO.</text:span></text:p>
      <text:p text:style-name="P25"/>
      <text:p text:style-name="P26">La Junta Electoral Central, extendió, con fecha 13<text:s/>de<text:s/>Mayo<text:s/>de 2025, la<text:s/>Credencial,<text:s/>de Concejal, del Ayuntamiento de Teror, en favor de<text:s/><text:bookmark-start text:name="_Hlk199238781"/>Don Daniel José Quintana Falcón<text:bookmark-end text:name="_Hlk199238781"/>.</text:p>
      <text:p text:style-name="P27"/>
      <text:p text:style-name="P28">Don Daniel José Quintana Falcón, concurrió a las Elecciones Municipales,<text:s/>celebradas el día 28 de Mayo de 2023, en el número<text:s/>siete<text:s/>de la Lista Electoral, del Partido<text:s/>Popular, por el municipio de Teror, y sustituye, en el presente momento, a Don Samuel de Jesús Suárez Ávila, quien presentó su renuncia al Acta de Concejal.<text:s/></text:p>
      <text:p text:style-name="P29"/>
      <text:p text:style-name="P30">A continuación, de acuerdo con lo dispuesto en el artículo 108.8, de la Ley Orgánica<text:s/>del Régimen Electoral General,<text:s/>el<text:s/>Sr. Concejal,<text:s/>Electo, Don Daniel José Quintana Falcón, siguiendo la fórmula establecida, por el Real Decreto 707/1979, de 5 de Abril,<text:s/>efectúa la promesa de cumplir, fielmente, con las obligaciones del cargo de CONCEJAL,<text:s/>con lealtad al Rey, y guardar y hacer guardar la Constitución, como norma fundamental del<text:s/>Estado.</text:p>
      <text:p text:style-name="P31"><text:s/></text:p>
      <text:p text:style-name="P32">En consecuencia, al cumplir con la fórmula legal, anteriormente expuesta,<text:s/>Don Daniel José Quintana Falcón, adquirió la plena condición de Concejal.<text:span text:style-name="T33">”</text:span></text:p>
      <text:p text:style-name="P34"/>
      <text:p text:style-name="P35"><text:span text:style-name="T36"><text:tab/></text:span><text:span text:style-name="T37"><text:tab/></text:span><text:span text:style-name="T38">Y para</text:span><text:span text:style-name="T39"><text:s/></text:span>que conste, a los efectos<text:s/>correspondientes, extiendo la presente, en la Villa de Teror, a fecha de la firma electrónica.</text:p>
      <text:p text:style-name="P40"/>
      <text:p text:style-name="P41"><text:span text:style-name="T42"><text:tab/></text:span><text:s text:c="5"/><text:s text:c="2"/><text:s text:c="5"/><text:s text:c="3"/><text:s/>VºBº</text:p>
      <text:p text:style-name="P43"><text:s text:c="9"/>El Alcalde - Presidente, <text:s text:c="2"/><text:s text:c="5"/><text:s text:c="2"/><text:s text:c="8"/><text:s text:c="12"/><text:s text:c="5"/>El Secretario<text:s/>General,</text:p>
      <text:p text:style-name="P44"><text:s text:c="89"/></text:p>
      <text:p text:style-name="P45"/>
      <text:p text:style-name="P46"/>
      <text:p text:style-name="P47"><text:s text:c="7"/>D. Sergio Nuez Ramos <text:s text:c="11"/><text:s text:c="4"/><text:s text:c="2"/><text:s text:c="3"/><text:s text:c="5"/><text:s text:c="2"/><text:s text:c="2"/><text:s text:c="2"/>D.<text:s/>Rafael Lezcano Pérez</text:p>
      <text:p text:style-name="P48"><text:span text:style-name="T49"><text:tab/></text:span><text:bookmark-end text:name="_Hlk11997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ecxmsonormal" style:display-name="ecxmsonormal" style:family="paragraph" style:parent-style-name="Normal">
      <style:paragraph-properties fo:margin-left="0.125in" fo:margin-right="0.125in">
        <style:tab-stops/>
      </style:paragraph-properties>
      <style:text-properties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style:line-height-at-least="0.25in"/>
      <style:text-properties fo:font-style="italic" style:font-style-asian="italic" style:font-size-complex="10pt" fo:hyphenate="false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line-height="150%"/>
      <style:text-properties style:font-size-complex="10pt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pt" style:font-size-asian="5pt" style:font-size-complex="5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E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sinformatoCar" style:display-name="Texto sin format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>
        <style:background-fill draw:fill="solid" draw:fill-color="#FFFFFF"/>
      </style:paragraph-properties>
      <style:text-properties style:font-name-asian="Courier New" fo:color="#000000" fo:letter-spacing="0.0069in" fo:font-size="9.5pt" style:font-size-asian="9.5pt" style:font-size-complex="9.5pt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line-height="0.2847in" fo:text-indent="0.5833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hyphenate="fals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st" style:display-name="st" style:family="text" style:parent-style-name="Fuentedepárrafopredeter."/>
    <style:style style:name="CharCharCharCarCarCarCarCarCarCarCarCarCarCarCarCarCarCar0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1" style:display-name="xl81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2" style:display-name="xl82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84" style:display-name="xl8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85" style:display-name="xl8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4.5pt" style:font-size-asian="4.5pt" style:font-size-complex="4.5pt" fo:hyphenate="false"/>
    </style:style>
    <style:style style:name="xl88" style:display-name="xl88" style:family="paragraph" style:parent-style-name="Normal">
      <style:paragraph-properties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89" style:display-name="xl89" style:family="paragraph" style:parent-style-name="Normal">
      <style:paragraph-properties fo:text-align="end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CharCharCharCarCarCarCarCarCarCarCarCarCarCarCarCarCarCar1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1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73in"/>
      </style:header-style>
      <style:footer-style>
        <style:header-footer-properties style:dynamic-spacing="true" fo:min-height="0.374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Encabezado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8125in" svg:height="1.0625in" style:rel-width="scale" style:rel-height="scale"><draw:image xlink:href="media/image1.png" xlink:type="simple" xlink:show="embed" xlink:actuate="onLoad"/><svg:title/><svg:desc/></draw:frame><text:s text:c="15"/></text:p>
        <text:p text:style-name="P2"><text:s text:c="57"/><text:span text:style-name="T3">Pleno<text:s/></text:span><text:span text:style-name="T4">Extrao</text:span><text:span text:style-name="T5">rdinario, de fecha</text:span><text:span text:style-name="T6"><text:s/></text:span><text:span text:style-name="T7">22</text:span><text:span text:style-name="T8"><text:s/>de<text:s/></text:span><text:span text:style-name="T9">Mayo</text:span><text:span text:style-name="T10"><text:s/></text:span><text:span text:style-name="T11">de 20</text:span><text:span text:style-name="T12">2</text:span><text:span text:style-name="T13">5</text:span><text:span text:style-name="T14"><text:s/>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.</meta:initial-creator>
    <dc:creator>Carmen Delia Nuez Ojeda</dc:creator>
    <meta:creation-date>2025-11-05T13:19:00Z</meta:creation-date>
    <dc:date>2025-11-05T13:19:00Z</dc:date>
    <meta:print-date>2018-01-04T10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3" meta:character-count="1837" meta:row-count="12" meta:non-whitespace-character-count="1557"/>
  </office:meta>
</office:document-meta>
</file>