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.0833in"/>
    </style:style>
    <style:style style:name="P9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16in"/>
    </style:style>
    <style:style style:name="P12" style:parent-style-name="Normal" style:family="paragraph">
      <style:paragraph-properties fo:text-align="justify" fo:text-indent="0.4916in"/>
    </style:style>
    <style:style style:name="P13" style:parent-style-name="Normal" style:family="paragraph">
      <style:paragraph-properties fo:text-align="center" fo:margin-bottom="0.0395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weight-complex="bold" style:letter-kerning="true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 style:letter-kerning="true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letter-kerning="tru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margin-bottom="0.0395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letter-kerning="true"/>
    </style:style>
    <style:style style:name="P38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margin-bottom="0.0395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 fo:margin-bottom="0.039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 style:letter-kerning="true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margin-bottom="0in"/>
    </style:style>
    <style:style style:name="T53" style:parent-style-name="Fuentedepárrafopredeter." style:family="text">
      <style:text-properties style:font-weight-complex="bold" style:letter-kerning="true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weight-complex="bold" style:letter-kerning="tru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26in" fo:padding-bottom="0.0126in" fo:padding-left="0.0126in" fo:padding-right="0.0126in" draw:textarea-vertical-align="middle" draw:textarea-horizontal-align="left" style:wrap="run-through" style:run-through="foreground" draw:fill="none" draw:stroke="solid" svg:stroke-width="0.03976in" svg:stroke-color="#00a9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375in" svg:y="1.36458in" svg:width="3.96806in" svg:height="0.61389in" draw:z-index="2" draw:id="id0" draw:style-name="a1" draw:name="Forma1" text:anchor-type="paragraph"><svg:title/><svg:desc/><text:p text:style-name="P7"><text:s/>Don Sergio Nuez Ramos (1º Teniente de Alcalde)<text:s/></text:p><text:p text:style-name="P8">Concejal de: Urbanismo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><draw:custom-shape svg:x="2.22778in" svg:y="0.05555in" svg:width="0.20764in" svg:height="9.63542in" draw:z-index="11" draw:id="id1" draw:style-name="a2" draw:name="Forma2" text:anchor-type="paragraph"><svg:title/><svg:desc/><text:p text:style-name="Normal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position-x="?f26" draw:handle-position-y="$0" draw:handle-range-y-minimum="0" draw:handle-range-y-maximum="5400"/><draw:handle draw:handle-position="?f28 $1" draw:handle-position-x="?f28" draw:handle-position-y="$1" draw:handle-range-y-minimum="0" draw:handle-range-y-maximum="21600"/></draw:enhanced-geometry></draw:custom-shape></text:p>
      <text:p text:style-name="Default"/>
      <text:p text:style-name="Default"/>
      <text:p text:style-name="Default"><draw:custom-shape svg:x="3.375in" svg:y="2.21875in" svg:width="3.96806in" svg:height="0.86389in" draw:z-index="3" draw:id="id2" draw:style-name="a3" draw:name="Forma1" text:anchor-type="paragraph"><svg:title/><svg:desc/><text:p text:style-name="P9">Doña Mª Sabina Estévez Sánchez (2ª Teniente de Alcalde)</text:p><text:p text:style-name="P10">Concejala de: Recursos Humanos y Organización, Secretaría, Servicios Jurídicos,<text:s/>Estadística y Salud Públic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/>
      <text:p text:style-name="Default"/>
      <text:p text:style-name="Default"/>
      <text:p text:style-name="P11"/>
      <text:p text:style-name="P12"><draw:custom-shape svg:x="3.375in" svg:y="3.25in" svg:width="3.96806in" svg:height="0.8125in" draw:z-index="4" draw:id="id3" draw:style-name="a4" draw:name="Forma1" text:anchor-type="paragraph"><svg:title/><svg:desc/><text:p text:style-name="P13"><text:span text:style-name="T14">Don Manuel Jesús Farías Barrios (3º Teniente de Alcalde)</text:span></text:p><text:p text:style-name="P15">Concejal de: <text:s/>Fiestas de Barrios, Participación Ciudadana, Patrimonio Municipal y Mercadillo.</text:p><text:p text:style-name="P16"/><text:p text:style-name="P17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8"/>
      <text:p text:style-name="P19"><draw:custom-shape svg:x="3.4375in" svg:y="8.11458in" svg:width="3.90764in" svg:height="0.95764in" draw:z-index="9" draw:id="id4" draw:style-name="a5" draw:name="Forma1" text:anchor-type="paragraph"><svg:title/><svg:desc/><text:p text:style-name="P20"><text:bookmark-start text:name="_Hlk181867944"/><text:span text:style-name="T21">Doña Irene María Ortega Cárdenes (Concejala <text:s/>Delegada)<text:s/></text:span>Concejala de:<text:s/><text:bookmark-end text:name="_Hlk181867944"/><text:span text:style-name="T22">Desarrollo Rural, Medio Ambiente, Limpieza Viaria y Recogida de Residuos, Servicios Sociales, Solidaridad, Igualdad y Diversidad</text:span></text:p><text:p text:style-name="P23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917in" svg:y="9.19792in" svg:width="3.86389in" svg:height="0.75in" draw:z-index="251661312" draw:id="id5" draw:style-name="a6" draw:name="Forma1" text:anchor-type="paragraph"><svg:title/><svg:desc/><text:p text:style-name="P24"><text:span text:style-name="T25">Don Josué Saúl Déniz Nuez</text:span><text:span text:style-name="T26"><text:s/>(Concejal Delegado)<text:s/></text:span></text:p><text:p text:style-name="P27">Concejal de:<text:s/><text:span text:style-name="T28">Parques y Jardines, Alumbrado Público y Cementerio</text:span></text:p><text:p text:style-name="P29"/><text:p text:style-name="P3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5.25in" svg:width="3.96806in" svg:height="0.94792in" draw:z-index="6" draw:id="id6" draw:style-name="a7" draw:name="Forma1" text:anchor-type="paragraph"><svg:title/><svg:desc/><text:p text:style-name="P31">Doña Ylenia Agustina Sánchez Mendoza (5ª Teniente de Alcalde)<text:s/></text:p><text:p text:style-name="P32">Concejala de: <text:s/>Hacienda y Contratación, Fomento y Comercio, Desarrollo Local y Empleo<text:s/></text:p><text:p text:style-name="P33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6.3125in" svg:width="3.96806in" svg:height="0.76042in" draw:z-index="7" draw:id="id7" draw:style-name="a8" draw:name="Forma1" text:anchor-type="paragraph"><svg:title/><svg:desc/><text:p text:style-name="P34"><text:span text:style-name="T35">Don Juan Moisés Rodríguez Santana (Concejal Delegado)</text:span></text:p><text:p text:style-name="P36">Concejal de:<text:s/><text:span text:style-name="T37">Aguas, Alcantarillado y Recursos Hídricos, Nuevas Tecnologías, Educación, Deportes y Juventud e Infanci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2153in" svg:y="1.76875in" svg:width="1.74514in" svg:height="1.71875in" draw:z-index="251659264" draw:id="id8" draw:style-name="a9" draw:name="Forma1" text:anchor-type="paragraph"><svg:title/><svg:desc/><text:p text:style-name="P38">ALCALDE</text:p><text:p text:style-name="P39"><text:span text:style-name="T40">Don José Agustín Arencibia García</text:span></text:p><text:p text:style-name="P41">Concejal de: Seguridad Ciudadana, Relaciones Institucionales, Cultura y Presidencia</text:p><text:p text:style-name="P42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8in" svg:y="10.048in" svg:width="3.86389in" svg:height="0.90278in" draw:z-index="10" draw:id="id9" draw:style-name="a10" draw:name="Forma1" text:anchor-type="paragraph"><svg:title/><svg:desc/><text:p text:style-name="P43">Doña María Eugenia Santana Hernández<text:s/></text:p><text:p text:style-name="P44">(Concejala <text:s/>Delegada)</text:p><text:p text:style-name="P45">Concejala de: Mayores, Consumo, Juzgado de Paz, Vivienda y Artesaní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6in" svg:y="4.248in" svg:width="3.96806in" svg:height="0.95139in" draw:z-index="5" draw:id="id10" draw:style-name="a11" draw:name="Forma1" text:anchor-type="paragraph"><svg:title/><svg:desc/><text:p text:style-name="P46"><text:span text:style-name="T47"><text:s/></text:span><text:span text:style-name="T48">Doña Laura Quintana Rodríguez</text:span><text:span text:style-name="T49"><text:s/>(4º Teniente de Alcalde)</text:span></text:p><text:p text:style-name="P50">Concejala de: Vías y Obras, Movilidad (Tráfico y Transporte), Turismo, Patrimonio Histórico y Bienestar Animal.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7.16667in" svg:width="3.96806in" svg:height="0.79167in" draw:z-index="8" draw:id="id11" draw:style-name="a12" draw:name="Forma1" text:anchor-type="paragraph"><svg:title/><svg:desc/><text:p text:style-name="P51">Doña Angharad Quintana Ramos (Concejala Delegada)</text:p><text:p text:style-name="P52">Concejala de: Festejos Municipales, Comunica<text:span text:style-name="T53">ción y<text:s/></text:span></text:p><text:p text:style-name="P54"><text:span text:style-name="T55">Universidad Popular</text:span></text:p><text:p text:style-name="P56"/><text:p text:style-name="P57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9375in" svg:y="0.39583in" svg:width="1.16667in" svg:height="0.625in" style:rel-width="scale" style:rel-height="scale"><draw:image xlink:href="media/image1.png" xlink:type="simple" xlink:show="embed" xlink:actuate="onLoad"/><svg:title/><svg:desc>teror_encabezado</svg:desc></draw:frame></text:p>
        <text:p text:style-name="P3"/>
        <text:p text:style-name="P4">Organigrama del Ayuntamiento de Teror</text:p>
        <text:p text:style-name="P5">a PARTIR DEL<text:s/>16/06/2025 hasta la actualidad</text:p>
      </style:header>
      <style:footer>
        <text:p text:style-name="P6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5-11-05T08:19:00Z</dc:date>
    <meta:print-date>2016-03-07T12:08:00Z</meta:print-date>
    <meta:template xlink:href="Normal.dotm" xlink:type="simple"/>
    <meta:editing-cycles>30</meta:editing-cycles>
    <meta:editing-duration>PT8280S</meta:editing-duration>
    <meta:document-statistic meta:page-count="1" meta:paragraph-count="1" meta:word-count="3" meta:character-count="23" meta:row-count="1" meta:non-whitespace-character-count="21"/>
  </office:meta>
</office:document-meta>
</file>