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margin-bottom="0.0395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weight-complex="bold" style:letter-kerning="true"/>
    </style:style>
    <style:style style:name="T14" style:parent-style-name="Fuentedepárrafopredeter." style:family="text">
      <style:text-properties style:font-weight-complex="bold" style:letter-kerning="tru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fo:margin-bottom="0in" fo:line-height="100%"/>
    </style:style>
    <style:style style:name="P2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uentedepárrafopredeter." style:family="text">
      <style:text-properties fo:font-weight="bold" style:font-weight-asian="bold" style:font-weight-complex="bold" style:letter-kerning="true"/>
    </style:style>
    <style:style style:name="T32" style:parent-style-name="Fuentedepárrafopredeter." style:family="text">
      <style:text-properties fo:font-weight="bold" style:font-weight-asian="bold" style:font-weight-complex="bold" style:letter-kerning="true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letter-kerning="true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style:font-weight-complex="bold" style:letter-kerning="true"/>
    </style:style>
    <style:style style:name="T39" style:parent-style-name="Fuentedepárrafopredeter." style:family="text">
      <style:text-properties style:font-weight-complex="bold" style:letter-kerning="tru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 fo:margin-bottom="0.0395in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letter-kerning="true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 fo:margin-bottom="0in"/>
    </style:style>
    <style:style style:name="T48" style:parent-style-name="Fuentedepárrafopredeter." style:family="text">
      <style:text-properties style:font-weight-complex="bold" style:letter-kerning="true"/>
    </style:style>
    <style:style style:name="P49" style:parent-style-name="Normal" style:family="paragraph">
      <style:paragraph-properties fo:text-align="center" fo:margin-bottom="0in"/>
    </style:style>
    <style:style style:name="T50" style:parent-style-name="Fuentedepárrafopredeter." style:family="text">
      <style:text-properties style:font-weight-complex="bold" style:letter-kerning="true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uentedepárrafopredeter." style:family="text">
      <style:text-properties fo:font-weight="bold" style:font-weight-asian="bold" style:font-weight-complex="bold" style:letter-kerning="true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uentedepárrafopredeter." style:family="text">
      <style:text-properties style:letter-kerning="true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Fuentedepárrafopredeter." style:family="text">
      <style:text-properties style:letter-kerning="tru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 fo:margin-bottom="0.0395in"/>
    </style:style>
    <style:style style:name="T61" style:parent-style-name="Fuentedepárrafopredeter.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 fo:margin-bottom="0.0395in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26in" fo:padding-bottom="0.0126in" fo:padding-left="0.0126in" fo:padding-right="0.0126in" draw:textarea-vertical-align="middle" draw:textarea-horizontal-align="left" style:wrap="run-through" style:run-through="foreground" draw:fill="none" draw:stroke="solid" svg:stroke-width="0.03976in" svg:stroke-color="#00a9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375in" svg:y="1.36458in" svg:width="3.96806in" svg:height="0.75in" draw:z-index="2" draw:id="id0" draw:style-name="a1" draw:name="Forma1" text:anchor-type="paragraph"><svg:title/><svg:desc/><text:p text:style-name="P7"><text:span text:style-name="T8"><text:s/>Don José Agustín Arencibia García (1º Teniente de Alcalde)<text:s/></text:span>Concejal de: Vías y Obras, Cultura y Patrimonio Histórico</text:p><text:p text:style-name="P9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Default"><draw:custom-shape svg:x="2.22778in" svg:y="0.05555in" svg:width="0.20764in" svg:height="9.63542in" draw:z-index="11" draw:id="id1" draw:style-name="a2" draw:name="Forma2" text:anchor-type="paragraph"><svg:title/><svg:desc/><text:p text:style-name="Normal"/><draw:enhanced-geometry draw:type="non-primitive" svg:viewBox="0 0 21600 21600" draw:enhanced-path="M ?f5 ?f4 C ?f7 ?f4 ?f8 ?f13 ?f8 ?f10 L ?f8 ?f16 C ?f8 ?f22 ?f6 ?f11 ?f4 ?f11 ?f6 ?f11 ?f8 ?f23 ?f8 ?f17 L ?f8 ?f14 C ?f8 ?f24 ?f7 ?f5 ?f5 ?f5 N" draw:text-areas="?f29 ?f25 ?f27 ?f30" draw:glue-points="?f27 ?f28 ?f28 ?f26 ?f27 ?f27" draw:glue-point-leaving-directions="-0, -0, -0" draw:modifiers="1800 10800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5400"/><draw:equation draw:name="f7" draw:formula="16200"/><draw:equation draw:name="f8" draw:formula="10800"/><draw:equation draw:name="f9" draw:formula="?f5 - ?f4"/><draw:equation draw:name="f10" draw:formula="$0"/><draw:equation draw:name="f11" draw:formula="$1"/><draw:equation draw:name="f12" draw:formula="?f9 / 21600"/><draw:equation draw:name="f13" draw:formula="?f10 / 2"/><draw:equation draw:name="f14" draw:formula="21600 - ?f10"/><draw:equation draw:name="f15" draw:formula="?f10 * 10000"/><draw:equation draw:name="f16" draw:formula="?f11 - ?f10"/><draw:equation draw:name="f17" draw:formula="?f11 + ?f10"/><draw:equation draw:name="f18" draw:formula="10800 * ?f12"/><draw:equation draw:name="f19" draw:formula="13800 * ?f12"/><draw:equation draw:name="f20" draw:formula="21600 * ?f12"/><draw:equation draw:name="f21" draw:formula="0 * ?f12"/><draw:equation draw:name="f22" draw:formula="?f11 - ?f13"/><draw:equation draw:name="f23" draw:formula="?f11 + ?f13"/><draw:equation draw:name="f24" draw:formula="21600 - ?f13"/><draw:equation draw:name="f25" draw:formula="?f15 / 31953"/><draw:equation draw:name="f26" draw:formula="?f18 / ?f12"/><draw:equation draw:name="f27" draw:formula="?f20 / ?f12"/><draw:equation draw:name="f28" draw:formula="?f21 / ?f12"/><draw:equation draw:name="f29" draw:formula="?f19 / ?f12"/><draw:equation draw:name="f30" draw:formula="21600 - ?f25"/><draw:equation draw:name="f31" draw:formula="$0 / ?f3"/><draw:equation draw:name="f32" draw:formula="$1 / ?f3"/><draw:handle draw:handle-position="?f26 $0" draw:handle-position-x="?f26" draw:handle-position-y="$0" draw:handle-range-y-minimum="0" draw:handle-range-y-maximum="5400"/><draw:handle draw:handle-position="?f28 $1" draw:handle-position-x="?f28" draw:handle-position-y="$1" draw:handle-range-y-minimum="0" draw:handle-range-y-maximum="21600"/></draw:enhanced-geometry></draw:custom-shape></text:p>
      <text:p text:style-name="Default"/>
      <text:p text:style-name="Default"/>
      <text:p text:style-name="Default"/>
      <text:p text:style-name="Default"><draw:custom-shape svg:x="3.375in" svg:y="2.3125in" svg:width="3.96806in" svg:height="0.77014in" draw:z-index="3" draw:id="id2" draw:style-name="a3" draw:name="Forma1" text:anchor-type="paragraph"><svg:title/><svg:desc/><text:p text:style-name="P10"><text:span text:style-name="T11">Don Manuel Jesús Farías Barrios (2º Teniente de Alcalde)</text:span></text:p><text:p text:style-name="P12">Concejal de:<text:s/><text:span text:style-name="T13">Fiestas de Barrios,<text:s/></text:span><text:span text:style-name="T14">Participación Ciudadana, Patrimonio Municipal y Mercadillo</text:span></text:p><text:p text:style-name="P15"/><text:p text:style-name="P16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Default"/>
      <text:p text:style-name="Default"/>
      <text:p text:style-name="P17"/>
      <text:p text:style-name="P18"><draw:custom-shape svg:x="3.375in" svg:y="3.25in" svg:width="3.96806in" svg:height="0.8125in" draw:z-index="4" draw:id="id3" draw:style-name="a4" draw:name="Forma1" text:anchor-type="paragraph"><svg:title/><svg:desc/><text:p text:style-name="P19">Doña Mª Sabina Estévez Sánchez (3ª Teniente de Alcalde)</text:p><text:p text:style-name="P20">Concejala de: Recursos Humanos y Organización, Salud Pública y Movilidad (Tráfico y Transporte).</text:p><text:p text:style-name="P21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22"/>
      <text:p text:style-name="P23"><draw:custom-shape svg:x="3.48in" svg:y="10.048in" svg:width="3.86389in" svg:height="0.90278in" draw:z-index="10" draw:id="id4" draw:style-name="a5" draw:name="Forma1" text:anchor-type="paragraph"><svg:title/><svg:desc/><text:p text:style-name="P24">Doña María Eugenia Santana Hernández<text:s/></text:p><text:p text:style-name="P25">(Concejala <text:s/>Delegada)</text:p><text:p text:style-name="P26">Concejala de: Mayores, Consumo, Juzgado de Paz, Vivienda y Artesanía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6in" svg:y="4.248in" svg:width="3.96806in" svg:height="0.95139in" draw:z-index="5" draw:id="id5" draw:style-name="a6" draw:name="Forma1" text:anchor-type="paragraph"><svg:title/><svg:desc/><text:p text:style-name="P27">Doña Ylenia Agustina Sánchez Mendoza (4ª Teniente de Alcalde)<text:s/></text:p><text:p text:style-name="P28">Concejala de: <text:s/>Hacienda y Contratación, Desarrollo Local y Empleo y Comercio.<text:span text:style-name="T29"><text:s/>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43283in" svg:y="8.1194in" svg:width="3.90764in" svg:height="0.72917in" draw:z-index="9" draw:id="id6" draw:style-name="a7" draw:name="Forma1" text:anchor-type="paragraph"><svg:title/><svg:desc/><text:p text:style-name="P30"><text:span text:style-name="T31">Don<text:s/></text:span><text:span text:style-name="T32">Josué Saúl Déniz Nuez</text:span><text:span text:style-name="T33"><text:s/>(Concejal Delegado)<text:s/></text:span></text:p><text:p text:style-name="P34">Concejal de:<text:s/><text:span text:style-name="T35">Parques y Jardines, Alumbrado Público, y Cementerio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47761in" svg:y="9.08955in" svg:width="3.86389in" svg:height="0.77014in" draw:z-index="251661312" draw:id="id7" draw:style-name="a8" draw:name="Forma1" text:anchor-type="paragraph"><svg:title/><svg:desc/><text:p text:style-name="P36"><text:bookmark-start text:name="_Hlk181867944"/><text:span text:style-name="T37">Doña Irene María Ortega Cárdenes (Concejala <text:s/>Delegada)<text:s/></text:span>Concejala de:<text:s/><text:span text:style-name="T38">Juventud<text:s/></text:span><text:bookmark-end text:name="_Hlk181867944"/><text:span text:style-name="T39">e Infancia, Desarrollo Rural y Medio Ambiente, Limpieza Viaria y Recogida de Residuos</text:span></text:p><text:p text:style-name="P40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7.16667in" svg:width="3.96806in" svg:height="0.79167in" draw:z-index="8" draw:id="id8" draw:style-name="a9" draw:name="Forma1" text:anchor-type="paragraph"><svg:title/><svg:desc/><text:p text:style-name="P41"><text:span text:style-name="T42">Don Juan Moisés Rodríguez Santana (Concejal Delegado)</text:span></text:p><text:p text:style-name="P43">Concejal de:<text:s/><text:span text:style-name="T44">Aguas, Alcantarillado y Recursos Hidráulicos, Deportes, Educación y Nuevas Tecnologías</text:span></text:p><text:p text:style-name="P45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6.14583in" svg:width="3.96806in" svg:height="0.80139in" draw:z-index="7" draw:id="id9" draw:style-name="a10" draw:name="Forma1" text:anchor-type="paragraph"><svg:title/><svg:desc/><text:p text:style-name="P46">Doña Angharad Quintana Ramos (Concejala Delegada)</text:p><text:p text:style-name="P47">Concejala de:<text:s/>Festejos Municipales, Comunica<text:span text:style-name="T48">ción y<text:s/></text:span></text:p><text:p text:style-name="P49"><text:span text:style-name="T50">Universidad Popular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5.25in" svg:width="3.96806in" svg:height="0.73889in" draw:z-index="6" draw:id="id10" draw:style-name="a11" draw:name="Forma1" text:anchor-type="paragraph"><svg:title/><svg:desc/><text:p text:style-name="P51"><text:span text:style-name="T52">Doña Laura Quintana Rodríguez</text:span><text:span text:style-name="T53"><text:s/>(5º Teniente de Alcalde)</text:span></text:p><text:p text:style-name="P54">Concejala de:<text:s/><text:span text:style-name="T55">Servicios Sociales y Solidaridad, Bienestar<text:s/></text:span></text:p><text:p text:style-name="P56"><text:span text:style-name="T57">Animal, Igualdad y Turismo</text:span></text:p><text:p text:style-name="P58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32153in" svg:y="1.76875in" svg:width="1.74514in" svg:height="1.44792in" draw:z-index="251659264" draw:id="id11" draw:style-name="a12" draw:name="Forma1" text:anchor-type="paragraph"><svg:title/><svg:desc/><text:p text:style-name="P59">ALCALDE</text:p><text:p text:style-name="P60"><text:span text:style-name="T61">Don Sergio Nuez Ramos</text:span></text:p><text:p text:style-name="P62">Concejal de:<text:s/>Seguridad Ciudadana, Relaciones Institucionales, Presidencia</text:p><text:p text:style-name="P63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9375in" svg:y="0.39583in" svg:width="1.16667in" svg:height="0.625in" style:rel-width="scale" style:rel-height="scale"><draw:image xlink:href="media/image1.png" xlink:type="simple" xlink:show="embed" xlink:actuate="onLoad"/><svg:title/><svg:desc>teror_encabezado</svg:desc></draw:frame></text:p>
        <text:p text:style-name="P3"/>
        <text:p text:style-name="P4">Organigrama del Ayuntamiento de Teror</text:p>
        <text:p text:style-name="P5">a PARTIR DEL 22/05/2025 hasta el 13/06/2025</text:p>
      </style:header>
      <style:footer>
        <text:p text:style-name="P6">Plaza del<text:s/>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yuntamiento de Teror</meta:initial-creator>
    <dc:creator>Carmen Delia Nuez Ojeda</dc:creator>
    <meta:creation-date>2019-10-02T11:55:00Z</meta:creation-date>
    <dc:date>2025-11-05T08:20:00Z</dc:date>
    <meta:print-date>2016-03-07T12:08:00Z</meta:print-date>
    <meta:template xlink:href="Normal.dotm" xlink:type="simple"/>
    <meta:editing-cycles>29</meta:editing-cycles>
    <meta:editing-duration>PT7680S</meta:editing-duration>
    <meta:document-statistic meta:page-count="1" meta:paragraph-count="1" meta:word-count="3" meta:character-count="23" meta:row-count="1" meta:non-whitespace-character-count="21"/>
  </office:meta>
</office:document-meta>
</file>