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6" style:parent-style-name="Normal" style:family="paragraph">
      <style:paragraph-properties fo:text-align="justify" fo:text-indent="0.3937in"/>
      <style:text-properties fo:font-weight="bold" style:font-weight-asian="bold"/>
    </style:style>
    <style:style style:name="P17" style:parent-style-name="Normal" style:family="paragraph">
      <style:paragraph-properties fo:text-align="justify" fo:text-indent="0.4916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1" style:parent-style-name="Normal" style:family="paragraph">
      <style:paragraph-properties fo:text-align="justify"/>
    </style:style>
    <style:style style:name="T3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3" style:parent-style-name="Fuentedepárrafopredeter." style:family="text">
      <style:text-properties style:font-style-complex="italic" style:letter-kerning="true" fo:font-size="10pt" style:font-size-asian="10pt" style:font-size-complex="10pt"/>
    </style:style>
    <style:style style:name="P3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 style:parent-style-name="Fuentedepárrafopredeter." style:family="text">
      <style:text-properties style:font-style-complex="italic" style:letter-kerning="true" fo:font-size="10pt" style:font-size-asian="10pt" style:font-size-complex="10pt"/>
    </style:style>
    <style:style style:name="P38"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1" style:parent-style-name="Fuentedepárrafopredeter." style:family="text">
      <style:text-properties style:font-style-complex="italic" style:letter-kerning="true" fo:font-size="10pt" style:font-size-asian="10pt" style:font-size-complex="10pt"/>
    </style:style>
    <style:style style:name="T42" style:parent-style-name="Fuentedepárrafopredeter." style:family="text">
      <style:text-properties style:font-style-complex="italic" fo:font-size="10pt" style:font-size-asian="10pt" style:font-size-complex="10pt"/>
    </style:style>
    <style:style style:name="P43" style:parent-style-name="Normal" style:family="paragraph">
      <style:paragraph-properties fo:text-align="justify"/>
      <style:text-properties style:font-style-complex="italic" fo:font-size="10pt" style:font-size-asian="10pt" style:font-size-complex="10pt"/>
    </style:style>
    <style:style style:name="P44" style:parent-style-name="Normal" style:family="paragraph">
      <style:paragraph-properties fo:widows="0" fo:orphans="0" style:punctuation-wrap="simple" style:text-autospace="none" fo:text-align="justify"/>
    </style:style>
    <style:style style:name="T45" style:parent-style-name="Fuentedepárrafopredeter." style:family="text">
      <style:text-properties style:font-style-complex="italic" style:letter-kerning="true" fo:font-size="10pt" style:font-size-asian="10pt" style:font-size-complex="10pt"/>
    </style:style>
    <style:style style:name="T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7"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48" style:parent-style-name="Normal" style:family="paragraph">
      <style:paragraph-properties fo:widows="0" fo:orphans="0" style:punctuation-wrap="simple" style:text-autospace="none" fo:text-align="justify"/>
    </style:style>
    <style:style style:name="T49" style:parent-style-name="Fuentedepárrafopredeter." style:family="text">
      <style:text-properties style:letter-kerning="true" fo:font-size="10pt" style:font-size-asian="10pt" style:font-size-complex="10pt"/>
    </style:style>
    <style:style style:name="T5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1" style:parent-style-name="Fuentedepárrafopredeter." style:family="text">
      <style:text-properties style:font-style-complex="italic" style:letter-kerning="true" fo:font-size="10pt" style:font-size-asian="10pt" style:font-size-complex="10pt"/>
    </style:style>
    <style:style style:name="P52"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3" style:parent-style-name="Normal" style:family="paragraph">
      <style:paragraph-properties fo:widows="0" fo:orphans="0" style:punctuation-wrap="simple" style:text-autospace="none" fo:text-align="justify"/>
    </style:style>
    <style:style style:name="T54" style:parent-style-name="Fuentedepárrafopredeter." style:family="text">
      <style:text-properties style:font-name-asian="Cooper Md BT" fo:font-style="italic" style:font-style-asian="italic" style:letter-kerning="true" fo:font-size="10pt" style:font-size-asian="10pt" style:font-size-complex="10pt"/>
    </style:style>
    <style:style style:name="T55"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5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7"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58" style:parent-style-name="Normal" style:family="paragraph">
      <style:paragraph-properties fo:widows="0" fo:orphans="0" style:punctuation-wrap="simple" style:text-autospace="none" fo:text-align="justify" fo:text-indent="0.5in"/>
    </style:style>
    <style:style style:name="T59" style:parent-style-name="Fuentedepárrafopredeter." style:family="text">
      <style:text-properties style:font-name-asian="Cooper Md BT" fo:font-style="italic" style:font-style-asian="italic" style:letter-kerning="true" fo:font-size="10pt" style:font-size-asian="10pt" style:font-size-complex="10pt"/>
    </style:style>
    <style:style style:name="T60" style:parent-style-name="Fuentedepárrafopredeter." style:family="text">
      <style:text-properties style:font-name-asian="Cooper Md BT" fo:font-style="italic" style:font-style-asian="italic" style:letter-kerning="true" fo:font-size="10pt" style:font-size-asian="10pt" style:font-size-complex="10pt"/>
    </style:style>
    <style:style style:name="T61" style:parent-style-name="Fuentedepárrafopredeter." style:family="text">
      <style:text-properties style:font-name-asian="Cooper Md BT" fo:font-style="italic" style:font-style-asian="italic" style:letter-kerning="true" fo:font-size="10pt" style:font-size-asian="10pt" style:font-size-complex="10pt"/>
    </style:style>
    <style:style style:name="P6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64"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6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7"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1" style:parent-style-name="Normal" style:family="paragraph">
      <style:paragraph-properties fo:text-align="justify" fo:text-indent="0.4916in"/>
    </style:style>
    <style:style style:name="T72"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73"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74" style:parent-style-name="Fuentedepárrafopredeter." style:family="text">
      <style:text-properties style:font-name-asian="Cooper Md BT" fo:font-style="italic" style:font-style-asian="italic" style:letter-kerning="true" fo:font-size="10pt" style:font-size-asian="10pt" style:font-size-complex="10pt"/>
    </style:style>
    <style:style style:name="P75"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76" style:parent-style-name="Normal" style:family="paragraph">
      <style:paragraph-properties fo:widows="0" fo:orphans="0" style:punctuation-wrap="simple" style:text-autospace="none" fo:text-align="justify" fo:text-indent="0.5in"/>
    </style:style>
    <style:style style:name="T77" style:parent-style-name="Fuentedepárrafopredeter." style:family="text">
      <style:text-properties style:font-name-asian="Cooper Md BT" fo:font-style="italic" style:font-style-asian="italic" style:letter-kerning="true" fo:font-size="10pt" style:font-size-asian="10pt" style:font-size-complex="10pt"/>
    </style:style>
    <style:style style:name="T78" style:parent-style-name="Fuentedepárrafopredeter." style:family="text">
      <style:text-properties style:font-name-asian="Cooper Md BT" fo:font-style="italic" style:font-style-asian="italic" style:letter-kerning="true" fo:font-size="10pt" style:font-size-asian="10pt" style:font-size-complex="10pt"/>
    </style:style>
    <style:style style:name="T79" style:parent-style-name="Fuentedepárrafopredeter." style:family="text">
      <style:text-properties style:font-name-asian="Cooper Md BT" fo:font-style="italic" style:font-style-asian="italic" style:letter-kerning="true" fo:font-size="10pt" style:font-size-asian="10pt" style:font-size-complex="10pt"/>
    </style:style>
    <style:style style:name="P8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1" style:parent-style-name="Normal" style:family="paragraph">
      <style:paragraph-properties fo:widows="0" fo:orphans="0" style:punctuation-wrap="simple" style:text-autospace="none" fo:text-align="justify" fo:text-indent="0.5in"/>
    </style:style>
    <style:style style:name="T82" style:parent-style-name="Fuentedepárrafopredeter." style:family="text">
      <style:text-properties style:font-name-asian="Cooper Md BT" fo:font-style="italic" style:font-style-asian="italic" style:letter-kerning="true" fo:font-size="10pt" style:font-size-asian="10pt" style:font-size-complex="10pt"/>
    </style:style>
    <style:style style:name="T83" style:parent-style-name="Fuentedepárrafopredeter." style:family="text">
      <style:text-properties style:font-name-asian="Cooper Md BT" fo:font-style="italic" style:font-style-asian="italic" style:letter-kerning="true" fo:font-size="10pt" style:font-size-asian="10pt" style:font-size-complex="10pt"/>
    </style:style>
    <style:style style:name="T84" style:parent-style-name="Fuentedepárrafopredeter." style:family="text">
      <style:text-properties style:font-name-asian="Cooper Md BT" fo:font-style="italic" style:font-style-asian="italic" style:letter-kerning="true" fo:font-size="10pt" style:font-size-asian="10pt" style:font-size-complex="10pt"/>
    </style:style>
    <style:style style:name="P8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88"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1"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2" style:parent-style-name="Normal" style:family="paragraph">
      <style:paragraph-properties fo:widows="0" fo:orphans="0" style:punctuation-wrap="simple" style:text-autospace="none" fo:text-align="justify"/>
    </style:style>
    <style:style style:name="T93"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94"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95"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6" style:parent-style-name="Normal" style:family="paragraph">
      <style:paragraph-properties fo:widows="0" fo:orphans="0" style:punctuation-wrap="simple" style:text-autospace="none" fo:text-align="justify" fo:text-indent="0.5in"/>
    </style:style>
    <style:style style:name="T97" style:parent-style-name="Fuentedepárrafopredeter." style:family="text">
      <style:text-properties style:font-name-asian="Cooper Md BT" fo:font-style="italic" style:font-style-asian="italic" style:letter-kerning="true" fo:font-size="10pt" style:font-size-asian="10pt" style:font-size-complex="10pt"/>
    </style:style>
    <style:style style:name="T98" style:parent-style-name="Fuentedepárrafopredeter." style:family="text">
      <style:text-properties style:font-name-asian="Cooper Md BT" fo:font-style="italic" style:font-style-asian="italic" style:letter-kerning="true" fo:font-size="10pt" style:font-size-asian="10pt" style:font-size-complex="10pt"/>
    </style:style>
    <style:style style:name="T99" style:parent-style-name="Fuentedepárrafopredeter." style:family="text">
      <style:text-properties style:font-name-asian="Cooper Md BT" fo:font-style="italic" style:font-style-asian="italic" style:letter-kerning="true" fo:font-size="10pt" style:font-size-asian="10pt" style:font-size-complex="10pt"/>
    </style:style>
    <style:style style:name="P10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5"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10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7"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style>
    <style:style style:name="T110"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11"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12"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13" style:parent-style-name="Normal" style:family="paragraph">
      <style:paragraph-properties fo:widows="0" fo:orphans="0" style:punctuation-wrap="simple" style:text-autospace="none" fo:text-align="justify" fo:text-indent="0.5in"/>
    </style:style>
    <style:style style:name="T114" style:parent-style-name="Fuentedepárrafopredeter." style:family="text">
      <style:text-properties style:font-name-asian="Cooper Md BT" fo:font-style="italic" style:font-style-asian="italic" style:letter-kerning="true" fo:font-size="10pt" style:font-size-asian="10pt" style:font-size-complex="10pt"/>
    </style:style>
    <style:style style:name="T115" style:parent-style-name="Fuentedepárrafopredeter." style:family="text">
      <style:text-properties style:font-name-asian="Cooper Md BT" fo:font-style="italic" style:font-style-asian="italic" style:letter-kerning="true" fo:font-size="10pt" style:font-size-asian="10pt" style:font-size-complex="10pt"/>
    </style:style>
    <style:style style:name="T116" style:parent-style-name="Fuentedepárrafopredeter." style:family="text">
      <style:text-properties style:font-name-asian="Cooper Md BT" fo:font-style="italic" style:font-style-asian="italic" style:letter-kerning="true" fo:font-size="10pt" style:font-size-asian="10pt" style:font-size-complex="10pt"/>
    </style:style>
    <style:style style:name="P11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8" style:parent-style-name="Normal" style:family="paragraph">
      <style:paragraph-properties fo:widows="0" fo:orphans="0" style:punctuation-wrap="simple" style:text-autospace="none" fo:text-align="justify" fo:text-indent="0.5in"/>
    </style:style>
    <style:style style:name="T119" style:parent-style-name="Fuentedepárrafopredeter." style:family="text">
      <style:text-properties style:font-name-asian="Cooper Md BT" fo:font-style="italic" style:font-style-asian="italic" style:letter-kerning="true" fo:font-size="10pt" style:font-size-asian="10pt" style:font-size-complex="10pt"/>
    </style:style>
    <style:style style:name="T120" style:parent-style-name="Fuentedepárrafopredeter." style:family="text">
      <style:text-properties style:font-name-asian="Cooper Md BT" fo:font-style="italic" style:font-style-asian="italic" style:letter-kerning="true" fo:font-size="10pt" style:font-size-asian="10pt" style:font-size-complex="10pt"/>
    </style:style>
    <style:style style:name="T121" style:parent-style-name="Fuentedepárrafopredeter." style:family="text">
      <style:text-properties style:font-name-asian="Cooper Md BT" fo:font-style="italic" style:font-style-asian="italic" style:letter-kerning="true" fo:font-size="10pt" style:font-size-asian="10pt" style:font-size-complex="10pt"/>
    </style:style>
    <style:style style:name="P12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7"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128"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29"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30"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3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3" style:parent-style-name="Normal" style:family="paragraph">
      <style:paragraph-properties fo:widows="0" fo:orphans="0" style:punctuation-wrap="simple" style:text-autospace="none" fo:text-align="justify" fo:text-indent="0.5in"/>
    </style:style>
    <style:style style:name="T134" style:parent-style-name="Fuentedepárrafopredeter." style:family="text">
      <style:text-properties style:font-name-asian="Cooper Md BT" fo:font-style="italic" style:font-style-asian="italic" style:letter-kerning="true" fo:font-size="10pt" style:font-size-asian="10pt" style:font-size-complex="10pt"/>
    </style:style>
    <style:style style:name="T135" style:parent-style-name="Fuentedepárrafopredeter." style:family="text">
      <style:text-properties style:font-name-asian="Cooper Md BT" fo:font-style="italic" style:font-style-asian="italic" style:letter-kerning="true" fo:font-size="10pt" style:font-size-asian="10pt" style:font-size-complex="10pt"/>
    </style:style>
    <style:style style:name="T136" style:parent-style-name="Fuentedepárrafopredeter." style:family="text">
      <style:text-properties style:font-name-asian="Cooper Md BT" fo:font-style="italic" style:font-style-asian="italic" style:letter-kerning="true" fo:font-size="10pt" style:font-size-asian="10pt" style:font-size-complex="10pt"/>
    </style:style>
    <style:style style:name="P137"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3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2"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43" style:parent-style-name="Normal" style:family="paragraph">
      <style:paragraph-properties fo:widows="0" fo:orphans="0" style:punctuation-wrap="simple" style:text-autospace="none" fo:text-align="justify"/>
    </style:style>
    <style:style style:name="T144" style:parent-style-name="Fuentedepárrafopredeter." style:family="text">
      <style:text-properties style:font-name-asian="Cooper Md BT" fo:font-style="italic" style:font-style-asian="italic" style:letter-kerning="true" fo:font-size="10pt" style:font-size-asian="10pt" style:font-size-complex="10pt"/>
    </style:style>
    <style:style style:name="T145" style:parent-style-name="Fuentedepárrafopredeter." style:family="text">
      <style:text-properties style:font-name-asian="Cooper Md BT" fo:font-style="italic" style:font-style-asian="italic" style:letter-kerning="true" fo:font-size="10pt" style:font-size-asian="10pt" style:font-size-complex="10pt"/>
    </style:style>
    <style:style style:name="T1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7" style:parent-style-name="Fuentedepárrafopredeter." style:family="text">
      <style:text-properties style:font-style-complex="italic" style:letter-kerning="true" fo:font-size="10pt" style:font-size-asian="10pt" style:font-size-complex="10pt"/>
    </style:style>
    <style:style style:name="P14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49" style:parent-style-name="Normal" style:family="paragraph">
      <style:paragraph-properties fo:widows="0" fo:orphans="0" style:punctuation-wrap="simple" style:text-autospace="none" fo:text-align="justify"/>
    </style:style>
    <style:style style:name="T150" style:parent-style-name="Fuentedepárrafopredeter." style:family="text">
      <style:text-properties style:font-style-complex="italic" style:letter-kerning="true" fo:font-size="10pt" style:font-size-asian="10pt" style:font-size-complex="10pt"/>
    </style:style>
    <style:style style:name="T151" style:parent-style-name="Fuentedepárrafopredeter." style:family="text">
      <style:text-properties fo:font-weight="bold" style:font-weight-asian="bold" style:font-style-complex="italic" style:letter-kerning="true" fo:font-size="10pt" style:font-size-asian="10pt" style:font-size-complex="10pt"/>
    </style:style>
    <style:style style:name="T152" style:parent-style-name="Fuentedepárrafopredeter." style:family="text">
      <style:text-properties style:font-style-complex="italic" style:letter-kerning="true" fo:font-size="10pt" style:font-size-asian="10pt" style:font-size-complex="10pt"/>
    </style:style>
    <style:style style:name="T153" style:parent-style-name="Fuentedepárrafopredeter." style:family="text">
      <style:text-properties fo:font-weight="bold" style:font-weight-asian="bold" style:font-style-complex="italic" style:letter-kerning="true" fo:font-size="10pt" style:font-size-asian="10pt" style:font-size-complex="10pt"/>
    </style:style>
    <style:style style:name="T154" style:parent-style-name="Fuentedepárrafopredeter." style:family="text">
      <style:text-properties style:font-style-complex="italic" style:letter-kerning="true" fo:font-size="10pt" style:font-size-asian="10pt" style:font-size-complex="10pt"/>
    </style:style>
    <style:style style:name="T155" style:parent-style-name="Fuentedepárrafopredeter." style:family="text">
      <style:text-properties style:font-name-asian="Cooper Md BT" style:font-style-complex="italic" style:letter-kerning="true" fo:font-size="10pt" style:font-size-asian="10pt" style:font-size-complex="10pt"/>
    </style:style>
    <style:style style:name="T156" style:parent-style-name="Fuentedepárrafopredeter." style:family="text">
      <style:text-properties style:font-style-complex="italic" fo:font-size="10pt" style:font-size-asian="10pt" style:font-size-complex="10pt"/>
    </style:style>
    <style:style style:name="T157" style:parent-style-name="Fuentedepárrafopredeter." style:family="text">
      <style:text-properties style:font-style-complex="italic" fo:font-size="10pt" style:font-size-asian="10pt" style:font-size-complex="10pt"/>
    </style:style>
    <style:style style:name="T158" style:parent-style-name="Fuentedepárrafopredeter." style:family="text">
      <style:text-properties style:font-style-complex="italic" fo:font-size="10pt" style:font-size-asian="10pt" style:font-size-complex="10pt"/>
    </style:style>
    <style:style style:name="P15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2" style:parent-style-name="Normal" style:family="paragraph">
      <style:paragraph-properties fo:widows="0" fo:orphans="0" style:punctuation-wrap="simple" style:text-autospace="none" fo:text-indent="0.4916in"/>
    </style:style>
    <style:style style:name="T163" style:parent-style-name="Fuentedepárrafopredeter." style:family="text">
      <style:text-properties style:font-style-complex="italic" style:letter-kerning="true" fo:font-size="10pt" style:font-size-asian="10pt" style:font-size-complex="10pt"/>
    </style:style>
    <style:style style:name="T164"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6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68" style:parent-style-name="Fuentedepárrafopredeter." style:family="text">
      <style:text-properties style:font-name-asian="Arial Unicode MS" style:font-weight-complex="bold"/>
    </style:style>
    <style:style style:name="P1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17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71" style:parent-style-name="Fuentedepárrafopredeter." style:family="text">
      <style:text-properties style:font-name-asian="Arial Unicode MS" style:font-weight-complex="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Fuentedepárrafopredeter." style:family="text">
      <style:text-properties fo:font-weight="bold" style:font-weight-asian="bold" style:font-weight-complex="bold"/>
    </style:style>
    <style:style style:name="P175" style:parent-style-name="Normal" style:family="paragraph">
      <style:paragraph-properties fo:text-align="justify" fo:text-indent="0.4916in"/>
      <style:text-properties fo:font-weight="bold" style:font-weight-asian="bold" style:font-weight-complex="bold"/>
    </style:style>
    <style:style style:name="P17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78" style:parent-style-name="Fuentedepárrafopredeter." style:family="text">
      <style:text-properties style:letter-kerning="true"/>
    </style:style>
    <style:style style:name="T179" style:parent-style-name="Fuentedepárrafopredeter." style:family="text">
      <style:text-properties style:letter-kerning="true"/>
    </style:style>
    <style:style style:name="T180" style:parent-style-name="Fuentedepárrafopredeter." style:family="text">
      <style:text-properties style:letter-kerning="true"/>
    </style:style>
    <style:style style:name="T181" style:parent-style-name="Fuentedepárrafopredeter." style:family="text">
      <style:text-properties fo:font-weight="bold" style:font-weight-asian="bold" style:letter-kerning="true"/>
    </style:style>
    <style:style style:name="P18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8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84" style:parent-style-name="Fuentedepárrafopredeter." style:family="text">
      <style:text-properties fo:font-weight="bold" style:font-weight-asian="bold" style:letter-kerning="true"/>
    </style:style>
    <style:style style:name="P18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6" style:parent-style-name="Normal" style:family="paragraph">
      <style:paragraph-properties fo:widows="0" fo:orphans="0" fo:text-align="center" style:vertical-align="baseline"/>
      <style:text-properties style:letter-kerning="true" fo:font-size="9pt" style:font-size-asian="9pt" style:font-size-complex="9pt"/>
    </style:style>
    <style:style style:name="P18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9" style:parent-style-name="Normal" style:family="paragraph">
      <style:paragraph-properties fo:text-indent="0.3937in"/>
    </style:style>
    <style:style style:name="P19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91" style:parent-style-name="Fuentedepárrafopredeter." style:family="text">
      <style:text-properties fo:font-weight="bold" style:font-weight-asian="bold" style:letter-kerning="true"/>
    </style:style>
  </office:automatic-styles>
  <office:body>
    <office:text text:use-soft-page-breaks="true">
      <text:p text:style-name="P1"><text:bookmark-start text:name="_Hlk11997755"/>DON<text:s/>RAFAEL LEZCANO PÉREZ, Secretario<text:s/>General<text:s/>del Ilustre Ayuntamiento de la Villa de Teror.-</text:p>
      <text:p text:style-name="P16"/>
      <text:p text:style-name="P17"><text:span text:style-name="T18">C E R T I F I C O :<text:s/></text:span>Que por el Pleno,<text:s/>de la Corporación, en la sesión de fecha<text:s/>22<text:s/>de<text:s/>Mayo<text:s/>de<text:s/>2025, se adoptó el siguiente<text:span text:style-name="T19"><text:s/>ACUERDO</text:span>:</text:p>
      <text:p text:style-name="P20"/>
      <text:p text:style-name="P21"><text:span text:style-name="T22">“</text:span><text:span text:style-name="T23">CUARTO</text:span><text:span text:style-name="T24">.- MODIFICACIÓN DE LA COMPOSICIÓN DE LAS COMISIONES INFORMATIVAS. ACUERDO QUE PROCEDA.</text:span></text:p>
      <text:p text:style-name="P25"/>
      <text:p text:style-name="P26">Se da cuenta de la Propuesta de Acuerdo, de la Alcaldía – Presidencia, de fecha 19 de Mayo de 2025, cuyo contenido es el siguiente:</text:p>
      <text:p text:style-name="P27"/>
      <text:p text:style-name="P28">“<text:span text:style-name="T29">PROPUESTA DE ACUERDO</text:span></text:p>
      <text:p text:style-name="P30"/>
      <text:p text:style-name="P31"><text:span text:style-name="T32"><text:tab/>VISTO</text:span><text:span text:style-name="T33"><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34"/>
      <text:p text:style-name="P35"><text:span text:style-name="T36"><text:tab/>VISTO</text:span><text:span text:style-name="T37"><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38"/>
      <text:p text:style-name="P39"><text:span text:style-name="T40"><text:tab/>VISTO</text:span><text:span text:style-name="T41"><text:s/>que en el artículo 41, de la<text:s/></text:span><text:span text:style-name="T42">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43"/>
      <text:p text:style-name="P44"><text:span text:style-name="T45"><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46">PROPUESTA DE ACUERDO:</text:span></text:p>
      <text:p text:style-name="P47"/>
      <text:p text:style-name="P48"><text:span text:style-name="T49"><text:tab/></text:span><text:span text:style-name="T50">PRIMERO.-</text:span><text:span text:style-name="T51"><text:s/>Modificar la siguiente composición para las Comisiones Informativas Permanentes, reservándose, el Sr. Alcalde, la Presidencia Nata de todas ellas y delegando la presidencia efectiva en los Sres. Concejales que se determinan</text:span></text:p>
      <text:p text:style-name="P52"/>
      <text:p text:style-name="P53"><text:span text:style-name="T54"><text:tab/></text:span><text:bookmark-start text:name="_Hlk56770934"/><text:span text:style-name="T55">01.- COMISIÓN INFORMATIVA DE: SEGURIDAD CIUDADANA, PROTECCIÓN CIVIL, HACIENDA Y CONTRATACIÓN, RECURSOS HUMANOS Y ORGANIZACIÓN, ESTADÍSTICA, PRESIDENCIA Y RELACIONES INSTITUCIONALES,<text:s/></text:span><text:span text:style-name="T56">SECRETARÍA Y SERVICIOS JURÍDICOS.</text:span></text:p>
      <text:p text:style-name="P57"><text:tab/><text:s text:c="2"/></text:p>
      <text:p text:style-name="P58"><text:span text:style-name="T59">Presidente</text:span><text:span text:style-name="T60"><text:tab/></text:span><text:span text:style-name="T61"><text:tab/>Dª. SERGIO NUEZ RAMOS</text:span></text:p>
      <text:p text:style-name="P62">Vocales: <text:s text:c="5"/><text:tab/><text:tab/>Dª. MARÍA SABINA ESTÉVEZ SÁNCHEZ</text:p>
      <text:p text:style-name="P63">Dª. YLENIA AGUSTINA SÁNCHEZ MENDOZA</text:p>
      <text:p text:style-name="P64"><text:s text:c="6"/><text:tab/></text:p>
      <text:p text:style-name="P65">Nueva Canarias-F.A.C:<text:s/><text:s text:c="3"/>Dª. MARÍA ISABEL GUERRA SÁNCHEZ.</text:p>
      <text:p text:style-name="P66"><text:tab/><text:tab/><text:tab/>Dª. MARÍA DE LAS MERCEDES MONZÓN ARMAS</text:p>
      <text:p text:style-name="P67"/>
      <text:p text:style-name="P68">Suplentes: <text:s text:c="2"/>Cualquier miembro del respectivo Grupo Político.</text:p>
      <text:p text:style-name="P69"/>
      <text:p text:style-name="P70"/>
      <text:soft-page-break/>
      <text:p text:style-name="P71"><text:span text:style-name="T72">02.- COMISIÓN INFORMATIVA DE: CULTURA, FESTEJOS MUNICIPALES, PATRIMONIO HISTÓRICO, PARTICIPACIÓN CIUDADANA, FIESTAS DE BARRIOS, DEPORTES, JUVENTUD E INFANCIA,<text:s/></text:span><text:span text:style-name="T73">COMERCIO, ARTESANÍA, COMUNICACIÓN, TURISMO, CONSUMO, MERCADILLO Y NUEVAS TECNOLOGÍAS.<text:s/></text:span><text:span text:style-name="T74"><text:s text:c="5"/></text:span></text:p>
      <text:p text:style-name="P75"/>
      <text:p text:style-name="P76"><text:span text:style-name="T77">Presidente</text:span><text:span text:style-name="T78"><text:tab/></text:span><text:span text:style-name="T79"><text:tab/>D. JOSÉ AGUSTÍN ARENCIBIA GARCÍA</text:span></text:p>
      <text:p text:style-name="P80">Vocales: <text:s text:c="5"/><text:tab/><text:tab/>Dª YLENIA AGUSTINA SÁNCHEZ MENDOZA</text:p>
      <text:p text:style-name="P81"><text:span text:style-name="T82"><text:s text:c="18"/></text:span><text:span text:style-name="T83"><text:tab/></text:span><text:span text:style-name="T84"><text:tab/>D. ANGHARAD QUINTANA RAMOS</text:span></text:p>
      <text:p text:style-name="P85"/>
      <text:p text:style-name="P86">Nueva Canarias-F.A.C:<text:s/><text:s text:c="4"/>D. MANUEL JESÚS LÓPEZ DOMÍNGUEZ.</text:p>
      <text:p text:style-name="P87"><text:s/>Dª. MARÍA DE LAS MERCEDES MONZÓN ARMAS</text:p>
      <text:p text:style-name="P88"/>
      <text:p text:style-name="P89">Suplentes: <text:s text:c="2"/>Cualquier miembro del respectivo Grupo Político.</text:p>
      <text:p text:style-name="P90"/>
      <text:p text:style-name="P91"/>
      <text:p text:style-name="P92"><text:span text:style-name="T93"><text:tab/>03.- COMISIÓN INFORMATIVA DE: SERVICIOS SOCIALES Y SOLIDARIDAD, MAYORES, EDUCACIÓN, UNIVERSIDAD POPULAR, IGUALDAD, JUZGADO DE PAZ Y<text:s/></text:span><text:span text:style-name="T94">DESARROLLO LOCAL Y EMPLEO.</text:span></text:p>
      <text:p text:style-name="P95"/>
      <text:p text:style-name="P96"><text:span text:style-name="T97">Presidenta</text:span><text:span text:style-name="T98"><text:tab/></text:span><text:span text:style-name="T99"><text:tab/>Dª. LAURA QUINTANA RODRÍGUEZ</text:span></text:p>
      <text:p text:style-name="P100">Vocales: <text:s text:c="5"/><text:tab/><text:tab/>Dª. MARÍA EUGENIA SANTANA HERNÁNDEZ</text:p>
      <text:p text:style-name="P101"><text:s text:c="18"/><text:tab/><text:tab/>D. JOSUÉ DÉNIZ NUEZ</text:p>
      <text:p text:style-name="P102"/>
      <text:p text:style-name="P103">Nueva Canarias-F.A.C:<text:s/><text:s text:c="3"/>Dª. MARÍA DE LAS MERCEDES MONZÓN ARMAS</text:p>
      <text:p text:style-name="P104"><text:tab/><text:tab/><text:tab/>Dª. MARÍA ISABEL GUERRA SÁNCHEZ</text:p>
      <text:p text:style-name="P105"/>
      <text:p text:style-name="P106">Suplentes: <text:s text:c="2"/>Cualquier miembro del respectivo Grupo Político.</text:p>
      <text:p text:style-name="P107"><text:tab/></text:p>
      <text:p text:style-name="P108"/>
      <text:p text:style-name="P109"><text:span text:style-name="T110"><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111">SALUD PÚBLICA.</text:span></text:p>
      <text:p text:style-name="P112"/>
      <text:p text:style-name="P113"><text:span text:style-name="T114">Presidente</text:span><text:span text:style-name="T115"><text:tab/></text:span><text:span text:style-name="T116"><text:tab/>D. JOSUÉ SAÚL DÉNIZ NUEZ</text:span></text:p>
      <text:p text:style-name="P117">Vocales: <text:s text:c="5"/><text:tab/><text:tab/>D. MOISÉS RODRÍGUEZ SANTANA</text:p>
      <text:p text:style-name="P118"><text:span text:style-name="T119"><text:s text:c="18"/></text:span><text:span text:style-name="T120"><text:tab/></text:span><text:span text:style-name="T121"><text:tab/>Dª. IRENE ORTEGA CÁRDENES</text:span></text:p>
      <text:p text:style-name="P122"/>
      <text:p text:style-name="P123">Nueva Canarias-F.A.C:<text:s/><text:s text:c="3"/>D. JOSÉ JUAN NAVARRO SANTANA<text:s/></text:p>
      <text:p text:style-name="P124"><text:tab/><text:tab/><text:tab/>D. JOSÉ SEBASTIÁN NUEZ DÁVILA</text:p>
      <text:p text:style-name="P125"/>
      <text:p text:style-name="P126">Suplentes: <text:s text:c="2"/>Cualquier miembro del respectivo Grupo Político.</text:p>
      <text:p text:style-name="P127"/>
      <text:p text:style-name="P128"><text:s/><text:tab/></text:p>
      <text:p text:style-name="P129"><text:tab/>05.- COMISIÓN ESPECIAL DE CUENTAS.</text:p>
      <text:p text:style-name="P130"/>
      <text:p text:style-name="P131">Presidente<text:tab/><text:tab/>Dª. YLENIA AGUSTINA SÁNCHEZ MENDOZA</text:p>
      <text:p text:style-name="P132">Vocales:<text:tab/><text:tab/>D. JOSÉ AGUSTÍN ARENCIBIA GARCÍA <text:s text:c="5"/><text:tab/><text:tab/></text:p>
      <text:p text:style-name="P133"><text:span text:style-name="T134"><text:s text:c="18"/></text:span><text:span text:style-name="T135"><text:tab/></text:span><text:span text:style-name="T136"><text:tab/>D. SERGIO NUEZ RAMOS</text:span></text:p>
      <text:p text:style-name="P137"><text:s text:c="6"/><text:tab/></text:p>
      <text:p text:style-name="P138">Nueva Canarias-F.A.C:<text:s/><text:s text:c="3"/>Dª MARÍA ISABEL GUERRA SÁNCHEZ</text:p>
      <text:p text:style-name="P139"><text:tab/><text:tab/><text:tab/>Dª MARÍA DE LAS MERCEDES MONZÓN ARMAS.</text:p>
      <text:p text:style-name="P140"/>
      <text:soft-page-break/>
      <text:p text:style-name="P141">Suplentes: <text:s text:c="2"/>Cualquier miembro del respectivo Grupo Político.</text:p>
      <text:p text:style-name="P142"><text:bookmark-end text:name="_Hlk56770934"/></text:p>
      <text:p text:style-name="P143"><text:span text:style-name="T144"><text:s/></text:span><text:span text:style-name="T145"><text:tab/></text:span><text:span text:style-name="T146">SEGUNDO.</text:span><text:span text:style-name="T147">- Los suplentes sustituirán de forma indistinta a cualquiera de los titulares ausentes que formen parte de su grupo político.</text:span></text:p>
      <text:p text:style-name="P148"/>
      <text:p text:style-name="P149"><text:span text:style-name="T150"><text:tab/></text:span><text:span text:style-name="T151">TERCERO.-<text:s/></text:span><text:span text:style-name="T152">De conformidad con lo establecido</text:span><text:span text:style-name="T153"><text:s/></text:span><text:span text:style-name="T154">el artículo 125 c),</text:span><text:span text:style-name="T155"><text:s/>del<text:s/></text:span><text:span text:style-name="T156">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span text:style-name="T157">”</text:span><text:span text:style-name="T158">.</text:span></text:p>
      <text:p text:style-name="P159"/>
      <text:p text:style-name="P160"><text:tab/>En la Villa de Teror, a<text:s/>19 de Mayo de 2025.</text:p>
      <text:p text:style-name="P161"/>
      <text:p text:style-name="P162"><text:span text:style-name="T163">El Alcalde-Presidente, D. Sergio Nuez Ramos.</text:span><text:span text:style-name="T164">”</text:span></text:p>
      <text:p text:style-name="P165"/>
      <text:p text:style-name="P166"/>
      <text:p text:style-name="P167"><text:span text:style-name="T168">A continuación, el Sr. Concejal, Don Manuel Jesús López Domínguez, indica que, en las Comisiones Informativas, anteriormente mencionadas, no está integrado, todo el Grupo de la Oposición, y se abstendrá, en este Punto del Orden del Día. Los ediles,<text:s/></text:span>Don José Juan Navarro Santana, Don José Sebastián Nuez Dávila<text:s/>y Don Daniel José Quintana Falcón, también, se abstienen en la votación.</text:p>
      <text:p text:style-name="P169"/>
      <text:p text:style-name="P170"><text:span text:style-name="T171">Finalmente,<text:s/></text:span>el Pleno, del Ayuntamiento, aprobó, la Propuesta de Acuerdo, anteriormente transcrita, en todos sus términos.<text:s/></text:p>
      <text:p text:style-name="P172"/>
      <text:p text:style-name="P173">La aprobación, se efectuó con los votos, a favor, de los miembros del Grupo de Gobierno Municipal<text:s/>y de las Sras. Concejalas,<text:s/><text:s/>Doña María Isabel Guerra Sánchez y Doña María de las Mercedes Monzón Armas,<text:s/>en total<text:s/>trece,<text:s/>y<text:s/>las abstenciones, de los Sres. Concejales, Don José Juan Navarro Santana, Don José Sebastián Nuez Dávila,<text:s/>Don Manuel Jesús López Domínguez<text:s/>y Don Daniel José Quintana Falcón, en total<text:s/>cuatro.<text:span text:style-name="T174">”</text:span></text:p>
      <text:p text:style-name="P175"/>
      <text:p text:style-name="P176"/>
      <text:p text:style-name="P177"><text:span text:style-name="T178"><text:tab/></text:span><text:span text:style-name="T179"><text:tab/></text:span><text:span text:style-name="T180">Y para</text:span><text:span text:style-name="T181"><text:s/></text:span>que conste, a los efectos<text:s/>correspondientes, extiendo la presente, en la Villa de Teror, a fecha de la firma electrónica.</text:p>
      <text:p text:style-name="P182"/>
      <text:p text:style-name="P183"><text:span text:style-name="T184"><text:tab/></text:span><text:s text:c="5"/><text:s text:c="2"/><text:s text:c="5"/><text:s text:c="3"/><text:s/>VºBº</text:p>
      <text:p text:style-name="P185"><text:s text:c="9"/>El Alcalde - Presidente, <text:s text:c="2"/><text:s text:c="5"/><text:s text:c="2"/><text:s text:c="8"/><text:s text:c="12"/><text:s text:c="5"/>El Secretario<text:s/>General,</text:p>
      <text:p text:style-name="P186"><text:s text:c="89"/></text:p>
      <text:p text:style-name="P187"/>
      <text:p text:style-name="P188"/>
      <text:p text:style-name="P189"><text:s text:c="7"/>D. Sergio Nuez Ramos <text:s text:c="11"/><text:s text:c="4"/><text:s text:c="2"/><text:s text:c="3"/><text:s text:c="5"/><text:s text:c="2"/><text:s text:c="2"/><text:s text:c="2"/>D.<text:s/>Rafael Lezcano Pérez</text:p>
      <text:p text:style-name="P190"><text:span text:style-name="T191"><text:tab/></text:span><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P15"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403in" svg:height="1.06389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 de fecha</text:span><text:span text:style-name="T6"><text:s/></text:span><text:span text:style-name="T7">22</text:span><text:span text:style-name="T8"><text:s/>de<text:s/></text:span><text:span text:style-name="T9">Mayo</text:span><text:span text:style-name="T10"><text:s/></text:span><text:span text:style-name="T11">de 20</text:span><text:span text:style-name="T12">2</text:span><text:span text:style-name="T13">5</text:span><text:span text:style-name="T14"><text:s/></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07:22:00Z</meta:creation-date>
    <dc:date>2025-11-05T07:22:00Z</dc:date>
    <meta:print-date>2018-01-04T10:28:00Z</meta:print-date>
    <meta:template xlink:href="Normal.dotm" xlink:type="simple"/>
    <meta:editing-cycles>2</meta:editing-cycles>
    <meta:editing-duration>PT0S</meta:editing-duration>
    <meta:document-statistic meta:page-count="3" meta:paragraph-count="13" meta:word-count="1057" meta:character-count="6863" meta:row-count="48" meta:non-whitespace-character-count="5819"/>
  </office:meta>
</office:document-meta>
</file>