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9" style:parent-style-name="Normal" style:family="paragraph">
      <style:paragraph-properties fo:text-align="justify" fo:text-indent="0.3937in"/>
      <style:text-properties fo:font-weight="bold" style:font-weight-asian="bold"/>
    </style:style>
    <style:style style:name="P20" style:parent-style-name="Normal" style:family="paragraph">
      <style:paragraph-properties fo:text-align="justify" fo:text-indent="0.4916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Normal" style:family="paragraph">
      <style:paragraph-properties fo:widows="0" fo:orphans="0" style:punctuation-wrap="simple" style:text-autospace="none" fo:text-align="justify" fo:text-indent="0.4916in"/>
      <style:text-properties fo:font-weight="bold" style:font-weight-asian="bold" style:font-weight-complex="bold" fo:font-size="11pt" style:font-size-asian="11pt" style:font-size-complex="11pt"/>
    </style:style>
    <style:style style:name="P2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3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3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34" style:parent-style-name="Fuentedepárrafopredeter." style:family="text">
      <style:text-properties fo:font-size="10pt" style:font-size-asian="10pt" style:font-size-complex="10pt"/>
    </style:style>
    <style:style style:name="T3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3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9" style:parent-style-name="Fuentedepárrafopredeter." style:family="text">
      <style:text-properties style:font-style-complex="italic" style:letter-kerning="true" fo:font-size="10pt" style:font-size-asian="10pt" style:font-size-complex="10pt"/>
    </style:style>
    <style:style style:name="P4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3" style:parent-style-name="Fuentedepárrafopredeter." style:family="text">
      <style:text-properties style:font-style-complex="italic" style:letter-kerning="true" fo:font-size="10pt" style:font-size-asian="10pt" style:font-size-complex="10pt"/>
    </style:style>
    <style:style style:name="P44"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7" style:parent-style-name="Fuentedepárrafopredeter." style:family="text">
      <style:text-properties style:font-style-complex="italic" style:letter-kerning="true" fo:font-size="10pt" style:font-size-asian="10pt" style:font-size-complex="10pt"/>
    </style:style>
    <style:style style:name="T48" style:parent-style-name="Fuentedepárrafopredeter." style:family="text">
      <style:text-properties style:font-style-complex="italic" fo:font-size="10pt" style:font-size-asian="10pt" style:font-size-complex="10pt"/>
    </style:style>
    <style:style style:name="P49" style:parent-style-name="Normal" style:family="paragraph">
      <style:paragraph-properties fo:text-align="justify"/>
      <style:text-properties style:font-style-complex="italic" fo:font-size="10pt" style:font-size-asian="10pt" style:font-size-complex="10pt"/>
    </style:style>
    <style:style style:name="P50" style:parent-style-name="Normal" style:family="paragraph">
      <style:paragraph-properties fo:widows="0" fo:orphans="0" style:punctuation-wrap="simple" style:text-autospace="none" fo:text-align="justify"/>
    </style:style>
    <style:style style:name="T51" style:parent-style-name="Fuentedepárrafopredeter." style:family="text">
      <style:text-properties style:font-style-complex="italic" style:letter-kerning="true" fo:font-size="10pt" style:font-size-asian="10pt" style:font-size-complex="10pt"/>
    </style:style>
    <style:style style:name="T5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53"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54" style:parent-style-name="Normal" style:family="paragraph">
      <style:paragraph-properties fo:widows="0" fo:orphans="0" style:punctuation-wrap="simple" style:text-autospace="none" fo:text-align="justify"/>
    </style:style>
    <style:style style:name="T55" style:parent-style-name="Fuentedepárrafopredeter." style:family="text">
      <style:text-properties style:letter-kerning="true" fo:font-size="10pt" style:font-size-asian="10pt" style:font-size-complex="10pt"/>
    </style:style>
    <style:style style:name="T5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7" style:parent-style-name="Fuentedepárrafopredeter." style:family="text">
      <style:text-properties style:font-style-complex="italic" style:letter-kerning="true" fo:font-size="10pt" style:font-size-asian="10pt" style:font-size-complex="10pt"/>
    </style:style>
    <style:style style:name="T58" style:parent-style-name="Fuentedepárrafopredeter." style:family="text">
      <style:text-properties style:font-style-complex="italic" style:letter-kerning="true" fo:font-size="10pt" style:font-size-asian="10pt" style:font-size-complex="10pt"/>
    </style:style>
    <style:style style:name="P5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60" style:parent-style-name="Normal" style:family="paragraph">
      <style:paragraph-properties fo:widows="0" fo:orphans="0" style:punctuation-wrap="simple" style:text-autospace="none" fo:text-align="justify"/>
    </style:style>
    <style:style style:name="T61" style:parent-style-name="Fuentedepárrafopredeter." style:family="text">
      <style:text-properties style:font-name-asian="Cooper Md BT" fo:font-style="italic" style:font-style-asian="italic" style:letter-kerning="true" fo:font-size="10pt" style:font-size-asian="10pt" style:font-size-complex="10pt"/>
    </style:style>
    <style:style style:name="T62"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6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64"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65" style:parent-style-name="Normal" style:family="paragraph">
      <style:paragraph-properties fo:widows="0" fo:orphans="0" style:punctuation-wrap="simple" style:text-autospace="none" fo:text-align="justify" fo:text-indent="0.5in"/>
    </style:style>
    <style:style style:name="T66" style:parent-style-name="Fuentedepárrafopredeter." style:family="text">
      <style:text-properties style:font-name-asian="Cooper Md BT" fo:font-style="italic" style:font-style-asian="italic" style:letter-kerning="true" fo:font-size="10pt" style:font-size-asian="10pt" style:font-size-complex="10pt"/>
    </style:style>
    <style:style style:name="T67" style:parent-style-name="Fuentedepárrafopredeter." style:family="text">
      <style:text-properties style:font-name-asian="Cooper Md BT" fo:font-style="italic" style:font-style-asian="italic" style:letter-kerning="true" fo:font-size="10pt" style:font-size-asian="10pt" style:font-size-complex="10pt"/>
    </style:style>
    <style:style style:name="T68" style:parent-style-name="Fuentedepárrafopredeter." style:family="text">
      <style:text-properties style:font-name-asian="Cooper Md BT" fo:font-style="italic" style:font-style-asian="italic" style:letter-kerning="true" fo:font-size="10pt" style:font-size-asian="10pt" style:font-size-complex="10pt"/>
    </style:style>
    <style:style style:name="P6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0"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71"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7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4"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7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78" style:parent-style-name="Normal" style:family="paragraph">
      <style:paragraph-properties fo:text-align="justify" fo:text-indent="0.4916in"/>
    </style:style>
    <style:style style:name="T79"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80"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81" style:parent-style-name="Fuentedepárrafopredeter." style:family="text">
      <style:text-properties style:font-name-asian="Cooper Md BT" fo:font-style="italic" style:font-style-asian="italic" style:letter-kerning="true" fo:font-size="10pt" style:font-size-asian="10pt" style:font-size-complex="10pt"/>
    </style:style>
    <style:style style:name="P82"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83" style:parent-style-name="Normal" style:family="paragraph">
      <style:paragraph-properties fo:widows="0" fo:orphans="0" style:punctuation-wrap="simple" style:text-autospace="none" fo:text-align="justify" fo:text-indent="0.5in"/>
    </style:style>
    <style:style style:name="T84" style:parent-style-name="Fuentedepárrafopredeter." style:family="text">
      <style:text-properties style:font-name-asian="Cooper Md BT" fo:font-style="italic" style:font-style-asian="italic" style:letter-kerning="true" fo:font-size="10pt" style:font-size-asian="10pt" style:font-size-complex="10pt"/>
    </style:style>
    <style:style style:name="T85" style:parent-style-name="Fuentedepárrafopredeter." style:family="text">
      <style:text-properties style:font-name-asian="Cooper Md BT" fo:font-style="italic" style:font-style-asian="italic" style:letter-kerning="true" fo:font-size="10pt" style:font-size-asian="10pt" style:font-size-complex="10pt"/>
    </style:style>
    <style:style style:name="T86" style:parent-style-name="Fuentedepárrafopredeter." style:family="text">
      <style:text-properties style:font-name-asian="Cooper Md BT" fo:font-style="italic" style:font-style-asian="italic" style:letter-kerning="true" fo:font-size="10pt" style:font-size-asian="10pt" style:font-size-complex="10pt"/>
    </style:style>
    <style:style style:name="P8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88" style:parent-style-name="Normal" style:family="paragraph">
      <style:paragraph-properties fo:widows="0" fo:orphans="0" style:punctuation-wrap="simple" style:text-autospace="none" fo:text-align="justify" fo:text-indent="0.5in"/>
    </style:style>
    <style:style style:name="T89" style:parent-style-name="Fuentedepárrafopredeter." style:family="text">
      <style:text-properties style:font-name-asian="Cooper Md BT" fo:font-style="italic" style:font-style-asian="italic" style:letter-kerning="true" fo:font-size="10pt" style:font-size-asian="10pt" style:font-size-complex="10pt"/>
    </style:style>
    <style:style style:name="T90" style:parent-style-name="Fuentedepárrafopredeter." style:family="text">
      <style:text-properties style:font-name-asian="Cooper Md BT" fo:font-style="italic" style:font-style-asian="italic" style:letter-kerning="true" fo:font-size="10pt" style:font-size-asian="10pt" style:font-size-complex="10pt"/>
    </style:style>
    <style:style style:name="T91" style:parent-style-name="Fuentedepárrafopredeter." style:family="text">
      <style:text-properties style:font-name-asian="Cooper Md BT" fo:font-style="italic" style:font-style-asian="italic" style:letter-kerning="true" fo:font-size="10pt" style:font-size-asian="10pt" style:font-size-complex="10pt"/>
    </style:style>
    <style:style style:name="P9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9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94"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95"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9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97"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8"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99" style:parent-style-name="Normal" style:family="paragraph">
      <style:paragraph-properties fo:widows="0" fo:orphans="0" style:punctuation-wrap="simple" style:text-autospace="none" fo:text-align="justify"/>
    </style:style>
    <style:style style:name="T100"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101"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102"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103" style:parent-style-name="Normal" style:family="paragraph">
      <style:paragraph-properties fo:widows="0" fo:orphans="0" style:punctuation-wrap="simple" style:text-autospace="none" fo:text-align="justify" fo:text-indent="0.5in"/>
    </style:style>
    <style:style style:name="T104" style:parent-style-name="Fuentedepárrafopredeter." style:family="text">
      <style:text-properties style:font-name-asian="Cooper Md BT" fo:font-style="italic" style:font-style-asian="italic" style:letter-kerning="true" fo:font-size="10pt" style:font-size-asian="10pt" style:font-size-complex="10pt"/>
    </style:style>
    <style:style style:name="T105" style:parent-style-name="Fuentedepárrafopredeter." style:family="text">
      <style:text-properties style:font-name-asian="Cooper Md BT" fo:font-style="italic" style:font-style-asian="italic" style:letter-kerning="true" fo:font-size="10pt" style:font-size-asian="10pt" style:font-size-complex="10pt"/>
    </style:style>
    <style:style style:name="T106" style:parent-style-name="Fuentedepárrafopredeter." style:family="text">
      <style:text-properties style:font-name-asian="Cooper Md BT" fo:font-style="italic" style:font-style-asian="italic" style:letter-kerning="true" fo:font-size="10pt" style:font-size-asian="10pt" style:font-size-complex="10pt"/>
    </style:style>
    <style:style style:name="P10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0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1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1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12"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11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14"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15"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16" style:parent-style-name="Normal" style:family="paragraph">
      <style:paragraph-properties fo:widows="0" fo:orphans="0" style:punctuation-wrap="simple" style:text-autospace="none" fo:text-align="justify"/>
    </style:style>
    <style:style style:name="T117"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118"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119"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120"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121"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22" style:parent-style-name="Normal" style:family="paragraph">
      <style:paragraph-properties fo:widows="0" fo:orphans="0" style:punctuation-wrap="simple" style:text-autospace="none" fo:text-align="justify" fo:text-indent="0.5in"/>
    </style:style>
    <style:style style:name="T123" style:parent-style-name="Fuentedepárrafopredeter." style:family="text">
      <style:text-properties style:font-name-asian="Cooper Md BT" fo:font-style="italic" style:font-style-asian="italic" style:letter-kerning="true" fo:font-size="10pt" style:font-size-asian="10pt" style:font-size-complex="10pt"/>
    </style:style>
    <style:style style:name="T124" style:parent-style-name="Fuentedepárrafopredeter." style:family="text">
      <style:text-properties style:font-name-asian="Cooper Md BT" fo:font-style="italic" style:font-style-asian="italic" style:letter-kerning="true" fo:font-size="10pt" style:font-size-asian="10pt" style:font-size-complex="10pt"/>
    </style:style>
    <style:style style:name="T125" style:parent-style-name="Fuentedepárrafopredeter." style:family="text">
      <style:text-properties style:font-name-asian="Cooper Md BT" fo:font-style="italic" style:font-style-asian="italic" style:letter-kerning="true" fo:font-size="10pt" style:font-size-asian="10pt" style:font-size-complex="10pt"/>
    </style:style>
    <style:style style:name="P12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27" style:parent-style-name="Normal" style:family="paragraph">
      <style:paragraph-properties fo:widows="0" fo:orphans="0" style:punctuation-wrap="simple" style:text-autospace="none" fo:text-align="justify" fo:text-indent="0.5in"/>
    </style:style>
    <style:style style:name="T128" style:parent-style-name="Fuentedepárrafopredeter." style:family="text">
      <style:text-properties style:font-name-asian="Cooper Md BT" fo:font-style="italic" style:font-style-asian="italic" style:letter-kerning="true" fo:font-size="10pt" style:font-size-asian="10pt" style:font-size-complex="10pt"/>
    </style:style>
    <style:style style:name="T129" style:parent-style-name="Fuentedepárrafopredeter." style:family="text">
      <style:text-properties style:font-name-asian="Cooper Md BT" fo:font-style="italic" style:font-style-asian="italic" style:letter-kerning="true" fo:font-size="10pt" style:font-size-asian="10pt" style:font-size-complex="10pt"/>
    </style:style>
    <style:style style:name="T130" style:parent-style-name="Fuentedepárrafopredeter." style:family="text">
      <style:text-properties style:font-name-asian="Cooper Md BT" fo:font-style="italic" style:font-style-asian="italic" style:letter-kerning="true" fo:font-size="10pt" style:font-size-asian="10pt" style:font-size-complex="10pt"/>
    </style:style>
    <style:style style:name="P13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36"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137"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38"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39"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14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2" style:parent-style-name="Normal" style:family="paragraph">
      <style:paragraph-properties fo:widows="0" fo:orphans="0" style:punctuation-wrap="simple" style:text-autospace="none" fo:text-align="justify" fo:text-indent="0.5in"/>
    </style:style>
    <style:style style:name="T143" style:parent-style-name="Fuentedepárrafopredeter." style:family="text">
      <style:text-properties style:font-name-asian="Cooper Md BT" fo:font-style="italic" style:font-style-asian="italic" style:letter-kerning="true" fo:font-size="10pt" style:font-size-asian="10pt" style:font-size-complex="10pt"/>
    </style:style>
    <style:style style:name="T144" style:parent-style-name="Fuentedepárrafopredeter." style:family="text">
      <style:text-properties style:font-name-asian="Cooper Md BT" fo:font-style="italic" style:font-style-asian="italic" style:letter-kerning="true" fo:font-size="10pt" style:font-size-asian="10pt" style:font-size-complex="10pt"/>
    </style:style>
    <style:style style:name="T145" style:parent-style-name="Fuentedepárrafopredeter." style:family="text">
      <style:text-properties style:font-name-asian="Cooper Md BT" fo:font-style="italic" style:font-style-asian="italic" style:letter-kerning="true" fo:font-size="10pt" style:font-size-asian="10pt" style:font-size-complex="10pt"/>
    </style:style>
    <style:style style:name="P146"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4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4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5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51"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52" style:parent-style-name="Normal" style:family="paragraph">
      <style:paragraph-properties fo:widows="0" fo:orphans="0" style:punctuation-wrap="simple" style:text-autospace="none" fo:text-align="justify"/>
    </style:style>
    <style:style style:name="T153" style:parent-style-name="Fuentedepárrafopredeter." style:family="text">
      <style:text-properties style:font-name-asian="Cooper Md BT" fo:font-style="italic" style:font-style-asian="italic" style:letter-kerning="true" fo:font-size="10pt" style:font-size-asian="10pt" style:font-size-complex="10pt"/>
    </style:style>
    <style:style style:name="T154" style:parent-style-name="Fuentedepárrafopredeter." style:family="text">
      <style:text-properties style:font-name-asian="Cooper Md BT" fo:font-style="italic" style:font-style-asian="italic" style:letter-kerning="true" fo:font-size="10pt" style:font-size-asian="10pt" style:font-size-complex="10pt"/>
    </style:style>
    <style:style style:name="T15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56" style:parent-style-name="Fuentedepárrafopredeter." style:family="text">
      <style:text-properties style:font-style-complex="italic" style:letter-kerning="true" fo:font-size="10pt" style:font-size-asian="10pt" style:font-size-complex="10pt"/>
    </style:style>
    <style:style style:name="P15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58" style:parent-style-name="Normal" style:family="paragraph">
      <style:paragraph-properties fo:widows="0" fo:orphans="0" style:punctuation-wrap="simple" style:text-autospace="none" fo:text-align="justify"/>
    </style:style>
    <style:style style:name="T159" style:parent-style-name="Fuentedepárrafopredeter." style:family="text">
      <style:text-properties style:font-style-complex="italic" style:letter-kerning="true" fo:font-size="10pt" style:font-size-asian="10pt" style:font-size-complex="10pt"/>
    </style:style>
    <style:style style:name="T160" style:parent-style-name="Fuentedepárrafopredeter." style:family="text">
      <style:text-properties fo:font-weight="bold" style:font-weight-asian="bold" style:font-style-complex="italic" style:letter-kerning="true" fo:font-size="10pt" style:font-size-asian="10pt" style:font-size-complex="10pt"/>
    </style:style>
    <style:style style:name="T161" style:parent-style-name="Fuentedepárrafopredeter." style:family="text">
      <style:text-properties style:font-style-complex="italic" style:letter-kerning="true" fo:font-size="10pt" style:font-size-asian="10pt" style:font-size-complex="10pt"/>
    </style:style>
    <style:style style:name="T162" style:parent-style-name="Fuentedepárrafopredeter." style:family="text">
      <style:text-properties fo:font-weight="bold" style:font-weight-asian="bold" style:font-style-complex="italic" style:letter-kerning="true" fo:font-size="10pt" style:font-size-asian="10pt" style:font-size-complex="10pt"/>
    </style:style>
    <style:style style:name="T163" style:parent-style-name="Fuentedepárrafopredeter." style:family="text">
      <style:text-properties style:font-style-complex="italic" style:letter-kerning="true" fo:font-size="10pt" style:font-size-asian="10pt" style:font-size-complex="10pt"/>
    </style:style>
    <style:style style:name="T164" style:parent-style-name="Fuentedepárrafopredeter." style:family="text">
      <style:text-properties style:font-name-asian="Cooper Md BT" style:font-style-complex="italic" style:letter-kerning="true" fo:font-size="10pt" style:font-size-asian="10pt" style:font-size-complex="10pt"/>
    </style:style>
    <style:style style:name="T165" style:parent-style-name="Fuentedepárrafopredeter." style:family="text">
      <style:text-properties style:font-style-complex="italic" fo:font-size="10pt" style:font-size-asian="10pt" style:font-size-complex="10pt"/>
    </style:style>
    <style:style style:name="P16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69" style:parent-style-name="Normal" style:family="paragraph">
      <style:paragraph-properties fo:widows="0" fo:orphans="0" style:punctuation-wrap="simple" style:text-autospace="none" fo:text-indent="0.4916in"/>
    </style:style>
    <style:style style:name="T170" style:parent-style-name="Fuentedepárrafopredeter." style:family="text">
      <style:text-properties style:font-style-complex="italic" style:letter-kerning="true" fo:font-size="10pt" style:font-size-asian="10pt" style:font-size-complex="10pt"/>
    </style:style>
    <style:style style:name="T171" style:parent-style-name="Fuentedepárrafopredeter." style:family="text">
      <style:text-properties style:font-style-complex="italic" style:letter-kerning="true" fo:font-size="10pt" style:font-size-asian="10pt" style:font-size-complex="10pt"/>
    </style:style>
    <style:style style:name="T172" style:parent-style-name="Fuentedepárrafopredeter." style:family="text">
      <style:text-properties style:font-style-complex="italic" style:letter-kerning="true" fo:font-size="10pt" style:font-size-asian="10pt" style:font-size-complex="10pt"/>
    </style:style>
    <style:style style:name="T17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7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17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17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79" style:parent-style-name="Fuentedepárrafopredeter." style:family="text">
      <style:text-properties style:font-name-asian="Arial Unicode MS" style:font-weight-complex="bold"/>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Fuentedepárrafopredeter." style:family="text">
      <style:text-properties fo:font-weight="bold" style:font-weight-asian="bold" style:font-weight-complex="bold"/>
    </style:style>
    <style:style style:name="P183" style:parent-style-name="Normal" style:family="paragraph">
      <style:paragraph-properties fo:text-align="justify" fo:text-indent="0.4916in"/>
      <style:text-properties fo:font-weight="bold" style:font-weight-asian="bold" style:font-weight-complex="bold"/>
    </style:style>
    <style:style style:name="P18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85" style:parent-style-name="Fuentedepárrafopredeter." style:family="text">
      <style:text-properties style:letter-kerning="true"/>
    </style:style>
    <style:style style:name="T186" style:parent-style-name="Fuentedepárrafopredeter." style:family="text">
      <style:text-properties style:letter-kerning="true"/>
    </style:style>
    <style:style style:name="T187" style:parent-style-name="Fuentedepárrafopredeter." style:family="text">
      <style:text-properties style:letter-kerning="true"/>
    </style:style>
    <style:style style:name="T188" style:parent-style-name="Fuentedepárrafopredeter." style:family="text">
      <style:text-properties fo:font-weight="bold" style:font-weight-asian="bold" style:letter-kerning="true"/>
    </style:style>
    <style:style style:name="P18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9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91" style:parent-style-name="Fuentedepárrafopredeter." style:family="text">
      <style:text-properties fo:font-weight="bold" style:font-weight-asian="bold" style:letter-kerning="true"/>
    </style:style>
    <style:style style:name="P192"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93" style:parent-style-name="Normal" style:family="paragraph">
      <style:text-properties fo:font-size="10pt" style:font-size-asian="10pt" style:font-size-complex="10pt"/>
    </style:style>
    <style:style style:name="P194"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95"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96"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9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9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99" style:parent-style-name="Fuentedepárrafopredeter." style:family="text">
      <style:text-properties fo:font-weight="bold" style:font-weight-asian="bold" style:letter-kerning="true"/>
    </style:style>
    <style:style style:name="P20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office:automatic-styles>
  <office:body>
    <office:text text:use-soft-page-breaks="true">
      <text:p text:style-name="P1"><text:bookmark-start text:name="_Hlk11997755"/>DON<text:s/>RAFAEL LEZCANO PÉREZ, Secretario<text:s/>General<text:s/>del Ilustre Ayuntamiento de la Villa de Teror.-</text:p>
      <text:p text:style-name="P19"/>
      <text:p text:style-name="P20"><text:span text:style-name="T21">C E R T I F I C O :<text:s/></text:span>Que por el Pleno,<text:s/>de la Corporación, en la sesión de fecha<text:s/>10<text:s/>de<text:s/>Julio<text:s/>de<text:s/>2025, se adoptó el siguiente<text:span text:style-name="T22"><text:s/>ACUERDO</text:span>:</text:p>
      <text:p text:style-name="P23"/>
      <text:p text:style-name="P24"><text:span text:style-name="T25"><text:tab/></text:span><text:span text:style-name="T26"><text:tab/></text:span><text:span text:style-name="T27">“</text:span><text:span text:style-name="T28">TERCERO</text:span><text:span text:style-name="T29">.- MODIFICACIÓN DE LA COMPOSICIÓN DE LAS COMISIONES INFORMATIVAS. ACUERDO QUE PROCEDA.</text:span></text:p>
      <text:p text:style-name="P30"/>
      <text:p text:style-name="P31">Se da cuenta de la Propuesta de Acuerdo, de la Alcaldía – Presidencia, de fecha 23 de Junio de 2025, cuyo contenido es el siguiente:</text:p>
      <text:p text:style-name="P32"/>
      <text:p text:style-name="P33"><text:span text:style-name="T34">“</text:span><text:span text:style-name="T35">PROPUESTA DE ACUERDO</text:span></text:p>
      <text:p text:style-name="P36"/>
      <text:p text:style-name="P37"><text:span text:style-name="T38"><text:tab/>VISTO</text:span><text:span text:style-name="T39"><text:s/>que en el artículo 124 del Real Decreto 2568/1986, de 28 de noviembre, por el que se aprueba el Reglamento de Organización , Funcionamiento <text:s/>y Régimen Jurídico de las Entidades Locales, <text:s/>se prevé que el 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40"/>
      <text:p text:style-name="P41"><text:span text:style-name="T42"><text:tab/>VISTO</text:span><text:span text:style-name="T43"><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44"/>
      <text:p text:style-name="P45"><text:span text:style-name="T46"><text:tab/>VISTO</text:span><text:span text:style-name="T47"><text:s/>que en el artículo 41, de la<text:s/></text:span><text:span text:style-name="T48">Ley 7/2015, de 1 de abril, de los municipios de Canarias, se prevé que en las Comisiones Informativas, en su composición, se respetará la proporcionalidad política del Pleno, garantizándose que todo grupo municipal tenga al menos un Concejal en cada Comisión.</text:span></text:p>
      <text:p text:style-name="P49"/>
      <text:p text:style-name="P50"><text:span text:style-name="T51"><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52">PROPUESTA DE ACUERDO:</text:span></text:p>
      <text:p text:style-name="P53"/>
      <text:p text:style-name="P54"><text:span text:style-name="T55"><text:tab/></text:span><text:span text:style-name="T56">PRIMERO.-</text:span><text:span text:style-name="T57"><text:s/>Modificar la siguiente composición para las Comisiones Informativas Permanentes, reservándose, el Sr. Alcalde, la Presidencia Nata de todas ellas y delegando la presidencia efectiva en los Sres. Concejales que se determinan</text:span><text:span text:style-name="T58">:</text:span></text:p>
      <text:p text:style-name="P59"/>
      <text:p text:style-name="P60"><text:span text:style-name="T61"><text:tab/></text:span><text:bookmark-start text:name="_Hlk56770934"/><text:span text:style-name="T62">01.- COMISIÓN INFORMATIVA DE: SEGURIDAD CIUDADANA, PROTECCIÓN CIVIL, HACIENDA Y CONTRATACIÓN, RECURSOS HUMANOS Y ORGANIZACIÓN, ESTADÍSTICA, PRESIDENCIA Y RELACIONES INSTITUCIONALES,<text:s/></text:span><text:span text:style-name="T63">SECRETARÍA Y SERVICIOS JURÍDICOS.</text:span></text:p>
      <text:p text:style-name="P64"><text:tab/><text:s text:c="2"/></text:p>
      <text:p text:style-name="P65"><text:span text:style-name="T66">Presidente</text:span><text:span text:style-name="T67"><text:tab/></text:span><text:span text:style-name="T68"><text:tab/>D. JOSÉ AGUSTÍN ARENCIBIA GARCÍA</text:span></text:p>
      <text:p text:style-name="P69">Vocales: <text:s text:c="5"/><text:tab/><text:tab/>Dª. MARÍA SABINA ESTÉVEZ SÁNCHEZ</text:p>
      <text:p text:style-name="P70">D. SERGIO NUEZ RAMOS</text:p>
      <text:p text:style-name="P71"><text:s text:c="6"/><text:tab/></text:p>
      <text:p text:style-name="P72">Nueva Canarias-F.A.C:<text:s/><text:s text:c="3"/>Dª. MARÍA ISABEL GUERRA SÁNCHEZ.</text:p>
      <text:p text:style-name="P73"><text:tab/><text:tab/><text:tab/>Dª. MARÍA DE LAS MERCEDES MONZÓN ARMAS</text:p>
      <text:p text:style-name="P74"/>
      <text:p text:style-name="P75">Suplentes: <text:s text:c="2"/>Cualquier miembro del respectivo Grupo Político.</text:p>
      <text:p text:style-name="P76"/>
      <text:p text:style-name="P77"/>
      <text:soft-page-break/>
      <text:p text:style-name="P78"><text:span text:style-name="T79">02.- COMISIÓN INFORMATIVA DE: CULTURA, FESTEJOS MUNICIPALES, PATRIMONIO HISTÓRICO, PARTICIPACIÓN CIUDADANA, FIESTAS DE BARRIOS, DEPORTES, JUVENTUD E INFANCIA,<text:s/></text:span><text:span text:style-name="T80">COMERCIO, ARTESANÍA, COMUNICACIÓN, TURISMO, CONSUMO, MERCADILLO Y NUEVAS TECNOLOGÍAS.<text:s/></text:span><text:span text:style-name="T81"><text:s text:c="5"/></text:span></text:p>
      <text:p text:style-name="P82"/>
      <text:p text:style-name="P83"><text:span text:style-name="T84">Presidente</text:span><text:span text:style-name="T85"><text:tab/></text:span><text:span text:style-name="T86"><text:tab/>D. JOSÉ AGUSTÍN ARENCIBIA GARCÍA</text:span></text:p>
      <text:p text:style-name="P87">Vocales: <text:s text:c="5"/><text:tab/><text:tab/>D. MANUEL JESÚS FARÍAS BARRIOS</text:p>
      <text:p text:style-name="P88"><text:span text:style-name="T89"><text:s text:c="18"/></text:span><text:span text:style-name="T90"><text:tab/></text:span><text:span text:style-name="T91"><text:tab/>D. ANGHARAD QUINTANA RAMOS</text:span></text:p>
      <text:p text:style-name="P92"/>
      <text:p text:style-name="P93">Nueva Canarias-F.A.C:<text:s/><text:tab/><text:s/>D. MANUEL JESÚS LÓPEZ DOMÍNGUEZ.</text:p>
      <text:p text:style-name="P94"><text:s/>Dª. MARÍA DE LAS MERCEDES MONZÓN ARMAS</text:p>
      <text:p text:style-name="P95"/>
      <text:p text:style-name="P96">Suplentes: <text:s text:c="2"/>Cualquier miembro del respectivo Grupo Político.</text:p>
      <text:p text:style-name="P97"/>
      <text:p text:style-name="P98"/>
      <text:p text:style-name="P99"><text:span text:style-name="T100"><text:tab/>03.- COMISIÓN INFORMATIVA DE: SERVICIOS SOCIALES Y SOLIDARIDAD, MAYORES, EDUCACIÓN, UNIVERSIDAD POPULAR, IGUALDAD, JUZGADO DE PAZ Y<text:s/></text:span><text:span text:style-name="T101">DESARROLLO LOCAL Y EMPLEO.</text:span></text:p>
      <text:p text:style-name="P102"/>
      <text:p text:style-name="P103"><text:span text:style-name="T104">Presidenta</text:span><text:span text:style-name="T105"><text:tab/></text:span><text:span text:style-name="T106"><text:tab/>Dª. IRENE ORTEGA CÁRDENES</text:span></text:p>
      <text:p text:style-name="P107">Vocales: <text:s text:c="5"/><text:tab/><text:tab/>Dª. YLENIA AGUSTINA SÁNCHEZ MENDOZA<text:s/></text:p>
      <text:p text:style-name="P108"><text:s text:c="18"/><text:tab/><text:tab/>Dª. MARÍA EUGENIA SANTANA HERNÁNDEZ</text:p>
      <text:p text:style-name="P109"/>
      <text:p text:style-name="P110">Nueva Canarias-F.A.C:<text:s/><text:tab/>Dª. MARÍA DE LAS MERCEDES MONZÓN ARMAS</text:p>
      <text:p text:style-name="P111"><text:tab/><text:tab/><text:tab/>Dª. MARÍA ISABEL GUERRA SÁNCHEZ</text:p>
      <text:p text:style-name="P112"/>
      <text:p text:style-name="P113">Suplentes: <text:s text:c="2"/>Cualquier miembro del respectivo Grupo Político.</text:p>
      <text:p text:style-name="P114"><text:tab/></text:p>
      <text:p text:style-name="P115"/>
      <text:p text:style-name="P116"><text:span text:style-name="T117"><text:tab/>04.- COMISIÓN INFORMATIVA DE: VÍAS Y OBRAS, AGUAS, ALCANTARILLADO Y RECURSOS HIDR</text:span><text:span text:style-name="T118">Á</text:span><text:span text:style-name="T119">ULICOS, MOVILIDAD (TRÁFICO Y TRANSPORTE), ALUMBRADO, PATRIMONIO MUNICIPAL, URBANISMO, VIVIENDA, DESARROLLO RURAL Y MEDIO AMBIENTE, PARQUES Y JARDINES, LIMPIEZA VIARIA, RECOGIDA DE RESIDUOS, CEMENTERIO, BIENESTAR ANIMAL Y<text:s/></text:span><text:span text:style-name="T120">SALUD PÚBLICA.</text:span></text:p>
      <text:p text:style-name="P121"/>
      <text:p text:style-name="P122"><text:span text:style-name="T123">Presidente</text:span><text:span text:style-name="T124"><text:tab/></text:span><text:span text:style-name="T125"><text:tab/>D. SERGIO NUEZ RAMOS</text:span></text:p>
      <text:p text:style-name="P126">Vocales: <text:s text:c="5"/><text:tab/><text:tab/>D. MOISÉS RODRÍGUEZ SANTANA</text:p>
      <text:p text:style-name="P127"><text:span text:style-name="T128"><text:s text:c="18"/></text:span><text:span text:style-name="T129"><text:tab/></text:span><text:span text:style-name="T130"><text:tab/>Dª. LAURA QUINTANA RODRÍGUEZ</text:span></text:p>
      <text:p text:style-name="P131"/>
      <text:p text:style-name="P132">Nueva Canarias-F.A.C:<text:s/><text:tab/>D. JOSÉ JUAN NAVARRO SANTANA<text:s/></text:p>
      <text:p text:style-name="P133"><text:tab/><text:tab/><text:tab/>D. JOSÉ SEBASTIÁN NUEZ DÁVILA</text:p>
      <text:p text:style-name="P134"/>
      <text:p text:style-name="P135">Suplentes: <text:s text:c="2"/>Cualquier miembro del respectivo Grupo Político.</text:p>
      <text:p text:style-name="P136"/>
      <text:p text:style-name="P137"><text:s/><text:tab/></text:p>
      <text:p text:style-name="P138"><text:tab/>05.- COMISIÓN ESPECIAL DE CUENTAS.</text:p>
      <text:p text:style-name="P139"/>
      <text:p text:style-name="P140">Presidente<text:tab/><text:tab/>Dª. YLENIA AGUSTINA SÁNCHEZ MENDOZA</text:p>
      <text:p text:style-name="P141">Vocales:<text:tab/><text:tab/>D. JOSÉ AGUSTÍN ARENCIBIA GARCÍA <text:s text:c="5"/><text:tab/><text:tab/></text:p>
      <text:p text:style-name="P142"><text:span text:style-name="T143"><text:s text:c="18"/></text:span><text:span text:style-name="T144"><text:tab/></text:span><text:span text:style-name="T145"><text:tab/>D. SERGIO NUEZ RAMOS</text:span></text:p>
      <text:p text:style-name="P146"><text:s text:c="6"/><text:tab/></text:p>
      <text:p text:style-name="P147">Nueva Canarias-F.A.C:<text:s/><text:tab/>Dª MARÍA ISABEL GUERRA SÁNCHEZ</text:p>
      <text:p text:style-name="P148"><text:tab/><text:tab/><text:tab/>Dª MARÍA DE LAS MERCEDES MONZÓN ARMAS.</text:p>
      <text:p text:style-name="P149"/>
      <text:soft-page-break/>
      <text:p text:style-name="P150">Suplentes: <text:s text:c="2"/>Cualquier miembro del respectivo Grupo Político.</text:p>
      <text:p text:style-name="P151"><text:bookmark-end text:name="_Hlk56770934"/></text:p>
      <text:p text:style-name="P152"><text:span text:style-name="T153"><text:s/></text:span><text:span text:style-name="T154"><text:tab/></text:span><text:span text:style-name="T155">SEGUNDO.</text:span><text:span text:style-name="T156">- Los suplentes sustituirán de forma indistinta a cualquiera de los titulares ausentes que formen parte de su grupo político.</text:span></text:p>
      <text:p text:style-name="P157"/>
      <text:p text:style-name="P158"><text:span text:style-name="T159"><text:tab/></text:span><text:span text:style-name="T160">TERCERO.-<text:s/></text:span><text:span text:style-name="T161">De conformidad con lo establecido</text:span><text:span text:style-name="T162"><text:s/></text:span><text:span text:style-name="T163">el artículo 125 c),</text:span><text:span text:style-name="T164"><text:s/>del<text:s/></text:span><text:span text:style-name="T165">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p>
      <text:p text:style-name="P166"/>
      <text:p text:style-name="P167"><text:tab/>En la Villa de Teror, a<text:s/>23 de Junio de 2025.</text:p>
      <text:p text:style-name="P168"/>
      <text:p text:style-name="P169"><text:span text:style-name="T170">El Alcalde-Presidente, D.<text:s/></text:span><text:span text:style-name="T171">José Agustín Arencibia García</text:span><text:span text:style-name="T172">.</text:span><text:span text:style-name="T173">”</text:span></text:p>
      <text:p text:style-name="P174"/>
      <text:p text:style-name="P175"/>
      <text:p text:style-name="P176">A continuación, Doña Isabel Guerra, de Nueva Canarias, volvió a expresar su disconformidad porque se mantiene, al Edil, de Aguas, a pesar de las deficiencias en el servicio de abasto público.</text:p>
      <text:p text:style-name="P177"/>
      <text:p text:style-name="P178"><text:span text:style-name="T179">Finalmente,<text:s/></text:span>el Pleno, del Ayuntamiento, aprobó, la Propuesta de Acuerdo, anteriormente transcrita, en todos sus términos.<text:s/></text:p>
      <text:p text:style-name="P180"/>
      <text:p text:style-name="P181">La aprobación, se efectuó con los votos, a favor, de los miembros, del Grupo de Gobierno Municipal,<text:s/>más los votos de<text:s/>los Sres. Concejales, Don José Juan Navarro Santana<text:s/>y<text:s/>Don Manuel Jesús López Domínguez, en total doce,<text:s/>y<text:s/>los<text:s/>votos, en contra, de las<text:s/>Sras. Concejalas, Doña María<text:s/>Isabel Guerra Sánchez y Doña María<text:s/>de las Mercedes Monzón Armas.<text:span text:style-name="T182">”</text:span></text:p>
      <text:p text:style-name="P183"/>
      <text:p text:style-name="P184"><text:span text:style-name="T185"><text:tab/></text:span><text:span text:style-name="T186"><text:tab/></text:span><text:span text:style-name="T187">Y para</text:span><text:span text:style-name="T188"><text:s/></text:span>que conste, a los efectos<text:s/>correspondientes, extiendo la presente, en la Villa de Teror, a fecha de la firma electrónica.</text:p>
      <text:p text:style-name="P189"/>
      <text:p text:style-name="P190"><text:span text:style-name="T191"><text:tab/></text:span><text:s text:c="3"/><text:s text:c="2"/><text:s text:c="5"/><text:s text:c="3"/><text:s/>VºBº</text:p>
      <text:p text:style-name="P192"><text:s text:c="9"/>La Alcaldesa - Accidental, <text:s text:c="2"/><text:s text:c="5"/><text:s text:c="2"/><text:s text:c="8"/><text:s text:c="12"/><text:s text:c="5"/><text:s/>El Secretario<text:s/>General,</text:p>
      <text:p text:style-name="P193"><text:s text:c="13"/>(Resolución nº. 0853, de 10/07/2025)</text:p>
      <text:p text:style-name="P194"/>
      <text:p text:style-name="P195"/>
      <text:p text:style-name="P196"><text:s text:c="2"/>Dª María Sabina Estévez Sánchez <text:s text:c="12"/><text:s text:c="4"/><text:s text:c="7"/><text:s text:c="2"/><text:s text:c="2"/><text:s text:c="2"/>D.<text:s/>Rafael Lezcano Pérez</text:p>
      <text:p text:style-name="P197"/>
      <text:p text:style-name="P198"><text:span text:style-name="T199"><text:tab/></text:span></text:p>
      <text:p text:style-name="P200"><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P18"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403in" svg:height="1.06389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 de fecha</text:span><text:span text:style-name="T6"><text:s/></text:span><text:span text:style-name="T7">1</text:span><text:span text:style-name="T8">0</text:span><text:span text:style-name="T9"><text:s/>de<text:s/></text:span><text:span text:style-name="T10">Ju</text:span><text:span text:style-name="T11">l</text:span><text:span text:style-name="T12">io</text:span><text:span text:style-name="T13"><text:s/></text:span><text:span text:style-name="T14">de 20</text:span><text:span text:style-name="T15">2</text:span><text:span text:style-name="T16">5</text:span><text:span text:style-name="T17"><text:s/></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1-05T07:19:00Z</meta:creation-date>
    <dc:date>2025-11-05T07:19:00Z</dc:date>
    <meta:print-date>2025-06-16T12:49:00Z</meta:print-date>
    <meta:template xlink:href="Normal.dotm" xlink:type="simple"/>
    <meta:editing-cycles>2</meta:editing-cycles>
    <meta:editing-duration>PT0S</meta:editing-duration>
    <meta:document-statistic meta:page-count="3" meta:paragraph-count="13" meta:word-count="1015" meta:character-count="6586" meta:row-count="46" meta:non-whitespace-character-count="5584"/>
  </office:meta>
</office:document-meta>
</file>