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3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style:letter-kerning="true"/>
    </style:style>
    <style:style style:name="T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P2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/>
    </style:style>
    <style:style style:name="P25" style:parent-style-name="Default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text-indent="0.4923in"/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justify" fo:text-indent="0.4923in"/>
    </style:style>
    <style:style style:name="T2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Default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32" style:parent-style-name="Default" style:family="paragraph">
      <style:paragraph-properties fo:text-align="justify" fo:text-indent="0.4923in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justify" fo:text-indent="0.4923in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family="paragraph">
      <style:paragraph-properties fo:text-align="justify" fo:text-indent="0.4923in"/>
      <style:text-properties style:font-name="Times New Roman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indent="0.4923in"/>
    </style:style>
    <style:style style:name="T4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Default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Default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font-name-asian="Arial Unicode MS" style:font-weight-complex="bold"/>
    </style:style>
    <style:style style:name="P55" style:parent-style-name="Normal" style:family="paragraph">
      <style:paragraph-properties fo:text-align="justify" fo:text-indent="0.4923in"/>
      <style:text-properties style:font-name-asian="Arial Unicode MS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Fuentedepárrafopredeter." style:family="text">
      <style:text-properties style:font-name-asian="Arial Unicode MS" style:font-weight-complex="bold"/>
    </style:style>
    <style:style style:name="T58" style:parent-style-name="Fuentedepárrafopredeter." style:family="text">
      <style:text-properties fo:font-weight="bold" style:font-weight-asian="bold" style:font-weight-complex="bold" style:letter-kerning="true"/>
    </style:style>
    <style:style style:name="P59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P6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61" style:parent-style-name="Fuentedepárrafopredeter." style:family="text">
      <style:text-properties style:letter-kerning="true"/>
    </style:style>
    <style:style style:name="T62" style:parent-style-name="Fuentedepárrafopredeter." style:family="text">
      <style:text-properties style:letter-kerning="true"/>
    </style:style>
    <style:style style:name="T63" style:parent-style-name="Fuentedepárrafopredeter." style:family="text">
      <style:text-properties style:letter-kerning="true"/>
    </style:style>
    <style:style style:name="T64" style:parent-style-name="Fuentedepárrafopredeter." style:family="text">
      <style:text-properties fo:font-weight="bold" style:font-weight-asian="bold" style:letter-kerning="true"/>
    </style:style>
    <style:style style:name="P6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66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67" style:parent-style-name="Fuentedepárrafopredeter." style:family="text">
      <style:text-properties fo:font-weight="bold" style:font-weight-asian="bold" style:letter-kerning="true"/>
    </style:style>
    <style:style style:name="T68" style:parent-style-name="Fuentedepárrafopredeter." style:family="text">
      <style:text-properties fo:font-weight="bold" style:font-weight-asian="bold" style:letter-kerning="true"/>
    </style:style>
    <style:style style:name="P69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1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2" style:parent-style-name="Normal" style:family="paragraph">
      <style:paragraph-properties fo:text-indent="0.3937in"/>
    </style:style>
  </office:automatic-styles>
  <office:body>
    <office:text text:use-soft-page-breaks="true">
      <text:p text:style-name="P1"><text:bookmark-start text:name="_Hlk11997755"/></text:p>
      <text:p text:style-name="P13">DON <text:s/>RAFAEL LEZCANO PÉREZ, Secretario General del Ilustre Ayuntamiento de la Villa de Teror.-</text:p>
      <text:p text:style-name="P14"/>
      <text:p text:style-name="P15"><text:span text:style-name="T16">C E R T I F I C O :<text:s/></text:span>Que por el Pleno,<text:s/>de la Corporación, en la sesión de fecha<text:s/>26<text:s/>de<text:s/>Septiembre<text:s/>de 2024, se adoptó el siguiente<text:span text:style-name="T17"><text:s/>ACUERDO</text:span>:</text:p>
      <text:p text:style-name="P18"/>
      <text:p text:style-name="P19"><text:span text:style-name="T20">“</text:span><text:span text:style-name="T21">CUARTO.- ASIGNACIONES ECONÓMICAS A MIEMBRO CORPORATIVO. ACUERDO QUE PROCEDA.</text:span></text:p>
      <text:p text:style-name="P22"/>
      <text:p text:style-name="P23">Se da cuenta de la Propuesta de Acuerdo, de la Alcaldía – Presidencia, de fecha 19 de Septiembre de 2024, cuyo contenido es el siguiente:</text:p>
      <text:p text:style-name="P24"/>
      <text:p text:style-name="P25">“PROPUESTA DE ACUERDO</text:p>
      <text:p text:style-name="P26"/>
      <text:p text:style-name="P27"><text:span text:style-name="T28">El que suscribe, en su calidad de Alcalde-Presidente del Iltre. Ayuntamiento de la Villa de Teror, tiene a bien elevar al Pleno Corporativo la siguiente<text:s/></text:span><text:span text:style-name="T29">PROPUESTA</text:span><text:span text:style-name="T30">:</text:span></text:p>
      <text:p text:style-name="P31"/>
      <text:p text:style-name="P32"><text:span text:style-name="T33">PRIMERO.-<text:s/></text:span><text:span text:style-name="T34">Fijar a la Concejala,<text:s/></text:span><text:span text:style-name="T35">Doña Ylenia Agustina Sánchez Mendoza</text:span><text:span text:style-name="T36">, con dedicación parcial, de 31:30 horas semanales, equivalente al 90% de la jornada, una remuneración de doce pagas mensuales por importe de DOS MIL QUINIENTOS SIETE EUROS CON CATORCE CÉNTIMOS (2.507,14 €) brutos, y dos pagas<text:s/></text:span><text:span text:style-name="T37">e</text:span><text:span text:style-name="T38">xtraordinarias en los meses de Junio y Diciembre, de igual cuantía cada una.</text:span></text:p>
      <text:p text:style-name="P39"/>
      <text:p text:style-name="P40"><text:span text:style-name="T41">SEGUNDO.-<text:s/></text:span><text:span text:style-name="T42">Publicar un anuncio en el Boletín Oficial de la Provincia de acuerdo con lo establecido legalmente.</text:span></text:p>
      <text:p text:style-name="P43"/>
      <text:p text:style-name="P44">En la Villa de Teror a<text:s/>19 de Septiembre de 2024.</text:p>
      <text:p text:style-name="P45"/>
      <text:p text:style-name="P46"><text:span text:style-name="T47">El Alcalde-Presidente,</text:span><text:span text:style-name="T48"><text:s/></text:span><text:span text:style-name="T49">D. Sergio Nuez Ramos</text:span><text:span text:style-name="T50">.</text:span><text:span text:style-name="T51">”</text:span></text:p>
      <text:p text:style-name="P52"/>
      <text:p text:style-name="P53"/>
      <text:p text:style-name="P54"><text:tab/><text:tab/>A continuación, el Pleno, del Ayuntamiento, aprobó la Propuesta de Acuerdo, anteriormente transcrita.</text:p>
      <text:p text:style-name="P55"/>
      <text:p text:style-name="P56"><text:bookmark-start text:name="_Hlk174100266"/><text:span text:style-name="T57">La aprobación, se efectuó con los votos a favor de los integrantes del Grupo de Gobierno Municipal, en total once, y las abstenciones de los miembros de Nueva Canarias – Frente Amplio Canarista, en total cuatro.</text:span><text:bookmark-end text:name="_Hlk174100266"/><text:span text:style-name="T58">”</text:span></text:p>
      <text:p text:style-name="P59"/>
      <text:p text:style-name="P60"><text:span text:style-name="T61"><text:tab/></text:span><text:span text:style-name="T62"><text:tab/></text:span><text:span text:style-name="T63">Y para</text:span><text:span text:style-name="T64"><text:s/></text:span>que conste, a los efectos<text:s/>correspondientes, extiendo la presente, en la Villa de Teror, a fecha de la firma electrónica.</text:p>
      <text:p text:style-name="P65"/>
      <text:p text:style-name="P66"><text:span text:style-name="T67"><text:tab/></text:span><text:span text:style-name="T68"><text:tab/></text:span><text:s text:c="5"/><text:s text:c="2"/><text:s text:c="6"/>VºBº</text:p>
      <text:p text:style-name="P69"><text:s text:c="4"/><text:tab/><text:tab/><text:s/>El Alcalde-Presidente, <text:s text:c="2"/><text:s text:c="5"/><text:s text:c="2"/><text:s text:c="8"/><text:s text:c="3"/><text:s text:c="5"/><text:s text:c="15"/>El Secretario General,<text:s text:c="2"/></text:p>
      <text:p text:style-name="P70"/>
      <text:p text:style-name="P71"><text:s text:c="5"/></text:p>
      <text:p text:style-name="P72"><text:s text:c="2"/><text:s text:c="3"/>Don<text:s/>Sergio Nuez<text:s/>Ramos<text:s text:c="14"/><text:s text:c="4"/><text:s text:c="2"/><text:s text:c="2"/><text:s text:c="3"/><text:s text:c="4"/><text:s text:c="2"/><text:s/><text:s text:c="2"/><text:s text:c="2"/>Don<text:s/>Rafael Lezcano Pérez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abchar" style:display-name="tabch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Menciónsinresolver" style:display-name="Mención sin resolver" style:family="text">
      <style:text-properties fo:color="#605E5C" fo:background-color="#E1DFDD"/>
    </style:style>
    <style:style style:name="Fuentedepárrafopredeter.1" style:display-name="Fuente de párrafo predeter.1" style:family="text"/>
    <style:style style:name="Normal_0" style:display-name="Normal_0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/>
      <style:text-properties fo:hyphenate="fals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/>
      <style:text-properties fo:color="#000000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0" style:display-name="xl10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hyphenate="false"/>
    </style:style>
    <style:style style:name="xl101" style:display-name="xl10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hyphenate="false"/>
    </style:style>
    <style:style style:name="xl102" style:display-name="xl10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/>
      <style:text-properties fo:hyphenate="false"/>
    </style:style>
    <style:style style:name="xl103" style:display-name="xl10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/>
      <style:text-properties fo:hyphenate="false"/>
    </style:style>
    <style:style style:name="TextoindependienteCar" style:display-name="Texto independiente Car" style:family="text">
      <style:text-properties fo:font-size="12pt" style:font-size-asian="12pt"/>
    </style:style>
    <style:style style:name="SinespaciadoCar" style:display-name="Sin espaciado Car" style:family="text"/>
    <style:style style:name="Párrafodelista1" style:display-name="Párrafo de lista1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Sinespaciado" style:display-name="Sin espaciado" style:family="paragraph" style:parent-style-name="Normal">
      <style:text-properties fo:font-size="10pt" style:font-size-asian="10pt" style:font-size-complex="10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Verdan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0">
      <text:list-level-style-bullet text:level="1" text:style-name="WW_CharLFO10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94in"/>
      </style:header-style>
      <style:footer-style>
        <style:header-footer-properties style:dynamic-spacing="true" fo:min-height="0.583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P12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333in" svg:height="1.05833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</text:span><text:span text:style-name="T6">, de<text:s/></text:span><text:span text:style-name="T7">26 de Septiembre de</text:span><text:span text:style-name="T8"><text:s/>20</text:span><text:span text:style-name="T9">2</text:span><text:span text:style-name="T10">4</text:span><text:span text:style-name="T11"><text:s/>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Menchu N.O.</dc:creator>
    <meta:creation-date>2025-06-25T12:06:00Z</meta:creation-date>
    <dc:date>2025-06-25T12:06:00Z</dc:date>
    <meta:print-date>2023-03-29T12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879" meta:row-count="13" meta:non-whitespace-character-count="1593"/>
  </office:meta>
</office:document-meta>
</file>