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0.5in" fo:background-color="#FFFFFF">
        <style:tab-stops/>
        <style:background-fill draw:fill="solid" draw:fill-color="#FFFFFF"/>
      </style:paragraph-properties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P2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8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9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11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/>
      <text:p text:style-name="P2"><text:span text:style-name="T3">Al objeto de dar cumplimiento a los Indicadores de la Ley Canaria de Transparencia y de acceso a la información pública (Ley 12/2014, de 26 de diciembre) en su<text:s/></text:span><text:span text:style-name="T4">artículo 24, Apartado C), Información</text:span><text:span text:style-name="T5"> Económico-financiera,</text:span><text:span text:style-name="T6"><text:s/></text:span><text:span text:style-name="T7">1114- Importe de la deuda de la entidad y su evolución durante los cinco años anteriores</text:span><text:span text:style-name="T8">,</text:span><text:span text:style-name="T9"> el Ayuntamiento de Teror, pone en conocimiento de la ciudadanía del municipio y del público en general que durante<text:s/></text:span><text:span text:style-name="T10">e</text:span><text:span text:style-name="T11">l ejercicio</text:span><text:span text:style-name="T12"><text:s/>2024</text:span><text:span text:style-name="T13"> no existió actividad en este apartado, pudiendo utilizar la ciudadanía los medios legalmente establecidos para ejercer su derecho de acceso a la información pública.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833in" svg:height="0.58333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tyana Rotar Kisakova</meta:initial-creator>
    <dc:creator>Noelia Machado Retamero</dc:creator>
    <meta:creation-date>2025-06-16T09:27:00Z</meta:creation-date>
    <dc:date>2025-06-16T09:27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11" meta:row-count="4" meta:non-whitespace-character-count="518"/>
  </office:meta>
</office:document-meta>
</file>