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7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3.57716666666667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3">
            <text:p>AÑ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Nº de reclamación<text:s/></text:p>
          </table:table-cell>
          <table:table-cell office:value-type="string" table:style-name="ce11">
            <text:p>Apertura expte</text:p>
          </table:table-cell>
          <table:table-cell office:value-type="string" table:style-name="ce11">
            <text:p>Contenido de la solicitud<text:s/></text:p>
          </table:table-cell>
          <table:table-cell office:value-type="string" table:style-name="ce11">
            <text:p>Resultado<text:s/></text:p>
          </table:table-cell>
          <table:table-cell office:value-type="string" table:style-name="ce10">
            <text:p>Observaciones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4-02-06T00:00:00" table:style-name="ce12">
            <text:p>06/02/2024 0:00</text:p>
          </table:table-cell>
          <table:table-cell office:value-type="string" table:style-name="ce3">
            <text:p>Plan de igualdad y protocolo de acoso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4-02-16T00:00:00" table:style-name="ce12">
            <text:p>16/02/2024 0:00</text:p>
          </table:table-cell>
          <table:table-cell office:value-type="string" table:style-name="ce3">
            <text:p>Información sobre el punto de tránsito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24-02-20T00:00:00" table:style-name="ce12">
            <text:p>20/02/2024 0:00</text:p>
          </table:table-cell>
          <table:table-cell office:value-type="string" table:style-name="ce3">
            <text:p>Productividad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4-03-11T00:00:00" table:style-name="ce12">
            <text:p>11/03/2024 0:00</text:p>
          </table:table-cell>
          <table:table-cell office:value-type="string" table:style-name="ce3">
            <text:p>Contrato empresa de residuos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4-03-20T00:00:00" table:style-name="ce12">
            <text:p>20/03/2024 0:00</text:p>
          </table:table-cell>
          <table:table-cell office:value-type="string" table:style-name="ce3">
            <text:p>Copia acta elecciones sindicales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4-04-10T00:00:00" table:style-name="ce12">
            <text:p>10/04/2024 0:00</text:p>
          </table:table-cell>
          <table:table-cell office:value-type="string" table:style-name="ce3">
            <text:p>Bajas de vehículos propios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4-04-22T00:00:00" table:style-name="ce12">
            <text:p>22/04/2024 0:00</text:p>
          </table:table-cell>
          <table:table-cell office:value-type="string" table:style-name="ce3">
            <text:p>Productividad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date" office:date-value="2024-04-25T00:00:00" table:style-name="ce12">
            <text:p>25/04/2024 0:00</text:p>
          </table:table-cell>
          <table:table-cell office:value-type="string" table:style-name="ce3">
            <text:p>Acceso informe policial El Escobonal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date" office:date-value="2024-05-23T00:00:00" table:style-name="ce12">
            <text:p>23/05/2024 0:00</text:p>
          </table:table-cell>
          <table:table-cell office:value-type="string" table:style-name="ce3">
            <text:p>Empleo público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date" office:date-value="2024-06-14T00:00:00" table:style-name="ce12">
            <text:p>14/06/2024 0:00</text:p>
          </table:table-cell>
          <table:table-cell office:value-type="string" table:style-name="ce3">
            <text:p>Impulso agua desalada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date" office:date-value="2024-06-24T00:00:00" table:style-name="ce12">
            <text:p>24/06/2024 0:00</text:p>
          </table:table-cell>
          <table:table-cell office:value-type="string" table:style-name="ce3">
            <text:p>Proceso de estabilización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4-06-24T00:00:00" table:style-name="ce12">
            <text:p>24/06/2024 0:00</text:p>
          </table:table-cell>
          <table:table-cell office:value-type="string" table:style-name="ce3">
            <text:p>Bienestar animal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4-09-05T00:00:00" table:style-name="ce12">
            <text:p>05/09/2024 0:00</text:p>
          </table:table-cell>
          <table:table-cell office:value-type="string" table:style-name="ce3">
            <text:p>Gratificaciones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4-09-16T00:00:00" table:style-name="ce12">
            <text:p>16/09/2024 0:00</text:p>
          </table:table-cell>
          <table:table-cell office:value-type="string" table:style-name="ce3">
            <text:p>Bienestar animal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date" office:date-value="2024-09-20T00:00:00" table:style-name="ce12">
            <text:p>20/09/2024 0:00</text:p>
          </table:table-cell>
          <table:table-cell office:value-type="string" table:style-name="ce3">
            <text:p>Contratos abastecimiento de agua</text:p>
          </table:table-cell>
          <table:table-cell office:value-type="string" table:style-name="ce3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date" office:date-value="2024-10-17T00:00:00" table:style-name="ce12">
            <text:p>17/10/2024 0:00</text:p>
          </table:table-cell>
          <table:table-cell office:value-type="string" table:style-name="ce3">
            <text:p>Lista de reserva auxiliar administrativo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date" office:date-value="2024-12-10T00:00:00" table:style-name="ce12">
            <text:p>10/12/2024 0:00</text:p>
          </table:table-cell>
          <table:table-cell office:value-type="string" table:style-name="ce3">
            <text:p>Expropiación Arencibia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date" office:date-value="2024-12-11T00:00:00" table:style-name="ce12">
            <text:p>11/12/2024 0:00</text:p>
          </table:table-cell>
          <table:table-cell office:value-type="string" table:style-name="ce3">
            <text:p>Contratos Gestagua</text:p>
          </table:table-cell>
          <table:table-cell office:value-type="string" table:style-name="ce3">
            <text:p>Favorable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Estadística final<text:s/></text:p>
          </table:table-cell>
          <table:table-cell table:style-name="ce8"/>
          <table:table-cell table:style-name="ce1">
            <draw:frame draw:z-index="1" draw:id="id0" draw:style-name="a0" draw:name="Gráfico 3" svg:x="0.49167in" svg:y="0.0125in" svg:width="5.61667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Favorables<text:s/></text:p>
          </table:table-cell>
          <table:table-cell office:value-type="float" office:value="11" table:style-name="ce3">
            <text:p>11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9">
            <text:p>Desfavorables<text:s/>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9">
            <text:p>No tramitada</text:p>
          </table:table-cell>
          <table:table-cell office:value-type="float" office:value="7" table:style-name="ce3">
            <text:p>7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16381" table:style-name="ce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enchu N.O.</meta:initial-creator>
    <dc:creator>Menchu N.O.</dc:creator>
    <meta:creation-date>2015-06-05T18:19:34Z</meta:creation-date>
    <dc:date>2025-04-09T17:14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0.5pt" svg:width="404.4pt" chart:style-name="Crt0">
        <chart:title chart:style-name="CT00">
          <text:p text:style-name="a1" text:class-names="" text:cond-style-name="">ESTADÍSTICA FIN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24:.$A$26"/>
          </chart:axis>
          <chart:axis chart:dimension="y"/>
          <chart:series chart:values-cell-range-address="Hoja1.$B$24:.$B$2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