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2.0972in"/>
    </style:style>
    <style:style style:name="TableColumn7" style:family="table-column">
      <style:table-column-properties style:column-width="2.0972in"/>
    </style:style>
    <style:style style:name="Table4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Asunto: Transparencia 2023</text:p>
      <text:p text:style-name="P3">Al objeto de dar cumplimiento a los Indicadores de la Ley Canaria de Transparencia y de acceso a la información pública (Ley 12/2014, de 26 de diciembre) en su apartado<text:s/>1153.<text:s/>Resumen de contratos menores: número, importe global y porcentaje que representan respecto de la totalidad de los contratos formalizados, el Ayuntamiento de Teror<text:s/>pone en conocimiento de la ciudadanía del municipio y del público en general que<text:s/>en la anualidad 2023 se<text:s/>tramitaron los siguientes contratos menore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total de contratos</text:p>
          </table:table-cell>
          <table:table-cell table:style-name="TableCell11">
            <text:p text:style-name="P12">Importe global</text:p>
          </table:table-cell>
          <table:table-cell table:style-name="TableCell13">
            <text:p text:style-name="P14">% que representa</text:p>
          </table:table-cell>
        </table:table-row>
        <table:table-row table:style-name="TableRow15">
          <table:table-cell table:style-name="TableCell16">
            <text:p text:style-name="P17">729</text:p>
          </table:table-cell>
          <table:table-cell table:style-name="TableCell18">
            <text:p text:style-name="P19">2.067.652,74 €</text:p>
          </table:table-cell>
          <table:table-cell table:style-name="TableCell20">
            <text:p text:style-name="P21">39,35 %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38681in" svg:height="0.8402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o María Travieso Betancor</meta:initial-creator>
    <dc:creator>Noelia Machado Retamero</dc:creator>
    <meta:creation-date>2025-04-09T12:11:00Z</meta:creation-date>
    <dc:date>2025-04-09T12:11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01" meta:row-count="4" meta:non-whitespace-character-count="510"/>
  </office:meta>
</office:document-meta>
</file>