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9" style:parent-style-name="Standard" style:family="paragraph">
      <style:paragraph-properties fo:text-align="justify" fo:text-indent="0.4916in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4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6" style:parent-style-name="Fuentedepárrafopredeter." style:family="text">
      <style:text-properties fo:font-size="11.5pt" style:font-size-asian="11.5pt" style:font-size-complex="11.5pt"/>
    </style:style>
    <style:style style:name="T17" style:parent-style-name="Fuentedepárrafopredeter." style:family="text">
      <style:text-properties fo:font-size="11.5pt" style:font-size-asian="11.5pt" style:font-size-complex="11.5pt"/>
    </style:style>
    <style:style style:name="T18" style:parent-style-name="Fuentedepárrafopredeter." style:family="text">
      <style:text-properties fo:font-size="11.5pt" style:font-size-asian="11.5pt" style:font-size-complex="11.5pt"/>
    </style:style>
    <style:style style:name="T19" style:parent-style-name="Fuentedepárrafopredeter." style:family="text">
      <style:text-properties fo:font-size="11.5pt" style:font-size-asian="11.5pt" style:font-size-complex="11.5pt"/>
    </style:style>
    <style:style style:name="T20" style:parent-style-name="Fuentedepárrafopredeter.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9"><text:span text:style-name="T10">Al objeto de dar cumplimiento a los Indicadores de la Ley Canaria de Transparencia (Ley 12/2014, de 26 de diciembre) en su apartado<text:s/></text:span><text:span text:style-name="T11">10. Planificación y programación/</text:span><text:span text:style-name="T12">10.1 Planes y programas anuales, plurianuales, generales, sectoriales y, en su caso, departamentales o interdepartamentales</text:span><text:span text:style-name="T13">/<text:s/></text:span><text:span text:style-name="T14">1132 Grado de cumplimiento y evaluación de los<text:s/></text:span><text:span text:style-name="T15">resultados de los planes y programas y, en su caso, de las modificaciones introducidas o que pretenden introducirse respecto de lo planificado</text:span><text:span text:style-name="T16">,<text:s/></text:span><text:span text:style-name="T17">correspondientes a los ejercicios 2021, 2022, 2023 y 2024,<text:s/></text:span><text:span text:style-name="T18">el Ilustre. Ayuntamiento de Teror</text:span><text:span text:style-name="T19"><text:s/>pone en conocimiento de la ciudadanía de Teror y del público en general, que no dispone de esa información</text:span><text:span text:style-name="T20">, pudiendo utilizar la ciudadanía los medios legalmente establecidos para ejercer su derecho de acceso a la información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</style:style>
    <style:style style:name="T8" style:parent-style-name="Fuentedepárrafopredeter." style:family="text"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<text:span text:style-name="T8">Plaza del Muro Nuevo, 2. C.P 35330 – TEROR. Tel.: 928 630 075/928 630 076 – Fax: 928 630 855 – E-mail: ayuntamiento@teror.es CIF P3502700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meta:initial-creator>Ayuntamiento de Teror</meta:initial-creator>
    <dc:creator>Carmen Delia Nuez Ojeda</dc:creator>
    <meta:creation-date>2023-10-23T12:28:00Z</meta:creation-date>
    <dc:date>2025-04-08T12:03:00Z</dc:date>
    <meta:print-date>2016-03-07T12:08:00Z</meta:print-date>
    <meta:template xlink:href="Normal.dotm" xlink:type="simple"/>
    <meta:editing-cycles>4</meta:editing-cycles>
    <meta:editing-duration>PT300S</meta:editing-duration>
    <meta:user-defined meta:name="AppVersion">16.0000</meta:user-defined>
    <meta:document-statistic meta:page-count="1" meta:paragraph-count="1" meta:word-count="125" meta:character-count="817" meta:row-count="5" meta:non-whitespace-character-count="693"/>
  </office:meta>
</office:document-meta>
</file>