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Fuentedepárrafopredeter." style:family="text">
      <style:text-properties fo:font-size="11.5pt" style:font-size-asian="11.5pt" style:font-size-complex="11.5pt"/>
    </style:style>
    <style:style style:name="T18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0"><text:span text:style-name="T11">Al objeto de dar cumplimiento a los Indicadores de la Ley Canaria de Transparencia (Ley 12/2014, de 26 de diciembre) en su<text:s/></text:span><text:span text:style-name="T12">apartado 10. Planificación y programación/</text:span><text:span text:style-name="T13"><text:s/></text:span><text:span text:style-name="T14">10.1 Planes y programas anuales, plurianuales, generales, sectoriales y, en su caso, departamentales o interdepartamentales</text:span><text:span text:style-name="T15">/</text:span><text:span text:style-name="T16">1131 Indicadores que permitirán su seguimiento y evaluación</text:span><text:span text:style-name="T17">,<text:s/></text:span><text:span text:style-name="T18">correspondientes a los ejercicios 2021, 2022, 2023 y 2024, el Ilustre. Ayuntamiento de Teror pone en conocimiento de la ciudadanía de Teror y del público en general, que no dispone de esa información, pudiendo utilizar la ciudadanía los medios legalmente establecidos para ejercer su derecho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</style:style>
    <style:style style:name="T8" style:parent-style-name="Fuentedepárrafopredeter." style:family="text">
      <style:text-properties style:font-name="Verdana" style:font-name-complex="Courier New" fo:font-size="6pt" style:font-size-asian="6pt" style:font-size-complex="6pt"/>
    </style:style>
    <style:style style:name="T9" style:parent-style-name="Fuentedepárrafopredeter." style:family="text"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<text:span text:style-name="T8">Plaza del Muro Nuevo, 2. C.P 35330 – TEROR. Tel.: 928 630 075/928 630 076 – Fax: 928 630 855 – E-mail:<text:s/></text:span><text:span text:style-name="T9">ayuntamiento@teror.es CIF P3502700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26:00Z</meta:creation-date>
    <dc:date>2025-04-08T12:05:00Z</dc:date>
    <meta:print-date>2016-03-07T12:08:00Z</meta:print-date>
    <meta:template xlink:href="Normal.dotm" xlink:type="simple"/>
    <meta:editing-cycles>3</meta:editing-cycles>
    <meta:editing-duration>PT240S</meta:editing-duration>
    <meta:user-defined meta:name="AppVersion">16.0000</meta:user-defined>
    <meta:document-statistic meta:page-count="1" meta:paragraph-count="1" meta:word-count="105" meta:character-count="687" meta:row-count="4" meta:non-whitespace-character-count="583"/>
  </office:meta>
</office:document-meta>
</file>