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1" style:family="paragraph">
      <style:paragraph-properties fo:text-align="justify"/>
    </style:style>
    <style:style style:name="P4" style:parent-style-name="p1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3"/>
      <text:p text:style-name="P4"><text:span text:style-name="s1">Al objeto de dar cumplimiento a los Indicadores de la Ley Canaria de Transparencia y de acceso a la información pública (Ley 12/2014, de 26 de diciembre) en su apartado 7. Servicios y procedimientos / 1080 Cartas de servicios elaboradas y, en su caso, compromisos asumidos y grado de cumplimiento de los mismos,</text:span><text:span text:style-name="Textoennegrita"><text:s/>el Ayuntamiento de Teror, pone en conocimiento de la ciudadanía del municipio y del público en general que ni durante el 2021, 2022, 2023 ni 2024  esta administración dispuso de  cartas de servicio elaboradas</text:span><text:span text:style-name="s1"><text:s/>suponiéndose por tanto la no existencia de tal actividad, pudiendo utilizar la ciudadanía los medios legalmente establecidos para ejercer su derecho de acceso a la información pública.</text:span><text:span text:style-name="apple-converted-space"> </text:span></text:p>
      <text:p text:style-name="p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5-04-04T11:50:00Z</dc:date>
    <meta:template xlink:href="Normal.dotm" xlink:type="simple"/>
    <meta:editing-cycles>6</meta:editing-cycles>
    <meta:editing-duration>PT420S</meta:editing-duration>
    <meta:document-statistic meta:page-count="1" meta:paragraph-count="1" meta:word-count="109" meta:character-count="712" meta:row-count="5" meta:non-whitespace-character-count="604"/>
  </office:meta>
</office:document-meta>
</file>