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39">
      <style:table-cell-properties fo:border="thin solid #000000"/>
    </style:style>
    <style:style style:name="ce11" style:family="table-cell" style:parent-style-name="Moneda" style:data-style-name="N38">
      <style:table-cell-properties fo:border="thin solid #000000" style:vertical-align="automatic" fo:background-color="transparen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604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4135cm"/>
    </style:style>
    <style:style style:name="co4" style:family="table-column">
      <style:table-column-properties fo:break-before="auto" style:column-width="4.3815cm"/>
    </style:style>
    <style:style style:name="co5" style:family="table-column">
      <style:table-column-properties fo:break-before="auto" style:column-width="4.84716666666667cm"/>
    </style:style>
    <style:style style:name="co6" style:family="table-column">
      <style:table-column-properties fo:break-before="auto" style:column-width="5.43983333333333cm"/>
    </style:style>
    <style:style style:name="co7" style:family="table-column">
      <style:table-column-properties fo:break-before="auto" style:column-width="6.22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5.41866666666667cm"/>
    </style:style>
    <style:style style:name="co10" style:family="table-column">
      <style:table-column-properties fo:break-before="auto" style:column-width="3.21733333333333cm"/>
    </style:style>
    <style:style style:name="co11" style:family="table-column">
      <style:table-column-properties fo:break-before="auto" style:column-width="2.05316666666667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5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TIPO DE CONTRATO</text:p>
          </table:table-cell>
          <table:table-cell office:value-type="string" table:style-name="ce3">
            <text:p>ABIERTO CON VARIOS CRITERIOS</text:p>
          </table:table-cell>
          <table:table-cell office:value-type="string" table:style-name="ce3">
            <text:p>ABIERTO CON UN SOLO CRITERIO<text:s/></text:p>
          </table:table-cell>
          <table:table-cell office:value-type="string" table:style-name="ce2">
            <text:p>TOTAL ABIERTO</text:p>
          </table:table-cell>
          <table:table-cell office:value-type="string" table:style-name="ce2">
            <text:p>RESTRINGIDO</text:p>
          </table:table-cell>
          <table:table-cell office:value-type="string" table:style-name="ce3">
            <text:p>NEGOCIADO CON PUBLICIDAD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TOTAL NEGOCIADO</text:p>
          </table:table-cell>
          <table:table-cell office:value-type="string" table:style-name="ce4">
            <text:p>DIÁLOGO COMPETITIVO</text:p>
          </table:table-cell>
          <table:table-cell office:value-type="string" table:style-name="ce3">
            <text:p>TOTAL POR TIPO DE CONTRATO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OBRAS</text:p>
          </table:table-cell>
          <table:table-cell office:value-type="float" office:value="1050430.45" table:style-name="ce7">
            <text:p>1.050.430,45 €</text:p>
          </table:table-cell>
          <table:table-cell office:value-type="float" office:value="21679.63" table:style-name="ce7">
            <text:p>21.679,63 €</text:p>
          </table:table-cell>
          <table:table-cell office:value-type="float" office:value="1072110.0799999998" table:formula="of:=SUM([.B2:.C2])" table:style-name="ce7">
            <text:p>1.072.110,08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formula="of:=[.F2]+[.G2]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1072110.0799999998" table:formula="of:=SUM([.D2];[.H2])" table:style-name="ce7">
            <text:p>1.072.110,08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UMINISTRO</text:p>
          </table:table-cell>
          <table:table-cell office:value-type="float" office:value="289103.98" table:style-name="ce7">
            <text:p>289.103,98 €</text:p>
          </table:table-cell>
          <table:table-cell office:value-type="float" office:value="175476.49" table:style-name="ce7">
            <text:p>175.476,49 €</text:p>
          </table:table-cell>
          <table:table-cell office:value-type="float" office:value="464580.47" table:formula="of:=SUM([.B3:.C3])" table:style-name="ce7">
            <text:p>464.580,47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formula="of:=[.F3]+[.G3]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464580.47" table:formula="of:=SUM([.D3];[.H3])" table:style-name="ce7">
            <text:p>464.580,47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ATRIMONIAL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formula="of:=SUM([.B4:.C4])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formula="of:=SUM([.E4:.F4])" table:style-name="ce7">
            <text:p>0,00 €</text:p>
          </table:table-cell>
          <table:table-cell office:value-type="float" office:value="0" table:formula="of:=[.F4]+[.G4]" table:style-name="ce7">
            <text:p>0,00 €</text:p>
          </table:table-cell>
          <table:table-cell office:value-type="float" office:value="0" table:style-name="ce8">
            <text:p>0,00 €</text:p>
          </table:table-cell>
          <table:table-cell office:value-type="float" office:value="0" table:formula="of:=SUM([.$D4];[.$E4];[.$H4];[.$I4])" table:style-name="ce7">
            <text:p>0,00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ESTIÓN DE SERVICIO PÚBLICO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formula="of:=SUM([.B5:.C5])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formula="of:=SUM([.E5:.F5])" table:style-name="ce7">
            <text:p>0,00 €</text:p>
          </table:table-cell>
          <table:table-cell office:value-type="float" office:value="0" table:formula="of:=[.F5]+[.G5]" table:style-name="ce7">
            <text:p>0,00 €</text:p>
          </table:table-cell>
          <table:table-cell office:value-type="float" office:value="0" table:style-name="ce8">
            <text:p>0,00 €</text:p>
          </table:table-cell>
          <table:table-cell office:value-type="float" office:value="0" table:style-name="ce7">
            <text:p>0,00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ERVICIOS</text:p>
          </table:table-cell>
          <table:table-cell office:value-type="float" office:value="2209489.5099999998" table:style-name="ce7">
            <text:p>2.209.489,51 €</text:p>
          </table:table-cell>
          <table:table-cell office:value-type="float" office:value="0" table:style-name="ce7">
            <text:p>0,00 €</text:p>
          </table:table-cell>
          <table:table-cell office:value-type="float" office:value="2209489.5099999998" table:formula="of:=SUM([.B6:.C6])" table:style-name="ce7">
            <text:p>2.209.489,51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58825.3" table:style-name="ce7">
            <text:p>58.825,30 €</text:p>
          </table:table-cell>
          <table:table-cell office:value-type="float" office:value="58825.3" table:formula="of:=[.F6]+[.G6]" table:style-name="ce7">
            <text:p>58.825,30 €</text:p>
          </table:table-cell>
          <table:table-cell office:value-type="float" office:value="0" table:style-name="ce8">
            <text:p>0,00 €</text:p>
          </table:table-cell>
          <table:table-cell office:value-type="float" office:value="2268314.8099999996" table:formula="of:=SUM([.D6];[.H6])" table:style-name="ce7">
            <text:p>2.268.314,81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E CONCESIÓN OBRA PÚBLICA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formula="of:=SUM([.B7:.C7])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formula="of:=SUM([.E7:.F7])" table:style-name="ce7">
            <text:p>0,00 €</text:p>
          </table:table-cell>
          <table:table-cell office:value-type="float" office:value="0" table:formula="of:=[.F7]+[.G7]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E COLABORACIÓN SECTOR PÚBLICO Y PRIVADO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formula="of:=SUM([.B8:.C8])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formula="of:=SUM([.E8:.F8])" table:style-name="ce7">
            <text:p>0,00 €</text:p>
          </table:table-cell>
          <table:table-cell office:value-type="float" office:value="0" table:formula="of:=[.F8]+[.G8]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E CARÁCTER ADMINISTRATIVO ESPECIAL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formula="of:=SUM([.B9:.C9])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formula="of:=SUM([.E9:.F9])" table:style-name="ce7">
            <text:p>0,00 €</text:p>
          </table:table-cell>
          <table:table-cell office:value-type="float" office:value="0" table:formula="of:=[.F9]+[.G9]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TROS (PRIVADO)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formula="of:=SUM([.B10:.C10])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384350" table:formula="of:=25000+25000+43000+112350+28000+34000+117000" table:style-name="ce7">
            <text:p>384.350,00 €</text:p>
          </table:table-cell>
          <table:table-cell office:value-type="float" office:value="384350" table:formula="of:=[.F10]+[.G10]" table:style-name="ce7">
            <text:p>384.350,00 €</text:p>
          </table:table-cell>
          <table:table-cell office:value-type="float" office:value="0" table:style-name="ce7">
            <text:p>0,00 €</text:p>
          </table:table-cell>
          <table:table-cell office:value-type="float" office:value="384350" table:formula="of:=SUM([.D10];[.E10];[.H10];[.I10])" table:style-name="ce7">
            <text:p>384.350,00 €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TAL POR TIPO DE PROCEDIMIENTO EMPLEADO</text:p>
          </table:table-cell>
          <table:table-cell office:value-type="currency" office:value="3549023.9399999995" table:formula="of:=SUM([.B2:.B10])" table:style-name="ce10">
            <text:p><text:s/>3.549.023,94 €<text:s/></text:p>
          </table:table-cell>
          <table:table-cell office:value-type="currency" office:value="197156.12" table:formula="of:=SUM([.C2:.C10])" table:style-name="ce10">
            <text:p><text:s/>197.156,12 €<text:s/></text:p>
          </table:table-cell>
          <table:table-cell office:value-type="currency" office:value="3746180.0599999996" table:formula="of:=SUM([.D2:.D10])" table:style-name="ce10">
            <text:p><text:s/>3.746.180,06 €<text:s/>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currency" office:value="443175.3" table:formula="of:=SUM([.G2:.G10])" table:style-name="ce10">
            <text:p><text:s/>443.175,30 €<text:s/></text:p>
          </table:table-cell>
          <table:table-cell office:value-type="currency" office:value="443175.3" table:formula="of:=SUM([.H2:.H10])" table:style-name="ce10">
            <text:p><text:s/>443.175,30 €<text:s/></text:p>
          </table:table-cell>
          <table:table-cell office:value-type="float" office:value="0" table:style-name="ce7">
            <text:p>0,00 €</text:p>
          </table:table-cell>
          <table:table-cell table:style-name="ce11"/>
          <table:table-cell table:number-columns-repeated="16374"/>
        </table:table-row>
        <table:table-row table:style-name="ro4">
          <table:table-cell table:style-name="ce1"/>
          <table:table-cell table:number-columns-repeated="6" table:style-name="ce12"/>
          <table:table-cell table:style-name="ce1"/>
          <table:table-cell office:value-type="string" table:style-name="ce13">
            <text:p>TOTAL CONTRATACIÓN</text:p>
          </table:table-cell>
          <table:table-cell office:value-type="currency" office:value="4189355.3599999994" table:formula="of:=SUM([.J2:.J10])" table:style-name="ce10">
            <text:p><text:s/>4.189.355,36 €<text:s/></text:p>
          </table:table-cell>
          <table:table-cell table:number-columns-repeated="16374"/>
        </table:table-row>
        <table:table-row table:number-rows-repeated="2" table:style-name="ro4">
          <table:table-cell table:style-name="ce1"/>
          <table:table-cell table:number-columns-repeated="6" table:style-name="ce12"/>
          <table:table-cell table:number-columns-repeated="16377" table:style-name="ce1"/>
        </table:table-row>
        <table:table-row table:style-name="ro3">
          <table:table-cell office:value-type="string" table:style-name="ce14">
            <text:p>ABIERTO CON VARIOS CRITERIOS</text:p>
          </table:table-cell>
          <table:table-cell office:value-type="percentage" office:value="0.84715275621784447" table:formula="of:=([.B11]/[.J12])" table:style-name="ce15">
            <text:p>84,72 %</text:p>
          </table:table-cell>
          <table:table-cell table:number-columns-repeated="5" table:style-name="ce12"/>
          <table:table-cell table:number-columns-repeated="16377" table:style-name="ce1"/>
        </table:table-row>
        <table:table-row table:style-name="ro3">
          <table:table-cell office:value-type="string" table:style-name="ce14">
            <text:p>ABIERTO CON UN SOLO CRITERIO<text:s/></text:p>
          </table:table-cell>
          <table:table-cell office:value-type="percentage" office:value="4.7061207049286936E-2" table:formula="of:=([.C11]/[.J12])" table:style-name="ce15">
            <text:p>4,71 %</text:p>
          </table:table-cell>
          <table:table-cell table:number-columns-repeated="5" table:style-name="ce12"/>
          <table:table-cell table:number-columns-repeated="16377" table:style-name="ce1"/>
        </table:table-row>
        <table:table-row table:style-name="ro4">
          <table:table-cell office:value-type="string" table:style-name="ce16">
            <text:p>RESTRINGIDO</text:p>
          </table:table-cell>
          <table:table-cell office:value-type="percentage" office:value="0" table:formula="of:=([.E11]/[.J12])" table:style-name="ce15">
            <text:p>0,00 %</text:p>
          </table:table-cell>
          <table:table-cell table:number-columns-repeated="2" table:style-name="ce17"/>
          <table:table-cell table:number-columns-repeated="3" table:style-name="ce12"/>
          <table:table-cell table:number-columns-repeated="16377"/>
        </table:table-row>
        <table:table-row table:style-name="ro4">
          <table:table-cell office:value-type="string" table:style-name="ce14">
            <text:p>NEGOCIADO CON PUBLICIDAD</text:p>
          </table:table-cell>
          <table:table-cell office:value-type="percentage" office:value="0" table:formula="of:=([.F11]/[.J12])" table:style-name="ce15">
            <text:p>0,00 %</text:p>
          </table:table-cell>
          <table:table-cell table:number-columns-repeated="5" table:style-name="ce12"/>
          <table:table-cell table:number-columns-repeated="16377"/>
        </table:table-row>
        <table:table-row table:style-name="ro4">
          <table:table-cell office:value-type="string" table:style-name="ce14">
            <text:p>NEGOCIADO SIN PUBLICIDAD</text:p>
          </table:table-cell>
          <table:table-cell office:value-type="percentage" office:value="0.10578603673286863" table:formula="of:=([.G11]/[.J12])" table:style-name="ce15">
            <text:p>10,58 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">
            <text:p>DIÁLOGO COMPETITIVO</text:p>
          </table:table-cell>
          <table:table-cell office:value-type="percentage" office:value="0" table:formula="of:=(0/[.J12])" table:style-name="ce15">
            <text:p>0,00 %</text:p>
          </table:table-cell>
          <table:table-cell table:number-columns-repeated="16382" table:style-name="ce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 number:grouping="true"/>
      <number:text> €</number:text>
    </number:number-style>
    <number:percentage-style style:name="N37">
      <number:number number:decimal-places="2" number:min-decimal-places="2" number:min-integer-digits="1"/>
      <number:text> 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ned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NTONIO PÉREZ SUÁREZ</meta:initial-creator>
    <dc:creator>Antonio María Travieso Betancor</dc:creator>
    <meta:creation-date>2022-07-07T11:05:27Z</meta:creation-date>
    <dc:date>2025-03-19T12:25:16Z</dc:date>
    <meta:template xlink:href="" xlink:type="simple"/>
    <meta:editing-cycles>1</meta:editing-cycles>
    <meta:editing-duration>PT12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