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9">
      <style:table-cell-properties fo:border="thin solid #000000"/>
    </style:style>
    <style:style style:name="ce8" style:family="table-cell" style:parent-style-name="Default" style:data-style-name="N39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Moneda" style:data-style-name="N37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2.0531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ABIERTO CON VARIOS CRITERIOS</text:p>
          </table:table-cell>
          <table:table-cell office:value-type="string" table:style-name="ce3">
            <text:p>ABIERTO CON UN SOLO CRITERIO<text:s/></text:p>
          </table:table-cell>
          <table:table-cell office:value-type="string" table:style-name="ce2">
            <text:p>TOTAL ABIERTO</text:p>
          </table:table-cell>
          <table:table-cell office:value-type="string" table:style-name="ce2">
            <text:p>RESTRINGIDO</text:p>
          </table:table-cell>
          <table:table-cell office:value-type="string" table:style-name="ce3">
            <text:p>NEGOCIADO CON PUBLICIDAD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TOTAL NEGOCIADO</text:p>
          </table:table-cell>
          <table:table-cell office:value-type="string" table:style-name="ce4">
            <text:p>DIÁLOGO COMPETITIVO</text:p>
          </table:table-cell>
          <table:table-cell office:value-type="string" table:style-name="ce3">
            <text:p>TOTAL POR TIPO DE CONTRATO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OBRAS</text:p>
          </table:table-cell>
          <table:table-cell office:value-type="float" office:value="1440031.35" table:style-name="ce7">
            <text:p>1.440.031,35 €</text:p>
          </table:table-cell>
          <table:table-cell office:value-type="float" office:value="161707.63" table:style-name="ce7">
            <text:p>161.707,63 €</text:p>
          </table:table-cell>
          <table:table-cell office:value-type="float" office:value="1601738.98" table:formula="of:=SUM([.B2:.C2])" table:style-name="ce7">
            <text:p>1.601.738,98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[.F2]+[.G2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1601738.98" table:formula="of:=SUM([.D2];[.H2])" table:style-name="ce7">
            <text:p>1.601.738,98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UMINISTRO</text:p>
          </table:table-cell>
          <table:table-cell office:value-type="float" office:value="132282.84" table:style-name="ce7">
            <text:p>132.282,84 €</text:p>
          </table:table-cell>
          <table:table-cell office:value-type="float" office:value="20995.18" table:style-name="ce7">
            <text:p>20.995,18 €</text:p>
          </table:table-cell>
          <table:table-cell office:value-type="float" office:value="153278.01999999999" table:formula="of:=SUM([.B3:.C3])" table:style-name="ce7">
            <text:p>153.278,02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[.F3]+[.G3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153278.01999999999" table:formula="of:=SUM([.D3];[.H3])" table:style-name="ce7">
            <text:p>153.278,02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IMONIAL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4:.C4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4:.F4])" table:style-name="ce7">
            <text:p>0,00 €</text:p>
          </table:table-cell>
          <table:table-cell office:value-type="float" office:value="0" table:formula="of:=[.F4]+[.G4]" table:style-name="ce7">
            <text:p>0,00 €</text:p>
          </table:table-cell>
          <table:table-cell office:value-type="float" office:value="0" table:style-name="ce8">
            <text:p>0,00 €</text:p>
          </table:table-cell>
          <table:table-cell office:value-type="float" office:value="0" table:formula="of:=SUM([.$D4];[.$E4];[.$H4];[.$I4])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ESTIÓN DE SERVICIO PÚBLICO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5:.C5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5:.F5])" table:style-name="ce7">
            <text:p>0,00 €</text:p>
          </table:table-cell>
          <table:table-cell office:value-type="float" office:value="0" table:formula="of:=[.F5]+[.G5]" table:style-name="ce7">
            <text:p>0,00 €</text:p>
          </table:table-cell>
          <table:table-cell office:value-type="float" office:value="0" table:style-name="ce8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RVICIOS</text:p>
          </table:table-cell>
          <table:table-cell office:value-type="float" office:value="1270701.5900000001" table:style-name="ce7">
            <text:p>1.270.701,59 €</text:p>
          </table:table-cell>
          <table:table-cell office:value-type="float" office:value="94506.47" table:style-name="ce7">
            <text:p>94.506,47 €</text:p>
          </table:table-cell>
          <table:table-cell office:value-type="float" office:value="1365208.06" table:formula="of:=SUM([.B6:.C6])" table:style-name="ce7">
            <text:p>1.365.208,06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style-name="ce7"/>
          <table:table-cell office:value-type="float" office:value="0" table:formula="of:=[.F6]+[.G6]" table:style-name="ce7">
            <text:p>0,00 €</text:p>
          </table:table-cell>
          <table:table-cell office:value-type="float" office:value="0" table:style-name="ce8">
            <text:p>0,00 €</text:p>
          </table:table-cell>
          <table:table-cell office:value-type="float" office:value="1365208.06" table:formula="of:=SUM([.D6];[.H6])" table:style-name="ce7">
            <text:p>1.365.208,06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NCESIÓN OBRA PÚBLICA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7:.C7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7:.F7])" table:style-name="ce7">
            <text:p>0,00 €</text:p>
          </table:table-cell>
          <table:table-cell office:value-type="float" office:value="0" table:formula="of:=[.F7]+[.G7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LABORACIÓN SECTOR PÚBLICO Y PRIVADO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8:.C8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8:.F8])" table:style-name="ce7">
            <text:p>0,00 €</text:p>
          </table:table-cell>
          <table:table-cell office:value-type="float" office:value="0" table:formula="of:=[.F8]+[.G8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ARÁCTER ADMINISTRATIVO ESPECIAL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9:.C9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9:.F9])" table:style-name="ce7">
            <text:p>0,00 €</text:p>
          </table:table-cell>
          <table:table-cell office:value-type="float" office:value="0" table:formula="of:=[.F9]+[.G9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ROS (PRIVADO)</text:p>
          </table:table-cell>
          <table:table-cell office:value-type="float" office:value="44790.06" table:style-name="ce7">
            <text:p>44.790,06 €</text:p>
          </table:table-cell>
          <table:table-cell office:value-type="float" office:value="0" table:style-name="ce7">
            <text:p>0,00 €</text:p>
          </table:table-cell>
          <table:table-cell office:value-type="float" office:value="44790.06" table:formula="of:=SUM([.B10:.C10])" table:style-name="ce7">
            <text:p>44.790,06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21420" table:style-name="ce7">
            <text:p>21.420,00 €</text:p>
          </table:table-cell>
          <table:table-cell office:value-type="float" office:value="21420" table:formula="of:=[.F10]+[.G10]" table:style-name="ce7">
            <text:p>21.420,00 €</text:p>
          </table:table-cell>
          <table:table-cell office:value-type="float" office:value="0" table:style-name="ce7">
            <text:p>0,00 €</text:p>
          </table:table-cell>
          <table:table-cell office:value-type="float" office:value="66210.06" table:formula="of:=SUM([.D10];[.E10];[.H10];[.I10])" table:style-name="ce7">
            <text:p>66.210,06 €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TAL POR TIPO DE PROCEDIMIENTO EMPLEADO</text:p>
          </table:table-cell>
          <table:table-cell office:value-type="currency" office:value="2887805.8400000003" table:formula="of:=SUM([.B2:.B10])" table:style-name="ce10">
            <text:p><text:s/>2.887.805,84 €<text:s/></text:p>
          </table:table-cell>
          <table:table-cell office:value-type="currency" office:value="277209.28000000003" table:formula="of:=SUM([.C2:.C10])" table:style-name="ce10">
            <text:p><text:s/>277.209,28 €<text:s/></text:p>
          </table:table-cell>
          <table:table-cell office:value-type="currency" office:value="3165015.12" table:formula="of:=SUM([.D2:.D10])" table:style-name="ce10">
            <text:p><text:s/>3.165.015,12 €<text:s/>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currency" office:value="21420" table:formula="of:=SUM([.G2:.G10])" table:style-name="ce10">
            <text:p><text:s/>21.420,00 €<text:s/></text:p>
          </table:table-cell>
          <table:table-cell office:value-type="currency" office:value="21420" table:formula="of:=SUM([.H2:.H10])" table:style-name="ce10">
            <text:p><text:s/>21.420,00 €<text:s/></text:p>
          </table:table-cell>
          <table:table-cell office:value-type="float" office:value="0" table:style-name="ce7">
            <text:p>0,00 €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"/>
          <table:table-cell table:number-columns-repeated="6" table:style-name="ce12"/>
          <table:table-cell table:style-name="ce1"/>
          <table:table-cell office:value-type="string" table:style-name="ce13">
            <text:p>TOTAL CONTRATACIÓN</text:p>
          </table:table-cell>
          <table:table-cell office:value-type="currency" office:value="3186435.12" table:formula="of:=SUM([.J2:.J10])" table:style-name="ce10">
            <text:p><text:s/>3.186.435,12 €<text:s/></text:p>
          </table:table-cell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office:value-type="string" table:style-name="ce14">
            <text:p>ABIERTO CON VARIOS CRITERIOS</text:p>
          </table:table-cell>
          <table:table-cell office:value-type="percentage" office:value="0.90628107312600803" table:formula="of:=([.B11]/[.J12])" table:style-name="ce15">
            <text:p>90,63 %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4">
            <text:p>ABIERTO CON UN SOLO CRITERIO<text:s/></text:p>
          </table:table-cell>
          <table:table-cell office:value-type="percentage" office:value="8.6996681106125906E-2" table:formula="of:=([.C11]/[.J12])" table:style-name="ce15">
            <text:p>8,70 %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4">
          <table:table-cell office:value-type="string" table:style-name="ce16">
            <text:p>RESTRINGIDO</text:p>
          </table:table-cell>
          <table:table-cell office:value-type="percentage" office:value="0" table:formula="of:=([.E11]/[.J12])" table:style-name="ce15">
            <text:p>0,00 %</text:p>
          </table:table-cell>
          <table:table-cell table:number-columns-repeated="2" table:style-name="ce17"/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string" table:style-name="ce14">
            <text:p>NEGOCIADO CON PUBLICIDAD</text:p>
          </table:table-cell>
          <table:table-cell office:value-type="percentage" office:value="0" table:formula="of:=([.F11]/[.J12])" table:style-name="ce15">
            <text:p>0,00 %</text:p>
          </table:table-cell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style-name="ce14">
            <text:p>NEGOCIADO SIN PUBLICIDAD</text:p>
          </table:table-cell>
          <table:table-cell office:value-type="percentage" office:value="6.7222457678661283E-3" table:formula="of:=([.G11]/[.J12])" table:style-name="ce15">
            <text:p>0,67 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DIÁLOGO COMPETITIVO</text:p>
          </table:table-cell>
          <table:table-cell office:value-type="percentage" office:value="0" table:formula="of:=(0/[.J12])" table:style-name="ce15">
            <text:p>0,00 %</text:p>
          </table:table-cell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2" number:min-decimal-places="2" number:min-integer-digits="1"/>
      <number:text> %</number:text>
    </number:percentage-style>
    <number:number-style style:name="N39">
      <number:number number:decimal-places="2" number:min-decimal-places="2" number:min-integer-digits="1" number:grouping="true"/>
      <number:text> €</number:text>
    </number:number-style>
    <style:style style:name="Mon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TONIO PÉREZ SUÁREZ</meta:initial-creator>
    <dc:creator>Antonio María Travieso Betancor</dc:creator>
    <meta:creation-date>2022-07-07T11:05:27Z</meta:creation-date>
    <dc:date>2025-03-19T12:58:43Z</dc:date>
    <meta:template xlink:href="" xlink:type="simple"/>
    <meta:editing-cycles>1</meta:editing-cycles>
    <meta:editing-duration>PT1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