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Asunto: Transparencia 2024</text:p>
      <text:p text:style-name="P4">Al objeto de dar cumplimiento a los Indicadores de la Ley Canaria de Transparencia y de acceso a la información pública (Ley 12/2014, de 26 de diciembre) en su apartado<text:s/>1143. Preguntas frecuentes y aclaraciones relativas al contenido delos contratos, el Ayuntamiento de Teror<text:s/>pone en conocimiento de la ciudadanía del municipio y del público en general que<text:s/>las<text:s/>preguntas y dudas que se plantean a cada licitación son objeto de contestación a través de la Plataforma de Contratación del Sector Público<text:s/>conforme lo señalado en el art. 138 de la Ley de Contratos del Sector Público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8681in" svg:height="0.84028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ía Travieso Betancor</meta:initial-creator>
    <dc:creator>Soporte OgovSystem</dc:creator>
    <meta:creation-date>2025-04-08T07:34:00Z</meta:creation-date>
    <dc:date>2025-04-08T07:3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8" meta:row-count="4" meta:non-whitespace-character-count="516"/>
  </office:meta>
</office:document-meta>
</file>