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0.4916in"/>
    </style:style>
    <style:style style:name="P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3">Asunto: Transparencia 2023</text:p>
      <text:p text:style-name="P4">Al objeto de dar cumplimiento a los Indicadores de la Ley Canaria de Transparencia y de acceso a la información pública (Ley 12/2014, de 26 de diciembre) en su apartado<text:s/>1178.<text:s/>Concesiones efectuadas<text:s/>relativas al contenido de los contratos, el Ayuntamiento de Teror<text:s/>pone en conocimiento de la ciudadanía del municipio y del público en general que<text:s/>no hubo concesiones de servicio durante el ejercicio 2023</text:p>
      <text:p text:style-name="P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ía Travieso Betancor</meta:initial-creator>
    <dc:creator>Soporte OgovSystem</dc:creator>
    <meta:creation-date>2025-04-08T07:33:00Z</meta:creation-date>
    <dc:date>2025-04-08T07:3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2" meta:row-count="3" meta:non-whitespace-character-count="367"/>
  </office:meta>
</office:document-meta>
</file>