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3">Datos de contacto de los órganos de contratación</text:p>
      <text:p text:style-name="Normal">Dirección de Contacto: Calle Plaza Muro Nuevo nº 2 35330 Teror</text:p>
      <text:p text:style-name="Normal">Teléfonos: 928-630075<text:s/></text:p>
      <text:p text:style-name="Normal">Fax: 928630855<text:s/></text:p>
      <text:p text:style-name="Normal">Correo electrónico:<text:s/>contratacion@teror.es<text:s/></text:p>
      <text:p text:style-name="P4">El órgano de contratación que actúa en nombre del Ayuntamiento de Teror es la concejal delegada de Hacienda y Contratación, en virtud de las facultades que le confieren los artículos 61 y la Disposición adicional segunda de la de la Ley 9/2017, de 8 de noviembre, de Contratos del Sector Público, y de conformidad con la delegación de facultades acordada por resolución de la alcaldía de fecha 21 de junio de 2023.</text:p>
      <text:p text:style-name="P5">No existe Mesa de Contratación<text:s/>Permanente. En cada expediente de Contratación se designan las personas que integran la Mesa en función del tipo de contrato de que se trate y de conformidad con lo dispuesto en la Disposición Adicional Segunda de la Ley de Contratos del Sector Público.</text:p>
      <text:p text:style-name="P6"/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1.38681in" svg:height="0.84028in" style:rel-width="scale" style:rel-height="scale"><draw:image xlink:href="media/image1.png" xlink:type="simple" xlink:show="embed" xlink:actuate="onLoad"/><svg:title/><svg:desc>Logotipo, nombre de la empresa

El contenido generado por IA puede ser incorrecto.</svg:desc></draw:frame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 María Travieso Betancor</meta:initial-creator>
    <dc:creator>Soporte OgovSystem</dc:creator>
    <meta:creation-date>2025-04-08T07:34:00Z</meta:creation-date>
    <dc:date>2025-04-08T07:34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896" meta:row-count="6" meta:non-whitespace-character-count="759"/>
  </office:meta>
</office:document-meta>
</file>