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67.4422916666667cm" style:use-optimal-column-width="true"/>
    </style:style>
    <style:style style:name="co4" style:family="table-column">
      <style:table-column-properties fo:break-before="auto" style:column-width="10.95375cm" style:use-optimal-column-width="true"/>
    </style:style>
    <style:style style:name="co5" style:family="table-column">
      <style:table-column-properties fo:break-before="auto" style:column-width="7.699375cm" style:use-optimal-column-width="true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13.81125cm" style:use-optimal-column-width="true"/>
    </style:style>
    <style:style style:name="co9" style:family="table-column">
      <style:table-column-properties fo:break-before="auto" style:column-width="13.9964583333333cm" style:use-optimal-column-width="true"/>
    </style:style>
    <style:style style:name="co10" style:family="table-column">
      <style:table-column-properties fo:break-before="auto" style:column-width="67.46875cm" style:use-optimal-column-width="true"/>
    </style:style>
    <style:style style:name="co11" style:family="table-column">
      <style:table-column-properties fo:break-before="auto" style:column-width="37.544375cm" style:use-optimal-column-width="true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3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33/2024</text:p>
          </table:table-cell>
          <table:table-cell office:value-type="string" table:style-name="ce1">
            <text:p>ACONDICIONAMIENTO, REHABILITACION Y REPOSICION DEL PAVIMENTO DEL CAMINO VECINAL CALLEJON DE LAS CUEVAS</text:p>
          </table:table-cell>
          <table:table-cell office:value-type="string" table:style-name="ce1">
            <text:p>25.967,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25.967,84</text:p>
          </table:table-cell>
          <table:table-cell office:value-type="string" table:style-name="ce4">
            <text:p>27.785,59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897610 - CONSTRUCTORA LANTIGUA E HIJO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85/2024</text:p>
          </table:table-cell>
          <table:table-cell office:value-type="string" table:style-name="ce1">
            <text:p>ACONDICIONAMIENTO PARCELA MUNICIPAL SITO EN LO BLANCO PARA DESTINO APARCAMIENTO PUBLICO PROVISIONAL</text:p>
          </table:table-cell>
          <table:table-cell office:value-type="string" table:style-name="ce1">
            <text:p>12.149,1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12.149,19</text:p>
          </table:table-cell>
          <table:table-cell office:value-type="string" table:style-name="ce4">
            <text:p>12.999,63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56559 - DEMOEXTRAN CANARIA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87/2024</text:p>
          </table:table-cell>
          <table:table-cell office:value-type="string" table:style-name="ce1">
            <text:p>REPOSICION DE UNA PILASTRA DE CANTERIA EN LA PLAZA PIO XII DESPUES DE SUFRIR DANNOS POR UN VEHICULO EXPEDIENTE DE ASUNTOS GENERALES 1210/2024</text:p>
          </table:table-cell>
          <table:table-cell office:value-type="string" table:style-name="ce1">
            <text:p>5.353,8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5.353,80</text:p>
          </table:table-cell>
          <table:table-cell office:value-type="string" table:style-name="ce4">
            <text:p>5.728,57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56482953 - CONSTRUCTORA JUORMON,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061/2024</text:p>
          </table:table-cell>
          <table:table-cell office:value-type="string" table:style-name="ce1">
            <text:p>REFUERZO ESTRUCTURAL DE URGENCIA EN SALON PRINCIPAL LOCAL SOCIAL EL PALMAR</text:p>
          </table:table-cell>
          <table:table-cell office:value-type="string" table:style-name="ce1">
            <text:p>2.017,1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2.017,15</text:p>
          </table:table-cell>
          <table:table-cell office:value-type="string" table:style-name="ce4">
            <text:p>2.158,3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93994 - VISACON SOLUCIONES INTEGRALES S.L,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014/2024</text:p>
          </table:table-cell>
          <table:table-cell office:value-type="string" table:style-name="ce1">
            <text:p>ACONDICIONAMIENTO, REHABILITACION Y REPOSICION DEL PAVIMENTO DE LA VIA PUBLICA CAMINO MONTEVERDE</text:p>
          </table:table-cell>
          <table:table-cell office:value-type="string" table:style-name="ce1">
            <text:p>13.210,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13.210,26</text:p>
          </table:table-cell>
          <table:table-cell office:value-type="string" table:style-name="ce4">
            <text:p>14.134,98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897610 - CONSTRUCTORA LANTIGUA E HIJO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83/2024</text:p>
          </table:table-cell>
          <table:table-cell office:value-type="string" table:style-name="ce1">
            <text:p>REHABILITACION, EL ACONDICIONAMIENTO, Y TAREAS DE MANTENIMIENTO DEL CAMINO CUESTA DE ARBEJALES</text:p>
          </table:table-cell>
          <table:table-cell office:value-type="string" table:style-name="ce1">
            <text:p>38.254,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38.254,21</text:p>
          </table:table-cell>
          <table:table-cell office:value-type="string" table:style-name="ce4">
            <text:p>40.932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56482953 - CONSTRUCTORA JUORMON,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84/2024</text:p>
          </table:table-cell>
          <table:table-cell office:value-type="string" table:style-name="ce1">
            <text:p>REHABILITACION, EL ACONDICIONAMIENTO, Y TAREAS DE <text:s/>MANTENIMIENTO DEL PAVIMENTO EN LOS CAMINOS VECINALES LOS ESTANQUES Y LAS ERAS</text:p>
          </table:table-cell>
          <table:table-cell office:value-type="string" table:style-name="ce1">
            <text:p>39.929,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39.929,11</text:p>
          </table:table-cell>
          <table:table-cell office:value-type="string" table:style-name="ce4">
            <text:p>42.724,1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897610 - CONSTRUCTORA LANTIGUA E HIJO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66/2024</text:p>
          </table:table-cell>
          <table:table-cell office:value-type="string" table:style-name="ce1">
            <text:p>REHABILITACION ESTRUCTURAL DEL FORJADO DE LA ASOCIACION DE VECINOS DEL BARRIO EL PALMAR</text:p>
          </table:table-cell>
          <table:table-cell office:value-type="string" table:style-name="ce1">
            <text:p>35.590,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35.590,76</text:p>
          </table:table-cell>
          <table:table-cell office:value-type="string" table:style-name="ce4">
            <text:p>38.082,11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486992 - CANARIAS SEA LIMPIEZA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43/2024</text:p>
          </table:table-cell>
          <table:table-cell office:value-type="string" table:style-name="ce1">
            <text:p>TRABAJOS DE ALBANNILERIA PARA LA REPARACION DE LOS MUROS DE CERRAMIENTO DE LA FINCA DEL CONOCIDO COMO PARADOR DE SAN MATIAS</text:p>
          </table:table-cell>
          <table:table-cell office:value-type="string" table:style-name="ce1">
            <text:p>27.509,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27.509,87</text:p>
          </table:table-cell>
          <table:table-cell office:value-type="string" table:style-name="ce4">
            <text:p>29.435,56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J56609092 - DBLOQUES REFORMAS,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507/2024</text:p>
          </table:table-cell>
          <table:table-cell office:value-type="string" table:style-name="ce1">
            <text:p>SUMINISTRO E INSTALACION DE LA CARPINTERIA METALICA PARA EL CIERRE PERIMETRAL DE LA FINCA CONOCIDA COMO MIRADOR SAN MATIAS</text:p>
          </table:table-cell>
          <table:table-cell office:value-type="string" table:style-name="ce1">
            <text:p>19.857,6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19.857,60</text:p>
          </table:table-cell>
          <table:table-cell office:value-type="string" table:style-name="ce4">
            <text:p>21.247,63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330729 - DISTRIBUCIONES Y TRANSFORMADOS METALICOS GUERRA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38/2024</text:p>
          </table:table-cell>
          <table:table-cell office:value-type="string" table:style-name="ce1">
            <text:p>DEMOLICION DE TRAMO DE MURO EN LATERAL DE VIA PUBLICA, POR PELIGRO DE CAIDA</text:p>
          </table:table-cell>
          <table:table-cell office:value-type="string" table:style-name="ce1">
            <text:p>6.894,87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6.894,87</text:p>
          </table:table-cell>
          <table:table-cell office:value-type="string" table:style-name="ce4">
            <text:p>7.377,51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56482953 - CONSTRUCTORA JUORMON,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6/2024</text:p>
          </table:table-cell>
          <table:table-cell office:value-type="string" table:style-name="ce1">
            <text:p>REPARACION DEL PARQUET DEL PABELLON POLIDEPORTIVO</text:p>
          </table:table-cell>
          <table:table-cell office:value-type="string" table:style-name="ce1">
            <text:p>1.569,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569,50</text:p>
          </table:table-cell>
          <table:table-cell office:value-type="string" table:style-name="ce4">
            <text:p>1.569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2865625L - JUAN ORLANDO GONZALEZ ORTEG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8/2024</text:p>
          </table:table-cell>
          <table:table-cell office:value-type="string" table:style-name="ce1">
            <text:p>PATROCINIO DE LA XXV EDICION DE LA TRANSGRANCANARIA 2024 EVENTO DEPORTIVO CON UNA GRAN PERCUSION MEDIATICA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500,00</text:p>
          </table:table-cell>
          <table:table-cell office:value-type="string" table:style-name="ce4">
            <text:p>2.5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993948 - ARISTA EVENTO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865/2024</text:p>
          </table:table-cell>
          <table:table-cell office:value-type="string" table:style-name="ce1">
            <text:p>SERVICIO DE MONITORES PARA ACTIVIDADES DEPORTIVAS ORGANIZADAS POR LA CONCEJALIA DE DEPORTES</text:p>
          </table:table-cell>
          <table:table-cell office:value-type="string" table:style-name="ce1">
            <text:p>4.975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975,00</text:p>
          </table:table-cell>
          <table:table-cell office:value-type="string" table:style-name="ce4">
            <text:p>4.97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4727239J - CARLOS LPEZ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5/2024</text:p>
          </table:table-cell>
          <table:table-cell office:value-type="string" table:style-name="ce1">
            <text:p>TRASLADO DE IDA Y VUELTA AL POLIGONO INDUSTRIAL LAS TORRES LAS PALMAS II PARA INSPECCION TECNICA OBLIGATORIA ITV DEL TRACTOR GC.01427VE</text:p>
          </table:table-cell>
          <table:table-cell office:value-type="string" table:style-name="ce1">
            <text:p>3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20,00</text:p>
          </table:table-cell>
          <table:table-cell office:value-type="string" table:style-name="ce4">
            <text:p>329,6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004035 - GRUAS GRAN CANARIA ASISTENCIA,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60/2023</text:p>
          </table:table-cell>
          <table:table-cell office:value-type="string" table:style-name="ce1">
            <text:p>REALIZACION DE ESPECTACULO PIROTECNICO CON MOTIVO DE LA CELEBRACION DEL FIN DE ANNO 2023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000,00</text:p>
          </table:table-cell>
          <table:table-cell office:value-type="string" table:style-name="ce4">
            <text:p>6.42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655628H - BENJAMN DVILA SO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54/2023</text:p>
          </table:table-cell>
          <table:table-cell office:value-type="string" table:style-name="ce1">
            <text:p>CACHE DE ACTUACION DEL TRIBUTO A MANNY MANUEL, A CELEBRAR EL 31 DE DICIEMBRE DE 2023. FIESTA DE FIN DE ANNO DE DIA</text:p>
          </table:table-cell>
          <table:table-cell office:value-type="string" table:style-name="ce1">
            <text:p>6.4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450,00</text:p>
          </table:table-cell>
          <table:table-cell office:value-type="string" table:style-name="ce4">
            <text:p>6.901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0042L - MANUEL DE LOS REYES CABRERA SANTIAG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55/2023</text:p>
          </table:table-cell>
          <table:table-cell office:value-type="string" table:style-name="ce1">
            <text:p>CACHE DE LA ACTUACION DE ARMONIA SHOW EL 31 DE DICIEMBRE, CON MOTIVO DE LA CELEBRACION DE LA FESTIVIDAD DE FIN DE ANNO DE DIA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500,00</text:p>
          </table:table-cell>
          <table:table-cell office:value-type="string" table:style-name="ce4">
            <text:p>5.88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487779A - REINALDO GARCA JIMN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98/2023</text:p>
          </table:table-cell>
          <table:table-cell office:value-type="string" table:style-name="ce1">
            <text:p>CACHE DE LA AGRUPACION BANDA ISLENNA, PARA EL PASACALLE DE FIN DE ANNO 2023, A REALIZAR EL 31 DE DICIEMBRE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50,00</text:p>
          </table:table-cell>
          <table:table-cell office:value-type="string" table:style-name="ce4">
            <text:p>55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G76060730 - ASOCIACIN AGRUPACIN MUSICAL ASANP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59/2023</text:p>
          </table:table-cell>
          <table:table-cell office:value-type="string" table:style-name="ce1">
            <text:p>CACHE DE LA ACTUACION DE DJ PROMASTER, DURANTE LA FIESTA DE FIN DE ANNO DE DIA, 2023 EN TEROR</text:p>
          </table:table-cell>
          <table:table-cell office:value-type="string" table:style-name="ce1">
            <text:p>1.7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700,00</text:p>
          </table:table-cell>
          <table:table-cell office:value-type="string" table:style-name="ce4">
            <text:p>1.819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52856338S - MANUEL NARANJO SU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56/2023</text:p>
          </table:table-cell>
          <table:table-cell office:value-type="string" table:style-name="ce1">
            <text:p>CACHE DE LA ACTUACION DE LOS LOLA, CON MOTIVO DE LA FESTIVIDAD DE FIN DE ANNO 2023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000,00</text:p>
          </table:table-cell>
          <table:table-cell office:value-type="string" table:style-name="ce4">
            <text:p>7.49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803683 - CAMINO VIEJO PRODUCCION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99/2023</text:p>
          </table:table-cell>
          <table:table-cell office:value-type="string" table:style-name="ce1">
            <text:p>CACHE DE ISRAEL ACEVEDO, POR PRESENTACION Y ANIMACION DE LAS CAMPANADAS DE FIN DE ANNO 2023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00,00</text:p>
          </table:table-cell>
          <table:table-cell office:value-type="string" table:style-name="ce4">
            <text:p>3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65685D - ISRAEL ACEVEDO MEDI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58/2023</text:p>
          </table:table-cell>
          <table:table-cell office:value-type="string" table:style-name="ce1">
            <text:p>CACHE DE LA ACTUACION DEL GRUPO AGUAJE, DURANTE LA CELEBRACION DE LA FIESTA DE FIN DE ANNO 2023</text:p>
          </table:table-cell>
          <table:table-cell office:value-type="string" table:style-name="ce1">
            <text:p>4.9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950,00</text:p>
          </table:table-cell>
          <table:table-cell office:value-type="string" table:style-name="ce4">
            <text:p>5.296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0042L - MANUEL DE LOS REYES CABRERA SANTIAG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/2024</text:p>
          </table:table-cell>
          <table:table-cell office:value-type="string" table:style-name="ce1">
            <text:p>POR IMPRESION DE CARTELERIA, SENNALETICA Y LONAS PARA CABALGATA DE REYES 2024</text:p>
          </table:table-cell>
          <table:table-cell office:value-type="string" table:style-name="ce1">
            <text:p>1.200,0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00,01</text:p>
          </table:table-cell>
          <table:table-cell office:value-type="string" table:style-name="ce4">
            <text:p>1.284,01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5/2024</text:p>
          </table:table-cell>
          <table:table-cell office:value-type="string" table:style-name="ce1">
            <text:p>POR SERVICIOS DE APOYO LOGISTICO PARA EL MONTAJE Y DESMONTAJE DE LA CABALGATA DE REYES 2024</text:p>
          </table:table-cell>
          <table:table-cell office:value-type="string" table:style-name="ce1">
            <text:p>3.101,23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101,23</text:p>
          </table:table-cell>
          <table:table-cell office:value-type="string" table:style-name="ce4">
            <text:p>3.318,32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13986021 - MR PACO BATISTA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/2024</text:p>
          </table:table-cell>
          <table:table-cell office:value-type="string" table:style-name="ce1">
            <text:p>POR CACHE ARTISTICO DE LA REALIZACION DEL BELEN SOLIDARIO REALIZADO EN EL PARQUE DE SINTES DE TEROR</text:p>
          </table:table-cell>
          <table:table-cell office:value-type="string" table:style-name="ce1">
            <text:p>7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500,00</text:p>
          </table:table-cell>
          <table:table-cell office:value-type="string" table:style-name="ce4">
            <text:p>8.02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8/2024</text:p>
          </table:table-cell>
          <table:table-cell office:value-type="string" table:style-name="ce1">
            <text:p>POR CACHE DEL ESPECTACULO ITINERANTE EL CASCANUECES Y EL REY DE LOS RATONES, A REALIZAR DURANTE LA CABALGATA DE REYES DE TEROR 24</text:p>
          </table:table-cell>
          <table:table-cell office:value-type="string" table:style-name="ce1">
            <text:p>3.477,5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477,54</text:p>
          </table:table-cell>
          <table:table-cell office:value-type="string" table:style-name="ce4">
            <text:p>3.720,97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16843377 - GORAINA EVENTO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9/2024</text:p>
          </table:table-cell>
          <table:table-cell office:value-type="string" table:style-name="ce1">
            <text:p>POR CACHE DEL ESPECTACULO ITINERANTE ELF Y LOS ELFOS DE PAPA NOEL, A CELEBRAR CON MOTIVO DE LA CABALGATA DE REYES DE TEROR EL 5 DE ENERO DE 2024</text:p>
          </table:table-cell>
          <table:table-cell office:value-type="string" table:style-name="ce1">
            <text:p>3.8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820,00</text:p>
          </table:table-cell>
          <table:table-cell office:value-type="string" table:style-name="ce4">
            <text:p>4.087,4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878172 - TREBOL MUSIC PRODUCCION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/2024</text:p>
          </table:table-cell>
          <table:table-cell office:value-type="string" table:style-name="ce1">
            <text:p>POR CACHE DEL ESPECTACULO ITINERANTE MR.MS. COOKIE Y SUS AMIGOS, A CELEBRAR CON MOTIVO DE LA CABALGATA DE REYES DE TEROR EL 5 DE ENERO DE 2024</text:p>
          </table:table-cell>
          <table:table-cell office:value-type="string" table:style-name="ce1">
            <text:p>3.88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880,00</text:p>
          </table:table-cell>
          <table:table-cell office:value-type="string" table:style-name="ce4">
            <text:p>4.151,6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329655 - VICLAPA PRODUCCION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/2024</text:p>
          </table:table-cell>
          <table:table-cell office:value-type="string" table:style-name="ce1">
            <text:p>POR CACHE DEL ESPECTACULO ITINERANTE LAS HADAS DE LA NAVIDAD, A CELEBRAR CON MOTIVO DE LA CABALGATA DE REYES DE TEROR EL 5 DE ENERO DE 2024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000,00</text:p>
          </table:table-cell>
          <table:table-cell office:value-type="string" table:style-name="ce4">
            <text:p>4.28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56114 - VERA ROMANO ASESOR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/2024</text:p>
          </table:table-cell>
          <table:table-cell office:value-type="string" table:style-name="ce1">
            <text:p>POR CACHE DEL ESPECTACULO LA MAGIA DE LA ILUSION, A CELEBRAR CON MOTIVO DE LA CABALGATA DE REYES 2024 EN TEROR EL DIA 5 DE ENERO</text:p>
          </table:table-cell>
          <table:table-cell office:value-type="string" table:style-name="ce1">
            <text:p>13.9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3.920,00</text:p>
          </table:table-cell>
          <table:table-cell office:value-type="string" table:style-name="ce4">
            <text:p>14.894,4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4/2024</text:p>
          </table:table-cell>
          <table:table-cell office:value-type="string" table:style-name="ce1">
            <text:p>POR CACHE DEL CONCIERTO DE LOS COQUILLOS, A CELEBRAR EL DIA 5 DE ENERO CON MOTIVO DE LA CABALGATA DE REYES 2024</text:p>
          </table:table-cell>
          <table:table-cell office:value-type="string" table:style-name="ce1">
            <text:p>3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800,00</text:p>
          </table:table-cell>
          <table:table-cell office:value-type="string" table:style-name="ce4">
            <text:p>4.066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647585W - DOMINGO PEDRO MACAS BENT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7/2024</text:p>
          </table:table-cell>
          <table:table-cell office:value-type="string" table:style-name="ce1">
            <text:p>ALQUILER Y ROTULACION VALLA PUBLICITARIA DE SAN LORENZO ENERODICIEMBRE 2024</text:p>
          </table:table-cell>
          <table:table-cell office:value-type="string" table:style-name="ce1">
            <text:p>6.924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924,00</text:p>
          </table:table-cell>
          <table:table-cell office:value-type="string" table:style-name="ce4">
            <text:p>7.408,68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084441 - PROGECON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34/2023</text:p>
          </table:table-cell>
          <table:table-cell office:value-type="string" table:style-name="ce1">
            <text:p>CACHE DEL ESPECTACULO ITINERANTE CIRCO EN NAVIDAD DE LA COMPANNIA THE CIRCUS TROUPE</text:p>
          </table:table-cell>
          <table:table-cell office:value-type="string" table:style-name="ce1">
            <text:p>2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200,00</text:p>
          </table:table-cell>
          <table:table-cell office:value-type="string" table:style-name="ce4">
            <text:p>2.354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339878 - ACTURA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666/2024</text:p>
          </table:table-cell>
          <table:table-cell office:value-type="string" table:style-name="ce1">
            <text:p>SERVICIO DE CATERING APERITIVO PARA LA PRESENTACION DE LA NUEVA PROGRAMACION DEL AUDITORIO DE TEROR</text:p>
          </table:table-cell>
          <table:table-cell office:value-type="string" table:style-name="ce1">
            <text:p>6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60,00</text:p>
          </table:table-cell>
          <table:table-cell office:value-type="string" table:style-name="ce4">
            <text:p>706,2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6192M - JOSE ABIAN BENI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638/2024</text:p>
          </table:table-cell>
          <table:table-cell office:value-type="string" table:style-name="ce1">
            <text:p>SERVICIO DE ELABORACION DE VIDEOS Y MATERIAL FOTOGRAFICO PARA DIVULGACION EN REDES SOCIALES DEL AUDITORIO DE TEROR</text:p>
          </table:table-cell>
          <table:table-cell office:value-type="string" table:style-name="ce1">
            <text:p>2.8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800,00</text:p>
          </table:table-cell>
          <table:table-cell office:value-type="string" table:style-name="ce4">
            <text:p>2.996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2818435W - ANTONIO FRANCISCO HERNNDEZ NAVARR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2/2024</text:p>
          </table:table-cell>
          <table:table-cell office:value-type="string" table:style-name="ce1">
            <text:p>CACHE REPRESENTACION TEATRAL DE <text:s/>CAZOPERA <text:s/>EN EL AUDITORIO DE TEROR EL 17 DE MARZO DE 2024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000,00</text:p>
          </table:table-cell>
          <table:table-cell office:value-type="string" table:style-name="ce4">
            <text:p>4.28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8282W - RAL MORN ORTEG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759/2024</text:p>
          </table:table-cell>
          <table:table-cell office:value-type="string" table:style-name="ce1">
            <text:p>CACHE REPRESENTACION TRIBUTO A ROCIO DURCAL MUSICA EN EL AUDITORIO DE TEROR EL 9 DE MARZO DE 2024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500,00</text:p>
          </table:table-cell>
          <table:table-cell office:value-type="string" table:style-name="ce4">
            <text:p>5.88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484885F - RAYCO CARDONA GONZL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748/2024</text:p>
          </table:table-cell>
          <table:table-cell office:value-type="string" table:style-name="ce1">
            <text:p>CACHE REPRESENTACION LA CASA DE BERNARDA ALBA EN EL AUDITORIO DE TEROR EL 6 DE MARZO DE 2024</text:p>
          </table:table-cell>
          <table:table-cell office:value-type="string" table:style-name="ce1">
            <text:p>4.672,9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672,90</text:p>
          </table:table-cell>
          <table:table-cell office:value-type="string" table:style-name="ce4">
            <text:p>5.0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8901625 - TIMAGINAS TEATRO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785/2024</text:p>
          </table:table-cell>
          <table:table-cell office:value-type="string" table:style-name="ce1">
            <text:p>SERVICIO DE IMPRESION DE PLOTTER, CARTELERIA Y LONAS PARA LA DIFUSION DE LA PROGRAMACION DEL AUDITORIO DE TEROR.1 Y 2 TEMPORADA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400,00</text:p>
          </table:table-cell>
          <table:table-cell office:value-type="string" table:style-name="ce4">
            <text:p>1.498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786/2024</text:p>
          </table:table-cell>
          <table:table-cell office:value-type="string" table:style-name="ce1">
            <text:p>CACHE REPRESENTACION DE ICARO DE STRAD EL VIOLINISTA REBELDE EN EL AUDITORIO DE TEROR EL 6 DE ABRIL DE 2024</text:p>
          </table:table-cell>
          <table:table-cell office:value-type="string" table:style-name="ce1">
            <text:p>8.81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810,00</text:p>
          </table:table-cell>
          <table:table-cell office:value-type="string" table:style-name="ce4">
            <text:p>8.81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2872153 - SANSILVANIA PRODUCCIONE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857/2024</text:p>
          </table:table-cell>
          <table:table-cell office:value-type="string" table:style-name="ce1">
            <text:p>CACHE DE LA ACTUACION DEL GRUPO <text:s/>LOS GOFIONES EN EL AUDITORIO DE TEROR EL 13 DE ABRIL DE 2024</text:p>
          </table:table-cell>
          <table:table-cell office:value-type="string" table:style-name="ce1">
            <text:p>8.0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020,00</text:p>
          </table:table-cell>
          <table:table-cell office:value-type="string" table:style-name="ce4">
            <text:p>8.581,4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54374996 - CANARY STAGE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856/2024</text:p>
          </table:table-cell>
          <table:table-cell office:value-type="string" table:style-name="ce1">
            <text:p>CACHE ESPECTACULO DE LA ACTUACION DE <text:s/>PETITDANZA EN EL AUDITORIO DE TEROR EL 21 DE ABRIL DE 2024</text:p>
          </table:table-cell>
          <table:table-cell office:value-type="string" table:style-name="ce1">
            <text:p>5.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600,00</text:p>
          </table:table-cell>
          <table:table-cell office:value-type="string" table:style-name="ce4">
            <text:p>5.992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79051 - QUE TAL ESTA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03/2024</text:p>
          </table:table-cell>
          <table:table-cell office:value-type="string" table:style-name="ce1">
            <text:p>CACHE ESPECTACULO DEL I ENCUENTRO DE ESCUELAS DE DANZA EN EL AUDITORIO DE TEROR 20/04/2024</text:p>
          </table:table-cell>
          <table:table-cell office:value-type="string" table:style-name="ce1">
            <text:p>5.9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950,00</text:p>
          </table:table-cell>
          <table:table-cell office:value-type="string" table:style-name="ce4">
            <text:p>6.366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23556S - SARA CRDENES ACOST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87/2024</text:p>
          </table:table-cell>
          <table:table-cell office:value-type="string" table:style-name="ce1">
            <text:p>CACHE REPRESENTACION DEL ESPECTACULO <text:s/>COLACERDO EN EL AUDITORIO DE TEROR EL 25 DE MAYO DE 2024</text:p>
          </table:table-cell>
          <table:table-cell office:value-type="string" table:style-name="ce1">
            <text:p>4.868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868,50</text:p>
          </table:table-cell>
          <table:table-cell office:value-type="string" table:style-name="ce4">
            <text:p>4.868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52833484T - CARMEN GLORIA SANTANA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99/2024</text:p>
          </table:table-cell>
          <table:table-cell office:value-type="string" table:style-name="ce1">
            <text:p>ANUNCIO PUBLICITARIO PUNTUAL DE LA PROGRAMACION DEL AUDITORIO DE TEROR MARZOJUNIO 2024 EN LA REVISTA CRONICAS GC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0,00</text:p>
          </table:table-cell>
          <table:table-cell office:value-type="string" table:style-name="ce4">
            <text:p>642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87218 - CRNICAS DE CANARIA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70/2024</text:p>
          </table:table-cell>
          <table:table-cell office:value-type="string" table:style-name="ce1">
            <text:p>CACHE DE ACTUACION Y PRESENTACION DE ELIJAH SAMUEL BOMPA ARENCIBIA CON LA FANTASIA OOMPA LOOMBA DO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00,00</text:p>
          </table:table-cell>
          <table:table-cell office:value-type="string" table:style-name="ce4">
            <text:p>963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75844 - GRAN CANARIA DISEOS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72/2024</text:p>
          </table:table-cell>
          <table:table-cell office:value-type="string" table:style-name="ce1">
            <text:p>CACHE DE LA ACTUACION DE LINEA DJS A CELEBRAR EL 1 DE MARZO CON MOTIVO DEL CARNAVAL DE TEROR 2024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0,00</text:p>
          </table:table-cell>
          <table:table-cell office:value-type="string" table:style-name="ce4">
            <text:p>642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292639S - CRISTIAN JESS SANTANA MARRER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77/2024</text:p>
          </table:table-cell>
          <table:table-cell office:value-type="string" table:style-name="ce1">
            <text:p>CACHE DE LA ACTUACION DEL COMBO DOMINICANO CON MOTIVO DEL CARNAVAL DE TEROR 2024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000,00</text:p>
          </table:table-cell>
          <table:table-cell office:value-type="string" table:style-name="ce4">
            <text:p>4.28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18478 - DENA DEB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78/2024</text:p>
          </table:table-cell>
          <table:table-cell office:value-type="string" table:style-name="ce1">
            <text:p>CACHE DE LA ACTUACION DE VERSIONES DE LOS 600 EN EL CARNAVAL DE DIA DE TEROR 2024</text:p>
          </table:table-cell>
          <table:table-cell office:value-type="string" table:style-name="ce1">
            <text:p>2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800,00</text:p>
          </table:table-cell>
          <table:table-cell office:value-type="string" table:style-name="ce4">
            <text:p>2.996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339878 - ACTURA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86/2024</text:p>
          </table:table-cell>
          <table:table-cell office:value-type="string" table:style-name="ce1">
            <text:p>CACHE DE LA ACTUACION DE KILOMBO IMPROVISADO, EN EL CARNAVAL DE TEROR 2024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00,00</text:p>
          </table:table-cell>
          <table:table-cell office:value-type="string" table:style-name="ce4">
            <text:p>963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339878 - ACTURA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87/2024</text:p>
          </table:table-cell>
          <table:table-cell office:value-type="string" table:style-name="ce1">
            <text:p>CACHE DE LA ACTUACION DE DJ PROMASTER CON MOTIVO DEL CARNAVAL DE TEROR 2024</text:p>
          </table:table-cell>
          <table:table-cell office:value-type="string" table:style-name="ce1">
            <text:p>53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30,00</text:p>
          </table:table-cell>
          <table:table-cell office:value-type="string" table:style-name="ce4">
            <text:p>567,1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52856338S - MANUEL NARANJO SU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88/2024</text:p>
          </table:table-cell>
          <table:table-cell office:value-type="string" table:style-name="ce1">
            <text:p>CACHE DEL CONCIERTO DE TONY TUN TUN, A REALIZAR CON MOTIVO DEL CARNAVAL DE TEROR 2024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500,00</text:p>
          </table:table-cell>
          <table:table-cell office:value-type="string" table:style-name="ce4">
            <text:p>15.51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0042L - MANUEL DE LOS REYES CABRERA SANTIAG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91/2024</text:p>
          </table:table-cell>
          <table:table-cell office:value-type="string" table:style-name="ce1">
            <text:p>CACHE DE LA ACTUACION DE LA BANDA DE ROCMAN CON MOTIVO DE LA VERBENA CHINGONA DEL CARNAVAL DE TEROR 2024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.000,00</text:p>
          </table:table-cell>
          <table:table-cell office:value-type="string" table:style-name="ce4">
            <text:p>9.63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0042L - MANUEL DE LOS REYES CABRERA SANTIAG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92/2024</text:p>
          </table:table-cell>
          <table:table-cell office:value-type="string" table:style-name="ce1">
            <text:p>CACHE DE LA PRESENTACION DE LA GALA DEL CARNAVAL DE TEROR Y ACTUACION DE LA ARTISTA YANELY HERNANDEZ</text:p>
          </table:table-cell>
          <table:table-cell office:value-type="string" table:style-name="ce1">
            <text:p>6.01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010,00</text:p>
          </table:table-cell>
          <table:table-cell office:value-type="string" table:style-name="ce4">
            <text:p>6.430,7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56848088 - ME CABE UN BUQUE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93/2024</text:p>
          </table:table-cell>
          <table:table-cell office:value-type="string" table:style-name="ce1">
            <text:p>CACHE DE MARA PEREZ PRESENTANDO EL ESPECTACULO TRIBUTO A MEXICO Y CACHE DEL DRAG VANDERBILT DURANTE LA GALA DEL CARNAVAL DE TEROR 2024</text:p>
          </table:table-cell>
          <table:table-cell office:value-type="string" table:style-name="ce1">
            <text:p>1.7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750,00</text:p>
          </table:table-cell>
          <table:table-cell office:value-type="string" table:style-name="ce4">
            <text:p>1.75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G10613016 - ASOCIACION EDUCAJOVE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94/2024</text:p>
          </table:table-cell>
          <table:table-cell office:value-type="string" table:style-name="ce1">
            <text:p>CACHE DEL ESPECTACULO DE CARNAVAL LA MAS CHIDA Y EL PASACALLE DEL CHORIZON, CON LA COMPARSA KISAMBA, MAKANA Y LA MURGA LOS CHANCLETAS</text:p>
          </table:table-cell>
          <table:table-cell office:value-type="string" table:style-name="ce1">
            <text:p>4.922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922,00</text:p>
          </table:table-cell>
          <table:table-cell office:value-type="string" table:style-name="ce4">
            <text:p>5.266,54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56848088 - ME CABE UN BUQUE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95/2024</text:p>
          </table:table-cell>
          <table:table-cell office:value-type="string" table:style-name="ce1">
            <text:p>POR CACHE DEL ESPECTACULO MEXICO LINDO, DE LA ARTISTA SARAY CASTRO, Y LA ESCUELA DE TEATRO Y CANTO SARAY CASTRO. CARNAVAL DE TEROR 2024</text:p>
          </table:table-cell>
          <table:table-cell office:value-type="string" table:style-name="ce1">
            <text:p>4.8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820,00</text:p>
          </table:table-cell>
          <table:table-cell office:value-type="string" table:style-name="ce4">
            <text:p>4.82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G10613016 - ASOCIACION EDUCAJOVE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05/2024</text:p>
          </table:table-cell>
          <table:table-cell office:value-type="string" table:style-name="ce1">
            <text:p>ALQUILER DE TRAILER ARTICULADO CON TOLDO Y CUBIERTA PLEGABLE PARA CUMPLIMIENTO DE RIDERS TECNICOS ARTISTAS CARNAVAL DE TEROR 2024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000,00</text:p>
          </table:table-cell>
          <table:table-cell office:value-type="string" table:style-name="ce4">
            <text:p>6.42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44842474 - STAGE IN MOTION PRODUCCIONES ARTSTICA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10/2024</text:p>
          </table:table-cell>
          <table:table-cell office:value-type="string" table:style-name="ce1">
            <text:p>DISPARO DE ARTIFICIOS PIROTECNICOS Y EFECTOS ESPECIALES A UTILIZAR CON MOTIVO DE LA GALA DEL CARNAVAL 2024</text:p>
          </table:table-cell>
          <table:table-cell office:value-type="string" table:style-name="ce1">
            <text:p>2.0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050,00</text:p>
          </table:table-cell>
          <table:table-cell office:value-type="string" table:style-name="ce4">
            <text:p>2.193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655628H - BENJAMN DVILA SO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11/2024</text:p>
          </table:table-cell>
          <table:table-cell office:value-type="string" table:style-name="ce1">
            <text:p>SERVICIO DE ALQUILER Y TRANSPORTE DE GRUPO ELECTROGENO DE 80 KVAS COMO GRUPO DE RESERVA PARA ACTOS CARNAVAL DE TEROR 2024</text:p>
          </table:table-cell>
          <table:table-cell office:value-type="string" table:style-name="ce1">
            <text:p>57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70,00</text:p>
          </table:table-cell>
          <table:table-cell office:value-type="string" table:style-name="ce4">
            <text:p>609,9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188812 - GRUPOS INSULARES ORIO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12/2024</text:p>
          </table:table-cell>
          <table:table-cell office:value-type="string" table:style-name="ce1">
            <text:p>SERVICIO DE CATERING PARA CUMPLIMIENTO DEL HOSPITALITY RIDER DEL CONCIERTO DE TONY TUN TUN EN EL CARNAVAL DE TEROR 2024</text:p>
          </table:table-cell>
          <table:table-cell office:value-type="string" table:style-name="ce1">
            <text:p>342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42,00</text:p>
          </table:table-cell>
          <table:table-cell office:value-type="string" table:style-name="ce4">
            <text:p>365,94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6192M - JOSE ABIN BEN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14/2024</text:p>
          </table:table-cell>
          <table:table-cell office:value-type="string" table:style-name="ce1">
            <text:p>DISENNO Y CONSTRUCCION DE PLATAFORMA METALICA CON RUEDAS PARA FIGURA DEL CHORIZON PARA EL CARNAVAL DE TEROR 2024</text:p>
          </table:table-cell>
          <table:table-cell office:value-type="string" table:style-name="ce1">
            <text:p>1.14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40,00</text:p>
          </table:table-cell>
          <table:table-cell office:value-type="string" table:style-name="ce4">
            <text:p>1.219,8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755743Z - FRANCISCO JESS ALEMN P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15/2024</text:p>
          </table:table-cell>
          <table:table-cell office:value-type="string" table:style-name="ce1">
            <text:p>CACHE DE DISENNO Y ELABORACION ARTISTICA DE LA FIGURA EFIMERA DEL CHORIZON DE TEROR ELABORADA PARA EL CARNAVAL DE TEROR 2024</text:p>
          </table:table-cell>
          <table:table-cell office:value-type="string" table:style-name="ce1">
            <text:p>3.13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135,00</text:p>
          </table:table-cell>
          <table:table-cell office:value-type="string" table:style-name="ce4">
            <text:p>3.354,45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755743Z - FRANCISCO JESS ALEMN P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36/2024</text:p>
          </table:table-cell>
          <table:table-cell office:value-type="string" table:style-name="ce1">
            <text:p>CACHE DE REPRESENTACION DE RIDICULOS AMORES DE JUVENTUD TEATRO EN EL AUDITORIO DE TEROR</text:p>
          </table:table-cell>
          <table:table-cell office:value-type="string" table:style-name="ce1">
            <text:p>3.389,0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389,06</text:p>
          </table:table-cell>
          <table:table-cell office:value-type="string" table:style-name="ce4">
            <text:p>3.389,06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2862583J - SERGIO MARTEL MUO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70/2024</text:p>
          </table:table-cell>
          <table:table-cell office:value-type="string" table:style-name="ce1">
            <text:p>CACHE DEL ESPECTACULO DERBI DE LA COMEDIA A CELEBRAR EN EL AUDITORIO DE TEROR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000,00</text:p>
          </table:table-cell>
          <table:table-cell office:value-type="string" table:style-name="ce4">
            <text:p>7.49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3939Y - JONATHAN SANTANA ALE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72/2024</text:p>
          </table:table-cell>
          <table:table-cell office:value-type="string" table:style-name="ce1">
            <text:p>ACTUACION BANDA DE MUSICA DE TEROR EN LA PROCESION DE LA SOLEDAD POR LA NOCHE CON MOTIVO DE LA SEMANA SANTA 2024</text:p>
          </table:table-cell>
          <table:table-cell office:value-type="string" table:style-name="ce1">
            <text:p>1.829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29,00</text:p>
          </table:table-cell>
          <table:table-cell office:value-type="string" table:style-name="ce4">
            <text:p>1.829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G35389246 - ASOCIACIN CULTURAL BANDA JUVENIL DE MSICA DE TERO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71/2024</text:p>
          </table:table-cell>
          <table:table-cell office:value-type="string" table:style-name="ce1">
            <text:p>ACTUACION BANDA DE MUSICA DE TEROR EN LA PROCESION DEL SANTO ENTIERRO CON MOTIVO DE LA SEMANA SANTA 2024</text:p>
          </table:table-cell>
          <table:table-cell office:value-type="string" table:style-name="ce1">
            <text:p>1.829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29,00</text:p>
          </table:table-cell>
          <table:table-cell office:value-type="string" table:style-name="ce4">
            <text:p>1.829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G35389246 - ASOCIACIN CULTURAL BANDA JUVENIL DE MSICA DE TERO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04/2024</text:p>
          </table:table-cell>
          <table:table-cell office:value-type="string" table:style-name="ce1">
            <text:p>CACHE POR LA REPRESENTACION DE <text:s/>BUNJI. LA PEQUENNA KOALA TEATRO EL 1 DE JUNIO DE 2024 EN EL AUDITORIO DE TEROR</text:p>
          </table:table-cell>
          <table:table-cell office:value-type="string" table:style-name="ce1">
            <text:p>4.463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463,00</text:p>
          </table:table-cell>
          <table:table-cell office:value-type="string" table:style-name="ce4">
            <text:p>4.463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25595398 - FESTUC TEATRE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0/2024</text:p>
          </table:table-cell>
          <table:table-cell office:value-type="string" table:style-name="ce1">
            <text:p>CACHE REPRESENTACION DE LA ACTUACION DE <text:s/>VOCAL SIETE <text:s/>MUSICA EN EL AUDITORIO DE TEROR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000,00</text:p>
          </table:table-cell>
          <table:table-cell office:value-type="string" table:style-name="ce4">
            <text:p>4.28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339878 - ACTURA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862/2024</text:p>
          </table:table-cell>
          <table:table-cell office:value-type="string" table:style-name="ce1">
            <text:p>CACHE ESPECTACULO LUNA DANZA EN EL AUDITORIO DE TEROR EL 22 DE JUNIO DE 2024</text:p>
          </table:table-cell>
          <table:table-cell office:value-type="string" table:style-name="ce1">
            <text:p>3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200,00</text:p>
          </table:table-cell>
          <table:table-cell office:value-type="string" table:style-name="ce4">
            <text:p>3.424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10967412 - DORADO PRODUCCIONES ROCIO POZO,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62/2024</text:p>
          </table:table-cell>
          <table:table-cell office:value-type="string" table:style-name="ce1">
            <text:p>CACHE DEL CONCIERTO DEL GRUPO COMPLICESMUSICAEN EL AUDITORIO DE TEROR</text:p>
          </table:table-cell>
          <table:table-cell office:value-type="string" table:style-name="ce1">
            <text:p>13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3.000,00</text:p>
          </table:table-cell>
          <table:table-cell office:value-type="string" table:style-name="ce4">
            <text:p>13.91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A28281368 - RADIO POPULAR 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61/2024</text:p>
          </table:table-cell>
          <table:table-cell office:value-type="string" table:style-name="ce1">
            <text:p>CACHE DEL ESPECTACULO DE TONI RODRIGUEZ HUMOR EN EL AUDITORIO DE TEROR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000,00</text:p>
          </table:table-cell>
          <table:table-cell office:value-type="string" table:style-name="ce4">
            <text:p>7.49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3939Y - JONATHAN SANTANA ALE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65/2024</text:p>
          </table:table-cell>
          <table:table-cell office:value-type="string" table:style-name="ce1">
            <text:p>POR CACHE DEL SEMINARIO DE MUSICA Y MOVIMIENTO ME MUEVO, CANTO Y BAILO</text:p>
          </table:table-cell>
          <table:table-cell office:value-type="string" table:style-name="ce1">
            <text:p>373,8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73,85</text:p>
          </table:table-cell>
          <table:table-cell office:value-type="string" table:style-name="ce4">
            <text:p>400,02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339878 - ACTURA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72/2024</text:p>
          </table:table-cell>
          <table:table-cell office:value-type="string" table:style-name="ce1">
            <text:p>ESPECTACULO DE FUEGOS ARTIFICIALES COLORES DEL FUEGO CON MOTIVO DE LA QUEMA DE JUDAS 2024</text:p>
          </table:table-cell>
          <table:table-cell office:value-type="string" table:style-name="ce1">
            <text:p>2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200,00</text:p>
          </table:table-cell>
          <table:table-cell office:value-type="string" table:style-name="ce4">
            <text:p>2.354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655628H - BENJAMN DVILA SO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84/2024</text:p>
          </table:table-cell>
          <table:table-cell office:value-type="string" table:style-name="ce1">
            <text:p>SERVICIO DE CATERING BOCADILLOS Y REFRESCOS PARA PERSONAL DE SEGURIDAD Y EMERGENCIAS COLABORADORES DE LA TRADICIONAL QUEMA DE JUDAS 2024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00,00</text:p>
          </table:table-cell>
          <table:table-cell office:value-type="string" table:style-name="ce4">
            <text:p>428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6192M - JOS ABIN BENI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76/2024</text:p>
          </table:table-cell>
          <table:table-cell office:value-type="string" table:style-name="ce1">
            <text:p>PRODUCCION, GESTION Y DESARROLLO DE LA FIESTA DE LA QUEMA DE JUDAS</text:p>
          </table:table-cell>
          <table:table-cell office:value-type="string" table:style-name="ce1">
            <text:p>6.19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190,00</text:p>
          </table:table-cell>
          <table:table-cell office:value-type="string" table:style-name="ce4">
            <text:p>6.623,3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71/2024</text:p>
          </table:table-cell>
          <table:table-cell office:value-type="string" table:style-name="ce1">
            <text:p>INSTALACION DE DOS BANNOS QUIMICOS PARA LA QUEMA DE JUDAS 2024</text:p>
          </table:table-cell>
          <table:table-cell office:value-type="string" table:style-name="ce1">
            <text:p>225,6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25,60</text:p>
          </table:table-cell>
          <table:table-cell office:value-type="string" table:style-name="ce4">
            <text:p>241,39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74075 - MQUINAS OPEIN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92/2024</text:p>
          </table:table-cell>
          <table:table-cell office:value-type="string" table:style-name="ce1">
            <text:p>CACHE DE LA ORQUESTA FURIA JOVEN EL DIA 30 DE MARZO DE 2024 CON MOTIVO DE LA QUEMA DE JUDAS</text:p>
          </table:table-cell>
          <table:table-cell office:value-type="string" table:style-name="ce1">
            <text:p>3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800,00</text:p>
          </table:table-cell>
          <table:table-cell office:value-type="string" table:style-name="ce4">
            <text:p>4.066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74125 - ORGANIZACIN PROFESIONAL VALCAR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67/2024</text:p>
          </table:table-cell>
          <table:table-cell office:value-type="string" table:style-name="ce1">
            <text:p>CACHE DE LA ACTUACION DEL GRUPO SWING GOLOSO, A REALIZAR DURANTE EL PASACALLE DE LA QUEMA DE JUDAS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00,00</text:p>
          </table:table-cell>
          <table:table-cell office:value-type="string" table:style-name="ce4">
            <text:p>1.177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93/2024</text:p>
          </table:table-cell>
          <table:table-cell office:value-type="string" table:style-name="ce1">
            <text:p>CACHE LINEA DJ EL 30 DE MARZO DE 2024 EN LA QUEMA DE JUDAS EN LA PLZA DE SINTES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0,00</text:p>
          </table:table-cell>
          <table:table-cell office:value-type="string" table:style-name="ce4">
            <text:p>642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292639S - CRISTIAN JESS SANTANA MARRER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42/2024</text:p>
          </table:table-cell>
          <table:table-cell office:value-type="string" table:style-name="ce1">
            <text:p>SERVICIOS DE MONTAJE Y CONEXIONADO DE INSTALACIONES ELECTRICAS DE CHIRINGUITOS PARA LA TRADICIONAL QUEMA DE JUDAS 2024</text:p>
          </table:table-cell>
          <table:table-cell office:value-type="string" table:style-name="ce1">
            <text:p>5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20,00</text:p>
          </table:table-cell>
          <table:table-cell office:value-type="string" table:style-name="ce4">
            <text:p>556,4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13986021 - MR. PACO BATISTA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20/2023</text:p>
          </table:table-cell>
          <table:table-cell office:value-type="string" table:style-name="ce1">
            <text:p>ACTUACION DE UN DISCJOCKEY PROFESIONAL DURANTE LA FIESTA JOVEN QUE TENDRA LUGAR EL VIERNES 29 DE DICIEMBRE EN LA PLAZA DE SINTES</text:p>
          </table:table-cell>
          <table:table-cell office:value-type="string" table:style-name="ce1">
            <text:p>5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20,00</text:p>
          </table:table-cell>
          <table:table-cell office:value-type="string" table:style-name="ce4">
            <text:p>556,4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52856338S - MANUEL NARANJO SU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97/2023</text:p>
          </table:table-cell>
          <table:table-cell office:value-type="string" table:style-name="ce1">
            <text:p>ACTUACION DE LA ORQUESTA STAR MUSIC DURANTE LA FIESTA JOVEN QUE TENDRA LUGAR EL VIERNES 29 DE DICIEMBRE EN LA PLAZA DE SINTES</text:p>
          </table:table-cell>
          <table:table-cell office:value-type="string" table:style-name="ce1">
            <text:p>5.0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060,00</text:p>
          </table:table-cell>
          <table:table-cell office:value-type="string" table:style-name="ce4">
            <text:p>5.06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743/2024</text:p>
          </table:table-cell>
          <table:table-cell office:value-type="string" table:style-name="ce1">
            <text:p>ORGANIZACION Y EJECUCION DE UNA TARDE DE JUEGOS Y TALLERES PARA LOS NINNOS Y NINNAS CON SUS FAMILIAS</text:p>
          </table:table-cell>
          <table:table-cell office:value-type="string" table:style-name="ce1">
            <text:p>1.2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50,00</text:p>
          </table:table-cell>
          <table:table-cell office:value-type="string" table:style-name="ce4">
            <text:p>1.337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492375E - MAYLI INS ANTA MARTN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889/2024</text:p>
          </table:table-cell>
          <table:table-cell office:value-type="string" table:style-name="ce1">
            <text:p>FORMACION DE MONITORES/AS Y DIRECTORAS/ES DE ACTIVIDADES DE OCIO Y TIEMPO LIBRE PARA NINNO/AS Y JOVENES</text:p>
          </table:table-cell>
          <table:table-cell office:value-type="string" table:style-name="ce1">
            <text:p>2.879,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879,44</text:p>
          </table:table-cell>
          <table:table-cell office:value-type="string" table:style-name="ce4">
            <text:p>3.080,97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331594 - SOCIAL GOOD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13/2024</text:p>
          </table:table-cell>
          <table:table-cell office:value-type="string" table:style-name="ce1">
            <text:p>MONITORES DE ACOMPANNAMIENTO PARA SALIDA DE LA CONCEJALIA DE JUVENTUD AL CARNAVAL DE MASPALOMAS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20,00</text:p>
          </table:table-cell>
          <table:table-cell office:value-type="string" table:style-name="ce4">
            <text:p>42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4727239J - CARLOS LPEZ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24/2024</text:p>
          </table:table-cell>
          <table:table-cell office:value-type="string" table:style-name="ce1">
            <text:p>PLANIFICACION Y DESARROLLO DE LA EXPERIENCIA CONATURALEZA EN EL AULA DE LA NATURALEZA LOMO JURGON EN ARUCAS</text:p>
          </table:table-cell>
          <table:table-cell office:value-type="string" table:style-name="ce1">
            <text:p>14.016,00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016,00</text:p>
          </table:table-cell>
          <table:table-cell office:value-type="string" table:style-name="ce4">
            <text:p>14.997,12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G76244565 - SOY MAMUT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575/2024</text:p>
          </table:table-cell>
          <table:table-cell office:value-type="string" table:style-name="ce1">
            <text:p>ORGANIZACION, MONTAJE Y DESMONTAJE DEL STAND PROMOCIONAL DE TEROR EN LA FERIA ENORTE 2024</text:p>
          </table:table-cell>
          <table:table-cell office:value-type="string" table:style-name="ce1">
            <text:p>5.17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170,00</text:p>
          </table:table-cell>
          <table:table-cell office:value-type="string" table:style-name="ce4">
            <text:p>5.17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J01814300 - CLICKFIT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50/2024</text:p>
          </table:table-cell>
          <table:table-cell office:value-type="string" table:style-name="ce1">
            <text:p>CACHE DE VICTOR MANUEL , CESAR ARTE MUSIC , DUO ECLIPSE , SHOW DE PAYASOS. CARNAVAL DE BARRIOS</text:p>
          </table:table-cell>
          <table:table-cell office:value-type="string" table:style-name="ce1">
            <text:p>2.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900,00</text:p>
          </table:table-cell>
          <table:table-cell office:value-type="string" table:style-name="ce4">
            <text:p>3.103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53/2024</text:p>
          </table:table-cell>
          <table:table-cell office:value-type="string" table:style-name="ce1">
            <text:p>CACHE DE LA CHORIMURGA , BESAY OJEDA , DIEGO RODRIGUEZ Y EL GRUPO A LA MUA. CARNAVAL DE BARRIOS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000,00</text:p>
          </table:table-cell>
          <table:table-cell office:value-type="string" table:style-name="ce4">
            <text:p>2.14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835/2024</text:p>
          </table:table-cell>
          <table:table-cell office:value-type="string" table:style-name="ce1">
            <text:p>VIAJE DEL IMSERSO A CONIL DE LA FRONTERA. DEL 4 AL 11 DE ABRIL. 30 PLAZAS.</text:p>
          </table:table-cell>
          <table:table-cell office:value-type="string" table:style-name="ce1">
            <text:p>1.373,58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373,58</text:p>
          </table:table-cell>
          <table:table-cell office:value-type="string" table:style-name="ce4">
            <text:p>1.373,58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U56191919 - AVORIS RETAIL DIVISION S.L.U. Y VIAJES HALCON S.A.U. UT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45/2024</text:p>
          </table:table-cell>
          <table:table-cell office:value-type="string" table:style-name="ce1">
            <text:p>REPARACION DE AVERIA DETECTADA EN LA GRUA DEL SERVICIO MATRICULA 2634BDY</text:p>
          </table:table-cell>
          <table:table-cell office:value-type="string" table:style-name="ce1">
            <text:p>251,0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51,06</text:p>
          </table:table-cell>
          <table:table-cell office:value-type="string" table:style-name="ce4">
            <text:p>268,63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13720 - PALFINGER CANARIAS MAQUINARIAS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2/2024</text:p>
          </table:table-cell>
          <table:table-cell office:value-type="string" table:style-name="ce1">
            <text:p>SERVICIO MONITOR PARA TALLERES DE CARNAVAL ESCENOGRAFIA, VESTUARIO... PARA USUARIOS DEL CENTRO DE DIA</text:p>
          </table:table-cell>
          <table:table-cell office:value-type="string" table:style-name="ce1">
            <text:p>1.939,87</text:p>
          </table:table-cell>
          <table:table-cell office:value-type="string" table:style-name="ce1">
            <text:p>0.7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939,87</text:p>
          </table:table-cell>
          <table:table-cell office:value-type="string" table:style-name="ce4">
            <text:p>2.075,67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35525 - LENAF, GESTIN DE SERVICIO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0/2024</text:p>
          </table:table-cell>
          <table:table-cell office:value-type="string" table:style-name="ce1">
            <text:p>SERVICIO DE MONITOR PARA ENSAYOS DE BAILE DE CARNAVAL COREOGRAFIA Y MAQUILLAJE PARA USUARIOS DEL CENTRO DE DIA</text:p>
          </table:table-cell>
          <table:table-cell office:value-type="string" table:style-name="ce1">
            <text:p>1.850,00</text:p>
          </table:table-cell>
          <table:table-cell office:value-type="string" table:style-name="ce1">
            <text:p>0.7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50,00</text:p>
          </table:table-cell>
          <table:table-cell office:value-type="string" table:style-name="ce4">
            <text:p>1.85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54105089G - JOSU ALONSO SU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8/2024</text:p>
          </table:table-cell>
          <table:table-cell office:value-type="string" table:style-name="ce1">
            <text:p>SERVICIO DE MONITORA PARA SESIONES DE YOGA Y DANZATERAPIA PARA PERSONAS USUARIAS DEL CENTRO DE DIA PARA EL ANNO 2024</text:p>
          </table:table-cell>
          <table:table-cell office:value-type="string" table:style-name="ce1">
            <text:p>7.7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700,00</text:p>
          </table:table-cell>
          <table:table-cell office:value-type="string" table:style-name="ce4">
            <text:p>7.7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02627Q - MARA VANESA ARROCHA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73/2024</text:p>
          </table:table-cell>
          <table:table-cell office:value-type="string" table:style-name="ce1">
            <text:p>SERVICIO DE TALLERES PSICOPEGAGOGICOS CON MENORES EN EXCLUSION SOCIAL DEL MUNICIPIO</text:p>
          </table:table-cell>
          <table:table-cell office:value-type="string" table:style-name="ce1">
            <text:p>1.399,6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399,65</text:p>
          </table:table-cell>
          <table:table-cell office:value-type="string" table:style-name="ce4">
            <text:p>1.399,65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4324114D - NURIA DIAZ CABR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87/2024</text:p>
          </table:table-cell>
          <table:table-cell office:value-type="string" table:style-name="ce1">
            <text:p>SERVICIO DE MONITOR PARA DESARROLLO DE AUDIO RELATOS PARA USUARIOS DEL CDRPS PARA EL ANNO 2024</text:p>
          </table:table-cell>
          <table:table-cell office:value-type="string" table:style-name="ce1">
            <text:p>6.4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400,00</text:p>
          </table:table-cell>
          <table:table-cell office:value-type="string" table:style-name="ce4">
            <text:p>6.848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52577571P - MANUEL MOYA BAUTIST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37/2024</text:p>
          </table:table-cell>
          <table:table-cell office:value-type="string" table:style-name="ce1">
            <text:p>SERVICIO DE MONITOR PARA ACTIVIDAD FISICA Y MOTORA PARA USUARIOS DEL CENTRO DE DIA PARA EL ANNO 2024</text:p>
          </table:table-cell>
          <table:table-cell office:value-type="string" table:style-name="ce1">
            <text:p>6.05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050,00</text:p>
          </table:table-cell>
          <table:table-cell office:value-type="string" table:style-name="ce4">
            <text:p>6.05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68/2024</text:p>
          </table:table-cell>
          <table:table-cell office:value-type="string" table:style-name="ce1">
            <text:p>SERVICIO DE DIRECCION, GUION, GRABACION Y MONTAJE DEL CORTOMETRAJE CON MOTIVO DE LA XVI MUESTRA INSULAR DE CORTOMETRAJES DE PERSONAS CON DISCAPACIDAD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000,00</text:p>
          </table:table-cell>
          <table:table-cell office:value-type="string" table:style-name="ce4">
            <text:p>5.0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4578149D - ALFONSO MUOZ GARC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57/2024</text:p>
          </table:table-cell>
          <table:table-cell office:value-type="string" table:style-name="ce1">
            <text:p>TALLERES/GIMKHANA CON MENORES DEL MUNICIPIO</text:p>
          </table:table-cell>
          <table:table-cell office:value-type="string" table:style-name="ce1">
            <text:p>782,4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82,42</text:p>
          </table:table-cell>
          <table:table-cell office:value-type="string" table:style-name="ce4">
            <text:p>837,19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331594 - SOCIAL GOOD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92/2024</text:p>
          </table:table-cell>
          <table:table-cell office:value-type="string" table:style-name="ce1">
            <text:p>TALLERES PARA LAS PERSONAS USUARIAS DE LA VIVIENDA TUTELADA</text:p>
          </table:table-cell>
          <table:table-cell office:value-type="string" table:style-name="ce1">
            <text:p>4.319,3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319,30</text:p>
          </table:table-cell>
          <table:table-cell office:value-type="string" table:style-name="ce4">
            <text:p>4.621,65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28/2024</text:p>
          </table:table-cell>
          <table:table-cell office:value-type="string" table:style-name="ce1">
            <text:p>SERVICIO DE MONITOR/A EN LA VT PARA CUBRIR IT DE EMPLEADA MUNICIPAL EN EL MES DE MARZO DE 2024</text:p>
          </table:table-cell>
          <table:table-cell office:value-type="string" table:style-name="ce1">
            <text:p>2.365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365,00</text:p>
          </table:table-cell>
          <table:table-cell office:value-type="string" table:style-name="ce4">
            <text:p>2.530,55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8829560 - ACTIVA TRABAJO CANARIAS ETT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51/2024</text:p>
          </table:table-cell>
          <table:table-cell office:value-type="string" table:style-name="ce1">
            <text:p>SERVICIO DE MONITOR PARA TALLERES DE TRATAMIENTO DE MADERA Y MACETAS PARA USUARIOS DEL CENTRO DE DIA DE ABRIL A JUNIO DE 2024</text:p>
          </table:table-cell>
          <table:table-cell office:value-type="string" table:style-name="ce1">
            <text:p>2.035,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035,97</text:p>
          </table:table-cell>
          <table:table-cell office:value-type="string" table:style-name="ce4">
            <text:p>2.178,49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35525 - LENAF, GESTIN DE SERVICIO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1/2024</text:p>
          </table:table-cell>
          <table:table-cell office:value-type="string" table:style-name="ce1">
            <text:p>TALLERES DE RISOTERAPIA PARA EL ALUMNADO DE LOS CENTROS EDUCATIVOS DE TEROR</text:p>
          </table:table-cell>
          <table:table-cell office:value-type="string" table:style-name="ce1">
            <text:p>1.284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84,00</text:p>
          </table:table-cell>
          <table:table-cell office:value-type="string" table:style-name="ce4">
            <text:p>1.284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08217V - VERNICA HERNNDEZ TORR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630/2024</text:p>
          </table:table-cell>
          <table:table-cell office:value-type="string" table:style-name="ce1">
            <text:p>CACHE DEL ESPECTACULO SOMOS MAS, ACTO PRINCIPAL PARA LA CONMEMORACION DEL DIA 8 DE MARZO DE 2024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000,00</text:p>
          </table:table-cell>
          <table:table-cell office:value-type="string" table:style-name="ce4">
            <text:p>5.35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3939Y - JONATAN SANTANA ALE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632/2024</text:p>
          </table:table-cell>
          <table:table-cell office:value-type="string" table:style-name="ce1">
            <text:p>CONMEMORACION DEL DIA 8 DE MARZO DE 2024: DIA INTERNACIONAL DE LA MUJER, CON EL PROYECTO SOMOS MAS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018,69</text:p>
          </table:table-cell>
          <table:table-cell office:value-type="string" table:style-name="ce4">
            <text:p>15.000,02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633159 - SOCIAL GOOD.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9/2024</text:p>
          </table:table-cell>
          <table:table-cell office:value-type="string" table:style-name="ce1">
            <text:p>REPARACION DE ELEMENTOS SITUADOS EN CUARTO DE BOMBEO DE AGUA POTABLE DEL CEIP MIRAFLOR</text:p>
          </table:table-cell>
          <table:table-cell office:value-type="string" table:style-name="ce1">
            <text:p>1.641,9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641,99</text:p>
          </table:table-cell>
          <table:table-cell office:value-type="string" table:style-name="ce4">
            <text:p>1.756,93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67/2024</text:p>
          </table:table-cell>
          <table:table-cell office:value-type="string" table:style-name="ce1">
            <text:p>LIMPIEZA Y DESINFECCION DE DEPOSITO DE AGUA DE CONSUMO HUMANO EN EL CEIP MONSENNOR SOCORRO LANTIGUA</text:p>
          </table:table-cell>
          <table:table-cell office:value-type="string" table:style-name="ce1">
            <text:p>1.358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358,50</text:p>
          </table:table-cell>
          <table:table-cell office:value-type="string" table:style-name="ce4">
            <text:p>1.453,59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10543460 - LIMPYDES FACILITY SERVICES,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15/2024</text:p>
          </table:table-cell>
          <table:table-cell office:value-type="string" table:style-name="ce1">
            <text:p>CAMBIO DE CRISTALES EN DOS VENTANAS DEL CEIP MONSENNOR SOCORRO LANTIGUA POR ROTURA</text:p>
          </table:table-cell>
          <table:table-cell office:value-type="string" table:style-name="ce1">
            <text:p>37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70,00</text:p>
          </table:table-cell>
          <table:table-cell office:value-type="string" table:style-name="ce4">
            <text:p>395,9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4306020Q - CELSO SANTANA DOMIN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6/2024</text:p>
          </table:table-cell>
          <table:table-cell office:value-type="string" table:style-name="ce1">
            <text:p>COMIDA INVITACION ALCALDIA AL GENERAL JEFE DE CANARIAS Y MANDOS DEL EJERCITO EN VISITA A TEROR</text:p>
          </table:table-cell>
          <table:table-cell office:value-type="string" table:style-name="ce1">
            <text:p>416,3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16,36</text:p>
          </table:table-cell>
          <table:table-cell office:value-type="string" table:style-name="ce4">
            <text:p>445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290306M - DAILOS MANUEL RODRIGUEZ SALAZA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665/2024</text:p>
          </table:table-cell>
          <table:table-cell office:value-type="string" table:style-name="ce1">
            <text:p>DESAYUNO INVITACION ALCALDIA A CORONEL JEFE REGIMIENTO 94 DE ARTILLERIA Y MANDOS DEL EJERCITO EN VISITA OFICIAL A TEROR</text:p>
          </table:table-cell>
          <table:table-cell office:value-type="string" table:style-name="ce1">
            <text:p>46,4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6,49</text:p>
          </table:table-cell>
          <table:table-cell office:value-type="string" table:style-name="ce4">
            <text:p>49,74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199579 - EL ENCUENTRO DE TEROR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69/2024</text:p>
          </table:table-cell>
          <table:table-cell office:value-type="string" table:style-name="ce1">
            <text:p>BRINDIS OBSEQUIO ALCALDIA A ASOCIACION DE VETERANOS DEL EJERCITO</text:p>
          </table:table-cell>
          <table:table-cell office:value-type="string" table:style-name="ce1">
            <text:p>220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20,50</text:p>
          </table:table-cell>
          <table:table-cell office:value-type="string" table:style-name="ce4">
            <text:p>235,93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583/2024</text:p>
          </table:table-cell>
          <table:table-cell office:value-type="string" table:style-name="ce1">
            <text:p>INVITACION ALCALDIA COCTEL HERMANDAD DE VETERANOS DEL EJERCITO Y LA GUARDIA CIVIL</text:p>
          </table:table-cell>
          <table:table-cell office:value-type="string" table:style-name="ce1">
            <text:p>125,8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5,89</text:p>
          </table:table-cell>
          <table:table-cell office:value-type="string" table:style-name="ce4">
            <text:p>125,89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135631 - ALMACENES BAEZ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85/2024</text:p>
          </table:table-cell>
          <table:table-cell office:value-type="string" table:style-name="ce1">
            <text:p>CONTRATO MENOR SISTEMA INTEGRAL DE CONTROL HORARIO DE LOS EMPLEADOS PUBLICOS</text:p>
          </table:table-cell>
          <table:table-cell office:value-type="string" table:style-name="ce1">
            <text:p>3.045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045,00</text:p>
          </table:table-cell>
          <table:table-cell office:value-type="string" table:style-name="ce4">
            <text:p>3.04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664879 - MHP SERVICIOS DE CONTROL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0/2024</text:p>
          </table:table-cell>
          <table:table-cell office:value-type="string" table:style-name="ce1">
            <text:p>SERVICIOS DE ASESORAMIENTO JURIDICO CONSISTENTE EN LA ELABORACION Y TRAMITACION DE IMPUGNACION DEL RECURSO DE SUPLICACION EN EL AUTO N 506/2023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7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37767 - AGUILAR Y LOSADA S.L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2/2024</text:p>
          </table:table-cell>
          <table:table-cell office:value-type="string" table:style-name="ce1">
            <text:p>ASISTENCIA TECNICA, ECONOMICA Y JURIDICA Y ASESORAMIENTO ESPECIALIZADO EN MATERIA DE CONTRATACION PUBLICA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000,00</text:p>
          </table:table-cell>
          <table:table-cell office:value-type="string" table:style-name="ce4">
            <text:p>14.98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019777 - EGUESAN ENERGY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41/2024</text:p>
          </table:table-cell>
          <table:table-cell office:value-type="string" table:style-name="ce1">
            <text:p>ELABORACION DEL REGISTRO SALARIAL Y LA VALORACION DE LOS PUESTOS DE TRABAJO DEL ANNO 2023</text:p>
          </table:table-cell>
          <table:table-cell office:value-type="string" table:style-name="ce1">
            <text:p>2.65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650,00</text:p>
          </table:table-cell>
          <table:table-cell office:value-type="string" table:style-name="ce4">
            <text:p>2.835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16973653 - ADORIA SYMMETRY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43/2024</text:p>
          </table:table-cell>
          <table:table-cell office:value-type="string" table:style-name="ce1">
            <text:p>ELABORACION Y NEGOCIACION DEL PLAN DE IGUALDAD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000,00</text:p>
          </table:table-cell>
          <table:table-cell office:value-type="string" table:style-name="ce4">
            <text:p>6.42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37767 - AGUILAR Y LOSADA S.L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45/2024</text:p>
          </table:table-cell>
          <table:table-cell office:value-type="string" table:style-name="ce1">
            <text:p>ASESORAMIENTO JURIDICO Y ASISTENCIA LETRADA ANTE LA MESA GENERAL DE NEGOCIACION CON EL PERSONAL FUNCIONARIO</text:p>
          </table:table-cell>
          <table:table-cell office:value-type="string" table:style-name="ce1">
            <text:p>3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000,00</text:p>
          </table:table-cell>
          <table:table-cell office:value-type="string" table:style-name="ce4">
            <text:p>3.21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51484K - MOHAMED EL HAJOUI EL HAJOU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49/2024</text:p>
          </table:table-cell>
          <table:table-cell office:value-type="string" table:style-name="ce1">
            <text:p>SERVICIO DE ASESORAMIENTO Y ASISTENCIA JURIDICA LETRADA, PROCEDIMIENTO 1142/2023 DEL JUZGADO DE LO SOCIAL, N 5</text:p>
          </table:table-cell>
          <table:table-cell office:value-type="string" table:style-name="ce1">
            <text:p>1.25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50,00</text:p>
          </table:table-cell>
          <table:table-cell office:value-type="string" table:style-name="ce4">
            <text:p>1.337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51484K - MOHAMED EL HAJOUI EL HAJOU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69/2024</text:p>
          </table:table-cell>
          <table:table-cell office:value-type="string" table:style-name="ce1">
            <text:p>TALLER PRACTICO MOTOSIERRA, DESBROZADORA, FITOSANITARIO, JORNADAS, ETC. PARA MEJORA DEL SECTOR PRIMARIO DE GRAN CANARIA 2023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5.000,00</text:p>
          </table:table-cell>
          <table:table-cell office:value-type="string" table:style-name="ce4">
            <text:p>15.0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902741 - ASESORAMIENTOS AGRONMICOS CANARIOS S.L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03/2024</text:p>
          </table:table-cell>
          <table:table-cell office:value-type="string" table:style-name="ce1">
            <text:p>CURSOS, TALLERES, PROG. RECIC. PARA MEJORAR EMPLEABILIDAD DEL DEMANDANTE DE EMPLEO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990,00</text:p>
          </table:table-cell>
          <table:table-cell office:value-type="string" table:style-name="ce4">
            <text:p>14.99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2848106A - VCTOR MANUEL GARCA BETHENCOURT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04/2024</text:p>
          </table:table-cell>
          <table:table-cell office:value-type="string" table:style-name="ce1">
            <text:p>DISENNO DE PRODUCCION Y MONTAJE DE UN STAND MODULAR PROMOCIONAL REUTILIZABLE Y EQUIPAMIENTO</text:p>
          </table:table-cell>
          <table:table-cell office:value-type="string" table:style-name="ce1">
            <text:p>9.531,8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.531,82</text:p>
          </table:table-cell>
          <table:table-cell office:value-type="string" table:style-name="ce4">
            <text:p>9.531,82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J35948512 - EUREKA PUBLICIDAD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05/2024</text:p>
          </table:table-cell>
          <table:table-cell office:value-type="string" table:style-name="ce1">
            <text:p>ELABORACION PLAN ESTRATEGICO DE DESARROLLO LOCAL Y RURAL DE TEROR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0.000,00</text:p>
          </table:table-cell>
          <table:table-cell office:value-type="string" table:style-name="ce4">
            <text:p>10.0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32131 - MOSAECO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82/2023</text:p>
          </table:table-cell>
          <table:table-cell office:value-type="string" table:style-name="ce1">
            <text:p>TRASLADO DE EQUIPOS DE RADIO TEROR EN EL SALON DE LA CASA CONSISTORIAL PARA LA EMISION RADIOFONICA DE PLENOS EN DIRECTO</text:p>
          </table:table-cell>
          <table:table-cell office:value-type="string" table:style-name="ce1">
            <text:p>1.293,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93,13</text:p>
          </table:table-cell>
          <table:table-cell office:value-type="string" table:style-name="ce4">
            <text:p>1.383,65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393545 - RIGAZ SERVIRADIO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67/2024</text:p>
          </table:table-cell>
          <table:table-cell office:value-type="string" table:style-name="ce1">
            <text:p>CONTRATO MENOR DE SERVICIO PARA EL ESTUDIO GEOTECNICO EN EL HOTEL EMBLEMATICO</text:p>
          </table:table-cell>
          <table:table-cell office:value-type="string" table:style-name="ce1">
            <text:p>4.13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130,00</text:p>
          </table:table-cell>
          <table:table-cell office:value-type="string" table:style-name="ce4">
            <text:p>4.419,1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32131 - CIMENTOS Y ARRENDAMIENTO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68/2024</text:p>
          </table:table-cell>
          <table:table-cell office:value-type="string" table:style-name="ce1">
            <text:p>CONTRATO MENOR DE SERVICIO PARA EL CALCULO DEL REFUERZO ESTRUCTURAL EN EL HOTEL EMBLEMATICO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500,00</text:p>
          </table:table-cell>
          <table:table-cell office:value-type="string" table:style-name="ce4">
            <text:p>2.67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11966V - SERGIO LPEZ SILV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01/2024</text:p>
          </table:table-cell>
          <table:table-cell office:value-type="string" table:style-name="ce1">
            <text:p>ASISTENCIA TECNICA PARA CIERRE CONTABLE DEL EJERCICIO 2023, APERTURA PRESUPUESTARIA 2024 Y RENDICION DE CUENTAS DEL EJERCICIO 2023</text:p>
          </table:table-cell>
          <table:table-cell office:value-type="string" table:style-name="ce1">
            <text:p>5.8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800,00</text:p>
          </table:table-cell>
          <table:table-cell office:value-type="string" table:style-name="ce4">
            <text:p>5.8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41632332 - AYTOS SOLUCIONES INFORMTICA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538/2024</text:p>
          </table:table-cell>
          <table:table-cell office:value-type="string" table:style-name="ce1">
            <text:p>ASESORAMIENTO Y APOYO EN LA ELABORACION DE TODOS LOS DOCUMENTOS NECESARIOS PARA LA APROBACION DEL PRESUPUESTO GENERAL DEL EJERCICIO 2024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500,00</text:p>
          </table:table-cell>
          <table:table-cell office:value-type="string" table:style-name="ce4">
            <text:p>6.95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791615 - GEXTIONA APV CONSULTOR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35/2024</text:p>
          </table:table-cell>
          <table:table-cell office:value-type="string" table:style-name="ce1">
            <text:p>REPARACION DE LAS ESCALERAS DE SALIDA DE EMERGENCIA PABELLON POLIDEPORTIVO</text:p>
          </table:table-cell>
          <table:table-cell office:value-type="string" table:style-name="ce1">
            <text:p>8.335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335,00</text:p>
          </table:table-cell>
          <table:table-cell office:value-type="string" table:style-name="ce4">
            <text:p>8.918,4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0729 - DISTRIBUCIN Y TRANSFORMADOS METLICOS GUERRA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01/2024</text:p>
          </table:table-cell>
          <table:table-cell office:value-type="string" table:style-name="ce1">
            <text:p>SERVICIOS DE AMBULANCIAS SVB PARA LA ORGANIZACION DEL CAMPEONATO DE CANARIAS DE HALTEROFILIA VILLA DE TEROR 2024</text:p>
          </table:table-cell>
          <table:table-cell office:value-type="string" table:style-name="ce1">
            <text:p>443,2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43,21</text:p>
          </table:table-cell>
          <table:table-cell office:value-type="string" table:style-name="ce4">
            <text:p>443,21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02169 - EMERGENCIAS COSTA CANARIA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83/2024</text:p>
          </table:table-cell>
          <table:table-cell office:value-type="string" table:style-name="ce1">
            <text:p>SERVICIOS MEDICOS, AMBULANCIA SVA, AMBULANCIA SVB, REDACCION Y DIRECCION DEL PLAN DE SEGURIDAD PARA LA ORGANIZACION DEL DESCENSO EN MOUNTAINBIKE PINITO</text:p>
          </table:table-cell>
          <table:table-cell office:value-type="string" table:style-name="ce1">
            <text:p>1.470,2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470,28</text:p>
          </table:table-cell>
          <table:table-cell office:value-type="string" table:style-name="ce4">
            <text:p>1.470,28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02169 - EMERGENCIAS COSTA CANARIA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88/2024</text:p>
          </table:table-cell>
          <table:table-cell office:value-type="string" table:style-name="ce1">
            <text:p>REPARACION Y MANTENIMIENTO CORRECTIVO DE LAS DEFICIENCIAS QUE PRESENTA EL CESPED ARTIFICIAL DEL CAMPO DE FUTBOL 8</text:p>
          </table:table-cell>
          <table:table-cell office:value-type="string" table:style-name="ce1">
            <text:p>7.258,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258,46</text:p>
          </table:table-cell>
          <table:table-cell office:value-type="string" table:style-name="ce4">
            <text:p>7.258,4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98465073 - NEC ACTIVE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98/2024</text:p>
          </table:table-cell>
          <table:table-cell office:value-type="string" table:style-name="ce1">
            <text:p>SERVICIO PARA LA ORGANIZACION DE LAS JORNADAS DE TENIS PLAYA QUE TENDRA LUGAR EN TEROR DEL 13 AL 15 DE MAYO</text:p>
          </table:table-cell>
          <table:table-cell office:value-type="string" table:style-name="ce1">
            <text:p>1.440,00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440,00</text:p>
          </table:table-cell>
          <table:table-cell office:value-type="string" table:style-name="ce4">
            <text:p>1.540,8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2990682 - APPROBA CANARIA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060/2024</text:p>
          </table:table-cell>
          <table:table-cell office:value-type="string" table:style-name="ce1">
            <text:p>SERVICIOS SANITARIOS PARA CUBRIR LAS ACTIVIDADES DEL MES DE MAYO, JORNADAS DE TENIS Y JORNADAS LUDICO DEPORTIVAS</text:p>
          </table:table-cell>
          <table:table-cell office:value-type="string" table:style-name="ce1">
            <text:p>506,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06,52</text:p>
          </table:table-cell>
          <table:table-cell office:value-type="string" table:style-name="ce4">
            <text:p>506,52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02169 - EMERGENCIAS COSTA CANARIA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078/2024</text:p>
          </table:table-cell>
          <table:table-cell office:value-type="string" table:style-name="ce1">
            <text:p>SERVICIOS DE MONITORES DEPORTIVOS ESPECIALISTAS PARA DIRIGIR, ORGANIZAR Y EJECUTAR ACTIVIDADES LUDICODEPORTIVAS</text:p>
          </table:table-cell>
          <table:table-cell office:value-type="string" table:style-name="ce1">
            <text:p>2.295,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295,40</text:p>
          </table:table-cell>
          <table:table-cell office:value-type="string" table:style-name="ce4">
            <text:p>2.295,4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727239J - CARLOS LPEZ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17/2024</text:p>
          </table:table-cell>
          <table:table-cell office:value-type="string" table:style-name="ce1">
            <text:p>SERVICIOS DE SEGURO DE ACCIDENTES PARA LAS JORNADAS DE TENIS PLAYA DEL MES DE MAYO</text:p>
          </table:table-cell>
          <table:table-cell office:value-type="string" table:style-name="ce1">
            <text:p>126,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6,56</text:p>
          </table:table-cell>
          <table:table-cell office:value-type="string" table:style-name="ce4">
            <text:p>126,5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87988697 - CHANCE UNDERWRITING,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46/2024</text:p>
          </table:table-cell>
          <table:table-cell office:value-type="string" table:style-name="ce1">
            <text:p>REPARACIONES VARIAS EN PABELLON POLIDEPORTIVO Y ESTADIO EL PINO</text:p>
          </table:table-cell>
          <table:table-cell office:value-type="string" table:style-name="ce1">
            <text:p>13.008,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3.008,16</text:p>
          </table:table-cell>
          <table:table-cell office:value-type="string" table:style-name="ce4">
            <text:p>13.918,73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13986021 - M.R PACO BATISTA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514/2024</text:p>
          </table:table-cell>
          <table:table-cell office:value-type="string" table:style-name="ce1">
            <text:p>SERVICIOS DE COMIDA MENU PARA UN TOTAL DE 60 PERSONAS USUARIOS DEL PROGRAMA DE SENDERISMO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00,00</text:p>
          </table:table-cell>
          <table:table-cell office:value-type="string" table:style-name="ce4">
            <text:p>1.8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99579 - EL ENCUENTRO TEROR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93/2024</text:p>
          </table:table-cell>
          <table:table-cell office:value-type="string" table:style-name="ce1">
            <text:p>SERVICIOS DE MONITORES DEPORTIVOS ESPECIALISTAS EN GIMNASIA DE MANTENIMIENTO A PERSONAS MAYORES DEL MUNICIPIO</text:p>
          </table:table-cell>
          <table:table-cell office:value-type="string" table:style-name="ce1">
            <text:p>5.025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025,00</text:p>
          </table:table-cell>
          <table:table-cell office:value-type="string" table:style-name="ce4">
            <text:p>5.376,7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727239J - CARLOS LPEZ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94/2024</text:p>
          </table:table-cell>
          <table:table-cell office:value-type="string" table:style-name="ce1">
            <text:p>SERVICIOS PARA DIRIGIR Y CONTROLAR LOS TRASLADOS DE LOS USUARIOS PARTICIPANTES EN LAS ACTIVIDADES DEPORTIVAS</text:p>
          </table:table-cell>
          <table:table-cell office:value-type="string" table:style-name="ce1">
            <text:p>432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32,00</text:p>
          </table:table-cell>
          <table:table-cell office:value-type="string" table:style-name="ce4">
            <text:p>462,24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95/2024</text:p>
          </table:table-cell>
          <table:table-cell office:value-type="string" table:style-name="ce1">
            <text:p>SERVICIOS DE MONITORES DEPORTIVOS ESPECIALISTAS PARA DIRIGIR, ORGANIZAR Y EJECUTAR ACTIVIDADES LUDICODEPORTIVAS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00,00</text:p>
          </table:table-cell>
          <table:table-cell office:value-type="string" table:style-name="ce4">
            <text:p>321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22/2024</text:p>
          </table:table-cell>
          <table:table-cell office:value-type="string" table:style-name="ce1">
            <text:p>SERVICIOS DE MONITORES DEPORTIVOS ESPECIALISTAS PARA DIRIGIR, ORGANIZAR Y EJECUTAR ACTIVIDADES EN LA NATURALEZA</text:p>
          </table:table-cell>
          <table:table-cell office:value-type="string" table:style-name="ce1">
            <text:p>2.325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325,00</text:p>
          </table:table-cell>
          <table:table-cell office:value-type="string" table:style-name="ce4">
            <text:p>2.487,7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98/2024</text:p>
          </table:table-cell>
          <table:table-cell office:value-type="string" table:style-name="ce1">
            <text:p>PROMOCION DEPORTIVA PARA LA ORGANIZACION, DIRECCION Y REALIZACION DEL TALLER DE SURF Y BODYBOARD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50,00</text:p>
          </table:table-cell>
          <table:table-cell office:value-type="string" table:style-name="ce4">
            <text:p>45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483874P - OSWALDO BRITO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46/2024</text:p>
          </table:table-cell>
          <table:table-cell office:value-type="string" table:style-name="ce1">
            <text:p>TRASLADO IDA Y VUELTA DE LA RETROEXCAVADORA GC.01427VE PARA REALIZAR INSPECCION TECNICA EN LA ESTACION LAS PALMAS II</text:p>
          </table:table-cell>
          <table:table-cell office:value-type="string" table:style-name="ce1">
            <text:p>3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20,00</text:p>
          </table:table-cell>
          <table:table-cell office:value-type="string" table:style-name="ce4">
            <text:p>329,6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004035 - GRUAS GRAN CANARIA ASISTENCIA,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66/2024</text:p>
          </table:table-cell>
          <table:table-cell office:value-type="string" table:style-name="ce1">
            <text:p>CACHE DEL SEMINARIO DE EDICION DE SONIDO EN LAS CREACIONES ARTISTICAS Y MUSICALES</text:p>
          </table:table-cell>
          <table:table-cell office:value-type="string" table:style-name="ce1">
            <text:p>976,0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76,05</text:p>
          </table:table-cell>
          <table:table-cell office:value-type="string" table:style-name="ce4">
            <text:p>976,0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55504V - BLAS A. ACOSTA SU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13/2024</text:p>
          </table:table-cell>
          <table:table-cell office:value-type="string" table:style-name="ce1">
            <text:p>CACHE DEL SEMINARIO TECNICAS DE INTERPRETACION DEL PIANO</text:p>
          </table:table-cell>
          <table:table-cell office:value-type="string" table:style-name="ce1">
            <text:p>428,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28,60</text:p>
          </table:table-cell>
          <table:table-cell office:value-type="string" table:style-name="ce4">
            <text:p>458,6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713057E - LIVER CURBELO GONZL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14/2024</text:p>
          </table:table-cell>
          <table:table-cell office:value-type="string" table:style-name="ce1">
            <text:p>CACHE DEL SEMINARIO ARREGLOS MUSICALES CON EL SOFTWARE SIBELIUS ULTIMATE</text:p>
          </table:table-cell>
          <table:table-cell office:value-type="string" table:style-name="ce1">
            <text:p>623,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23,08</text:p>
          </table:table-cell>
          <table:table-cell office:value-type="string" table:style-name="ce4">
            <text:p>666,69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9878 - ACTURA, ARTE Y COMUNICACIN.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15/2024</text:p>
          </table:table-cell>
          <table:table-cell office:value-type="string" table:style-name="ce1">
            <text:p>CACHE POR EL SEMINARIO INTRODUCCION A LA MUSICA DE CAMARA</text:p>
          </table:table-cell>
          <table:table-cell office:value-type="string" table:style-name="ce1">
            <text:p>747,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47,70</text:p>
          </table:table-cell>
          <table:table-cell office:value-type="string" table:style-name="ce4">
            <text:p>800,04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J76007970 - JEITO SCP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17/2024</text:p>
          </table:table-cell>
          <table:table-cell office:value-type="string" table:style-name="ce1">
            <text:p>CACHE DEL SEMINARIO CONJUNTO INSTRUMENTAL</text:p>
          </table:table-cell>
          <table:table-cell office:value-type="string" table:style-name="ce1">
            <text:p>747,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47,70</text:p>
          </table:table-cell>
          <table:table-cell office:value-type="string" table:style-name="ce4">
            <text:p>800,04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9878 - ACTURA, ARTE Y COMUNICACIN.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59/2024</text:p>
          </table:table-cell>
          <table:table-cell office:value-type="string" table:style-name="ce1">
            <text:p>CACHE DEL ESPECTACULO PALABRAS AL VIENTO A CARGO DE ARISTIDES MORENO Y SALOME MORENO CON MOTIVO DE LA CELEBRACION DEL EVENTO LA PLAZA DE LOS LIBROS EN TEROR</text:p>
          </table:table-cell>
          <table:table-cell office:value-type="string" table:style-name="ce1">
            <text:p>8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000,00</text:p>
          </table:table-cell>
          <table:table-cell office:value-type="string" table:style-name="ce4">
            <text:p>8.56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52875107Q - ALBERTO SANTOS DEL R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62/2024</text:p>
          </table:table-cell>
          <table:table-cell office:value-type="string" table:style-name="ce1">
            <text:p>CACHE DE REPRESENTACION DE ARMINDA Y EL ATAQUE DEL CORSARIO EL 27 DE ABRIL, EN TEROR, CON MOTIVO DEL EVENTO LA PLAZA DE LOS LIBROS</text:p>
          </table:table-cell>
          <table:table-cell office:value-type="string" table:style-name="ce1">
            <text:p>2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200,00</text:p>
          </table:table-cell>
          <table:table-cell office:value-type="string" table:style-name="ce4">
            <text:p>2.354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62490 - RAFAEL RODRGUEZ 2RC TEATRO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64/2024</text:p>
          </table:table-cell>
          <table:table-cell office:value-type="string" table:style-name="ce1">
            <text:p>CACHE DE CAROLINA BONINO , POR EL TALLER LA VINNETA DE HUMOR. INICIACION AL DIBUJO HUMORISTICO, EN LA BIBLIOTECA DE TEROR, CON MOTIVO DE LA PLAZA DE LOS LIBROS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50,00</text:p>
          </table:table-cell>
          <table:table-cell office:value-type="string" table:style-name="ce4">
            <text:p>267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62776K - CAROLINA BONINO MOREN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69/2024</text:p>
          </table:table-cell>
          <table:table-cell office:value-type="string" table:style-name="ce1">
            <text:p>CACHE DE ANA M VANDERWILDE PEREZ, POR LA CONFERENCIA MONOLOGO CONTRA EL PERNICIOSO VICIO DE LA LECTURA Y EL AUN MAS INDESEABLE OFICIO DE LA ESCRITURA CON MOTIVO DE LA PLAZA DE LOS LIBROS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00,00</text:p>
          </table:table-cell>
          <table:table-cell office:value-type="string" table:style-name="ce4">
            <text:p>214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2826212M - ANA M VANDERWILDE P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89/2024</text:p>
          </table:table-cell>
          <table:table-cell office:value-type="string" table:style-name="ce1">
            <text:p>CACHE POR LA PARTICIPACION DE LA COMPANNIA THE CIRCUS TROUPE EN <text:s/>LA PLAZA DE LOS LIBROS</text:p>
          </table:table-cell>
          <table:table-cell office:value-type="string" table:style-name="ce1">
            <text:p>6.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600,00</text:p>
          </table:table-cell>
          <table:table-cell office:value-type="string" table:style-name="ce4">
            <text:p>7.062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9878 - ACTURA, ARTE Y COMUNICACIN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16/2024</text:p>
          </table:table-cell>
          <table:table-cell office:value-type="string" table:style-name="ce1">
            <text:p>CACHE DE ANFITRION Y PRESENTACION DE ANCOR AYOSE GONZALEZ ACOSTA CON MOTIVO DE LA PLAZA DE LOS LIBROS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00,00</text:p>
          </table:table-cell>
          <table:table-cell office:value-type="string" table:style-name="ce4">
            <text:p>1.284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507200N - ANCOR AYOSE GONZLEZ ACOST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69/2024</text:p>
          </table:table-cell>
          <table:table-cell office:value-type="string" table:style-name="ce1">
            <text:p>SERVICIO DE CATERING PARA EL CAFE CON.. A REALIZAR EL 26 Y 27 DE ABRIL DE 2024 EN LA PLAZA DE LOS LIBROS</text:p>
          </table:table-cell>
          <table:table-cell office:value-type="string" table:style-name="ce1">
            <text:p>988,00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88,00</text:p>
          </table:table-cell>
          <table:table-cell office:value-type="string" table:style-name="ce4">
            <text:p>1.057,1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76192M - JOS ABIN BENI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70/2024</text:p>
          </table:table-cell>
          <table:table-cell office:value-type="string" table:style-name="ce1">
            <text:p>SERVICIO DE CATERING PARA EL CAFE CON... A REALIZAR EL 27 Y 28 DE ABRIL DE 2024 EN LA PLAZA DE LOS LIBROS</text:p>
          </table:table-cell>
          <table:table-cell office:value-type="string" table:style-name="ce1">
            <text:p>525,00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25,00</text:p>
          </table:table-cell>
          <table:table-cell office:value-type="string" table:style-name="ce4">
            <text:p>52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509526S - CRISTO FRANCISCO LPEZ RAM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99/2024</text:p>
          </table:table-cell>
          <table:table-cell office:value-type="string" table:style-name="ce1">
            <text:p>CACHE COMO PRESENTADOR DE DAVID NARANJO ORTEGA, PARA EL PREGON DE LA FIESTA DE SAN JOSE Y LA CRUZ 2024</text:p>
          </table:table-cell>
          <table:table-cell office:value-type="string" table:style-name="ce1">
            <text:p>32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25,00</text:p>
          </table:table-cell>
          <table:table-cell office:value-type="string" table:style-name="ce4">
            <text:p>347,7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69785S - DAVID NARANJO ORTEG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015/2024</text:p>
          </table:table-cell>
          <table:table-cell office:value-type="string" table:style-name="ce1">
            <text:p>INSTALACION DE TRES BANNOS QUIMICOS PARA LA FIESTA DE SAN JOSE Y LA CRUZ DE 2024</text:p>
          </table:table-cell>
          <table:table-cell office:value-type="string" table:style-name="ce1">
            <text:p>334,2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34,24</text:p>
          </table:table-cell>
          <table:table-cell office:value-type="string" table:style-name="ce4">
            <text:p>357,64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274075 - MQUINAS OPEIN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18/2024</text:p>
          </table:table-cell>
          <table:table-cell office:value-type="string" table:style-name="ce1">
            <text:p>CACHE DE LA ACTUACION DE IVAN QUINTANA TRIO, A CELEBRAR EL DIA 3 DE MAYO CON MOTIVO DEL PREGON DE LA FIESTA DE SAN JOSE Y LA CRUZ 2024</text:p>
          </table:table-cell>
          <table:table-cell office:value-type="string" table:style-name="ce1">
            <text:p>2.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900,00</text:p>
          </table:table-cell>
          <table:table-cell office:value-type="string" table:style-name="ce4">
            <text:p>3.103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9878 - ACTURA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19/2024</text:p>
          </table:table-cell>
          <table:table-cell office:value-type="string" table:style-name="ce1">
            <text:p>CACHE DEL ESPECTACULO MUSICAL VIENTOS DE GUERRA, A CARGO DE LA COMPANNIA DE JUAN CARLOS GUERRA PRAX 91, CON MOTIVO DE LA QUEMA DEL BARCO Y CASTILLO 2024</text:p>
          </table:table-cell>
          <table:table-cell office:value-type="string" table:style-name="ce1">
            <text:p>9.209,87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.209,87</text:p>
          </table:table-cell>
          <table:table-cell office:value-type="string" table:style-name="ce4">
            <text:p>9.209,87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69398B - JUAN CARLOS GUERRA GONZL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20/2024</text:p>
          </table:table-cell>
          <table:table-cell office:value-type="string" table:style-name="ce1">
            <text:p>CACHE DEL ESPECTACULO ARTISTICO ROSA DE LOS VIENTOS, DE UNIVERSO GC, A CELEBRAR EL DIA 4 DE MAYO DE 2024 CON MOTIVO DE LA FIESTA DE SAN JOSE Y LA CRUZ 2024</text:p>
          </table:table-cell>
          <table:table-cell office:value-type="string" table:style-name="ce1">
            <text:p>11.980,5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1.980,54</text:p>
          </table:table-cell>
          <table:table-cell office:value-type="string" table:style-name="ce4">
            <text:p>12.819,18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575844 - GRAN CANARIA DISEOS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24/2024</text:p>
          </table:table-cell>
          <table:table-cell office:value-type="string" table:style-name="ce1">
            <text:p>CACHE DEL GRUPO LA TROVA, POR ACTUACION DURANTE LA QUEMA DEL BARCO Y EL CASTILLO 2024</text:p>
          </table:table-cell>
          <table:table-cell office:value-type="string" table:style-name="ce1">
            <text:p>8.389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389,00</text:p>
          </table:table-cell>
          <table:table-cell office:value-type="string" table:style-name="ce4">
            <text:p>8.389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G35844034 - ASOCIACIN LA TROV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26/2024</text:p>
          </table:table-cell>
          <table:table-cell office:value-type="string" table:style-name="ce1">
            <text:p>CACHE DEL ESPECTACULO FLOW TOUR 2024, DEL GRUPO FURIA JOVEN, CON MOTIVO DE LA FIESTA DE SAN JOSE Y LA SANTA CRUZ 2024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000,00</text:p>
          </table:table-cell>
          <table:table-cell office:value-type="string" table:style-name="ce4">
            <text:p>7.49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274125 - ORGANIZACIN PROFESIONAL VALCAR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27/2024</text:p>
          </table:table-cell>
          <table:table-cell office:value-type="string" table:style-name="ce1">
            <text:p>CACHE DE DJ PROMASTER CON MOTIVO DE LA ACTUACION EN LA FIESTA DE SAN JOSE Y LA CRUZ 2024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50,00</text:p>
          </table:table-cell>
          <table:table-cell office:value-type="string" table:style-name="ce4">
            <text:p>588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52856338S - MANUEL NARANJO SU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28/2024</text:p>
          </table:table-cell>
          <table:table-cell office:value-type="string" table:style-name="ce1">
            <text:p>CACHE DE LA ACTUACION DE LA BANDA DE MUSICA DE TEROR EN LA PROCESION DE SAN JOSE Y LA CRUZ 2024,</text:p>
          </table:table-cell>
          <table:table-cell office:value-type="string" table:style-name="ce1">
            <text:p>1.829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29,00</text:p>
          </table:table-cell>
          <table:table-cell office:value-type="string" table:style-name="ce4">
            <text:p>1.829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G35389246 - AC BANDA DE MSICA DE TERO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0/2024</text:p>
          </table:table-cell>
          <table:table-cell office:value-type="string" table:style-name="ce1">
            <text:p>SERVICIO DE ALQUILER DE VALLAS DE OBRA PARA CUMPLIMIENTO DEL PSA DEL BARCO Y EL CASTILLO. FIESTA DE SAN JOSE Y LA CRUZ 2024</text:p>
          </table:table-cell>
          <table:table-cell office:value-type="string" table:style-name="ce1">
            <text:p>725,9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25,92</text:p>
          </table:table-cell>
          <table:table-cell office:value-type="string" table:style-name="ce4">
            <text:p>776,73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274075 - MQUINAS OPEIN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1/2024</text:p>
          </table:table-cell>
          <table:table-cell office:value-type="string" table:style-name="ce1">
            <text:p>ALQUILER DE VALLA PUBLICITARIA Y ROTULACIONES PARA PROMOCION DE LA QUEMA DEL BARCO Y EL CASTILLO</text:p>
          </table:table-cell>
          <table:table-cell office:value-type="string" table:style-name="ce1">
            <text:p>74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45,00</text:p>
          </table:table-cell>
          <table:table-cell office:value-type="string" table:style-name="ce4">
            <text:p>797,1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084441 - PROGECO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2/2024</text:p>
          </table:table-cell>
          <table:table-cell office:value-type="string" table:style-name="ce1">
            <text:p>SERVICIOS DE APOYO LOGISTICO PARA EL MONTAJE Y DESMONTAJE Y CONEXIONADO DE CHIRINGUITOS DE LA QUEMA DEL BARCO Y EL CASTILLO 2024</text:p>
          </table:table-cell>
          <table:table-cell office:value-type="string" table:style-name="ce1">
            <text:p>1.675,1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675,16</text:p>
          </table:table-cell>
          <table:table-cell office:value-type="string" table:style-name="ce4">
            <text:p>1.792,42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13986021 - MR PACO BATISTA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3/2024</text:p>
          </table:table-cell>
          <table:table-cell office:value-type="string" table:style-name="ce1">
            <text:p>SERVICIOS DE AYUDA Y APOYO A LA COORDINACION DE LA QUEMA DEL BARCO Y EL CASTILLO.FIESTA DE S.JOSE Y LA STA. CRUZ</text:p>
          </table:table-cell>
          <table:table-cell office:value-type="string" table:style-name="ce1">
            <text:p>1.53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530,00</text:p>
          </table:table-cell>
          <table:table-cell office:value-type="string" table:style-name="ce4">
            <text:p>1.637,1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52875107Q - ALBERTO SANTOS DEL RI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4/2024</text:p>
          </table:table-cell>
          <table:table-cell office:value-type="string" table:style-name="ce1">
            <text:p>SERVICIO DE IMPLANTACION Y DIRECCION DEL PSA DE LA QUEMA DEL BARCO Y EL CASTILLO. FIESTA DE SAN JOSE Y LA CRUZ 2024</text:p>
          </table:table-cell>
          <table:table-cell office:value-type="string" table:style-name="ce1">
            <text:p>431,2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31,25</text:p>
          </table:table-cell>
          <table:table-cell office:value-type="string" table:style-name="ce4">
            <text:p>461,44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02169 - EMERGENCIAS COSTA CANARIA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6/2024</text:p>
          </table:table-cell>
          <table:table-cell office:value-type="string" table:style-name="ce1">
            <text:p>SERVICIOS SANITARIOS PARA CUMPLIMIENTO DEL PSA DE LA QUEMA DEL BARCO Y EL CASTILLO. FIESTA DE SAN JOSE Y LA CRUZ 2024</text:p>
          </table:table-cell>
          <table:table-cell office:value-type="string" table:style-name="ce1">
            <text:p>1.378,1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378,10</text:p>
          </table:table-cell>
          <table:table-cell office:value-type="string" table:style-name="ce4">
            <text:p>1.378,1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02169 - EMERGENCIAS COSTA CANARIA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7/2024</text:p>
          </table:table-cell>
          <table:table-cell office:value-type="string" table:style-name="ce1">
            <text:p>APOYO LOGISTICO PARA EL DESMONTAJE DE LA CARPA DE LA PLAZA DE SINTES PARA CUMPLIMIENTO DEL PSA DEL BARCO Y EL CASTILLO. FIESTA DE SAN JOSE Y LA CRUZ 2024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500,00</text:p>
          </table:table-cell>
          <table:table-cell office:value-type="string" table:style-name="ce4">
            <text:p>1.60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594316 - LOYPE EVENTO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8/2024</text:p>
          </table:table-cell>
          <table:table-cell office:value-type="string" table:style-name="ce1">
            <text:p>IMPRESION DE CARTELERIA, SENNALETICA Y LONAS PARA QUEMA BARCO Y CASTILLO 2024, PARA CUMPLIMIENTO DEL PSA DE LA ACTIVIDAD</text:p>
          </table:table-cell>
          <table:table-cell office:value-type="string" table:style-name="ce1">
            <text:p>65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56,00</text:p>
          </table:table-cell>
          <table:table-cell office:value-type="string" table:style-name="ce4">
            <text:p>701,92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40/2024</text:p>
          </table:table-cell>
          <table:table-cell office:value-type="string" table:style-name="ce1">
            <text:p>SERVICIO DE GRABACION CON SISTEMA MULTICAMARAS, EDICION Y REALIZACION DE LA QUEMA DEL BARCO Y EL CASTILLO 2024</text:p>
          </table:table-cell>
          <table:table-cell office:value-type="string" table:style-name="ce1">
            <text:p>1.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300,00</text:p>
          </table:table-cell>
          <table:table-cell office:value-type="string" table:style-name="ce4">
            <text:p>1.391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939305 - KIMEDIA AUDIOVISUALE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9/2024</text:p>
          </table:table-cell>
          <table:table-cell office:value-type="string" table:style-name="ce1">
            <text:p>SERVICIO DE CATERING PARA COLABORADORES Y ARTISTAS EN LA QUEMA DEL BARCO Y EL CASTILLO.FIESTA DE SAN JOSE Y LA STA.CRUZ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00,00</text:p>
          </table:table-cell>
          <table:table-cell office:value-type="string" table:style-name="ce4">
            <text:p>53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502/2024</text:p>
          </table:table-cell>
          <table:table-cell office:value-type="string" table:style-name="ce1">
            <text:p>SERVICIO DE CATERING PARA ARTISTAS Y GRUPOS PARTICIPANTES Y EN EL ACTO DE CELEBRACION DEL DIA DE CANARIAS</text:p>
          </table:table-cell>
          <table:table-cell office:value-type="string" table:style-name="ce1">
            <text:p>88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80,00</text:p>
          </table:table-cell>
          <table:table-cell office:value-type="string" table:style-name="ce4">
            <text:p>941,6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76192M - JOSE ABIAN BENI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504/2024</text:p>
          </table:table-cell>
          <table:table-cell office:value-type="string" table:style-name="ce1">
            <text:p>CACHE DE LA ACTUACION DE LA HUMORISTA DELIA SANTANA EN LA GALA DEL DIA DE CANARIAS 2024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7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61472M - ARDIEL RUIZ ZAY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505/2024</text:p>
          </table:table-cell>
          <table:table-cell office:value-type="string" table:style-name="ce1">
            <text:p>CACHE DE LA ACTUACION DE LA PARRANDA DE TEROR, CON MOTIVO DE LA GALA DEL DIA DE CANARIAS 2024,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00,00</text:p>
          </table:table-cell>
          <table:table-cell office:value-type="string" table:style-name="ce4">
            <text:p>1.8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G35329358 - ASC LA PARRANDA DE TERO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506/2024</text:p>
          </table:table-cell>
          <table:table-cell office:value-type="string" table:style-name="ce1">
            <text:p>CACHE DEL PRESENTADOR ISRAEL ACEVEDO EN LA GALA DEL DIA DE CANARIAS 2024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00,00</text:p>
          </table:table-cell>
          <table:table-cell office:value-type="string" table:style-name="ce4">
            <text:p>3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65685D - JOS ISRAEL ACEVEDO MEDI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18/2024</text:p>
          </table:table-cell>
          <table:table-cell office:value-type="string" table:style-name="ce1">
            <text:p>SERVICIOS DE APOYO LOGISTICO PARA REPARTO DE MATERIALES Y RETIRADA DE CON MOTIVO DE LA REALIZACION DE LAS ALFOMBRAS DEL CORAZON DE JESUS DE TEROR</text:p>
          </table:table-cell>
          <table:table-cell office:value-type="string" table:style-name="ce1">
            <text:p>716,0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16,04</text:p>
          </table:table-cell>
          <table:table-cell office:value-type="string" table:style-name="ce4">
            <text:p>766,1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13986021 - MR PACO BATISTA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19/2024</text:p>
          </table:table-cell>
          <table:table-cell office:value-type="string" table:style-name="ce1">
            <text:p>CACHE DE LA BANDA DE MUSICA DE TEROR POR ACTUACION EN LA PROCESION DEL SAGRADO CORAZON DE JESUS</text:p>
          </table:table-cell>
          <table:table-cell office:value-type="string" table:style-name="ce1">
            <text:p>1.829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29,00</text:p>
          </table:table-cell>
          <table:table-cell office:value-type="string" table:style-name="ce4">
            <text:p>1.829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G35389246 - AC BANDA DE MSICA DE TERO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55/2024</text:p>
          </table:table-cell>
          <table:table-cell office:value-type="string" table:style-name="ce1">
            <text:p>CACHE DE REPRESENTACION DEL SAXOFONISTA JUAN ANTONIO MARTIN SANTANA EN EL EVENTO 108 SALUDOS AL SOL CON MOTIVO DEL DIA INTERNACIONAL DEL YOGA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50,00</text:p>
          </table:table-cell>
          <table:table-cell office:value-type="string" table:style-name="ce4">
            <text:p>267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9878 - ACTURA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886/2024</text:p>
          </table:table-cell>
          <table:table-cell office:value-type="string" table:style-name="ce1">
            <text:p>ORGANIZACION Y EJECUCION DE ACTIVIDADES Y TALLERES PARA DINAMIZAR EL PUNTO JOVEN DE TEROR DE ABRIL A MAYO</text:p>
          </table:table-cell>
          <table:table-cell office:value-type="string" table:style-name="ce1">
            <text:p>3.320,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320,01</text:p>
          </table:table-cell>
          <table:table-cell office:value-type="string" table:style-name="ce4">
            <text:p>3.552,41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J01814300 - CLICKFIT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93/2024</text:p>
          </table:table-cell>
          <table:table-cell office:value-type="string" table:style-name="ce1">
            <text:p>TALLERES SOBRE EL CONSUMO DE PORNOGRAFIA DIRIGIDOS A LA POBLACION JOVEN DEL MUNICIPIO, EN EL IES TEROR</text:p>
          </table:table-cell>
          <table:table-cell office:value-type="string" table:style-name="ce1">
            <text:p>1.284,00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84,00</text:p>
          </table:table-cell>
          <table:table-cell office:value-type="string" table:style-name="ce4">
            <text:p>1.284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71829N - IDAIRA MARA ALEMN AFONS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335/2024</text:p>
          </table:table-cell>
          <table:table-cell office:value-type="string" table:style-name="ce1">
            <text:p>PLANIFICACION, ORGANIZACION, DESARROLLO Y EJECUCION DE LA EXPERIENCIA CREARTE EN OSORIO PARA NINNOS</text:p>
          </table:table-cell>
          <table:table-cell office:value-type="string" table:style-name="ce1">
            <text:p>12.300,6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.300,69</text:p>
          </table:table-cell>
          <table:table-cell office:value-type="string" table:style-name="ce4">
            <text:p>13.161,74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1594 - SOCIAL GOOD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67/2024</text:p>
          </table:table-cell>
          <table:table-cell office:value-type="string" table:style-name="ce1">
            <text:p>ACTIVIDADES ALTERNATIVAS A LA POBLACION JUVENIL DEL MUNICIPIO DE TEROR</text:p>
          </table:table-cell>
          <table:table-cell office:value-type="string" table:style-name="ce1">
            <text:p>7.905,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905,69</text:p>
          </table:table-cell>
          <table:table-cell office:value-type="string" table:style-name="ce4">
            <text:p>7.905,69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1594 - SOCIAL GOOD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97/2024</text:p>
          </table:table-cell>
          <table:table-cell office:value-type="string" table:style-name="ce1">
            <text:p>CACHE DEL ESPECTACULO MUSICAL DENOMINADO <text:s/>AIRES DE MEXICO, CON LAS SOLISTAS IDAIRA SUAREZ, MARA PEREZ Y YAMILEY CRUZ CON MOTIVO DE LAS FIESTAS EL ALAMO</text:p>
          </table:table-cell>
          <table:table-cell office:value-type="string" table:style-name="ce1">
            <text:p>4.97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975,00</text:p>
          </table:table-cell>
          <table:table-cell office:value-type="string" table:style-name="ce4">
            <text:p>4.97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834/2024</text:p>
          </table:table-cell>
          <table:table-cell office:value-type="string" table:style-name="ce1">
            <text:p>CACHE DE SWING GOLOSO CON MOTIVO DE LAS FIESTAS EL ALAM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7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52/2024</text:p>
          </table:table-cell>
          <table:table-cell office:value-type="string" table:style-name="ce1">
            <text:p>ESPECTACULO DE FUEGOS ARTIFICIALES CON MOTIVO DEL DIA PRINCIPAL DE LAS FIESTAS DEL BARRIO DEL ALAM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0,00</text:p>
          </table:table-cell>
          <table:table-cell office:value-type="string" table:style-name="ce4">
            <text:p>642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55628H - BENJAMN DVILA SO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51/2024</text:p>
          </table:table-cell>
          <table:table-cell office:value-type="string" table:style-name="ce1">
            <text:p>SERVICIO PREVENTIVO DE TRANSPORTE SANITARIO SVB CON MOTIVO DE LAS FIESTAS EL ALAMO</text:p>
          </table:table-cell>
          <table:table-cell office:value-type="string" table:style-name="ce1">
            <text:p>211,0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11,05</text:p>
          </table:table-cell>
          <table:table-cell office:value-type="string" table:style-name="ce4">
            <text:p>211,0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02169 - EMERGENCIAS COSTA CANARIA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832/2024</text:p>
          </table:table-cell>
          <table:table-cell office:value-type="string" table:style-name="ce1">
            <text:p>REDACCION Y PLANIFICACION DEL PLAN DE SEGURIDAD Y EMERGENCIAS, DIRECCION Y SUPERVISION CON MOTIVO DE LAS FIESTAS EL ALAMO</text:p>
          </table:table-cell>
          <table:table-cell office:value-type="string" table:style-name="ce1">
            <text:p>806,2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06,25</text:p>
          </table:table-cell>
          <table:table-cell office:value-type="string" table:style-name="ce4">
            <text:p>862,69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02169 - EMERGENCIAS COSTA CANARIA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72/2024</text:p>
          </table:table-cell>
          <table:table-cell office:value-type="string" table:style-name="ce1">
            <text:p>HINCHABLE <text:s/>PISTA DE APLICACION PEQUES, PINTACARAS, TALLER INFANTIL, ZONA MULTIJUEGOS. FIESTAS DEL FARO</text:p>
          </table:table-cell>
          <table:table-cell office:value-type="string" table:style-name="ce1">
            <text:p>963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63,00</text:p>
          </table:table-cell>
          <table:table-cell office:value-type="string" table:style-name="ce4">
            <text:p>963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85605020 - EVENTOS PETERYPAN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11/2024</text:p>
          </table:table-cell>
          <table:table-cell office:value-type="string" table:style-name="ce1">
            <text:p>PRODUCCION Y CACHE DE LA ROMERIA DE LAS FIESTAS DEL FARO, SABADO 11 DE MAYO DE 2024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000,00</text:p>
          </table:table-cell>
          <table:table-cell office:value-type="string" table:style-name="ce4">
            <text:p>2.14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287703R - JUAN FRANCISCO GONZLEZ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71/2024</text:p>
          </table:table-cell>
          <table:table-cell office:value-type="string" table:style-name="ce1">
            <text:p>REDACCION Y PLANIFICACION DEL PLAN DE SEGURIDAD Y EMERGENCIAS. DIRECCION Y SUPERVISION DEL PLAN DE SEGURIDAD. FIESTAS DEL FARO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00,00</text:p>
          </table:table-cell>
          <table:table-cell office:value-type="string" table:style-name="ce4">
            <text:p>1.284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02169 - EMERGENCIAS COSTA CANARIA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55/2024</text:p>
          </table:table-cell>
          <table:table-cell office:value-type="string" table:style-name="ce1">
            <text:p>ACTUACION DEL GRUPO KANDELA EN LAS FIESTAS DEL FARO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00,00</text:p>
          </table:table-cell>
          <table:table-cell office:value-type="string" table:style-name="ce4">
            <text:p>1.8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485294W - DIEGO J CASTRO QUI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54/2024</text:p>
          </table:table-cell>
          <table:table-cell office:value-type="string" table:style-name="ce1">
            <text:p>CACHE DEL ESPECTACULO MUSICAL DENOMINADO ANORTENNADO2, CON IVAN EL BASTONERO Y LA CANTANTE CELIA JIMENEZ EN LAS FIESTAS DEL FARO</text:p>
          </table:table-cell>
          <table:table-cell office:value-type="string" table:style-name="ce1">
            <text:p>2.300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300,50</text:p>
          </table:table-cell>
          <table:table-cell office:value-type="string" table:style-name="ce4">
            <text:p>2.300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624584 - CANARY DRAWER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41/2024</text:p>
          </table:table-cell>
          <table:table-cell office:value-type="string" table:style-name="ce1">
            <text:p>CACHE DEL GRUPO QUE CHIMBA, EL 12 DE MAYO DE 2024 EN EL BARRIO DE EL FARO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00,00</text:p>
          </table:table-cell>
          <table:table-cell office:value-type="string" table:style-name="ce4">
            <text:p>1.926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57358P - NSTOR CARBALLO MARRER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301/2024</text:p>
          </table:table-cell>
          <table:table-cell office:value-type="string" table:style-name="ce1">
            <text:p>MONTAJE Y DESMONTAJE DE LOS AMARRADEROS PARA LA FERIA DE GANADO DE EL FARO 2024.</text:p>
          </table:table-cell>
          <table:table-cell office:value-type="string" table:style-name="ce1">
            <text:p>58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80,00</text:p>
          </table:table-cell>
          <table:table-cell office:value-type="string" table:style-name="ce4">
            <text:p>62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502533Z - DAVID DNIZ RUBI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40/2024</text:p>
          </table:table-cell>
          <table:table-cell office:value-type="string" table:style-name="ce1">
            <text:p>SERVICIO DE FIESTA DE LA ESPUMA Y CASTILLOS ACUATICOS CON MOTIVO DE LAS FIESTAS DEL BARRIO DE ARBEJALES</text:p>
          </table:table-cell>
          <table:table-cell office:value-type="string" table:style-name="ce1">
            <text:p>1.155,6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55,60</text:p>
          </table:table-cell>
          <table:table-cell office:value-type="string" table:style-name="ce4">
            <text:p>1.155,6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41/2024</text:p>
          </table:table-cell>
          <table:table-cell office:value-type="string" table:style-name="ce1">
            <text:p>ALQUILER DE BANNOS QUIMICOS PARA LAS FIESTAS DEL BARRIO DE ARBEJALES</text:p>
          </table:table-cell>
          <table:table-cell office:value-type="string" table:style-name="ce1">
            <text:p>645,9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45,91</text:p>
          </table:table-cell>
          <table:table-cell office:value-type="string" table:style-name="ce4">
            <text:p>645,91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274075 - MAQUINARIAS OPEIN S.L.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42/2024</text:p>
          </table:table-cell>
          <table:table-cell office:value-type="string" table:style-name="ce1">
            <text:p>LIMPIEZA , MONTAJE Y DESMONTAJE DE LA FERIA DE GANADO CON MOTIVO DE LAS FIESTAS DEL BARRIO DE ARBEJALES</text:p>
          </table:table-cell>
          <table:table-cell office:value-type="string" table:style-name="ce1">
            <text:p>1.765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765,50</text:p>
          </table:table-cell>
          <table:table-cell office:value-type="string" table:style-name="ce4">
            <text:p>1.765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256114 - ALTERNATIVA PRODUCCIONES Y COMUNICACION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44/2024</text:p>
          </table:table-cell>
          <table:table-cell office:value-type="string" table:style-name="ce1">
            <text:p>REVISION Y COMPROBACION PUESTA EN MARCHA DE LOS CUADROS ELECTRICOS CON MOTIVO DE LAS FIESTAS DEL BARRIO DE ARBEJALES</text:p>
          </table:table-cell>
          <table:table-cell office:value-type="string" table:style-name="ce1">
            <text:p>588,1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88,11</text:p>
          </table:table-cell>
          <table:table-cell office:value-type="string" table:style-name="ce4">
            <text:p>629,28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45/2024</text:p>
          </table:table-cell>
          <table:table-cell office:value-type="string" table:style-name="ce1">
            <text:p>ESPECTACULO PIRO MUSICAL SAGRADO CORAZON DE JESUS CON MOTIVO DE LAS FIESTAS DEL BARRIO DE ARBEJALES</text:p>
          </table:table-cell>
          <table:table-cell office:value-type="string" table:style-name="ce1">
            <text:p>3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000,00</text:p>
          </table:table-cell>
          <table:table-cell office:value-type="string" table:style-name="ce4">
            <text:p>3.21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47/2024</text:p>
          </table:table-cell>
          <table:table-cell office:value-type="string" table:style-name="ce1">
            <text:p>ALQUILER DE ILUMINACION Y BLACKLINE DE LOS GRUPOS QUE ACTUAN EN LAS FIESTAS DEL BARRIO DE ARBEJALES</text:p>
          </table:table-cell>
          <table:table-cell office:value-type="string" table:style-name="ce1">
            <text:p>5.992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992,00</text:p>
          </table:table-cell>
          <table:table-cell office:value-type="string" table:style-name="ce4">
            <text:p>5.992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51/2024</text:p>
          </table:table-cell>
          <table:table-cell office:value-type="string" table:style-name="ce1">
            <text:p>CONTRATACION DEL GRUPO LEYENDA JOVEN CON MOTIVO DE LAS FIESTAS DEL BARRIO DE ARBEJALES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500,00</text:p>
          </table:table-cell>
          <table:table-cell office:value-type="string" table:style-name="ce4">
            <text:p>1.60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2214101Q - ADRIAN NAUZET RODRIGUEZ DIA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52/2024</text:p>
          </table:table-cell>
          <table:table-cell office:value-type="string" table:style-name="ce1">
            <text:p>CONTRATACION DEL GRUPO KARMA CON MOTIVO DE LAS FIESTAS DEL BARRIO DE ARBEJALES</text:p>
          </table:table-cell>
          <table:table-cell office:value-type="string" table:style-name="ce1">
            <text:p>1.797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797,00</text:p>
          </table:table-cell>
          <table:table-cell office:value-type="string" table:style-name="ce4">
            <text:p>1.797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9878 - ACTURA ARTE Y COMUNICACION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53/2024</text:p>
          </table:table-cell>
          <table:table-cell office:value-type="string" table:style-name="ce1">
            <text:p>CONTRATACION DE LA ORQUESTA FURIA JOVEN CON MOTIVO DE LAS FIESTAS DEL BARRIO DE ARBEJALES</text:p>
          </table:table-cell>
          <table:table-cell office:value-type="string" table:style-name="ce1">
            <text:p>4.226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226,50</text:p>
          </table:table-cell>
          <table:table-cell office:value-type="string" table:style-name="ce4">
            <text:p>4.226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274125 - ORGANIZACION PROFESIONAL VALCA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58/2024</text:p>
          </table:table-cell>
          <table:table-cell office:value-type="string" table:style-name="ce1">
            <text:p>CONTRATACION DE LA BANDA ISLENNA CON MOTIVO DE LAS FIESTAS DE ARBEJALES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00,00</text:p>
          </table:table-cell>
          <table:table-cell office:value-type="string" table:style-name="ce4">
            <text:p>1.2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G70950563 - ASOCIACION MUSICAL ASISLEABAND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59/2024</text:p>
          </table:table-cell>
          <table:table-cell office:value-type="string" table:style-name="ce1">
            <text:p>CONTRATACION DEL GRUPO KALIBRE CON MOTIVO DE LAS FIESTAS DEL BARRIO DE ARBEJALES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00,00</text:p>
          </table:table-cell>
          <table:table-cell office:value-type="string" table:style-name="ce4">
            <text:p>1.926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485294W - DIEGO CASTRO QUI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68/2024</text:p>
          </table:table-cell>
          <table:table-cell office:value-type="string" table:style-name="ce1">
            <text:p>PASACALLE ITINERENTE DE LA BANDA MUSICAL SWING GOLOSOS CON MOTIVO DEL FEST FAMILY DEL BARRIO DEL ALAM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7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69/2024</text:p>
          </table:table-cell>
          <table:table-cell office:value-type="string" table:style-name="ce1">
            <text:p>GRUPO LEYENDA JOVEN CON MOTIVO DEL FEST FAMILY DEL BARRIO DEL ALAMO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00,00</text:p>
          </table:table-cell>
          <table:table-cell office:value-type="string" table:style-name="ce4">
            <text:p>1.926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2214101Q - ADRIAN NAUZET RODRIGUEZ DIA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82/2024</text:p>
          </table:table-cell>
          <table:table-cell office:value-type="string" table:style-name="ce1">
            <text:p>SERVICIO DE FOCOS LED Y BACKLINE PARA LOS GRUPOS SANCOCHO Y KALIMA LIMON. FIESTAS DE SAN JOSE DEL ALAMO</text:p>
          </table:table-cell>
          <table:table-cell office:value-type="string" table:style-name="ce1">
            <text:p>4.387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387,00</text:p>
          </table:table-cell>
          <table:table-cell office:value-type="string" table:style-name="ce4">
            <text:p>4.387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287703R - JUAN FRANCISCO GONZALES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87/2024</text:p>
          </table:table-cell>
          <table:table-cell office:value-type="string" table:style-name="ce1">
            <text:p>FIESTA DE LA ESPUMA , CASTILLOS ACUATICOS , LUDO PARQUE Y JUEGOS A LO GRANDE CON MOTIVO DE LAS FIESTAS DE SAN JOSE DEL ALAMO</text:p>
          </table:table-cell>
          <table:table-cell office:value-type="string" table:style-name="ce1">
            <text:p>2.407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407,50</text:p>
          </table:table-cell>
          <table:table-cell office:value-type="string" table:style-name="ce4">
            <text:p>2.407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88/2024</text:p>
          </table:table-cell>
          <table:table-cell office:value-type="string" table:style-name="ce1">
            <text:p>MONTAJE Y DESMONTAJE DE GRUPO ELECTROGENO CON TODAS SUS ACOMETIDAS CON MOTIVO DE LAS FIESTAS DE SAN JOSE DEL ALAMO</text:p>
          </table:table-cell>
          <table:table-cell office:value-type="string" table:style-name="ce1">
            <text:p>1.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900,00</text:p>
          </table:table-cell>
          <table:table-cell office:value-type="string" table:style-name="ce4">
            <text:p>1.9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89/2024</text:p>
          </table:table-cell>
          <table:table-cell office:value-type="string" table:style-name="ce1">
            <text:p>MONTAJE Y DESMONTAJE DE LA FERIA DE GANADO CON MOTIVO DE LAS FIESTAS DE SAN JOSE DEL ALAMO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400,00</text:p>
          </table:table-cell>
          <table:table-cell office:value-type="string" table:style-name="ce4">
            <text:p>1.498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90/2024</text:p>
          </table:table-cell>
          <table:table-cell office:value-type="string" table:style-name="ce1">
            <text:p>ACTUACION DEL GRUPO KALIMA LIMON CON MOTIVO DE LAS FIESTAS DE SAN JOSE DEL ALAMO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500,00</text:p>
          </table:table-cell>
          <table:table-cell office:value-type="string" table:style-name="ce4">
            <text:p>1.60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9878 - ACTURA ARTE Y COMUNICACION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91/2024</text:p>
          </table:table-cell>
          <table:table-cell office:value-type="string" table:style-name="ce1">
            <text:p>ACTUACION DE LOS PERSONAJES DE DISNEY , EL MARIACHIS PELON , IVAN EL BASTONERO, ETC... CON MOTIVO DE LAS FIESTAS DE SAN JOSE DEL ALAMO</text:p>
          </table:table-cell>
          <table:table-cell office:value-type="string" table:style-name="ce1">
            <text:p>6.634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634,00</text:p>
          </table:table-cell>
          <table:table-cell office:value-type="string" table:style-name="ce4">
            <text:p>6.634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92/2024</text:p>
          </table:table-cell>
          <table:table-cell office:value-type="string" table:style-name="ce1">
            <text:p>ACTUACION DEL GRUPO SANCOCHO CON MOTIVO DE LAS FIESTAS DE SAN JOSE DEL ALAM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G76156702 - ASOCIACION COSTUMBRES Y TRADICIONES POPULARES GRUPO SANCOCH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65/2024</text:p>
          </table:table-cell>
          <table:table-cell office:value-type="string" table:style-name="ce1">
            <text:p>VIAJE DEL IMSERSO A TARRAGONA DEL 24 AL 31 DE MAYO CON 30 MAYORES DEL MUNICIPIO</text:p>
          </table:table-cell>
          <table:table-cell office:value-type="string" table:style-name="ce1">
            <text:p>1.373,5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373,58</text:p>
          </table:table-cell>
          <table:table-cell office:value-type="string" table:style-name="ce4">
            <text:p>1.373,58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U56191919 - AVORIS RETAIL DIVISION S.L.U. Y VIAJES HALCON S.A.U. UT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899/2024</text:p>
          </table:table-cell>
          <table:table-cell office:value-type="string" table:style-name="ce1">
            <text:p>ALMUERZO CON BAILE EL 24 DE MAYO DE 2024 CON LOS MAYORES QUE QUIERAN PARTICIPAR EN UN ESPACIO DE CONVIVENCIA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200,00</text:p>
          </table:table-cell>
          <table:table-cell office:value-type="string" table:style-name="ce4">
            <text:p>4.2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59220E - ANTONIA ROSA DAZ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521/2024</text:p>
          </table:table-cell>
          <table:table-cell office:value-type="string" table:style-name="ce1">
            <text:p>GALA PARA NUESTROS MAYORES EL PROXIMO DIA 31 DE MAYO EN EL CLUB DE MAYORES</text:p>
          </table:table-cell>
          <table:table-cell office:value-type="string" table:style-name="ce1">
            <text:p>5.7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700,00</text:p>
          </table:table-cell>
          <table:table-cell office:value-type="string" table:style-name="ce4">
            <text:p>6.099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29655 - VICLAPA PRODUCCION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520/2024</text:p>
          </table:table-cell>
          <table:table-cell office:value-type="string" table:style-name="ce1">
            <text:p>MERIENDA PARA NUESTROS MAYORES EN CHARLA PROGRAMADA SOBRE LA PROTECCION DEL MAYOR</text:p>
          </table:table-cell>
          <table:table-cell office:value-type="string" table:style-name="ce1">
            <text:p>624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24,00</text:p>
          </table:table-cell>
          <table:table-cell office:value-type="string" table:style-name="ce4">
            <text:p>667,68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76192M - JOS ABIN BEN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523/2024</text:p>
          </table:table-cell>
          <table:table-cell office:value-type="string" table:style-name="ce1">
            <text:p>REALIZACION DE UNA CONVIVENCIA EN LAS DOMINICAS PARA MAYORES DEL MUNICIPIO</text:p>
          </table:table-cell>
          <table:table-cell office:value-type="string" table:style-name="ce1">
            <text:p>3.766,4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766,40</text:p>
          </table:table-cell>
          <table:table-cell office:value-type="string" table:style-name="ce4">
            <text:p>3.766,4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J01814300 - CLICKFIT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53/2024</text:p>
          </table:table-cell>
          <table:table-cell office:value-type="string" table:style-name="ce1">
            <text:p>PASEOS POR LA NATURALEZA CON LAS PERSONAS MAYORES DEL MUNICIPIO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00,00</text:p>
          </table:table-cell>
          <table:table-cell office:value-type="string" table:style-name="ce4">
            <text:p>1.177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800/2024</text:p>
          </table:table-cell>
          <table:table-cell office:value-type="string" table:style-name="ce1">
            <text:p>SERVICIO DE REPARACION DE DEFECTOS DE LAS INSTALACIONES CONTRA INCENDIOS DEL CEIP MONSENNOR SOCORRO Y LAS OFICINAS MUNICIPALES</text:p>
          </table:table-cell>
          <table:table-cell office:value-type="string" table:style-name="ce1">
            <text:p>4.284,2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284,20</text:p>
          </table:table-cell>
          <table:table-cell office:value-type="string" table:style-name="ce4">
            <text:p>4.584,09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090406 - SERVICIOS INTEGRALES ALGOR PLU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083/2024</text:p>
          </table:table-cell>
          <table:table-cell office:value-type="string" table:style-name="ce1">
            <text:p>TALAR UNA PALMERA CUYAS RAICES ESTAN AFECTANDO A LA RED MUNICIPAL DE SANEAMIENTO</text:p>
          </table:table-cell>
          <table:table-cell office:value-type="string" table:style-name="ce1">
            <text:p>78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85,00</text:p>
          </table:table-cell>
          <table:table-cell office:value-type="string" table:style-name="ce4">
            <text:p>839,9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06803589 - PODAS CANARIAS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35/2024</text:p>
          </table:table-cell>
          <table:table-cell office:value-type="string" table:style-name="ce1">
            <text:p>SERVICIO DE MONITORES PARA EL PROYECTO INCLUYENDOTE. UN PROYECTO DE OCIO INCLUSIVO PARA LAS PERSONAS CON DISCAPACIDAD DE LA VIVIENDA TUTELADA</text:p>
          </table:table-cell>
          <table:table-cell office:value-type="string" table:style-name="ce1">
            <text:p>12.988,9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.988,99</text:p>
          </table:table-cell>
          <table:table-cell office:value-type="string" table:style-name="ce4">
            <text:p>13.898,22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1594 - SOCIAL GOOD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000/2024</text:p>
          </table:table-cell>
          <table:table-cell office:value-type="string" table:style-name="ce1">
            <text:p>SERVICIO MULTIPROFESIONAL PARA ELABORACION DEL PLAN GENERAL DE INTERVENCION Y PROTOCOLOS DE TRABAJO DEL CENTRO DE DIA Y LA VT</text:p>
          </table:table-cell>
          <table:table-cell office:value-type="string" table:style-name="ce1">
            <text:p>4.449,0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449,06</text:p>
          </table:table-cell>
          <table:table-cell office:value-type="string" table:style-name="ce4">
            <text:p>4.449,0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519268M - MOISS OLIVA GONZL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50/2024</text:p>
          </table:table-cell>
          <table:table-cell office:value-type="string" table:style-name="ce1">
            <text:p>SERVICIO DE MONITORES PARA TALLERES MULTIDISCIPLINARES ESTIMULACION, RISOTERAPIA, MUSICA Y MOVIMIENTO, RELACIONES SANAS... PARA LAS PERSONAS USUARIAS DEL CENTRO DIA</text:p>
          </table:table-cell>
          <table:table-cell office:value-type="string" table:style-name="ce1">
            <text:p>3.262,6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262,68</text:p>
          </table:table-cell>
          <table:table-cell office:value-type="string" table:style-name="ce4">
            <text:p>3.491,07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1594 - SOCIAL GOOD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343/2024</text:p>
          </table:table-cell>
          <table:table-cell office:value-type="string" table:style-name="ce1">
            <text:p>SERVICIO DE MONITORA DE APOYO PARA ACTIVIDAD DE CONVIVENCIA INCLUSIVA PARA LAS PERSONAS CON DISCAPACIDAD DE LA VIVIENDA TUTELADA</text:p>
          </table:table-cell>
          <table:table-cell office:value-type="string" table:style-name="ce1">
            <text:p>39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95,00</text:p>
          </table:table-cell>
          <table:table-cell office:value-type="string" table:style-name="ce4">
            <text:p>422,6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8829560 - ACTIVA TRABAJO CANARIA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381/2024</text:p>
          </table:table-cell>
          <table:table-cell office:value-type="string" table:style-name="ce1">
            <text:p>SERVICIO DE MONITOR PARA PERFECCIONAMIENTO DE LA CAPACIDAD FISICA, PILATES DE SUELO E HIGIENE POSTURAL PARA LAS PERSONAS USUARIAS DEL CRPS</text:p>
          </table:table-cell>
          <table:table-cell office:value-type="string" table:style-name="ce1">
            <text:p>5.520,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520,00</text:p>
          </table:table-cell>
          <table:table-cell office:value-type="string" table:style-name="ce4">
            <text:p>5.52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727239J - CARLOS LPEZ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382/2024</text:p>
          </table:table-cell>
          <table:table-cell office:value-type="string" table:style-name="ce1">
            <text:p>SERVICIO DE MONITOR DE APOYO PARA LAS ACTIVIDADES DE VERANO PARA LAS PERSONAS CON DISCAPACIDAD DEL CENTRO DE DIA</text:p>
          </table:table-cell>
          <table:table-cell office:value-type="string" table:style-name="ce1">
            <text:p>5.870,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870,86</text:p>
          </table:table-cell>
          <table:table-cell office:value-type="string" table:style-name="ce4">
            <text:p>6.281,82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1594 - SOCIAL GOOD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72/2024</text:p>
          </table:table-cell>
          <table:table-cell office:value-type="string" table:style-name="ce1">
            <text:p>SERVICIO DE DUO MUSICAL PARA EVENTO CON LAS PERSONAS USUARIAS Y SUS FAMILIARES DEL SERVICIO DE CDRPS. DIA DE CONVIVENCIA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50,00</text:p>
          </table:table-cell>
          <table:table-cell office:value-type="string" table:style-name="ce4">
            <text:p>481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339878 - ACTURA,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342/2024</text:p>
          </table:table-cell>
          <table:table-cell office:value-type="string" table:style-name="ce1">
            <text:p>SERVICIO DE RESTAURACION PARA BRINDIS DE CONVIVENCIA FAMILIAR DE LOS USUARIOS DEL CENTRO DE DIA DE REHABILITACION PSICOSOCIAL</text:p>
          </table:table-cell>
          <table:table-cell office:value-type="string" table:style-name="ce1">
            <text:p>898,13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98,13</text:p>
          </table:table-cell>
          <table:table-cell office:value-type="string" table:style-name="ce4">
            <text:p>961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387356 - HOSTEL MOC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54/2024</text:p>
          </table:table-cell>
          <table:table-cell office:value-type="string" table:style-name="ce1">
            <text:p>CONTRATO MENOR DE SUSTITUCION DE PERSONAL AUXILIAR DE HOGAR PARA EL SERVICIO DE AYUDA A DOMICILIO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5.000,00</text:p>
          </table:table-cell>
          <table:table-cell office:value-type="string" table:style-name="ce4">
            <text:p>15.0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8829560 - ACTIVA TRABAJO CANARIAS ETT,S.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25/2024</text:p>
          </table:table-cell>
          <table:table-cell office:value-type="string" table:style-name="ce1">
            <text:p>SERVICIO DE SIGNADO Y SUBTITULADO PARA EL CORTOMETRAJE DE LAS PERSONAS USUARIAS DEL CENTRO DE DIA</text:p>
          </table:table-cell>
          <table:table-cell office:value-type="string" table:style-name="ce1">
            <text:p>578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78,00</text:p>
          </table:table-cell>
          <table:table-cell office:value-type="string" table:style-name="ce4">
            <text:p>618,4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963180 - SUBBABEL SLN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51/2024</text:p>
          </table:table-cell>
          <table:table-cell office:value-type="string" table:style-name="ce1">
            <text:p>AMPLIACION DURANTE EL MES DE JUNIO DE 2024 DEL PROYECTO CRECIENDO EN CALMA PARA IES TEROR</text:p>
          </table:table-cell>
          <table:table-cell office:value-type="string" table:style-name="ce1">
            <text:p>2.159,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159,08</text:p>
          </table:table-cell>
          <table:table-cell office:value-type="string" table:style-name="ce4">
            <text:p>2.310,21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324114D - NURIA ESTHER DAZ CABR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24/2024</text:p>
          </table:table-cell>
          <table:table-cell office:value-type="string" table:style-name="ce1">
            <text:p>CHARLA INFORMATIVA A LAS FAMILIAS DEL ALUMNADO DEL IES 2 DE LA ESO. PORNO HABLAR. TEROR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00,00</text:p>
          </table:table-cell>
          <table:table-cell office:value-type="string" table:style-name="ce4">
            <text:p>321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771829N - IDAIRA MARA ALEMN AFONS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98/2024</text:p>
          </table:table-cell>
          <table:table-cell office:value-type="string" table:style-name="ce1">
            <text:p>SESION EDUCATIVA EN SEXUALIDAD PARA MUJERES VICTIMAS DE VIOLENCIA DE GENERO</text:p>
          </table:table-cell>
          <table:table-cell office:value-type="string" table:style-name="ce1">
            <text:p>312,7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12,70</text:p>
          </table:table-cell>
          <table:table-cell office:value-type="string" table:style-name="ce4">
            <text:p>312,7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633159 - SOCIAL GOOD.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10/2024</text:p>
          </table:table-cell>
          <table:table-cell office:value-type="string" table:style-name="ce1">
            <text:p>COMIDA INVITACION ALCALDE A JURADO DE LA CARRERA DE TACONES DE LAS FIESTAS DEL CARNAVAL 2024</text:p>
          </table:table-cell>
          <table:table-cell office:value-type="string" table:style-name="ce1">
            <text:p>235,57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35,57</text:p>
          </table:table-cell>
          <table:table-cell office:value-type="string" table:style-name="ce4">
            <text:p>252,0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97106B - PRONODE CANARIAS PLUS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28/2024</text:p>
          </table:table-cell>
          <table:table-cell office:value-type="string" table:style-name="ce1">
            <text:p>DESAYUNO INVITACION ALCALDIA A OFICIALES EJERCITO AIRE ASISTENTES A OFRENDA FLORAL A LA VIRGEN DEL PINO</text:p>
          </table:table-cell>
          <table:table-cell office:value-type="string" table:style-name="ce1">
            <text:p>16,6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6,69</text:p>
          </table:table-cell>
          <table:table-cell office:value-type="string" table:style-name="ce4">
            <text:p>17,8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76199579 - EL ENCUENTRO DE TEROR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63/2024</text:p>
          </table:table-cell>
          <table:table-cell office:value-type="string" table:style-name="ce1">
            <text:p>COMIDA INVITACION ALCALDIA A PARTICIPANTES EN EL ACTO DE EDUCACION EN FAMILIA</text:p>
          </table:table-cell>
          <table:table-cell office:value-type="string" table:style-name="ce1">
            <text:p>49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95,00</text:p>
          </table:table-cell>
          <table:table-cell office:value-type="string" table:style-name="ce4">
            <text:p>529,6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10/2024</text:p>
          </table:table-cell>
          <table:table-cell office:value-type="string" table:style-name="ce1">
            <text:p>SERVICIO DE LIMPIEZA DE LAS INSTALACIONES DE LOS COLEGIOS ELECTORALES DEL MUNICIPIO DE TEROR</text:p>
          </table:table-cell>
          <table:table-cell office:value-type="string" table:style-name="ce1">
            <text:p>624,7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24,75</text:p>
          </table:table-cell>
          <table:table-cell office:value-type="string" table:style-name="ce4">
            <text:p>668,48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543974 - CAPROSS 2004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45/2024</text:p>
          </table:table-cell>
          <table:table-cell office:value-type="string" table:style-name="ce1">
            <text:p>SERVICIO DE MENSAJERIA ABRIL <text:s/>JUNIO 2024 Y LAS NOTIFICACIONES DE LA CONVOCATORIA A LOS MIEMBROS DE LAS MESAS ELECTORALES PARA LAS ELECCIONES AL PARLAMENTO EUROPEO</text:p>
          </table:table-cell>
          <table:table-cell office:value-type="string" table:style-name="ce1">
            <text:p>14.8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800,00</text:p>
          </table:table-cell>
          <table:table-cell office:value-type="string" table:style-name="ce4">
            <text:p>14.8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A83052407 - S.E. CORREOS Y TELGRAFOS S.A. S.M.E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54/2024</text:p>
          </table:table-cell>
          <table:table-cell office:value-type="string" table:style-name="ce1">
            <text:p>FORMACION A PERSONAL EN MATERIA DE PREVENCION Y HACER CUMPLIR LOS REQUISITOS MINIMOS EN PREVENCION DE RIESGOS</text:p>
          </table:table-cell>
          <table:table-cell office:value-type="string" table:style-name="ce1">
            <text:p>1.936,9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936,90</text:p>
          </table:table-cell>
          <table:table-cell office:value-type="string" table:style-name="ce4">
            <text:p>1.936,9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64076482 - QUIRON PREVENCION S.L.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457/2024</text:p>
          </table:table-cell>
          <table:table-cell office:value-type="string" table:style-name="ce1">
            <text:p>DIRECCION LETRADA DEL PROCEDIMIENTO ORDINARIO 73/2024. JUZGADO DE LO CONTENCIOSOADMINISTRATIVO NUMERO 2. DEMANDANTE: FOMENTO Y CONSTRUCCIONES ROQUE NUBLO, S.L.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500,00</text:p>
          </table:table-cell>
          <table:table-cell office:value-type="string" table:style-name="ce4">
            <text:p>2.67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5551151L - ANTONIO RUBN RODRIGUEZ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571/2024</text:p>
          </table:table-cell>
          <table:table-cell office:value-type="string" table:style-name="ce1">
            <text:p>SUSCRIPCION A BASES DE DATOS ON LINE LEFEBVRE <text:s/>EL DERECHO S.A.</text:p>
          </table:table-cell>
          <table:table-cell office:value-type="string" table:style-name="ce1">
            <text:p>4.573,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573,12</text:p>
          </table:table-cell>
          <table:table-cell office:value-type="string" table:style-name="ce4">
            <text:p>4.573,12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A79216651 - LEFEBVRE <text:s/>EL DERECHO 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22/2024</text:p>
          </table:table-cell>
          <table:table-cell office:value-type="string" table:style-name="ce1">
            <text:p>PUBLICACION DE LA APROBACION PROVISIONAL DE LA MODIFICACION DE LA ORDENANZA FISCAL REGULADORA DE LA TASA POR DOCUMENTOS</text:p>
          </table:table-cell>
          <table:table-cell office:value-type="string" table:style-name="ce1">
            <text:p>292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92,00</text:p>
          </table:table-cell>
          <table:table-cell office:value-type="string" table:style-name="ce4">
            <text:p>312,44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A35002278 - EDITORIAL PRENSA CANARIA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51/2024</text:p>
          </table:table-cell>
          <table:table-cell office:value-type="string" table:style-name="ce1">
            <text:p>SESIONES DE ACTIVIDAD FISICA Y CESION DEL ESPACIO PARA VICTIMAS DE VIOLENCIA DE GENERO</text:p>
          </table:table-cell>
          <table:table-cell office:value-type="string" table:style-name="ce1">
            <text:p>39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90,00</text:p>
          </table:table-cell>
          <table:table-cell office:value-type="string" table:style-name="ce4">
            <text:p>417,3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523556S - SARA CRDENES ACOST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55/2024</text:p>
          </table:table-cell>
          <table:table-cell office:value-type="string" table:style-name="ce1">
            <text:p>IMPLANTACION Y CERTIFICACION NORMA ISO 9001 PARA LAS AULAS DE FORMACION PROFESIONAL Y SOCIOCULTURAL</text:p>
          </table:table-cell>
          <table:table-cell office:value-type="string" table:style-name="ce1">
            <text:p>3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500,00</text:p>
          </table:table-cell>
          <table:table-cell office:value-type="string" table:style-name="ce4">
            <text:p>3.5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67688960 - CO2 INGENIERA 2060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80/2024</text:p>
          </table:table-cell>
          <table:table-cell office:value-type="string" table:style-name="ce1">
            <text:p>SERVICIO DE LEVANTAMIENTO TOPOGRAFICO DEL PARADOR SAN MATIAS, ESTO ES, DEL EDIFICIO EN SU TOTALIDAD Y DE LA FINCA</text:p>
          </table:table-cell>
          <table:table-cell office:value-type="string" table:style-name="ce1">
            <text:p>1.45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450,00</text:p>
          </table:table-cell>
          <table:table-cell office:value-type="string" table:style-name="ce4">
            <text:p>1.551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49706F - ALBERTO QUINTANA DNI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36/2024</text:p>
          </table:table-cell>
          <table:table-cell office:value-type="string" table:style-name="ce1">
            <text:p>ELABORACION DEL PROYECTO BASICO Y DE EJECUCION DE LAS INSTALACIONES PARA 4 VIVIENDAS DE PROTECCION OFICIAL</text:p>
          </table:table-cell>
          <table:table-cell office:value-type="string" table:style-name="ce1">
            <text:p>2.112,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112,69</text:p>
          </table:table-cell>
          <table:table-cell office:value-type="string" table:style-name="ce4">
            <text:p>2.260,58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13755590 - PICOESQUINA ARQUITECTURA E INGENIERA, SLP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38/2024</text:p>
          </table:table-cell>
          <table:table-cell office:value-type="string" table:style-name="ce1">
            <text:p>SERVICIO DE DELINEACION PARA DIVERSOS TRABAJOS</text:p>
          </table:table-cell>
          <table:table-cell office:value-type="string" table:style-name="ce1">
            <text:p>8.4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400,00</text:p>
          </table:table-cell>
          <table:table-cell office:value-type="string" table:style-name="ce4">
            <text:p>8.988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44816Q - JUAN MANUEL YANEZ SANCH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08/2024</text:p>
          </table:table-cell>
          <table:table-cell office:value-type="string" table:style-name="ce1">
            <text:p>SERVICIOS SEGURO DE ACCIDENTES PARA LOS DEPORTISTAS PARTICIPANTES EN EL I TORNEO DE FUTBOL SALA TEROCOPA 2024</text:p>
          </table:table-cell>
          <table:table-cell office:value-type="string" table:style-name="ce1">
            <text:p>781,9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81,95</text:p>
          </table:table-cell>
          <table:table-cell office:value-type="string" table:style-name="ce4">
            <text:p>781,9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A28141935 - MAPFRE ESPAA CIA SEGUROS Y REASEGUROS 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83/2024</text:p>
          </table:table-cell>
          <table:table-cell office:value-type="string" table:style-name="ce1">
            <text:p>TASAS ARBITRALES CORRESPONDIENTES A 26 PARTIDOS DEL I TORNEO FUTBOL SALA TEROCOPA 2024</text:p>
          </table:table-cell>
          <table:table-cell office:value-type="string" table:style-name="ce1">
            <text:p>2.87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870,00</text:p>
          </table:table-cell>
          <table:table-cell office:value-type="string" table:style-name="ce4">
            <text:p>2.87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35251115 - FEDERACIN INTERINSULAR DE FTBOL DE LAS PALMAS COMIT DE RBITRO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54/2024</text:p>
          </table:table-cell>
          <table:table-cell office:value-type="string" table:style-name="ce1">
            <text:p>SERVICIO ALQUILER DE MESAS PARA IV TORNEO BLITZ AJEDREZ AGUAS DE TEROR CHESS</text:p>
          </table:table-cell>
          <table:table-cell office:value-type="string" table:style-name="ce1">
            <text:p>719,6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19,60</text:p>
          </table:table-cell>
          <table:table-cell office:value-type="string" table:style-name="ce4">
            <text:p>719,6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594316 - LOYPE ANIMACIN, OCIO Y TIEMPO LIBRE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88/2024</text:p>
          </table:table-cell>
          <table:table-cell office:value-type="string" table:style-name="ce1">
            <text:p>CACHE ACTUACION DE ULTIMA LLAVE MUSICA EL 31/08/2024 EN EL FESTIVAL DE ARTE EN LA CALLE EN PIE.FIESTA DEL PINO 2024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000,00</text:p>
          </table:table-cell>
          <table:table-cell office:value-type="string" table:style-name="ce4">
            <text:p>4.28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83686519 - MS MUSIC GROUP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58/2024</text:p>
          </table:table-cell>
          <table:table-cell office:value-type="string" table:style-name="ce1">
            <text:p>CACHE ACTUACION DE LA BOINA DE FITO EN EL FESTIVAL DE ARTE EN LA CALLE EN PIE. FIESTA DEL PINO 2024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500,00</text:p>
          </table:table-cell>
          <table:table-cell office:value-type="string" table:style-name="ce4">
            <text:p>2.67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242460 - FACTORY NEMESYS DOSPUNTOCERO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99/2024</text:p>
          </table:table-cell>
          <table:table-cell office:value-type="string" table:style-name="ce1">
            <text:p>CACHE DEL GRUPO PLUNGE DIXIE BAND Y CACHE TIO MATT EN EL FESTIVAL DE ARTE EN LA CALLE EN PIE. TEROR. FIESTAS DEL PINO 2024</text:p>
          </table:table-cell>
          <table:table-cell office:value-type="string" table:style-name="ce1">
            <text:p>3.89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890,00</text:p>
          </table:table-cell>
          <table:table-cell office:value-type="string" table:style-name="ce4">
            <text:p>4.162,3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670849W - VIRGINIA MORATINOS P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16/2024</text:p>
          </table:table-cell>
          <table:table-cell office:value-type="string" table:style-name="ce1">
            <text:p>CACHE DE REPRESENTACION DE CLICKA, EL DUENDE QUE SUENNA CUENTOS EN EL FESTIVAL DE ARTE EN LA CALLE EN PIE.FIESTA DEL PINO 2024</text:p>
          </table:table-cell>
          <table:table-cell office:value-type="string" table:style-name="ce1">
            <text:p>77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70,00</text:p>
          </table:table-cell>
          <table:table-cell office:value-type="string" table:style-name="ce4">
            <text:p>77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76311182 - A.C.R. ENTROPAS IMPOSI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60/2024</text:p>
          </table:table-cell>
          <table:table-cell office:value-type="string" table:style-name="ce1">
            <text:p>CACHE DE REPRESENTACION DE COLLAGE DE BOT PROJECT EN EL FESTIVAL DE ARTE EN LA CALLE EN PIE 31/08/2024 EN LA PLAZA DE SINTES.FIESTA DEL PINO 2024</text:p>
          </table:table-cell>
          <table:table-cell office:value-type="string" table:style-name="ce1">
            <text:p>7.035,5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035,54</text:p>
          </table:table-cell>
          <table:table-cell office:value-type="string" table:style-name="ce4">
            <text:p>7.528,03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56848088 - ME CABE UN BUQUE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76/2024</text:p>
          </table:table-cell>
          <table:table-cell office:value-type="string" table:style-name="ce1">
            <text:p>CACHE DE REPRESENTACION DE REC.ON DE BOT PROJECT EN EL FESTIVAL DE ARTE EN LA CALLE EN PIE 01/09/2024.PLAZA DE SINTES.FIESTA DEL PINO 2024</text:p>
          </table:table-cell>
          <table:table-cell office:value-type="string" table:style-name="ce1">
            <text:p>13.424,4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3.424,49</text:p>
          </table:table-cell>
          <table:table-cell office:value-type="string" table:style-name="ce4">
            <text:p>14.364,2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56848088 - ME CABE EN UN BUQUE,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11/2024</text:p>
          </table:table-cell>
          <table:table-cell office:value-type="string" table:style-name="ce1">
            <text:p>CACHE DE REPRESENTACION DE CUANTOS CUENTOS DE TITIRICLOWN EN EL FESTIVAL DE ARTE EN LA CALLE EN PIE EL 31/08/2024.FIESTA DEL PINO 2024</text:p>
          </table:table-cell>
          <table:table-cell office:value-type="string" table:style-name="ce1">
            <text:p>3.21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210,00</text:p>
          </table:table-cell>
          <table:table-cell office:value-type="string" table:style-name="ce4">
            <text:p>3.21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76307602 - ASOCIACIN SOCIOCULTURAL PROCREART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12/2024</text:p>
          </table:table-cell>
          <table:table-cell office:value-type="string" table:style-name="ce1">
            <text:p>SESION DE RISOTERAPIA CON CHICHIRITORAUL PEREZ 31/08/2024 <text:s/>01/09/2024 DENTRO DEL FESTIVAL DE ARTE EN LA CALLE EN PIE.CASA CONSISTORIAL.FIESTA DEL PINO 2024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00,00</text:p>
          </table:table-cell>
          <table:table-cell office:value-type="string" table:style-name="ce4">
            <text:p>8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76307602 - ASOCIACION SOCIOCULTURAL PROCREART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13/2024</text:p>
          </table:table-cell>
          <table:table-cell office:value-type="string" table:style-name="ce1">
            <text:p>CACHE ARTISTICO POR LA REALIZACION DEL CARTEL ANUNCIADOR DE LA FIESTA DEL PINO 2024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7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96416C - LAURA DEL MAR GARCA YN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14/2024</text:p>
          </table:table-cell>
          <table:table-cell office:value-type="string" table:style-name="ce1">
            <text:p>CACHE DE LA ACTUACION DEL TRIBUTO POR SIEMPRE SELENA, EL 30 DE AGOSTO DE 2024, CON MOTIVO DE LA FIESTA DEL PINO 2024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500,00</text:p>
          </table:table-cell>
          <table:table-cell office:value-type="string" table:style-name="ce4">
            <text:p>4.81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484885F - RAYCO CARDONA GONZL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15/2024</text:p>
          </table:table-cell>
          <table:table-cell office:value-type="string" table:style-name="ce1">
            <text:p>CACHE DE LA ACTUACION DE LOS 600, EL DIA 30 DE AGOSTO CON MOTIVO DE LA FIESTA DEL PINO 2024</text:p>
          </table:table-cell>
          <table:table-cell office:value-type="string" table:style-name="ce1">
            <text:p>2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800,00</text:p>
          </table:table-cell>
          <table:table-cell office:value-type="string" table:style-name="ce4">
            <text:p>2.996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339878 - ACTURA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16/2024</text:p>
          </table:table-cell>
          <table:table-cell office:value-type="string" table:style-name="ce1">
            <text:p>CACHE DE REPRESENTACION DE DISTANS DE VOL E TEMPS EN EL FESTIVAL DE ARTE EN LA CALLE EN PIE 01/09/2024. PLAZA DE SINTES.FIESTA DEL PINO 2024</text:p>
          </table:table-cell>
          <table:table-cell office:value-type="string" table:style-name="ce1">
            <text:p>9.200,7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.200,74</text:p>
          </table:table-cell>
          <table:table-cell office:value-type="string" table:style-name="ce4">
            <text:p>9.844,79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44759819 - FUTURE ORGANIZATIO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17/2024</text:p>
          </table:table-cell>
          <table:table-cell office:value-type="string" table:style-name="ce1">
            <text:p>CACHE DE LA ACTUACION DEL GRUPO SWING GOLOSO, A REALIZAR EN LA SUBIDA DE LA BANDERA DE LA FIESTA DEL PINO 2024</text:p>
          </table:table-cell>
          <table:table-cell office:value-type="string" table:style-name="ce1">
            <text:p>1.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300,00</text:p>
          </table:table-cell>
          <table:table-cell office:value-type="string" table:style-name="ce4">
            <text:p>1.391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18/2024</text:p>
          </table:table-cell>
          <table:table-cell office:value-type="string" table:style-name="ce1">
            <text:p>CACHE DE REPRESENTACION DE EXTRANNA SINFONIA DE VOL E TEMPS 31/08/2024 EN EL FESTIVAL DE ARTE EN LA CALLE EN PIE.PLAZA DE SINTES.FIESTA DEL PINO 2024</text:p>
          </table:table-cell>
          <table:table-cell office:value-type="string" table:style-name="ce1">
            <text:p>3.3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350,00</text:p>
          </table:table-cell>
          <table:table-cell office:value-type="string" table:style-name="ce4">
            <text:p>3.584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44759819 - FUTURE ORGANIZATIO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28/2024</text:p>
          </table:table-cell>
          <table:table-cell office:value-type="string" table:style-name="ce1">
            <text:p>CACHE DE LA ACTUACION DEL TRIBUTO A ALEJANDRO FERNANDEZ, A CELEBRAR EL DIA 6 DE SEPTIEMBRE EN LA FIESTA DEL PINO 2024</text:p>
          </table:table-cell>
          <table:table-cell office:value-type="string" table:style-name="ce1">
            <text:p>5.1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150,00</text:p>
          </table:table-cell>
          <table:table-cell office:value-type="string" table:style-name="ce4">
            <text:p>5.510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968452 - ART BEMB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81/2024</text:p>
          </table:table-cell>
          <table:table-cell office:value-type="string" table:style-name="ce1">
            <text:p>CACHE DE REPRESENTACION DE HIPATIA Y EL ASTEROIDE B612 EN EL FESTIVAL DE ARTE EN LA CALLE EN PIE 01/09/2024.FIESTA DEL PINO 2024</text:p>
          </table:table-cell>
          <table:table-cell office:value-type="string" table:style-name="ce1">
            <text:p>7.4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460,00</text:p>
          </table:table-cell>
          <table:table-cell office:value-type="string" table:style-name="ce4">
            <text:p>7.46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76307602 - ASOCIACIN SOCIOCULTURAL PROCREART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70/2024</text:p>
          </table:table-cell>
          <table:table-cell office:value-type="string" table:style-name="ce1">
            <text:p>CACHE DE REPRESENTACION DE AD LIMITUM DE MARIO COMANECCI 31/08/2024 EN EL FESTIVAL DE ARTE EN LA CALLE EN PIE.NUEVAS OFICINAS MUNICIPALES.FIESTA DEL PINO 2024</text:p>
          </table:table-cell>
          <table:table-cell office:value-type="string" table:style-name="ce1">
            <text:p>5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200,00</text:p>
          </table:table-cell>
          <table:table-cell office:value-type="string" table:style-name="ce4">
            <text:p>5.564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67672089 - EVENTOS EN CANARIAS 2022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71/2024</text:p>
          </table:table-cell>
          <table:table-cell office:value-type="string" table:style-name="ce1">
            <text:p>CACHE DE REPRESENTACION DONDE ME MIRO Y TE VEO DE SACUDE 31/08/2024 EN EL FESTIVAL DE ARTE EN LA CALLE EN PIE.NUEVAS OFICINAS MUNICIPALES.FIESTA DEL PINO 2024</text:p>
          </table:table-cell>
          <table:table-cell office:value-type="string" table:style-name="ce1">
            <text:p>6.160,2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160,28</text:p>
          </table:table-cell>
          <table:table-cell office:value-type="string" table:style-name="ce4">
            <text:p>6.591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67672089 - EVENTOS EN CANARIAS 2022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74/2024</text:p>
          </table:table-cell>
          <table:table-cell office:value-type="string" table:style-name="ce1">
            <text:p>CACHE DE REPRESENTACION DE MUTE DE ORAIN BI 31/08/2024 EN EL FESTIVAL DE ARTE EN LA CALLE EN PIE.ALAMEDA PIO XII.FIESTA DEL PINO 2024</text:p>
          </table:table-cell>
          <table:table-cell office:value-type="string" table:style-name="ce1">
            <text:p>12.466,6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.466,62</text:p>
          </table:table-cell>
          <table:table-cell office:value-type="string" table:style-name="ce4">
            <text:p>12.466,62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56848088 - ME CABE UN BUQUE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99/2024</text:p>
          </table:table-cell>
          <table:table-cell office:value-type="string" table:style-name="ce1">
            <text:p>CACHE DE REPRESENTACION DE BOLINA TITERES EL DIA 1 DE SEPTIEMBRE DE 2024 EN EL FESTIVAL DE ARTE EN LA CALLE EN PIE.PLAZA DEL PINO. FIESTA DEL PINO 2024</text:p>
          </table:table-cell>
          <table:table-cell office:value-type="string" table:style-name="ce1">
            <text:p>2.78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785,00</text:p>
          </table:table-cell>
          <table:table-cell office:value-type="string" table:style-name="ce4">
            <text:p>2.78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10613016 - ASOCIACIN SOCIOCULTURAL EDUCAJOVE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00/2024</text:p>
          </table:table-cell>
          <table:table-cell office:value-type="string" table:style-name="ce1">
            <text:p>CACHE DE REPRESENTACION DE TORNILLO MAGIC CLOWN 01/09/2024 EN EL FESTIVAL DE ARTE EN LA CALLE EN PIE.PLAZA DEL PINO.FIESTA DEL PINO 2024</text:p>
          </table:table-cell>
          <table:table-cell office:value-type="string" table:style-name="ce1">
            <text:p>3.4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450,00</text:p>
          </table:table-cell>
          <table:table-cell office:value-type="string" table:style-name="ce4">
            <text:p>3.45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10613016 - ASOCIACIN SOCIOCULTURAL EDUCAJOVE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07/2024</text:p>
          </table:table-cell>
          <table:table-cell office:value-type="string" table:style-name="ce1">
            <text:p>CACHE DE REPRESENTACION DE AIMOKO DE AIME MORALES 01/09/2024 EN EL FESTIVAL DE ARTE EN LA CALLE EN PIE.ALAMEDA PIO XII.FIESTA DEL PINO 2024</text:p>
          </table:table-cell>
          <table:table-cell office:value-type="string" table:style-name="ce1">
            <text:p>1.60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605,00</text:p>
          </table:table-cell>
          <table:table-cell office:value-type="string" table:style-name="ce4">
            <text:p>1.60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10613016 - ASOCIACIN SOCIOCULTURAL EDUCAJOVE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08/2024</text:p>
          </table:table-cell>
          <table:table-cell office:value-type="string" table:style-name="ce1">
            <text:p>CACHE DE REPRESENTACION DE ESCUELA DE CALOR 01/09/2024 EN EL FESTIVAL DE ARTE EN LA CALLE EN PIE.PLAZA DE SINTES.FIESTA DEL PINO 2024</text:p>
          </table:table-cell>
          <table:table-cell office:value-type="string" table:style-name="ce1">
            <text:p>2.4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400,00</text:p>
          </table:table-cell>
          <table:table-cell office:value-type="string" table:style-name="ce4">
            <text:p>2.568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13824693 - ACTURA, ARTISTAS Y EVENTO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09/2024</text:p>
          </table:table-cell>
          <table:table-cell office:value-type="string" table:style-name="ce1">
            <text:p>CACHE DE REPRESENTACION DEL ESPECTACULO DE PEDRO MANUEL AFONSO DENTRO DEL ACTO DE ENTREGA DE HONORES Y DISTINCIONES 10/09/2024.ALAMEDA PIO XII.FIESTA DEL PINO 2024</text:p>
          </table:table-cell>
          <table:table-cell office:value-type="string" table:style-name="ce1">
            <text:p>4.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300,00</text:p>
          </table:table-cell>
          <table:table-cell office:value-type="string" table:style-name="ce4">
            <text:p>4.601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13824693 - ACTURA, ARTISTAS Y EVENTO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39/2024</text:p>
          </table:table-cell>
          <table:table-cell office:value-type="string" table:style-name="ce1">
            <text:p>CACHE DE LA PARRANDA LA POLVAJERA EN LA VERBENA CANARIA EL DIA 21 DE SEPTIEMBRE EN LA PLAZA DE SINTES CON MOTIVO DE LAS FIESTAS DEL PINO 2024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00,00</text:p>
          </table:table-cell>
          <table:table-cell office:value-type="string" table:style-name="ce4">
            <text:p>856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304500 - BELLEZA Y EVENTOS PEREZ TRUJILLO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40/2024</text:p>
          </table:table-cell>
          <table:table-cell office:value-type="string" table:style-name="ce1">
            <text:p>CACHE DEL CONCIERTO DEL TRIBUTO A MANA EN TEROR CON MOTIVO DE LAS FIESTAS DEL PINO EL 20 DE SEPTIEMBRE DE 2024</text:p>
          </table:table-cell>
          <table:table-cell office:value-type="string" table:style-name="ce1">
            <text:p>11.38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1.380,00</text:p>
          </table:table-cell>
          <table:table-cell office:value-type="string" table:style-name="ce4">
            <text:p>12.176,6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968452 - ART BEMB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41/2024</text:p>
          </table:table-cell>
          <table:table-cell office:value-type="string" table:style-name="ce1">
            <text:p>CACHE DE LA ACTUACION DE LEYENDA JOVEN EN LA VERBENA DEL SOLAJERO EL DIA 15 DE SEPTIEMBRE CON MOTIVO DE LAS FIESTAS DEL PINO 2024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500,00</text:p>
          </table:table-cell>
          <table:table-cell office:value-type="string" table:style-name="ce4">
            <text:p>1.60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2214101Q - ADRIN NAUZET RODRGUEZ DA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42/2024</text:p>
          </table:table-cell>
          <table:table-cell office:value-type="string" table:style-name="ce1">
            <text:p>CACHE DE DJ PROMASTER EN LA VERBENA DE LA VISPERA EL 7 DE SEPTIEMBRE CON MOTIVO DE LAS FIESTAS DEL PINO 2024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50,00</text:p>
          </table:table-cell>
          <table:table-cell office:value-type="string" table:style-name="ce4">
            <text:p>802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528563358 - MANUEL NGEL NARANJO SU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43/2024</text:p>
          </table:table-cell>
          <table:table-cell office:value-type="string" table:style-name="ce1">
            <text:p>CACHE DE LA ORQUESTA NEW SABROSA BAND EL DIA 21 DE SEPTIEMBRE EN LA VERBENA CANARIA CON MOTIVO DE LAS FIESTAS DEL PINO 2024</text:p>
          </table:table-cell>
          <table:table-cell office:value-type="string" table:style-name="ce1">
            <text:p>5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800,00</text:p>
          </table:table-cell>
          <table:table-cell office:value-type="string" table:style-name="ce4">
            <text:p>6.206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339878 - ACTURA, ARTE Y COMUNICACIN.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44/2024</text:p>
          </table:table-cell>
          <table:table-cell office:value-type="string" table:style-name="ce1">
            <text:p>CACHE DE LAS LADYS DEL SWING EL 7 DE SEPTIEMBRE EN LA VERBENA DE LA VISPERA CON MOTIVO DE LAS FIESTAS DEL PINO 2024</text:p>
          </table:table-cell>
          <table:table-cell office:value-type="string" table:style-name="ce1">
            <text:p>1.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300,00</text:p>
          </table:table-cell>
          <table:table-cell office:value-type="string" table:style-name="ce4">
            <text:p>1.391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339878 - ACTURA, ARTE Y COMUNICACIN.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49/2024</text:p>
          </table:table-cell>
          <table:table-cell office:value-type="string" table:style-name="ce1">
            <text:p>CACHE DE DJ VEGAX EL 20 DE SEPTIEMBRE EN LA PLAZA DE SINTES. FIESTAS DEL PINO 2024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00,00</text:p>
          </table:table-cell>
          <table:table-cell office:value-type="string" table:style-name="ce4">
            <text:p>8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4706423N - ALEJANDRO MELIN HERNND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50/2024</text:p>
          </table:table-cell>
          <table:table-cell office:value-type="string" table:style-name="ce1">
            <text:p>CACHE DE LA ACTUACION DE PACO GUEDES EL 6 DE SEPTIEMBRE EN LA PLAZA DE SINTES. FIESTAS DEL PINO 2024</text:p>
          </table:table-cell>
          <table:table-cell office:value-type="string" table:style-name="ce1">
            <text:p>1.12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25,00</text:p>
          </table:table-cell>
          <table:table-cell office:value-type="string" table:style-name="ce4">
            <text:p>1.203,7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535710B - FRANCISCO GUEDES MARTE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71/2024</text:p>
          </table:table-cell>
          <table:table-cell office:value-type="string" table:style-name="ce1">
            <text:p>POR CACHE DE LA ORQUESTA ARMONIA SHOW EL 21 DE SEPTIEMBRE EN LA VERBENA CANARIA. FIESTAS DEL PINO 2024</text:p>
          </table:table-cell>
          <table:table-cell office:value-type="string" table:style-name="ce1">
            <text:p>3.4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400,00</text:p>
          </table:table-cell>
          <table:table-cell office:value-type="string" table:style-name="ce4">
            <text:p>3.638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487779A - REINALDO GARCA JIMN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72/2024</text:p>
          </table:table-cell>
          <table:table-cell office:value-type="string" table:style-name="ce1">
            <text:p>CACHE DE LA ACTUACION DE MISS MUSIC BAND EL DIA 20 DE SEPTIEMBRE. FIESTAS DEL PINO 2024</text:p>
          </table:table-cell>
          <table:table-cell office:value-type="string" table:style-name="ce1">
            <text:p>2.7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700,00</text:p>
          </table:table-cell>
          <table:table-cell office:value-type="string" table:style-name="ce4">
            <text:p>2.889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Y4317466N - BENEDETTA DI CICC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73/2024</text:p>
          </table:table-cell>
          <table:table-cell office:value-type="string" table:style-name="ce1">
            <text:p>POR CACHE DE LA ORQUESTA WAMAMPY EL 21 DE SEPTIEMBRE EN LA VERBENA CANARIA. FIESTAS DEL PINO 2024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200,00</text:p>
          </table:table-cell>
          <table:table-cell office:value-type="string" table:style-name="ce4">
            <text:p>4.494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8425468 - ORQUESTA WAMAMPY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81/2024</text:p>
          </table:table-cell>
          <table:table-cell office:value-type="string" table:style-name="ce1">
            <text:p>CACHE DE PEPE BENAVENTE EN LA VERBENA CANARIA DEL DIA 21 DE SEPTIEMBRE . FIESTAS DEL PINO 2024.</text:p>
          </table:table-cell>
          <table:table-cell office:value-type="string" table:style-name="ce1">
            <text:p>1.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900,00</text:p>
          </table:table-cell>
          <table:table-cell office:value-type="string" table:style-name="ce4">
            <text:p>2.033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811496 - KOOLTURETA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87/2024</text:p>
          </table:table-cell>
          <table:table-cell office:value-type="string" table:style-name="ce1">
            <text:p>CACHE DEL GRUPO LA MEKANIKA BY TAMARINDOS EL 21 DE SEPTIEMBRE EN LA VERBENA CANARIA. FIESTAS DEL PINO 2024</text:p>
          </table:table-cell>
          <table:table-cell office:value-type="string" table:style-name="ce1">
            <text:p>3.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300,00</text:p>
          </table:table-cell>
          <table:table-cell office:value-type="string" table:style-name="ce4">
            <text:p>3.531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803683 - CAMINO VIEJO PRODUCCION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88/2024</text:p>
          </table:table-cell>
          <table:table-cell office:value-type="string" table:style-name="ce1">
            <text:p>CACHE DE DMUSIC EL DIA 7 EN TEROR CON MOTIVO DE LAS FIESTAS DEL PINO 2024. PLAZA DE SINTES</text:p>
          </table:table-cell>
          <table:table-cell office:value-type="string" table:style-name="ce1">
            <text:p>1.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600,00</text:p>
          </table:table-cell>
          <table:table-cell office:value-type="string" table:style-name="ce4">
            <text:p>1.712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2209112H - ERICA JENNIFER JIMNEZ ROSA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92/2024</text:p>
          </table:table-cell>
          <table:table-cell office:value-type="string" table:style-name="ce1">
            <text:p>CACHE DE BANDA DE MUSICA EL DIA 15 DE SEPTIEMBRE ACOMPANNANDO A LA PROCESION. FIESTAS DEL PINO 2024</text:p>
          </table:table-cell>
          <table:table-cell office:value-type="string" table:style-name="ce1">
            <text:p>1.829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29,00</text:p>
          </table:table-cell>
          <table:table-cell office:value-type="string" table:style-name="ce4">
            <text:p>1.829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35389246 - ASOCIACIN CULTURAL BANDA JUVENIL DE MSICA DE TERO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01/2024</text:p>
          </table:table-cell>
          <table:table-cell office:value-type="string" table:style-name="ce1">
            <text:p>CACHE DE REPRESENTACION DE EL GRAN FINAL BUCRAA CIRCUS 01/09/2024 EN EL FESTIVAL DE ARTE EN LA CALLE EN PIE.OFICINAS MUNICIPALES.FIESTA DEL PINO 2024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000,00</text:p>
          </table:table-cell>
          <table:table-cell office:value-type="string" table:style-name="ce4">
            <text:p>2.0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10613016 - ASOCIACIN SOCIOCULTURAL EDUCAJOVE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02/2024</text:p>
          </table:table-cell>
          <table:table-cell office:value-type="string" table:style-name="ce1">
            <text:p>CACHE DEL ESPECTACULO DE HUMOR LA CHIRICHOTA <text:s/>LOS QUE SE LLEVAN LA PASTA EL DIA 22 DE SEPTIEMBRE EN TEROR , PLAZA DE SINTES, CON MOTIVO DE LAS FIESTAS DEL PINO 2024</text:p>
          </table:table-cell>
          <table:table-cell office:value-type="string" table:style-name="ce1">
            <text:p>5.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300,00</text:p>
          </table:table-cell>
          <table:table-cell office:value-type="string" table:style-name="ce4">
            <text:p>5.3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76307602 - ASOCIACION PROCREART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08/2024</text:p>
          </table:table-cell>
          <table:table-cell office:value-type="string" table:style-name="ce1">
            <text:p>CACHE DEL PASACALLES DE LOS PAPAGEVOS EL DIA 21 DE SEPTIEMBRE EN LA VERBENA CANARIA. FIESTAS DEL PINO 2024</text:p>
          </table:table-cell>
          <table:table-cell office:value-type="string" table:style-name="ce1">
            <text:p>2.59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590,00</text:p>
          </table:table-cell>
          <table:table-cell office:value-type="string" table:style-name="ce4">
            <text:p>2.771,3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52875107Q - ALBERTO SANTOS DEL RI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09/2024</text:p>
          </table:table-cell>
          <table:table-cell office:value-type="string" table:style-name="ce1">
            <text:p>CACHE DE DOS ACTUACIONES DE LA BANDA GUINIGUADA EL 21 DE SEPTIEMBRE EN LA VERBENA CANARIA EN LA PLAZA DE SINTES. FIESTAS DEL PINO 2024</text:p>
          </table:table-cell>
          <table:table-cell office:value-type="string" table:style-name="ce1">
            <text:p>2.28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280,00</text:p>
          </table:table-cell>
          <table:table-cell office:value-type="string" table:style-name="ce4">
            <text:p>2.439,6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52875107Q - ALBERTO SANTOS DEL RI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76/2024</text:p>
          </table:table-cell>
          <table:table-cell office:value-type="string" table:style-name="ce1">
            <text:p>ACTUACION DE LA ORQUESTA STAR MUSIC EN LA VERBENA DEL SOLAJERO EL 15 DE SEPTIEMBRE, A REALIZAR EN LA PLAZA DE SINTES CON MOTIVO DE LA FIESTA DEL PINO 2024</text:p>
          </table:table-cell>
          <table:table-cell office:value-type="string" table:style-name="ce1">
            <text:p>3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500,00</text:p>
          </table:table-cell>
          <table:table-cell office:value-type="string" table:style-name="ce4">
            <text:p>3.74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87703R - JUAN FRANCISCO GONZLEZ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86/2024</text:p>
          </table:table-cell>
          <table:table-cell office:value-type="string" table:style-name="ce1">
            <text:p>CACHE DE REPRESENTACION DEL ESPECTACULO MAGIARETA PERDIDO DE PEPIN BANZO EN EL AUDITORIO DE TEROR EL 11/10/2024.FESTIVAL DE MAGIA TEROR ES MAGIA</text:p>
          </table:table-cell>
          <table:table-cell office:value-type="string" table:style-name="ce1">
            <text:p>5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200,00</text:p>
          </table:table-cell>
          <table:table-cell office:value-type="string" table:style-name="ce4">
            <text:p>5.2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76307602 - ASOCIACIN SOCIOCULTURAL PROCREART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89/2024</text:p>
          </table:table-cell>
          <table:table-cell office:value-type="string" table:style-name="ce1">
            <text:p>CACHE DE REPRESENTACION DEL ESPECTACULO VIAJE POR LOS SUENNOS DE AMADEO EDAMA EN EL AUDITORIO DE TEROR 12/10/2024.FESTIVAL DE MAGIA TEROR ES MAGIA</text:p>
          </table:table-cell>
          <table:table-cell office:value-type="string" table:style-name="ce1">
            <text:p>13.691,5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3.691,59</text:p>
          </table:table-cell>
          <table:table-cell office:value-type="string" table:style-name="ce4">
            <text:p>14.65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56848088 - ME CABE UN BUQUE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92/2024</text:p>
          </table:table-cell>
          <table:table-cell office:value-type="string" table:style-name="ce1">
            <text:p>CACHE DE REPRESENTACION DE LA FERIA DE LOS INVENTOS DE CIVI CIVIAC EN EL AUDITORIO DE TEROR 111213/10/2024.FESTIVAL DE MAGIA TEROR ES MAGIA</text:p>
          </table:table-cell>
          <table:table-cell office:value-type="string" table:style-name="ce1">
            <text:p>11.4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1.400,00</text:p>
          </table:table-cell>
          <table:table-cell office:value-type="string" table:style-name="ce4">
            <text:p>11.4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10613016 - ASOCIACIN SOCIOCULTURAL EDUCAJOVE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93/2024</text:p>
          </table:table-cell>
          <table:table-cell office:value-type="string" table:style-name="ce1">
            <text:p>CACHE DE REPRESENTACION DE TEROR FILM FEST EN EL AUDITORIO DE TEROR EL 2 DE NOVIEMBRE DE 2024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000,00</text:p>
          </table:table-cell>
          <table:table-cell office:value-type="string" table:style-name="ce4">
            <text:p>14.0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4578149D - ALFONSO MUOZ GARC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98/2024</text:p>
          </table:table-cell>
          <table:table-cell office:value-type="string" table:style-name="ce1">
            <text:p>CACHE DE REPRESENTACION DE LA CONFESION DANZA EL 9 DE NOVIEMBRE DE 2024 EN EL AUDITORIO DE TEROR</text:p>
          </table:table-cell>
          <table:table-cell office:value-type="string" table:style-name="ce1">
            <text:p>6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200,00</text:p>
          </table:table-cell>
          <table:table-cell office:value-type="string" table:style-name="ce4">
            <text:p>6.2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332771R - JOSE ANTONIO DIAZ GUADALUP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183/2024</text:p>
          </table:table-cell>
          <table:table-cell office:value-type="string" table:style-name="ce1">
            <text:p>CACHE DE REPRESENTACION DE NEGRAS EL 26/10/2024 EN EL AUDITORIO DE TEROR</text:p>
          </table:table-cell>
          <table:table-cell office:value-type="string" table:style-name="ce1">
            <text:p>1.891,23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91,23</text:p>
          </table:table-cell>
          <table:table-cell office:value-type="string" table:style-name="ce4">
            <text:p>1.891,23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768712 - FUER MUSIC ESPECTCULO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189/2024</text:p>
          </table:table-cell>
          <table:table-cell office:value-type="string" table:style-name="ce1">
            <text:p>CACHE DE REPRESENTACION DE DUENDESEL MISTERIO DE LOS SUENNOS PERDIDOS EN EL AUDITORIO DE TEROR</text:p>
          </table:table-cell>
          <table:table-cell office:value-type="string" table:style-name="ce1">
            <text:p>4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200,00</text:p>
          </table:table-cell>
          <table:table-cell office:value-type="string" table:style-name="ce4">
            <text:p>4.494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803683 - CAMINO VIEJO PRODUCCION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190/2024</text:p>
          </table:table-cell>
          <table:table-cell office:value-type="string" table:style-name="ce1">
            <text:p>CACHE DE REPRESENTACION DE ISMAEL SERRANO GUITARRA Y VOZ EN EL AUDITORIO DE TEROR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.000,00</text:p>
          </table:table-cell>
          <table:table-cell office:value-type="string" table:style-name="ce4">
            <text:p>9.63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242460 - FACTORA NEMESYS DOSPUNTOCERO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21/2024</text:p>
          </table:table-cell>
          <table:table-cell office:value-type="string" table:style-name="ce1">
            <text:p>CACHE DE REPRESENTACION DE LA OPERA PARA NINNOS Y NINNAS.EL CASCANUECES EN EL AUDITORIO DE TEROR</text:p>
          </table:table-cell>
          <table:table-cell office:value-type="string" table:style-name="ce1">
            <text:p>3.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900,00</text:p>
          </table:table-cell>
          <table:table-cell office:value-type="string" table:style-name="ce4">
            <text:p>4.173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767005H - ALBANO MARRERO MATO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11/2024</text:p>
          </table:table-cell>
          <table:table-cell office:value-type="string" table:style-name="ce1">
            <text:p>CAMPAMENTO ISLAS AFORTUNADAS 2024 <text:s/>ESCUELA DE VELA JOAQUIN BLANCO</text:p>
          </table:table-cell>
          <table:table-cell office:value-type="string" table:style-name="ce1">
            <text:p>9.5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.520,00</text:p>
          </table:table-cell>
          <table:table-cell office:value-type="string" table:style-name="ce4">
            <text:p>9.52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35349166 - FEDERACIN INSULAR DE VELA DE GRAN CANAR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90/2024</text:p>
          </table:table-cell>
          <table:table-cell office:value-type="string" table:style-name="ce1">
            <text:p>ALMUERZO PARA LA POBLACION JOVEN DEL MUNICIPIO QUE PARTICIPE EN LA CONVIVENCIA ORGANIZADA POR LA CONCEJALIA DE JUVENTUD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20,00</text:p>
          </table:table-cell>
          <table:table-cell office:value-type="string" table:style-name="ce4">
            <text:p>770,4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95198K - ARMANDO LUIS GONZLEZ ALMEID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89/2024</text:p>
          </table:table-cell>
          <table:table-cell office:value-type="string" table:style-name="ce1">
            <text:p>MONITORES DE ACOMPANNAMIENTO PARA ACTIVIDADES DE VERANO</text:p>
          </table:table-cell>
          <table:table-cell office:value-type="string" table:style-name="ce1">
            <text:p>612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12,00</text:p>
          </table:table-cell>
          <table:table-cell office:value-type="string" table:style-name="ce4">
            <text:p>612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772869V - RAL HERRERA GRIMN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20/2024</text:p>
          </table:table-cell>
          <table:table-cell office:value-type="string" table:style-name="ce1">
            <text:p>CACHE POR LA ACTUACION DE JUACKO DJ EN EL PUNTO JOVEN FEST EL PINO 2024</text:p>
          </table:table-cell>
          <table:table-cell office:value-type="string" table:style-name="ce1">
            <text:p>3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500,00</text:p>
          </table:table-cell>
          <table:table-cell office:value-type="string" table:style-name="ce4">
            <text:p>3.74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761472M - ARDIEL ZAYA RUI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22/2024</text:p>
          </table:table-cell>
          <table:table-cell office:value-type="string" table:style-name="ce1">
            <text:p>CACHE POR LA ACTUACION DE LA ARTISTA TAY DE LEON EN EL PUNTO JOVEN FEST EL PINO 2024</text:p>
          </table:table-cell>
          <table:table-cell office:value-type="string" table:style-name="ce1">
            <text:p>2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800,00</text:p>
          </table:table-cell>
          <table:table-cell office:value-type="string" table:style-name="ce4">
            <text:p>2.996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761472M - ARDIEL ZAYA RUI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23/2024</text:p>
          </table:table-cell>
          <table:table-cell office:value-type="string" table:style-name="ce1">
            <text:p>CACHE POR LA ACTUACION DEL ARTISTA JUANFRAN EN EL PUNTO JOVEN FEST EL PINO 2024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500,00</text:p>
          </table:table-cell>
          <table:table-cell office:value-type="string" table:style-name="ce4">
            <text:p>4.81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6270347B - DAVID NAVARRO EVENTOS S.L.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41/2024</text:p>
          </table:table-cell>
          <table:table-cell office:value-type="string" table:style-name="ce1">
            <text:p>CACHE DE LOS GRUPOS TRIGINNUELAS Y BILLY BOOM BAND PARA EL EVENTO JUGANDO EN FAMILIA</text:p>
          </table:table-cell>
          <table:table-cell office:value-type="string" table:style-name="ce1">
            <text:p>12.19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.190,00</text:p>
          </table:table-cell>
          <table:table-cell office:value-type="string" table:style-name="ce4">
            <text:p>13.043,3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482166W - MARGARITA PADILLA GARC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44/2024</text:p>
          </table:table-cell>
          <table:table-cell office:value-type="string" table:style-name="ce1">
            <text:p>JUEGOS PARA LA GRAN FIESTA FINDE DEL VERAN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00,00</text:p>
          </table:table-cell>
          <table:table-cell office:value-type="string" table:style-name="ce4">
            <text:p>5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513764K - JUAN MANUEL HERNNDEZ FRANQUI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51/2024</text:p>
          </table:table-cell>
          <table:table-cell office:value-type="string" table:style-name="ce1">
            <text:p>TALLERES INFANTILES PARA LA GRAN FIESTA FIN DEL VERANO</text:p>
          </table:table-cell>
          <table:table-cell office:value-type="string" table:style-name="ce1">
            <text:p>5.02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025,00</text:p>
          </table:table-cell>
          <table:table-cell office:value-type="string" table:style-name="ce4">
            <text:p>5.376,7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492375E - MAYLI INS ANTA MARTN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56/2024</text:p>
          </table:table-cell>
          <table:table-cell office:value-type="string" table:style-name="ce1">
            <text:p>CASTILLOS HINCHABLES Y GOLOSINAS PARA LA GRAN FIESTA FINDE DEL VERANO</text:p>
          </table:table-cell>
          <table:table-cell office:value-type="string" table:style-name="ce1">
            <text:p>2.84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840,00</text:p>
          </table:table-cell>
          <table:table-cell office:value-type="string" table:style-name="ce4">
            <text:p>3.038,8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77/2024</text:p>
          </table:table-cell>
          <table:table-cell office:value-type="string" table:style-name="ce1">
            <text:p>RENOVACION DE LOS CUADROS ELECTRICOS CON MOTIVO DE LAS FIESTAS DE SAN ISIDRO</text:p>
          </table:table-cell>
          <table:table-cell office:value-type="string" table:style-name="ce1">
            <text:p>588,1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88,11</text:p>
          </table:table-cell>
          <table:table-cell office:value-type="string" table:style-name="ce4">
            <text:p>588,11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78/2024</text:p>
          </table:table-cell>
          <table:table-cell office:value-type="string" table:style-name="ce1">
            <text:p>ALQUILER DE FOCOS LED Y BACLINE CON MOTIVO DE LAS FIESTAS DE SAN ISIDRO</text:p>
          </table:table-cell>
          <table:table-cell office:value-type="string" table:style-name="ce1">
            <text:p>2.99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996,00</text:p>
          </table:table-cell>
          <table:table-cell office:value-type="string" table:style-name="ce4">
            <text:p>2.996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87703R - JUAN FRANCISCO GONZALES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80/2024</text:p>
          </table:table-cell>
          <table:table-cell office:value-type="string" table:style-name="ce1">
            <text:p>LUDO PARQUE DE LOS CASTILLOS CON MOTIVO DE LAS FIESTAS DE SAN ISIDRO</text:p>
          </table:table-cell>
          <table:table-cell office:value-type="string" table:style-name="ce1">
            <text:p>417,3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17,30</text:p>
          </table:table-cell>
          <table:table-cell office:value-type="string" table:style-name="ce4">
            <text:p>417,3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90/2024</text:p>
          </table:table-cell>
          <table:table-cell office:value-type="string" table:style-name="ce1">
            <text:p>SERVICIO DE MONTAJE Y DESMONTAJE DE LA FERIA DE GANADO CON MOTIVO DE LAS FIESTAS DEL BARRIO DE SAN ISIDR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00,00</text:p>
          </table:table-cell>
          <table:table-cell office:value-type="string" table:style-name="ce4">
            <text:p>749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93/2024</text:p>
          </table:table-cell>
          <table:table-cell office:value-type="string" table:style-name="ce1">
            <text:p>ACTUACION DE LOS ARTISTAS MAESTRO FLORIDO Y YANELIS HERNANDEZ A CELEBRAR CON MOTIVO DE LAS FIESTAS DE SAN ISIDRO</text:p>
          </table:table-cell>
          <table:table-cell office:value-type="string" table:style-name="ce1">
            <text:p>8.34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346,00</text:p>
          </table:table-cell>
          <table:table-cell office:value-type="string" table:style-name="ce4">
            <text:p>8.346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94/2024</text:p>
          </table:table-cell>
          <table:table-cell office:value-type="string" table:style-name="ce1">
            <text:p>ACTUACION DEL GRUPO SANCOCHO A CELEBRAR CON MOTIVO DE LAS FIESTAS DE SAN ISIDR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76156702 - ASOCIACION COSTUMBRES Y TRADICIONES POPULARES GRUPO SANCOCH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95/2024</text:p>
          </table:table-cell>
          <table:table-cell office:value-type="string" table:style-name="ce1">
            <text:p>ACTUACION DE LA BANDA MUSICAL SWING GOLOSA A CELEBRAR CON MOTIVO DE LAS FIESTAS DE SAN ISIDR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7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4714998P - BE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100/2024</text:p>
          </table:table-cell>
          <table:table-cell office:value-type="string" table:style-name="ce1">
            <text:p>ACTUACION DEL GRUPO KANDELA CON MOTIVO DE LAS FIESTAS DE SAN ISIDRO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00,00</text:p>
          </table:table-cell>
          <table:table-cell office:value-type="string" table:style-name="ce4">
            <text:p>1.926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485294W - DIEGO J CASTRO QUI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101/2024</text:p>
          </table:table-cell>
          <table:table-cell office:value-type="string" table:style-name="ce1">
            <text:p>ACTUACION DE LA ORQUESTA STAR MUSIC CON MOTIVO DE LAS FIESTAS DE SAN ISIDRO</text:p>
          </table:table-cell>
          <table:table-cell office:value-type="string" table:style-name="ce1">
            <text:p>4.173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173,00</text:p>
          </table:table-cell>
          <table:table-cell office:value-type="string" table:style-name="ce4">
            <text:p>4.173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87703R - JUAN FRANCISCO GONZALES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102/2024</text:p>
          </table:table-cell>
          <table:table-cell office:value-type="string" table:style-name="ce1">
            <text:p>ACTUACION DEL GRUPO FOLCLORICO PARRANDA LOS ALAMOS CON MOTIVO DE LAS FIESTAS DE SAN ISIDR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50,00</text:p>
          </table:table-cell>
          <table:table-cell office:value-type="string" table:style-name="ce4">
            <text:p>481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20/2024</text:p>
          </table:table-cell>
          <table:table-cell office:value-type="string" table:style-name="ce1">
            <text:p>LUDO PARQUE Y FIESTA DE LA ESPUMA CON MOTIVO DE LAS FIESTAS DEL BARRIO DEL HORNILLO A CELEBRAR EL DOMINGO 14 DE JULIO</text:p>
          </table:table-cell>
          <table:table-cell office:value-type="string" table:style-name="ce1">
            <text:p>1.144,9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44,90</text:p>
          </table:table-cell>
          <table:table-cell office:value-type="string" table:style-name="ce4">
            <text:p>1.144,9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32/2024</text:p>
          </table:table-cell>
          <table:table-cell office:value-type="string" table:style-name="ce1">
            <text:p>FUEGOS ARTIFICIALES CON MOTIVO DE LAS FIESTAS DEL BARRIO DEL HORNILLO A CELEBRAR EL DOMINGO 21 DE JULIO.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500,00</text:p>
          </table:table-cell>
          <table:table-cell office:value-type="string" table:style-name="ce4">
            <text:p>1.60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33/2024</text:p>
          </table:table-cell>
          <table:table-cell office:value-type="string" table:style-name="ce1">
            <text:p>ACTUACION DEL MARIACHIS PELEON , YAMILE CRUZ , BATUCADA CARIBE , BALLET SENSACIONES , GRUPO ARIMGUDADA Y GRUPO LOS GUAYRES DEL PALMAR , EL MAGO ANIVAL CON MOTIVO DE LAS FIESTAS DEL BARRIO DEL HORNILLO A CELEBRAR DESDE EL 12 AL DE JULIO.</text:p>
          </table:table-cell>
          <table:table-cell office:value-type="string" table:style-name="ce1">
            <text:p>7.597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597,00</text:p>
          </table:table-cell>
          <table:table-cell office:value-type="string" table:style-name="ce4">
            <text:p>7.597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34/2024</text:p>
          </table:table-cell>
          <table:table-cell office:value-type="string" table:style-name="ce1">
            <text:p>ACTUACION DEL GRUPO LEYENDA JOVEN CON MOTIVO DE LAS FIESTAS DEL BARRIO DEL HORNILLO A CELEBRAR DESDE EL 21 DE JULIO DE 2024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00,00</text:p>
          </table:table-cell>
          <table:table-cell office:value-type="string" table:style-name="ce4">
            <text:p>1.926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2214101Q - ADRIAN RODRIGUEZ DIA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35/2024</text:p>
          </table:table-cell>
          <table:table-cell office:value-type="string" table:style-name="ce1">
            <text:p>CACHE DE LA BANDA MUSICAL SWING GOLOSO DURANTE LA PROCESION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7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36/2024</text:p>
          </table:table-cell>
          <table:table-cell office:value-type="string" table:style-name="ce1">
            <text:p>ACTUACION DEL GRUPO QUE CHIMBA CON MOTIVO DE LAS FIESTAS DEL BARRIO DEL HORNILLO A CELEBRAR EL 19 DE JULIO</text:p>
          </table:table-cell>
          <table:table-cell office:value-type="string" table:style-name="ce1">
            <text:p>1.92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926,00</text:p>
          </table:table-cell>
          <table:table-cell office:value-type="string" table:style-name="ce4">
            <text:p>2.052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757358P - NESTOR CARBALLO MARRER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37/2024</text:p>
          </table:table-cell>
          <table:table-cell office:value-type="string" table:style-name="ce1">
            <text:p>ALQUILER DE FOCOS LED Y PANTALLA</text:p>
          </table:table-cell>
          <table:table-cell office:value-type="string" table:style-name="ce1">
            <text:p>2.7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700,00</text:p>
          </table:table-cell>
          <table:table-cell office:value-type="string" table:style-name="ce4">
            <text:p>2.889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87703R - JUAN FRANCISCO GONZALES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09/2024</text:p>
          </table:table-cell>
          <table:table-cell office:value-type="string" table:style-name="ce1">
            <text:p>INSTALACION , REVISION Y DOCUMENTACION DE LOS CUADROS ELECTRICOS CON MOTIVO DE LAS FIESTAS DEL BARRIO DEL PALMAR</text:p>
          </table:table-cell>
          <table:table-cell office:value-type="string" table:style-name="ce1">
            <text:p>565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65,50</text:p>
          </table:table-cell>
          <table:table-cell office:value-type="string" table:style-name="ce4">
            <text:p>565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71/2024</text:p>
          </table:table-cell>
          <table:table-cell office:value-type="string" table:style-name="ce1">
            <text:p>ALQUILER BACLINE , PANTALLA LED , FOCOS SEGUN NECESIDADES DE LOS RAIDER TECNICO DE LOS GRUPOS QUE ACTUARAN CON MOTIVO DE LAS FIESTAS DEL BARRIO DEL PALMAR</text:p>
          </table:table-cell>
          <table:table-cell office:value-type="string" table:style-name="ce1">
            <text:p>8.453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453,00</text:p>
          </table:table-cell>
          <table:table-cell office:value-type="string" table:style-name="ce4">
            <text:p>8.453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87703R - JUAN FANCISCO GONZALES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72/2024</text:p>
          </table:table-cell>
          <table:table-cell office:value-type="string" table:style-name="ce1">
            <text:p>CASTILLOS ACUATICOS Y FIESTA DE LA ESPUMA CON MOTIVO DE LAS FIESTAS DEL PALMAR</text:p>
          </table:table-cell>
          <table:table-cell office:value-type="string" table:style-name="ce1">
            <text:p>374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74,50</text:p>
          </table:table-cell>
          <table:table-cell office:value-type="string" table:style-name="ce4">
            <text:p>374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74/2024</text:p>
          </table:table-cell>
          <table:table-cell office:value-type="string" table:style-name="ce1">
            <text:p>MONTAJE Y DESMONTAJE DE LA FERIA DE GANADO CON MOTIVO DE LAS FIESTAS DEL PALMAR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00,00</text:p>
          </table:table-cell>
          <table:table-cell office:value-type="string" table:style-name="ce4">
            <text:p>1.284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75/2024</text:p>
          </table:table-cell>
          <table:table-cell office:value-type="string" table:style-name="ce1">
            <text:p>MONTAJE DE CARPA DE 20 X 15 MT CON MOTIVO DE LAS FIESTAS DEL BARRIO DEL PALMAR</text:p>
          </table:table-cell>
          <table:table-cell office:value-type="string" table:style-name="ce1">
            <text:p>4.684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684,00</text:p>
          </table:table-cell>
          <table:table-cell office:value-type="string" table:style-name="ce4">
            <text:p>4.684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594316 - LOYPE ANIMACION OCIO Y TIEMPO LIBR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76/2024</text:p>
          </table:table-cell>
          <table:table-cell office:value-type="string" table:style-name="ce1">
            <text:p>CACHE DE LA ORQUESTA STAR MUSIC Y EL TRIBUTO DE MARC ANTONY LA CON MOTIVO DE LAS FIESTAS DEL BARRIO DEL PALMAR</text:p>
          </table:table-cell>
          <table:table-cell office:value-type="string" table:style-name="ce1">
            <text:p>8.5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560,00</text:p>
          </table:table-cell>
          <table:table-cell office:value-type="string" table:style-name="ce4">
            <text:p>8.56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87703R - JUAN FRANCISCO GONZALES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77/2024</text:p>
          </table:table-cell>
          <table:table-cell office:value-type="string" table:style-name="ce1">
            <text:p>CACHE DE LAS CHICAS DE MELODIA LA CON MOTIVO DE LAS FIESTAS DEL BARRIO DEL PALMAR</text:p>
          </table:table-cell>
          <table:table-cell office:value-type="string" table:style-name="ce1">
            <text:p>2.086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086,50</text:p>
          </table:table-cell>
          <table:table-cell office:value-type="string" table:style-name="ce4">
            <text:p>2.086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339878 - ACTURA ARTE Y COMUNICACION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78/2024</text:p>
          </table:table-cell>
          <table:table-cell office:value-type="string" table:style-name="ce1">
            <text:p>CACHE DE LA ACTRIZ YANELI HERNANDEZ CON MOTIVO DE LAS FIESTAS DEL BARRIO DEL PALMAR</text:p>
          </table:table-cell>
          <table:table-cell office:value-type="string" table:style-name="ce1">
            <text:p>3.424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424,00</text:p>
          </table:table-cell>
          <table:table-cell office:value-type="string" table:style-name="ce4">
            <text:p>3.424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79/2024</text:p>
          </table:table-cell>
          <table:table-cell office:value-type="string" table:style-name="ce1">
            <text:p>CACHE DE LA BANDA BRAVO DURANTE LA PROCESION EL CON MOTIVO DE LAS FIESTAS DEL BARRIO DEL PALMAR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74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80/2024</text:p>
          </table:table-cell>
          <table:table-cell office:value-type="string" table:style-name="ce1">
            <text:p>CACHE DE LA BANDA ISLENNA EN LA BAJADA DEL HUEVO DURO CON MOTIVO DE LAS FIESTAS DEL BARRIO DEL PALMAR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00,00</text:p>
          </table:table-cell>
          <table:table-cell office:value-type="string" table:style-name="ce4">
            <text:p>1.2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70950563 - ASOCIACION MUSICAL ASISLEABAND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43/2024</text:p>
          </table:table-cell>
          <table:table-cell office:value-type="string" table:style-name="ce1">
            <text:p>ALQUILER DE BLACKLINE , PANTALLA LED Y FOCOS PARA LAS ACTUACIONES DE LOS GRUPOS CON MOTIVO DE LAS FIESTAS DEL BARRIO DE LO BLANCO</text:p>
          </table:table-cell>
          <table:table-cell office:value-type="string" table:style-name="ce1">
            <text:p>6.741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741,00</text:p>
          </table:table-cell>
          <table:table-cell office:value-type="string" table:style-name="ce4">
            <text:p>6.741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87703R - JUAN FRANCISCO GONZALES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44/2024</text:p>
          </table:table-cell>
          <table:table-cell office:value-type="string" table:style-name="ce1">
            <text:p>LUDO PARQUE INFANTIL Y FIESTA DE LA ESPUMA CON MOTIVO DE LAS FIESTAS DEL BARRIO DE LO BLANCO</text:p>
          </table:table-cell>
          <table:table-cell office:value-type="string" table:style-name="ce1">
            <text:p>1.214,4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14,45</text:p>
          </table:table-cell>
          <table:table-cell office:value-type="string" table:style-name="ce4">
            <text:p>1.214,4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45/2024</text:p>
          </table:table-cell>
          <table:table-cell office:value-type="string" table:style-name="ce1">
            <text:p>RENOVACION , COMPROBACION DE LOS CUADROS ELECTRICOS Y TODA LA DOCUMENTACION CON MOTIVO DE LAS FIESTAS DEL BARRIO DE LO BLANCO</text:p>
          </table:table-cell>
          <table:table-cell office:value-type="string" table:style-name="ce1">
            <text:p>581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81,50</text:p>
          </table:table-cell>
          <table:table-cell office:value-type="string" table:style-name="ce4">
            <text:p>581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46/2024</text:p>
          </table:table-cell>
          <table:table-cell office:value-type="string" table:style-name="ce1">
            <text:p>ESPECTACULO DE FUEGOS ARTIFICIALES CON MOTIVO DE LAS FIESTAS DEL BARRIO DE LO BLANCO</text:p>
          </table:table-cell>
          <table:table-cell office:value-type="string" table:style-name="ce1">
            <text:p>1.92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926,00</text:p>
          </table:table-cell>
          <table:table-cell office:value-type="string" table:style-name="ce4">
            <text:p>1.926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47/2024</text:p>
          </table:table-cell>
          <table:table-cell office:value-type="string" table:style-name="ce1">
            <text:p>MONTAJE Y DESMONTAJE DE LA FERIA DE GANADO CON MOTIVO DE LAS FIESTAS DEL BARRIO DE LO BLANC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0,00</text:p>
          </table:table-cell>
          <table:table-cell office:value-type="string" table:style-name="ce4">
            <text:p>642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48/2024</text:p>
          </table:table-cell>
          <table:table-cell office:value-type="string" table:style-name="ce1">
            <text:p>ACTUACION DE LA BANDA DE MUSICA BRAVO DURANTE LA PROCESION CON MOTIVO DE LAS FIESTAS DEL BARRIO DE LO BLANCO</text:p>
          </table:table-cell>
          <table:table-cell office:value-type="string" table:style-name="ce1">
            <text:p>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00,00</text:p>
          </table:table-cell>
          <table:table-cell office:value-type="string" table:style-name="ce4">
            <text:p>1.07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49/2024</text:p>
          </table:table-cell>
          <table:table-cell office:value-type="string" table:style-name="ce1">
            <text:p>ACTUACIONES DE DIFERENTES GRUPOS CON MOTIVO DE LAS FIESTAS DEL BARRIO DE LO BLANCO</text:p>
          </table:table-cell>
          <table:table-cell office:value-type="string" table:style-name="ce1">
            <text:p>1.053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053,50</text:p>
          </table:table-cell>
          <table:table-cell office:value-type="string" table:style-name="ce4">
            <text:p>16.103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50/2024</text:p>
          </table:table-cell>
          <table:table-cell office:value-type="string" table:style-name="ce1">
            <text:p>CACHE DEL GRUPO QUE CHIMBA CON MOTIVO DE LAS FIESTAS DEL BARRIO DE LO BLANCO</text:p>
          </table:table-cell>
          <table:table-cell office:value-type="string" table:style-name="ce1">
            <text:p>1.3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300,00</text:p>
          </table:table-cell>
          <table:table-cell office:value-type="string" table:style-name="ce4">
            <text:p>1.391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757358P - NSTOR CARBALLO MARRER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71/2024</text:p>
          </table:table-cell>
          <table:table-cell office:value-type="string" table:style-name="ce1">
            <text:p>CASTILLOS HINCHABLES , CASTILLOS ACUATICOS Y FIESTA DE LA ESPUMA CON MOTIVO DE LAS FIESTAS DEL BARRIO DEL PINO</text:p>
          </table:table-cell>
          <table:table-cell office:value-type="string" table:style-name="ce1">
            <text:p>2.2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250,00</text:p>
          </table:table-cell>
          <table:table-cell office:value-type="string" table:style-name="ce4">
            <text:p>2.407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72/2024</text:p>
          </table:table-cell>
          <table:table-cell office:value-type="string" table:style-name="ce1">
            <text:p>ESPECTACULO DE FUEGOS ARTIFICIALES CON MOTIVO DE LAS FIESTAS DEL BARRIO DEL PINO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500,00</text:p>
          </table:table-cell>
          <table:table-cell office:value-type="string" table:style-name="ce4">
            <text:p>1.60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73/2024</text:p>
          </table:table-cell>
          <table:table-cell office:value-type="string" table:style-name="ce1">
            <text:p>ACTUACIONES DE MARIACHIS GRAN CANARIA , SOLISTA CESAR , DUO ECLIPSE Y LA PARRANDA DE PANCHITO CON MOTIVO DE LAS FIESTAS DEL BARRIO DEL PINO</text:p>
          </table:table-cell>
          <table:table-cell office:value-type="string" table:style-name="ce1">
            <text:p>3.6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650,00</text:p>
          </table:table-cell>
          <table:table-cell office:value-type="string" table:style-name="ce4">
            <text:p>3.905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33/2024</text:p>
          </table:table-cell>
          <table:table-cell office:value-type="string" table:style-name="ce1">
            <text:p>ESPECTACULO DE LOS FUEGOS ARTIFICIALES EL LEYDYS CON MOTIVO DE LAS FIESTAS DEL HOYO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500,00</text:p>
          </table:table-cell>
          <table:table-cell office:value-type="string" table:style-name="ce4">
            <text:p>1.60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55628H - BENJAMIN DAVILA SOS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32/2024</text:p>
          </table:table-cell>
          <table:table-cell office:value-type="string" table:style-name="ce1">
            <text:p>SERVICO DE ALQUILER DE PANTALLA Y FOCOS LED CON MOTIVO DEL CONCIERTO DEL GRUPO KARMA Y LAS LEYDYS DE LAS FIESTAS DEL HOYO</text:p>
          </table:table-cell>
          <table:table-cell office:value-type="string" table:style-name="ce1">
            <text:p>2.7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700,00</text:p>
          </table:table-cell>
          <table:table-cell office:value-type="string" table:style-name="ce4">
            <text:p>2.898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87703R - JUAN FRANCISCO GONZALES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04/2024</text:p>
          </table:table-cell>
          <table:table-cell office:value-type="string" table:style-name="ce1">
            <text:p>ALQUILER DE GRUPO ELECTROGENO Y TODAS SUS CONEXIONES DENTRO DEL PIRO MUSICAL LAS NIEVES 2024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00,00</text:p>
          </table:table-cell>
          <table:table-cell office:value-type="string" table:style-name="ce4">
            <text:p>1.1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199470 - PLAYAS EVENTO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43/2024</text:p>
          </table:table-cell>
          <table:table-cell office:value-type="string" table:style-name="ce1">
            <text:p>MONTAJE Y DESMONTAJE DE LA FERIA DE GANADO CON MOTIVO DE LAS FIESTAS DEL BARRIO DEL HOY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0,00</text:p>
          </table:table-cell>
          <table:table-cell office:value-type="string" table:style-name="ce4">
            <text:p>642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35/2024</text:p>
          </table:table-cell>
          <table:table-cell office:value-type="string" table:style-name="ce1">
            <text:p>LUDO PARQUE Y FIESTA DE LA ESPUMA CON MOTIVO DE LAS FIESTAS DEL BARRIO DEL HOYO</text:p>
          </table:table-cell>
          <table:table-cell office:value-type="string" table:style-name="ce1">
            <text:p>8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60,00</text:p>
          </table:table-cell>
          <table:table-cell office:value-type="string" table:style-name="ce4">
            <text:p>920,2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34/2024</text:p>
          </table:table-cell>
          <table:table-cell office:value-type="string" table:style-name="ce1">
            <text:p>ALQUILER DE GRUPO ELECTROGENO CON TODAS SUS CONEXIONES CON MOTIVO DE LAS FIESTAS DEL BARRIO DEL HOYO</text:p>
          </table:table-cell>
          <table:table-cell office:value-type="string" table:style-name="ce1">
            <text:p>1.134,2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34,20</text:p>
          </table:table-cell>
          <table:table-cell office:value-type="string" table:style-name="ce4">
            <text:p>1.134,2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199470 - PLAYAS EVENTO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28/2024</text:p>
          </table:table-cell>
          <table:table-cell office:value-type="string" table:style-name="ce1">
            <text:p>TALLER DE OCTUBRE A DICIEMBRE PARA CORREGIR LAS POSTURAS CORPORALES DE LAS PERSONAS MAYORES DEL MUNICIPIO</text:p>
          </table:table-cell>
          <table:table-cell office:value-type="string" table:style-name="ce1">
            <text:p>1.924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924,00</text:p>
          </table:table-cell>
          <table:table-cell office:value-type="string" table:style-name="ce4">
            <text:p>2.058,68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4727239J - CARLOS LPEZ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25/2024</text:p>
          </table:table-cell>
          <table:table-cell office:value-type="string" table:style-name="ce1">
            <text:p>REALIZAR UN TRATAMIENTO DE CHOQUE PARA LA DESINSECTACION Y DESRATIZACION EN LA RED DE SANEAMIENTO</text:p>
          </table:table-cell>
          <table:table-cell office:value-type="string" table:style-name="ce1">
            <text:p>6.20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206,00</text:p>
          </table:table-cell>
          <table:table-cell office:value-type="string" table:style-name="ce4">
            <text:p>6.612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476464 - FLODESIN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77/2024</text:p>
          </table:table-cell>
          <table:table-cell office:value-type="string" table:style-name="ce1">
            <text:p>SUSTITUCION DE EQUIPOS DE CLIMATIZACION DEL CENTRO OCUPACIONAL</text:p>
          </table:table-cell>
          <table:table-cell office:value-type="string" table:style-name="ce1">
            <text:p>8.25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255,00</text:p>
          </table:table-cell>
          <table:table-cell office:value-type="string" table:style-name="ce4">
            <text:p>8.832,8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02909653 - GAVAL REFRIGERACION,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53/2024</text:p>
          </table:table-cell>
          <table:table-cell office:value-type="string" table:style-name="ce1">
            <text:p>CONTRATO MENOR PARA TRASLADO DE GASOLEO A LA CRUZ DE LA HOYA ALTA Y LIMPIEZA EXTERIOR</text:p>
          </table:table-cell>
          <table:table-cell office:value-type="string" table:style-name="ce1">
            <text:p>2.103,7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103,74</text:p>
          </table:table-cell>
          <table:table-cell office:value-type="string" table:style-name="ce4">
            <text:p>2.251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60/2024</text:p>
          </table:table-cell>
          <table:table-cell office:value-type="string" table:style-name="ce1">
            <text:p>CONTRATO MENOR DE HABILITACION DE ALUMBRADO PARA GUARDAR LOS EQUIPOS MUSICALES DE MANERA PROVISIONAL DE LA BANDA DE TEROR EN SEGREGACION CLUB DE LA TERCERA EDAD</text:p>
          </table:table-cell>
          <table:table-cell office:value-type="string" table:style-name="ce1">
            <text:p>1.196,13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96,13</text:p>
          </table:table-cell>
          <table:table-cell office:value-type="string" table:style-name="ce4">
            <text:p>1.196,13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81/2024</text:p>
          </table:table-cell>
          <table:table-cell office:value-type="string" table:style-name="ce1">
            <text:p>SERVICIO DE MONITORES PARA TALLERES DE MANUALIDADES Y RESTAURACION DE MADERA PARA LAS PERSONAS USUARIAS DEL CENTRO DIA EN JULIO Y AGOSTO DE 2024</text:p>
          </table:table-cell>
          <table:table-cell office:value-type="string" table:style-name="ce1">
            <text:p>1.989,0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989,06</text:p>
          </table:table-cell>
          <table:table-cell office:value-type="string" table:style-name="ce4">
            <text:p>2.119,19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535525 - LENAF <text:s/>GESTIN DE SERVICIO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265/2024</text:p>
          </table:table-cell>
          <table:table-cell office:value-type="string" table:style-name="ce1">
            <text:p>ACTIVIDADES EN EL AMBITO ESCOLAR Y DE OCIO Y TIEMPO LIBRE, ENCAMINADAS A LA PREVENCION DE ADICCIONES EN NINNOS, NINNAS Y JOVENES</text:p>
          </table:table-cell>
          <table:table-cell office:value-type="string" table:style-name="ce1">
            <text:p>14.472,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472,22</text:p>
          </table:table-cell>
          <table:table-cell office:value-type="string" table:style-name="ce4">
            <text:p>15.485,27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331594 - SOCIAL GOOD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13/2024</text:p>
          </table:table-cell>
          <table:table-cell office:value-type="string" table:style-name="ce1">
            <text:p>SERVICIO MULTIPROFESIONAL PARA ELABORACION DEL PLAN GENERAL DE INTERVENCION Y PROTOCOLOS DE TRABAJO DEL CENTRO DE DIA</text:p>
          </table:table-cell>
          <table:table-cell office:value-type="string" table:style-name="ce1">
            <text:p>4.449,0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449,06</text:p>
          </table:table-cell>
          <table:table-cell office:value-type="string" table:style-name="ce4">
            <text:p>4.449,06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519268M - MOISS OLIVA GONZL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09/2024</text:p>
          </table:table-cell>
          <table:table-cell office:value-type="string" table:style-name="ce1">
            <text:p>SERVICIO DE MONITOR DE BAILE PARA EL CONCURSO DE BAILE DE NAVIDAD EN ARUCAS PARA USUARIOS DEL CENTRO DE DIA</text:p>
          </table:table-cell>
          <table:table-cell office:value-type="string" table:style-name="ce1">
            <text:p>2.21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210,00</text:p>
          </table:table-cell>
          <table:table-cell office:value-type="string" table:style-name="ce4">
            <text:p>2.21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54105089G - JOSU ALONSO SU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25/2024</text:p>
          </table:table-cell>
          <table:table-cell office:value-type="string" table:style-name="ce1">
            <text:p>PROYECTO POR UNAS FIESTAS SEGURAS. MARCO ESTRATEGICO POR LA IGUALDAD. CREAR UNA CAMPANNA AUDIOVISUAL PARA SENSIBILIZAR SOBRE LAS AGRESIONES SEXUALES</text:p>
          </table:table-cell>
          <table:table-cell office:value-type="string" table:style-name="ce1">
            <text:p>12.613,3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.613,34</text:p>
          </table:table-cell>
          <table:table-cell office:value-type="string" table:style-name="ce4">
            <text:p>13.496,27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329655 - VICLAPA PRODUCCIONE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63/2024</text:p>
          </table:table-cell>
          <table:table-cell office:value-type="string" table:style-name="ce1">
            <text:p>ENCUENTRO INTERCULTURAL DE MUJERES DEL MUNICIPIO DE TEROR Y DEL RESTO DE GRAN CANARIA: ALOJAMIENTO/DIETAS 60 MUJERES EN EL CONVENTO DE LAS DOMINICAS DE TEROR</text:p>
          </table:table-cell>
          <table:table-cell office:value-type="string" table:style-name="ce1">
            <text:p>4.672,9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672,90</text:p>
          </table:table-cell>
          <table:table-cell office:value-type="string" table:style-name="ce4">
            <text:p>5.0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G76371442 - ASOCIACIN DE INSERCIN SOCIOLABORAL INCLUY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298/2024</text:p>
          </table:table-cell>
          <table:table-cell office:value-type="string" table:style-name="ce1">
            <text:p>ACCIONES FORMATIVAS MEDIANTE LA MODALIDAD ONLINE, A TRAVES DE UN AULA VIRTUAL, DIRIGIDA A LOS CIUDADANOS MAYORES DE 16 ANNOS</text:p>
          </table:table-cell>
          <table:table-cell office:value-type="string" table:style-name="ce1">
            <text:p>4.000,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000,00</text:p>
          </table:table-cell>
          <table:table-cell office:value-type="string" table:style-name="ce4">
            <text:p>4.0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A81955874 - GRUPO CONFORSA, ANLISIS, DESARRROLLO Y FORMACION, S.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34/2024</text:p>
          </table:table-cell>
          <table:table-cell office:value-type="string" table:style-name="ce1">
            <text:p>ALMUERZO NAVIDENNO PARA PERSONAL DEL AYUNTAMIENTO DE TEROR 2024</text:p>
          </table:table-cell>
          <table:table-cell office:value-type="string" table:style-name="ce1">
            <text:p>8.411,2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411,21</text:p>
          </table:table-cell>
          <table:table-cell office:value-type="string" table:style-name="ce4">
            <text:p>8.999,99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199579 - EL ENCUENTRO DE TERO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13/2024</text:p>
          </table:table-cell>
          <table:table-cell office:value-type="string" table:style-name="ce1">
            <text:p>GASTOS OCASIONADOS CON MOTIVO DE LA CELEBRACION FESTIVIDAD DE LA GUARDIA CIVIL</text:p>
          </table:table-cell>
          <table:table-cell office:value-type="string" table:style-name="ce1">
            <text:p>3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500,00</text:p>
          </table:table-cell>
          <table:table-cell office:value-type="string" table:style-name="ce4">
            <text:p>3.50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5776192M - JOS ABIN BEN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24/2024</text:p>
          </table:table-cell>
          <table:table-cell office:value-type="string" table:style-name="ce1">
            <text:p>INVITACION ALCALDE A DESAYUNO MILITARES DEL EJERCITO DEL AIRE DIA 17 DE JULIO VISITA ACADEMIA GENERAL DEL AIRE</text:p>
          </table:table-cell>
          <table:table-cell office:value-type="string" table:style-name="ce1">
            <text:p>60,8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,84</text:p>
          </table:table-cell>
          <table:table-cell office:value-type="string" table:style-name="ce4">
            <text:p>65,1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199579 - EL ENCUENTRO DE TEROR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26/2024</text:p>
          </table:table-cell>
          <table:table-cell office:value-type="string" table:style-name="ce1">
            <text:p>COMIDA INVITACION ALCALDIA A MIEMBROS DE LA CORPORACION DEL MUNICIPIO DE NIEBLA MUNICIPIO HERMANADO FIESTAS DEL AGUA 2024</text:p>
          </table:table-cell>
          <table:table-cell office:value-type="string" table:style-name="ce1">
            <text:p>588,7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88,75</text:p>
          </table:table-cell>
          <table:table-cell office:value-type="string" table:style-name="ce4">
            <text:p>629,96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659220E - ANTONIA ROSA DIAZ RODRI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40/2024</text:p>
          </table:table-cell>
          <table:table-cell office:value-type="string" table:style-name="ce1">
            <text:p>COKTEL OFRECIDO A JUGADORES Y DIRECTIVOS DE LA UD LAS PALMAS EN VISTA A TEROR EL DIA 17 DE JULIO DE 2024</text:p>
          </table:table-cell>
          <table:table-cell office:value-type="string" table:style-name="ce1">
            <text:p>172,0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72,02</text:p>
          </table:table-cell>
          <table:table-cell office:value-type="string" table:style-name="ce4">
            <text:p>172,02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135631 - ALMACENES BAEZ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80/2024</text:p>
          </table:table-cell>
          <table:table-cell office:value-type="string" table:style-name="ce1">
            <text:p>ASESORAMIENTO Y COLABORACION EN LA ACTUALIZACION DEL PORTAL DE TRANSPARENCIA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950,00</text:p>
          </table:table-cell>
          <table:table-cell office:value-type="string" table:style-name="ce4">
            <text:p>15.996,5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93580678 - DYNAMIC OPENGOV TECHNOLOGIE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274/2024</text:p>
          </table:table-cell>
          <table:table-cell office:value-type="string" table:style-name="ce1">
            <text:p>SUSTITUCION/REPARACION DE LA PANTALLA DE LA IMPRESORA</text:p>
          </table:table-cell>
          <table:table-cell office:value-type="string" table:style-name="ce1">
            <text:p>189,9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89,99</text:p>
          </table:table-cell>
          <table:table-cell office:value-type="string" table:style-name="ce4">
            <text:p>203,29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419977 - GRUPO C.R.I. SOLITIUM CANARIA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58/2024</text:p>
          </table:table-cell>
          <table:table-cell office:value-type="string" table:style-name="ce1">
            <text:p>SERVICIO DE AUXILIAR INFORMATICO A TRAVES DE ETT PARA CUBRIR IT DE EMPLEADO</text:p>
          </table:table-cell>
          <table:table-cell office:value-type="string" table:style-name="ce1">
            <text:p>12.503,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.503,60</text:p>
          </table:table-cell>
          <table:table-cell office:value-type="string" table:style-name="ce4">
            <text:p>13.378,8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8829560 - ACTIVA TRABAJO CANARIAS ETT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65/2024</text:p>
          </table:table-cell>
          <table:table-cell office:value-type="string" table:style-name="ce1">
            <text:p>MONTAJE Y DESMONTAJE DEL STAND INSTITUCIONAL PROMOCIONAL DEL MUNICIPIO DE TEROR PARA LA CELEBRACION DEL DIA MUNDIAL DEL TURISMO 2024</text:p>
          </table:table-cell>
          <table:table-cell office:value-type="string" table:style-name="ce1">
            <text:p>66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65,00</text:p>
          </table:table-cell>
          <table:table-cell office:value-type="string" table:style-name="ce4">
            <text:p>711,5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J35948512 - EUREKA PUBLICIDAD, S.C.P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68/2024</text:p>
          </table:table-cell>
          <table:table-cell office:value-type="string" table:style-name="ce1">
            <text:p>SERVICIO DE CATERINGDEGUSTACION PRODUCTOS TIPICOS DE TEROR. DIA MUNDIAL DEL TURISMO 2024</text:p>
          </table:table-cell>
          <table:table-cell office:value-type="string" table:style-name="ce1">
            <text:p>35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55,00</text:p>
          </table:table-cell>
          <table:table-cell office:value-type="string" table:style-name="ce4">
            <text:p>379,8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59/2024</text:p>
          </table:table-cell>
          <table:table-cell office:value-type="string" table:style-name="ce1">
            <text:p>CONTRATO MENOR EXPOSICION Y CHARLA VESTIMENTA TRADICIONAL CANARIA, A CELEBRAR EN EL CENTRO DE INTERPRETACION TURISTICA DE TEROR</text:p>
          </table:table-cell>
          <table:table-cell office:value-type="string" table:style-name="ce1">
            <text:p>7.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900,00</text:p>
          </table:table-cell>
          <table:table-cell office:value-type="string" table:style-name="ce4">
            <text:p>8.453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24584 - CANARY DRAWER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40/2024</text:p>
          </table:table-cell>
          <table:table-cell office:value-type="string" table:style-name="ce1">
            <text:p>SERVICIO DE ENSAYOS Y ESTUDIOS DE LA ESTRUCTURA Y SUELO DEL EDIFICIO CONOCIDO COMO PARADOR DE SAN MATIAS</text:p>
          </table:table-cell>
          <table:table-cell office:value-type="string" table:style-name="ce1">
            <text:p>3.516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516,00</text:p>
          </table:table-cell>
          <table:table-cell office:value-type="string" table:style-name="ce4">
            <text:p>3.762,12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63285 - ESTUDIOS DE SUELOS Y OBRAS CANARIA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106/2024</text:p>
          </table:table-cell>
          <table:table-cell office:value-type="string" table:style-name="ce1">
            <text:p>REDACCION DE PROYECTO MEJORA DE EFICIENCIA ENERGETICA Y ACCESIBILIDAD EDIFICIO SERVICIOS SOCIALES DE TEROR</text:p>
          </table:table-cell>
          <table:table-cell office:value-type="string" table:style-name="ce1">
            <text:p>10.3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0.300,00</text:p>
          </table:table-cell>
          <table:table-cell office:value-type="string" table:style-name="ce4">
            <text:p>11.021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2872661V - ALEJANDRO PREZ CARMO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39/2024</text:p>
          </table:table-cell>
          <table:table-cell office:value-type="string" table:style-name="ce1">
            <text:p>ANUNCIO EN PRENSA LA PROVINCIA PARA INFORMACION PUBLICA PLAN GENERAL CONFORME AL ARTICULO 21 DEL REGLAMENTO DE PLANEAMIENTO</text:p>
          </table:table-cell>
          <table:table-cell office:value-type="string" table:style-name="ce1">
            <text:p>59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96,00</text:p>
          </table:table-cell>
          <table:table-cell office:value-type="string" table:style-name="ce4">
            <text:p>637,72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A35002278 - EDITORIAL PRENSA CANARIA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38/2024</text:p>
          </table:table-cell>
          <table:table-cell office:value-type="string" table:style-name="ce1">
            <text:p>ANUNCIO EN PRENSA CANARIAS7 PARA INFORMACION PUBLICA PLAN GENERAL CONFORME AL ARTICULO 21 DEL REGLAMENTO DE PLANEAMIENTO</text:p>
          </table:table-cell>
          <table:table-cell office:value-type="string" table:style-name="ce1">
            <text:p>61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16,00</text:p>
          </table:table-cell>
          <table:table-cell office:value-type="string" table:style-name="ce4">
            <text:p>659,12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A35054519 - INFORMACIONES CANARIAS,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03/2024</text:p>
          </table:table-cell>
          <table:table-cell office:value-type="string" table:style-name="ce1">
            <text:p>SUSTITUCION DEL FUNCIONARIO QUE OCUPA LA PLAZA DE INGENIERO DE OBRAS PUBLICAS, D. MANUEL MEDEROS, POR ESTAR EN SITUACION DE IT</text:p>
          </table:table-cell>
          <table:table-cell office:value-type="string" table:style-name="ce1">
            <text:p>14.955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955,00</text:p>
          </table:table-cell>
          <table:table-cell office:value-type="string" table:style-name="ce4">
            <text:p>16.001,8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8829560 - ACTIVA TRABAJO CANARIAS, ETT.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63/2024</text:p>
          </table:table-cell>
          <table:table-cell office:value-type="string" table:style-name="ce1">
            <text:p>ASESORAMIENTO Y APOYO EN LA ELABORACION DE TODOS LOS DOCUMENTOS NECESARIOS PARA LA APROBACION DEL PRESUPUESTO GENERAL DEL EJERCICIO 2025</text:p>
          </table:table-cell>
          <table:table-cell office:value-type="string" table:style-name="ce1">
            <text:p>7.5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500,00</text:p>
          </table:table-cell>
          <table:table-cell office:value-type="string" table:style-name="ce4">
            <text:p>8.02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791615 - GEXTIONA APV CONSULTOR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509/2024</text:p>
          </table:table-cell>
          <table:table-cell office:value-type="string" table:style-name="ce1">
            <text:p>RECOGIDA DE RESIDUOS NO PREVISTO EN CONTRATO DE RECOGIDA DE RSU Y MEJORAS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000,00</text:p>
          </table:table-cell>
          <table:table-cell office:value-type="string" table:style-name="ce4">
            <text:p>14.98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516145 - FDS CANARIA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35/2024</text:p>
          </table:table-cell>
          <table:table-cell office:value-type="string" table:style-name="ce1">
            <text:p>UD. DE MARCAJE DE LINEAS DE CANCHA DE VOLEIBOL CENTRAL. INCLUYE MANO DE OBRA, PINTURAS Y MATERIALES AUXILIARES</text:p>
          </table:table-cell>
          <table:table-cell office:value-type="string" table:style-name="ce1">
            <text:p>3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60,00</text:p>
          </table:table-cell>
          <table:table-cell office:value-type="string" table:style-name="ce4">
            <text:p>385,2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98465073 - NEC ACTIVE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42/2024</text:p>
          </table:table-cell>
          <table:table-cell office:value-type="string" table:style-name="ce1">
            <text:p>ORGANIZACION DEL TRIAL EXHIBICION 4X4 VILLA DE TEROR, DISENNO, REALIZACION Y SENNALIZACION DEL CIRCUITO DE OBSTACULOS, INSCRIPCIONES Y CLASIFICACIONES FINALES</text:p>
          </table:table-cell>
          <table:table-cell office:value-type="string" table:style-name="ce1">
            <text:p>73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30,00</text:p>
          </table:table-cell>
          <table:table-cell office:value-type="string" table:style-name="ce4">
            <text:p>781,1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G35902931 - CD LA MUSARAA 4X4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05/2024</text:p>
          </table:table-cell>
          <table:table-cell office:value-type="string" table:style-name="ce1">
            <text:p>ORGANIZACION DEL EVENTO GALA DEL DEPORTE 2024</text:p>
          </table:table-cell>
          <table:table-cell office:value-type="string" table:style-name="ce1">
            <text:p>14.018,3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018,30</text:p>
          </table:table-cell>
          <table:table-cell office:value-type="string" table:style-name="ce4">
            <text:p>14.999,58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J01814300 - CLICKFIT SCP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563/2024</text:p>
          </table:table-cell>
          <table:table-cell office:value-type="string" table:style-name="ce1">
            <text:p>CACHE DE REPRESENTACION CONCIERTO CLAUSURA VIII CONCURSO INTERNACIONAL DE MUSICA LIRICA VILLA DE TEROR.AUDITORIO DE TEROR</text:p>
          </table:table-cell>
          <table:table-cell office:value-type="string" table:style-name="ce1">
            <text:p>5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500,00</text:p>
          </table:table-cell>
          <table:table-cell office:value-type="string" table:style-name="ce4">
            <text:p>5.50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937432 - PRODUCCIONES VIDA INACTO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566/2024</text:p>
          </table:table-cell>
          <table:table-cell office:value-type="string" table:style-name="ce1">
            <text:p>CACHE DE REPRESENTACION DE 2 PARRANDEANDO CON EL LEBRILLO A.C. EL LEBRILLO EN EL AUDITORIO DE TEROR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00,00</text:p>
          </table:table-cell>
          <table:table-cell office:value-type="string" table:style-name="ce4">
            <text:p>1.20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G76362979 - ASOCIACIN CULTURAL PARRANDA EL LEBRILL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575/2024</text:p>
          </table:table-cell>
          <table:table-cell office:value-type="string" table:style-name="ce1">
            <text:p>CACHE DE REPRESENTACION DE COLACERDO PARA ESCOLARES EN EL AUDITORIO DE TEROR</text:p>
          </table:table-cell>
          <table:table-cell office:value-type="string" table:style-name="ce1">
            <text:p>1.4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400,00</text:p>
          </table:table-cell>
          <table:table-cell office:value-type="string" table:style-name="ce4">
            <text:p>1.40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G35489566 - ASOCIACIN CULTURAL LA REPBLIC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918/2024</text:p>
          </table:table-cell>
          <table:table-cell office:value-type="string" table:style-name="ce1">
            <text:p>CACHE DE REPRESENTACION DE LA PARRANDA DE TEROR EN EL CONCIERTO DE NAVIDAD EN EL AUDITORIO DE TEROR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00,00</text:p>
          </table:table-cell>
          <table:table-cell office:value-type="string" table:style-name="ce4">
            <text:p>1.80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G35329358 - ASOCIACIN CULTURAL LA PARRANDA DE TERO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46/2024</text:p>
          </table:table-cell>
          <table:table-cell office:value-type="string" table:style-name="ce1">
            <text:p>ORGANIZACION DE UN HAUNTED ESCAPE PASSAGE: EXPERIENCIA INMERSIVA QUE COMBINARA LO MEJOR DE UN ESCAPE ROOM CON UN TUNEL DE TERROR</text:p>
          </table:table-cell>
          <table:table-cell office:value-type="string" table:style-name="ce1">
            <text:p>7.049,1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049,16</text:p>
          </table:table-cell>
          <table:table-cell office:value-type="string" table:style-name="ce4">
            <text:p>7.049,16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331594 - NGARO GAME LA CASA DE LOS ENIGMA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889/2024</text:p>
          </table:table-cell>
          <table:table-cell office:value-type="string" table:style-name="ce1">
            <text:p>TALLER DE AUTOMAQUILLAJE ESPECIALIZADO EN OJOS, ORGANIZADO POR LA CONCEJALIA DE JUVENTUD</text:p>
          </table:table-cell>
          <table:table-cell office:value-type="string" table:style-name="ce1">
            <text:p>81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16,00</text:p>
          </table:table-cell>
          <table:table-cell office:value-type="string" table:style-name="ce4">
            <text:p>873,12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4729600P - NEREIDA DAVINIA MARTEL DENI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944/2024</text:p>
          </table:table-cell>
          <table:table-cell office:value-type="string" table:style-name="ce1">
            <text:p>TALLER DE DISENNO Y CANVA ORGANIZADO PARA LA POBLACION JOVEN DEL MUNICIPIO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75,00</text:p>
          </table:table-cell>
          <table:table-cell office:value-type="string" table:style-name="ce4">
            <text:p>375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G76168194 - ASOCIACIN CULTURAL Y SOCIAL TRIBART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42/2024</text:p>
          </table:table-cell>
          <table:table-cell office:value-type="string" table:style-name="ce1">
            <text:p>ORGANIZACION Y EJECUCION DEL ESPECTACULO ITINERANTE LA MAQUINA DE LOS SUENNOS</text:p>
          </table:table-cell>
          <table:table-cell office:value-type="string" table:style-name="ce1">
            <text:p>8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.000,00</text:p>
          </table:table-cell>
          <table:table-cell office:value-type="string" table:style-name="ce4">
            <text:p>8.00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54089749M - NAUZET AFONSO FELIP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483/2024</text:p>
          </table:table-cell>
          <table:table-cell office:value-type="string" table:style-name="ce1">
            <text:p>ORGANIZACION DEL VIAJE JOVEN 2024 CON DESTINO LA COMUNIDAD VALENCIANA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999,00</text:p>
          </table:table-cell>
          <table:table-cell office:value-type="string" table:style-name="ce4">
            <text:p>14.999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86049137 - NAUTALIA VIAJE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71/2024</text:p>
          </table:table-cell>
          <table:table-cell office:value-type="string" table:style-name="ce1">
            <text:p>CAMPANNA DE DINAMIZACION COMERCIAL VIVE TEROR</text:p>
          </table:table-cell>
          <table:table-cell office:value-type="string" table:style-name="ce1">
            <text:p>14.311,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311,20</text:p>
          </table:table-cell>
          <table:table-cell office:value-type="string" table:style-name="ce4">
            <text:p>14.311,2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J76247386 - GACMARK, SCP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55/2024</text:p>
          </table:table-cell>
          <table:table-cell office:value-type="string" table:style-name="ce1">
            <text:p>GESTION, PRODUCCION Y ORGANIZACION DE LA PASARELA DE MODA. RULANDO POR LOS COMERCIOS DE TEROR</text:p>
          </table:table-cell>
          <table:table-cell office:value-type="string" table:style-name="ce1">
            <text:p>10.24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0.240,00</text:p>
          </table:table-cell>
          <table:table-cell office:value-type="string" table:style-name="ce4">
            <text:p>10.956,8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52875107Q - ALBERTO SANTOS DEL RI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48/2024</text:p>
          </table:table-cell>
          <table:table-cell office:value-type="string" table:style-name="ce1">
            <text:p>ALQUILER, MONTAJE Y DESMONTAJE DE CARPAS PARA EL EVENTO RULANDO POR LOS COMERCIOS 2024</text:p>
          </table:table-cell>
          <table:table-cell office:value-type="string" table:style-name="ce1">
            <text:p>1.8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860,00</text:p>
          </table:table-cell>
          <table:table-cell office:value-type="string" table:style-name="ce4">
            <text:p>1.990,2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2859165E - FRANCISCO JAVIER LUJAN SUA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82/2024</text:p>
          </table:table-cell>
          <table:table-cell office:value-type="string" table:style-name="ce1">
            <text:p>ACTUACION MUSICAL ULTIMA PARADA Y TEATRAL IMPROGUERRILLA ENMARCADA DENTRO DE LA FERIA RULANDO POR LOS COMERCIOS</text:p>
          </table:table-cell>
          <table:table-cell office:value-type="string" table:style-name="ce1">
            <text:p>10.654,7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0.654,75</text:p>
          </table:table-cell>
          <table:table-cell office:value-type="string" table:style-name="ce4">
            <text:p>11.400,58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84/2024</text:p>
          </table:table-cell>
          <table:table-cell office:value-type="string" table:style-name="ce1">
            <text:p>ESPECTACULO INFANTIL EL GATO ENGRIFAO ENMARCADA DENTRO DE LA FERIA RULANDO POR LOS COMERCIOS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000,00</text:p>
          </table:table-cell>
          <table:table-cell office:value-type="string" table:style-name="ce4">
            <text:p>2.14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56167513 - EL GATO ENGRIFA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85/2024</text:p>
          </table:table-cell>
          <table:table-cell office:value-type="string" table:style-name="ce1">
            <text:p>ACTUACION MUSICAL ENMARCADA DENTRO DE LA FERIA RULANDO POR LOS COMERCIOS</text:p>
          </table:table-cell>
          <table:table-cell office:value-type="string" table:style-name="ce1">
            <text:p>1.7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750,00</text:p>
          </table:table-cell>
          <table:table-cell office:value-type="string" table:style-name="ce4">
            <text:p>1.872,5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339878 - ACTURA, ARTE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08/2024</text:p>
          </table:table-cell>
          <table:table-cell office:value-type="string" table:style-name="ce1">
            <text:p>CACHE DE 10 GRUPOS FOLCLORICOS CON MOTIVO DE ACTUACIONES EN LAS FIESTAS DE LOS BARRIOS</text:p>
          </table:table-cell>
          <table:table-cell office:value-type="string" table:style-name="ce1">
            <text:p>5.607,4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607,48</text:p>
          </table:table-cell>
          <table:table-cell office:value-type="string" table:style-name="ce4">
            <text:p>6.00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256114 - ALTERNATIVA PRODUCCIONES Y COMUNICACION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05/2024</text:p>
          </table:table-cell>
          <table:table-cell office:value-type="string" table:style-name="ce1">
            <text:p>TALLERES DE COCINA , TALLER DE ELABORACION DE ELEMENTOS TRADICIONALES , TALLERES DE JUEGOS POPULARES</text:p>
          </table:table-cell>
          <table:table-cell office:value-type="string" table:style-name="ce1">
            <text:p>4.8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860,00</text:p>
          </table:table-cell>
          <table:table-cell office:value-type="string" table:style-name="ce4">
            <text:p>4.86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J01814300 - CLICKFIT SCP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61/2024</text:p>
          </table:table-cell>
          <table:table-cell office:value-type="string" table:style-name="ce1">
            <text:p>MATERIALES PARA EL DESARROLLO DE TALLERES DE PARTICIPACION CIUDADANA</text:p>
          </table:table-cell>
          <table:table-cell office:value-type="string" table:style-name="ce1">
            <text:p>146,8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6,85</text:p>
          </table:table-cell>
          <table:table-cell office:value-type="string" table:style-name="ce4">
            <text:p>146,85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066232 - MUEBLES TEROPINO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61/2024</text:p>
          </table:table-cell>
          <table:table-cell office:value-type="string" table:style-name="ce1">
            <text:p>GALA ARTISTICA PARA LOS MAYORES</text:p>
          </table:table-cell>
          <table:table-cell office:value-type="string" table:style-name="ce1">
            <text:p>12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.500,00</text:p>
          </table:table-cell>
          <table:table-cell office:value-type="string" table:style-name="ce4">
            <text:p>13.375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329655 - VICAPLA PRODUCCION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81/2024</text:p>
          </table:table-cell>
          <table:table-cell office:value-type="string" table:style-name="ce1">
            <text:p>SERVICIO DE MERIENDA PARA MAYORES DEL MUNICIPIO</text:p>
          </table:table-cell>
          <table:table-cell office:value-type="string" table:style-name="ce1">
            <text:p>3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60,00</text:p>
          </table:table-cell>
          <table:table-cell office:value-type="string" table:style-name="ce4">
            <text:p>385,2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5776192M - JOS ABIN BENI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973/2024</text:p>
          </table:table-cell>
          <table:table-cell office:value-type="string" table:style-name="ce1">
            <text:p>CONTRATO MENOR MANTENIMIENTO OBLIGATORIO PUESTA EN MARCHA SEGUN NORMATIVA RITE PARA PISCINA MUNICIPAL</text:p>
          </table:table-cell>
          <table:table-cell office:value-type="string" table:style-name="ce1">
            <text:p>2.984,0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984,04</text:p>
          </table:table-cell>
          <table:table-cell office:value-type="string" table:style-name="ce4">
            <text:p>3.192,92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035211 - INSISTE INSTALACIONE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38/2024</text:p>
          </table:table-cell>
          <table:table-cell office:value-type="string" table:style-name="ce1">
            <text:p>REPARACION E INSPECCION ANUAL DE LA GRUA DEL SERVICIO</text:p>
          </table:table-cell>
          <table:table-cell office:value-type="string" table:style-name="ce1">
            <text:p>1.177,13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77,13</text:p>
          </table:table-cell>
          <table:table-cell office:value-type="string" table:style-name="ce4">
            <text:p>1.259,53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513720 - PALFINGER CANARIAS MAQUINARIAS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68/2024</text:p>
          </table:table-cell>
          <table:table-cell office:value-type="string" table:style-name="ce1">
            <text:p>REPARACION BOMBA N2 ESTACION DE BOMBEO SITUADA JUNTO AL DEPOSITO DEL POZO DE SAN ISIDRO</text:p>
          </table:table-cell>
          <table:table-cell office:value-type="string" table:style-name="ce1">
            <text:p>3.332,97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332,97</text:p>
          </table:table-cell>
          <table:table-cell office:value-type="string" table:style-name="ce4">
            <text:p>3.566,28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3643957P - GUILLERMO D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551/2024</text:p>
          </table:table-cell>
          <table:table-cell office:value-type="string" table:style-name="ce1">
            <text:p>REPARACON DE URGENCIA CONDUCCION AGUAS DE LAS DUCHAS POLIDEPORTIVO MUNICIPAL</text:p>
          </table:table-cell>
          <table:table-cell office:value-type="string" table:style-name="ce1">
            <text:p>2.200,4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200,40</text:p>
          </table:table-cell>
          <table:table-cell office:value-type="string" table:style-name="ce4">
            <text:p>2.354,43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73/2024</text:p>
          </table:table-cell>
          <table:table-cell office:value-type="string" table:style-name="ce1">
            <text:p>SERVICIO DE TALLERES DE NAVIDAD PARA PERSONAS USUARIAS DEL CENTRO DE DIA DE OCTUBRE A DICIEMBRE DE 2024</text:p>
          </table:table-cell>
          <table:table-cell office:value-type="string" table:style-name="ce1">
            <text:p>5.055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055,00</text:p>
          </table:table-cell>
          <table:table-cell office:value-type="string" table:style-name="ce4">
            <text:p>5.408,85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78492375E - MAYLI INS ANTA RAM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24/2024</text:p>
          </table:table-cell>
          <table:table-cell office:value-type="string" table:style-name="ce1">
            <text:p>SERVICIO DE VISITA A LA ECOFINCA SELVA DORAMAS CON ACTIVIDAD DE ARTE GYOTAKU BOTANIC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00,00</text:p>
          </table:table-cell>
          <table:table-cell office:value-type="string" table:style-name="ce4">
            <text:p>428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135482 - TAOYO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70/2024</text:p>
          </table:table-cell>
          <table:table-cell office:value-type="string" table:style-name="ce1">
            <text:p>SERVICIOS DE REDACCION DE PROYECTO DE SUMINISTRO E INSTALACION DE EQUIPAMIENTO PARA RESIDENCIA Y CENTRO DE DIA PARA PERSONAS MAYORES DEPENDIENTES</text:p>
          </table:table-cell>
          <table:table-cell office:value-type="string" table:style-name="ce1">
            <text:p>7.5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.500,00</text:p>
          </table:table-cell>
          <table:table-cell office:value-type="string" table:style-name="ce4">
            <text:p>8.025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161835 - CHECA ARQUITECTURA SLP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25/2024</text:p>
          </table:table-cell>
          <table:table-cell office:value-type="string" table:style-name="ce1">
            <text:p>SESIONES EDUCATIVAS TEORICASPRACTICAS PARA LA PREVENCION DE LA VIOLENCIA GENERO, CON POBLACION JUVENIL DEL MUNICIPIO</text:p>
          </table:table-cell>
          <table:table-cell office:value-type="string" table:style-name="ce1">
            <text:p>13.890,00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3.890,00</text:p>
          </table:table-cell>
          <table:table-cell office:value-type="string" table:style-name="ce4">
            <text:p>13.89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4324114D - NURIA ESTHER DIAZ CABR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38/2024</text:p>
          </table:table-cell>
          <table:table-cell office:value-type="string" table:style-name="ce1">
            <text:p>ACTIVIDADES POR LA CONMEMORACION 25 NOVIEMBRE 2024 CON LA PROGAMACION JUNTAS MAS FUERTES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000,00</text:p>
          </table:table-cell>
          <table:table-cell office:value-type="string" table:style-name="ce4">
            <text:p>6.42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256144 - ALTERNATIVAS PRODUCCIONES Y COMUNICACIN.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556/2024</text:p>
          </table:table-cell>
          <table:table-cell office:value-type="string" table:style-name="ce1">
            <text:p>ACTIVIDADES ACUATICAS EDUCATIVAS DEL MEDIO AMBIENTE CON MENORES DEL MUNICIPIO</text:p>
          </table:table-cell>
          <table:table-cell office:value-type="string" table:style-name="ce1">
            <text:p>5.607,4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607,48</text:p>
          </table:table-cell>
          <table:table-cell office:value-type="string" table:style-name="ce4">
            <text:p>6.00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J76145507 - SALITRESPORT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641/2024</text:p>
          </table:table-cell>
          <table:table-cell office:value-type="string" table:style-name="ce1">
            <text:p>SERVICIO DE VIGILANCIA DE EDIFICIOS DE PROPIEDAD MUNICIPAL: RESIDENCIA Y VIVIENDA DE TRANSITO</text:p>
          </table:table-cell>
          <table:table-cell office:value-type="string" table:style-name="ce1">
            <text:p>4.380,48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.380,48</text:p>
          </table:table-cell>
          <table:table-cell office:value-type="string" table:style-name="ce4">
            <text:p>4.687,11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A76277912 - COMPAIA DE VIGILANCIA CANSEGUR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516/2024</text:p>
          </table:table-cell>
          <table:table-cell office:value-type="string" table:style-name="ce1">
            <text:p>SERVICIOS DE VIDEOVIGILANCIA EN EDIFICIOS DE PROPIEDAD MUNICIPAL: <text:s/>RESIDENCIA Y VIVIENDA DE TRANSITO</text:p>
          </table:table-cell>
          <table:table-cell office:value-type="string" table:style-name="ce1">
            <text:p>2.804,26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.804,26</text:p>
          </table:table-cell>
          <table:table-cell office:value-type="string" table:style-name="ce4">
            <text:p>2.804,26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A76277912 - COMPAIA DE VIGILANCIA CANSEGUR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13/2024</text:p>
          </table:table-cell>
          <table:table-cell office:value-type="string" table:style-name="ce1">
            <text:p>SERVICIO DE ASESORAMIENTO Y ASISTENCIA JURIDICA LETRADA. DENUNCIANTE: ASMA KHODARI. PROCEDIMIENTO 370/2024 DEL JUZGADO DE LO SOCIAL, N 3</text:p>
          </table:table-cell>
          <table:table-cell office:value-type="string" table:style-name="ce1">
            <text:p>1.4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450,00</text:p>
          </table:table-cell>
          <table:table-cell office:value-type="string" table:style-name="ce4">
            <text:p>1.551,5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78551484K - MOHAMED EL HAJOUI EL HAJOU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903/2024</text:p>
          </table:table-cell>
          <table:table-cell office:value-type="string" table:style-name="ce1">
            <text:p>SERVICIOS DE ASISTENCIA, PERSONACION Y CONTESTACION A DEMANDA. PROCEDIMIENTO ORDINARIO 203/2024.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200,00</text:p>
          </table:table-cell>
          <table:table-cell office:value-type="string" table:style-name="ce4">
            <text:p>1.284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237767 - AGUILAR Y LOSADA S.L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43/2024</text:p>
          </table:table-cell>
          <table:table-cell office:value-type="string" table:style-name="ce1">
            <text:p>SUMINISTRO DE SOPORTE DE PANTALLA CON RUEDAS Y TECLADOS INALAMBRICOS</text:p>
          </table:table-cell>
          <table:table-cell office:value-type="string" table:style-name="ce1">
            <text:p>254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54,50</text:p>
          </table:table-cell>
          <table:table-cell office:value-type="string" table:style-name="ce4">
            <text:p>254,5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3290306M - DAILOS MANUEL RODRIGUEZ SALAZA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644/2024</text:p>
          </table:table-cell>
          <table:table-cell office:value-type="string" table:style-name="ce1">
            <text:p>SERVICIO DE CATERING PARA EL ACTO DE PRESENTACION DE LA NUEVA TEMPORADA DE RADIO MUNICIPAL DE TEROR 20242025</text:p>
          </table:table-cell>
          <table:table-cell office:value-type="string" table:style-name="ce1">
            <text:p>28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85,00</text:p>
          </table:table-cell>
          <table:table-cell office:value-type="string" table:style-name="ce4">
            <text:p>304,95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5776192M - JOS ABIN BEN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79/2024</text:p>
          </table:table-cell>
          <table:table-cell office:value-type="string" table:style-name="ce1">
            <text:p>PANCARTA EN VALLA PUBLICITARIA PARA LA PROMOCION DE EVENTOS DEL AYUNTAMIENTO DE TEROR, EN DICIEMBRE 2024</text:p>
          </table:table-cell>
          <table:table-cell office:value-type="string" table:style-name="ce1">
            <text:p>372,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72,50</text:p>
          </table:table-cell>
          <table:table-cell office:value-type="string" table:style-name="ce4">
            <text:p>398,57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084441 - PROGECON,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78/2024</text:p>
          </table:table-cell>
          <table:table-cell office:value-type="string" table:style-name="ce1">
            <text:p>PROMOCION PUBLICITARIA DE ACTIVIDADES DEL AYUNTAMIENTO DE TEROR EN RADI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0,00</text:p>
          </table:table-cell>
          <table:table-cell office:value-type="string" table:style-name="ce4">
            <text:p>642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136662 - ESCORPIN DE JAD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665/2024</text:p>
          </table:table-cell>
          <table:table-cell office:value-type="string" table:style-name="ce1">
            <text:p>SERVICIO DE CATERING Y <text:s/>SUMINISTRO DE CAMISETAS PARA EL CONCURSO CORTOMETRAJES DEL RIMER FESTIVAL TERROR FILM FEST</text:p>
          </table:table-cell>
          <table:table-cell office:value-type="string" table:style-name="ce1">
            <text:p>3.19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.190,00</text:p>
          </table:table-cell>
          <table:table-cell office:value-type="string" table:style-name="ce4">
            <text:p>3.413,3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329655 - VICLAPA PRODUCCIONE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654/2024</text:p>
          </table:table-cell>
          <table:table-cell office:value-type="string" table:style-name="ce1">
            <text:p>TRABAJOS DE DESBROCE DE MARGENES EN LAS VIAS PUBLICAS Y EN LOS CAMINOS VECINALES</text:p>
          </table:table-cell>
          <table:table-cell office:value-type="string" table:style-name="ce1">
            <text:p>12.692,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.692,66</text:p>
          </table:table-cell>
          <table:table-cell office:value-type="string" table:style-name="ce4">
            <text:p>13.581,15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276997 - AYAGAURES MEDIOAMBIENTE, S.L.U.,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906/2024</text:p>
          </table:table-cell>
          <table:table-cell office:value-type="string" table:style-name="ce1">
            <text:p>CONTRATO MENOR DE SERVICIO PROYECTO DE INTERIORISMO EDIFICIO SAN MATIAS</text:p>
          </table:table-cell>
          <table:table-cell office:value-type="string" table:style-name="ce1">
            <text:p>11.200,0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1.200,00</text:p>
          </table:table-cell>
          <table:table-cell office:value-type="string" table:style-name="ce4">
            <text:p>11.984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5775185X - EFREN GONZALEZ RODRI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915/2024</text:p>
          </table:table-cell>
          <table:table-cell office:value-type="string" table:style-name="ce1">
            <text:p>SERVICIO DE REDACCION DEL PROYECTO BASICO Y DE EJECUCION PARA EL INMUEBLE DENOMINADO SAN MATIAS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950,00</text:p>
          </table:table-cell>
          <table:table-cell office:value-type="string" table:style-name="ce4">
            <text:p>15.996,5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13996111 - EFKA STUDIO, S.L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04/2024</text:p>
          </table:table-cell>
          <table:table-cell office:value-type="string" table:style-name="ce1">
            <text:p>CONTRATO MENOR DE SERVICIO PARA REDACCION PROYECTO INDUSTRIAL EDIFICIO SAN MATIAS</text:p>
          </table:table-cell>
          <table:table-cell office:value-type="string" table:style-name="ce1">
            <text:p>13.965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3.965,00</text:p>
          </table:table-cell>
          <table:table-cell office:value-type="string" table:style-name="ce4">
            <text:p>14.942,55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739069 - INGENIERIA EUGENIO HERNANDEZ, S.L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554/2024</text:p>
          </table:table-cell>
          <table:table-cell office:value-type="string" table:style-name="ce1">
            <text:p>SERVICIO DE CATERING PARA LOS ASISTENTES AL ENCUENTRO AGROPROFESIONAL DE AGRICULTORES Y EMPRESARIOS POR LA VI FERIA DE LA PAPA DE GRAN CANARIA</text:p>
          </table:table-cell>
          <table:table-cell office:value-type="string" table:style-name="ce1">
            <text:p>1.6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650,00</text:p>
          </table:table-cell>
          <table:table-cell office:value-type="string" table:style-name="ce4">
            <text:p>1.765,5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5776192M - JOS ABIN BEN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65/2024</text:p>
          </table:table-cell>
          <table:table-cell office:value-type="string" table:style-name="ce1">
            <text:p>CACHE POR LA ACTUACION DE JORGE GRANADOS EN LA GALA INSTITUCIONAL DE ENTREGA DE PREMIOS Y RECONOCIMIENTOS DE LA VI FERIA DE LA PAPA DE GRAN CANARIA 2024</text:p>
          </table:table-cell>
          <table:table-cell office:value-type="string" table:style-name="ce1">
            <text:p>705,8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705,88</text:p>
          </table:table-cell>
          <table:table-cell office:value-type="string" table:style-name="ce4">
            <text:p>705,88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78486263M - JORGE MANUEL GRANADOS BLANC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98/2024</text:p>
          </table:table-cell>
          <table:table-cell office:value-type="string" table:style-name="ce1">
            <text:p>CACHE POR LA ACTUACION DEL GRUPO DE MUSICA POPULAR ARAGUANEY EN LA GALA DE LA VI FERIA DE LA PAPA DE GRAN CANARIA 2024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.000,00</text:p>
          </table:table-cell>
          <table:table-cell office:value-type="string" table:style-name="ce4">
            <text:p>5.35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4714998P - BETZABEL LLUC COLINA ARENCIB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809/2024</text:p>
          </table:table-cell>
          <table:table-cell office:value-type="string" table:style-name="ce1">
            <text:p>SERVICIO DE INSTALACION Y CONEXIONES ELECTRICAS PARA EL DESARROLLO DE LA VI FERIA DE LA PAPA DE GRAN CANARIA 2024</text:p>
          </table:table-cell>
          <table:table-cell office:value-type="string" table:style-name="ce1">
            <text:p>1.989,3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989,36</text:p>
          </table:table-cell>
          <table:table-cell office:value-type="string" table:style-name="ce4">
            <text:p>2.128,61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199470 - PLAYAS EVENTO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79/2024</text:p>
          </table:table-cell>
          <table:table-cell office:value-type="string" table:style-name="ce1">
            <text:p>TRABAJOS DE PODA Y TALA DE ARBOLES DE GRAN PORTE CON CARACTER DE URGENCIA DEBIDO A SU AFECCION DIRECTA PARA LA SEGURIDAD</text:p>
          </table:table-cell>
          <table:table-cell office:value-type="string" table:style-name="ce1">
            <text:p>14.789,00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4.789,00</text:p>
          </table:table-cell>
          <table:table-cell office:value-type="string" table:style-name="ce4">
            <text:p>15.824,23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276997 - AYAGAURES MEDIOAMBIENTE, S.L.U.,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1/2024</text:p>
          </table:table-cell>
          <table:table-cell office:value-type="string" table:style-name="ce1">
            <text:p>SUMINISTRO DE FRUTA PARA LOS PARTICIPANTES EN LA CARRERA SOLIDARIA POR LA PAZ</text:p>
          </table:table-cell>
          <table:table-cell office:value-type="string" table:style-name="ce1">
            <text:p>140,1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40,10</text:p>
          </table:table-cell>
          <table:table-cell office:value-type="string" table:style-name="ce4">
            <text:p>140,1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17123E - ASAHEL RODRGUEZ GONZL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775/2024</text:p>
          </table:table-cell>
          <table:table-cell office:value-type="string" table:style-name="ce1">
            <text:p>SUMINISTRO DE AVITUALLAMIENTO PARA PARTICIPANTES EN ACTIVIDADES DEPORTIVAS ORGANIZADAS POR LA CONCEJALIA DE DEPORTES</text:p>
          </table:table-cell>
          <table:table-cell office:value-type="string" table:style-name="ce1">
            <text:p>2.600,7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600,75</text:p>
          </table:table-cell>
          <table:table-cell office:value-type="string" table:style-name="ce4">
            <text:p>2.600,75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5776192M - JOS ABIN BENTEZ SANTA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54/2024</text:p>
          </table:table-cell>
          <table:table-cell office:value-type="string" table:style-name="ce1">
            <text:p>ALQUILER DE MESAS PLEGABLES PARA LAS JORNADAS Y TORNEO DE AJEDREZ VILLA DE TEROR</text:p>
          </table:table-cell>
          <table:table-cell office:value-type="string" table:style-name="ce1">
            <text:p>1.500,7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500,70</text:p>
          </table:table-cell>
          <table:table-cell office:value-type="string" table:style-name="ce4">
            <text:p>1.500,7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94316 - LOYPE ANIMACIN, OCIO Y TIEMPO LIBRE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899/2024</text:p>
          </table:table-cell>
          <table:table-cell office:value-type="string" table:style-name="ce1">
            <text:p>ADQUISICION DE MAQUINARIA Y HERRAMIENTAS PARA TALLER MECANICO</text:p>
          </table:table-cell>
          <table:table-cell office:value-type="string" table:style-name="ce1">
            <text:p>1.027,2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027,25</text:p>
          </table:table-cell>
          <table:table-cell office:value-type="string" table:style-name="ce4">
            <text:p>1.098,9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080308 - WURHT CANARIA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94/2024</text:p>
          </table:table-cell>
          <table:table-cell office:value-type="string" table:style-name="ce1">
            <text:p>UNIFORME PARA NUEVO PLAN DE EMPLEO 2024 Y PERSONAL DE LOS SERVICIOS MUNICIPALES</text:p>
          </table:table-cell>
          <table:table-cell office:value-type="string" table:style-name="ce1">
            <text:p>1.137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137,00</text:p>
          </table:table-cell>
          <table:table-cell office:value-type="string" table:style-name="ce4">
            <text:p>1.137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45/2023</text:p>
          </table:table-cell>
          <table:table-cell office:value-type="string" table:style-name="ce1">
            <text:p>POR COMIDAS, BEBIDAS, MATERIALES FUNGIBLES PARA CATERING DE GRUPOS Y COLABORADORES EN LA FESTIVIDAD DE FIN DE ANNO 2023</text:p>
          </table:table-cell>
          <table:table-cell office:value-type="string" table:style-name="ce1">
            <text:p>899,8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899,88</text:p>
          </table:table-cell>
          <table:table-cell office:value-type="string" table:style-name="ce4">
            <text:p>899,88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135631 - ALMACENES BAZ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46/2023</text:p>
          </table:table-cell>
          <table:table-cell office:value-type="string" table:style-name="ce1">
            <text:p>POR ALQUILER DE BANNOS QUIMICOS PARA ACTIVIDAD DE FIN DE ANNO 2023</text:p>
          </table:table-cell>
          <table:table-cell office:value-type="string" table:style-name="ce1">
            <text:p>394,47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94,47</text:p>
          </table:table-cell>
          <table:table-cell office:value-type="string" table:style-name="ce4">
            <text:p>422,08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74075 - MQUINAS OPEIN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47/2023</text:p>
          </table:table-cell>
          <table:table-cell office:value-type="string" table:style-name="ce1">
            <text:p>POR ALQUILER DE ESCENARIO DE 12X10 CON CARPA DE 10X8 COMO ESCENARIO PRINCIPAL PARA LA FESTIVIDAD DE FIN DE ANNO 2023</text:p>
          </table:table-cell>
          <table:table-cell office:value-type="string" table:style-name="ce1">
            <text:p>4.38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.380,00</text:p>
          </table:table-cell>
          <table:table-cell office:value-type="string" table:style-name="ce4">
            <text:p>4.686,6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94316 - LOYPE EVENTO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48/2023</text:p>
          </table:table-cell>
          <table:table-cell office:value-type="string" table:style-name="ce1">
            <text:p>POR ALQUILER, TRANSPORTE, MONTAJE Y DESMONTAJE DE PHOTO CALL DE TEROR PARA FIESTA DE FIN DE ANNO 2023</text:p>
          </table:table-cell>
          <table:table-cell office:value-type="string" table:style-name="ce1">
            <text:p>2.56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565,00</text:p>
          </table:table-cell>
          <table:table-cell office:value-type="string" table:style-name="ce4">
            <text:p>2.744,55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75844 - GRAN CANARIA DISEOS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1/2024</text:p>
          </table:table-cell>
          <table:table-cell office:value-type="string" table:style-name="ce1">
            <text:p>POR ALQUILER DE TRAJES Y COMPLEMENTOS PARA LOS REYES MAGOS Y PAJES REALES PARA CABALGATA DE REYES DE TEROR 2024</text:p>
          </table:table-cell>
          <table:table-cell office:value-type="string" table:style-name="ce1">
            <text:p>1.00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005,00</text:p>
          </table:table-cell>
          <table:table-cell office:value-type="string" table:style-name="ce4">
            <text:p>1.075,35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75844 - GRAN CANARIA DISEOS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2/2024</text:p>
          </table:table-cell>
          <table:table-cell office:value-type="string" table:style-name="ce1">
            <text:p>POR ALQUILER DE TRONOS, PEQUENNA DECORACION,TRANSPORTE, MONTAJE Y DESMONTAJE PARA ESCENARIO PRINCIPA CABALGATA DE REYES 2024</text:p>
          </table:table-cell>
          <table:table-cell office:value-type="string" table:style-name="ce1">
            <text:p>3.91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.910,00</text:p>
          </table:table-cell>
          <table:table-cell office:value-type="string" table:style-name="ce4">
            <text:p>4.183,7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75844 - GRAN CANARIA DISEOS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/2024</text:p>
          </table:table-cell>
          <table:table-cell office:value-type="string" table:style-name="ce1">
            <text:p>POR SUMINISTRO DE CONOS DE GOLOSINAS Y CARAMELOS PARA CABALGATA DE REYES DE TEROR 2024</text:p>
          </table:table-cell>
          <table:table-cell office:value-type="string" table:style-name="ce1">
            <text:p>2.425,79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425,79</text:p>
          </table:table-cell>
          <table:table-cell office:value-type="string" table:style-name="ce4">
            <text:p>2.595,59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45508 - DISATERURA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6/2024</text:p>
          </table:table-cell>
          <table:table-cell office:value-type="string" table:style-name="ce1">
            <text:p>POR ALQUILER DE CARROZA CON CABEZA TRACTORA PARA CABALGATA DE REYES 2024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500,00</text:p>
          </table:table-cell>
          <table:table-cell office:value-type="string" table:style-name="ce4">
            <text:p>2.67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759108K - FRANCISCO NARANJO RODR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63/2024</text:p>
          </table:table-cell>
          <table:table-cell office:value-type="string" table:style-name="ce1">
            <text:p>SUMINISTRO DE COMIDAS Y BEBIDAS SERVIDAS PARA PERSONAL COLABORADOR EN LA ACTIVIDAD DE JUDAS 2024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900,00</text:p>
          </table:table-cell>
          <table:table-cell office:value-type="string" table:style-name="ce4">
            <text:p>9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135631 - ALMACENES BAZ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70/2024</text:p>
          </table:table-cell>
          <table:table-cell office:value-type="string" table:style-name="ce1">
            <text:p>ALQUILER DE GUAGUACARROZA HOMOLOGADA PARA EL TRASLADO DEL MONIGOTE PARA LA QUEMA DE JUDAS 2024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500,00</text:p>
          </table:table-cell>
          <table:table-cell office:value-type="string" table:style-name="ce4">
            <text:p>1.5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G35984624 - ASOCIACIN CULTURAL KAR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78/2024</text:p>
          </table:table-cell>
          <table:table-cell office:value-type="string" table:style-name="ce1">
            <text:p>MATERIAL PARA UTILIZAR EN LA QUEMA DE JUDAS 2024, TEMPERAS, BOBINAS DE PAPEL KRAFT, PAPEL PERJURADO TEJIDO, BOLAS DE POLIESPAN, ETC.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50,00</text:p>
          </table:table-cell>
          <table:table-cell office:value-type="string" table:style-name="ce4">
            <text:p>75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217322 - PAPELERA GREDA CANARIA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81/2024</text:p>
          </table:table-cell>
          <table:table-cell office:value-type="string" table:style-name="ce1">
            <text:p>SUMINISTRO DE MATERIAL VARIO PARA LA ELABORACION DE FIGURA DEL JUDAS 2024</text:p>
          </table:table-cell>
          <table:table-cell office:value-type="string" table:style-name="ce1">
            <text:p>2.208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208,50</text:p>
          </table:table-cell>
          <table:table-cell office:value-type="string" table:style-name="ce4">
            <text:p>2.208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066232 - TEROPINO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69/2023</text:p>
          </table:table-cell>
          <table:table-cell office:value-type="string" table:style-name="ce1">
            <text:p>ACTUACION DE LA ARTISTA SOFIA CRISTO DURANTE LA FIESTA JOVEN QUE ESTA ORGANIZANDO LA CONCEJALIA DE JUVENTUD PARA EL 29 DE DICIEMBRE</text:p>
          </table:table-cell>
          <table:table-cell office:value-type="string" table:style-name="ce1">
            <text:p>11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1.000,00</text:p>
          </table:table-cell>
          <table:table-cell office:value-type="string" table:style-name="ce4">
            <text:p>11.0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23936220M - JENNIFER ROSERO BERON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25/2024</text:p>
          </table:table-cell>
          <table:table-cell office:value-type="string" table:style-name="ce1">
            <text:p>ADQUISICION Y SERIGRAFIADO DE CARPAS DE 3X3 DE ESTRUCTURA METALICA CON SUS RESPECTIVOS LATERALES Y CONTRAPESOS PARA EL RINCON DEL ARTESANO</text:p>
          </table:table-cell>
          <table:table-cell office:value-type="string" table:style-name="ce1">
            <text:p>12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2.500,00</text:p>
          </table:table-cell>
          <table:table-cell office:value-type="string" table:style-name="ce4">
            <text:p>12.5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2859165E - FRANCISCO JAVIER LUJN SUR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33/2024</text:p>
          </table:table-cell>
          <table:table-cell office:value-type="string" table:style-name="ce1">
            <text:p>ADQUISICION DE CARTELERIA Y ROTULACION, PARA DIFERENCIAR EL ESPACIO, DENTRO DEL PROPIO MERCADILLO QUE SE DEDICA A LOS PUESTOS DE VENTA AMBULANTE</text:p>
          </table:table-cell>
          <table:table-cell office:value-type="string" table:style-name="ce1">
            <text:p>2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500,00</text:p>
          </table:table-cell>
          <table:table-cell office:value-type="string" table:style-name="ce4">
            <text:p>2.5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85/2024</text:p>
          </table:table-cell>
          <table:table-cell office:value-type="string" table:style-name="ce1">
            <text:p>ADQUISICION DE MATERIAL DE SEGURIDAD PARA LOS OPERARIOS DEL SERVICIO DE ALUMBRADO PUBLICO</text:p>
          </table:table-cell>
          <table:table-cell office:value-type="string" table:style-name="ce1">
            <text:p>3.552,4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.552,42</text:p>
          </table:table-cell>
          <table:table-cell office:value-type="string" table:style-name="ce4">
            <text:p>3.552,42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67046 - SUMINISTROS KIRSUR,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95/2024</text:p>
          </table:table-cell>
          <table:table-cell office:value-type="string" table:style-name="ce1">
            <text:p>SUMINISTRO DE MATERIALES PARA TALLERES DE CARNAVAL, MANUALIDADES Y OTROS PARA USUARIOS DEL CENTRO DE DIA</text:p>
          </table:table-cell>
          <table:table-cell office:value-type="string" table:style-name="ce1">
            <text:p>753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53,00</text:p>
          </table:table-cell>
          <table:table-cell office:value-type="string" table:style-name="ce4">
            <text:p>753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066232 - MUEBLES TEROPINO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05/2024</text:p>
          </table:table-cell>
          <table:table-cell office:value-type="string" table:style-name="ce1">
            <text:p>SUMINISTRO DE ALIMENTOS Y PRODUCTOS DE HIGIENE Y ASEO PARA LOS SERVICIOS DE DEPENDENCIA CENTRO DE DIA DEL AYTO. DE TEROR</text:p>
          </table:table-cell>
          <table:table-cell office:value-type="string" table:style-name="ce1">
            <text:p>8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8.000,00</text:p>
          </table:table-cell>
          <table:table-cell office:value-type="string" table:style-name="ce4">
            <text:p>8.00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135631 - ALMACENES BEZ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295/2024</text:p>
          </table:table-cell>
          <table:table-cell office:value-type="string" table:style-name="ce1">
            <text:p>SUMINISTRO DE MATERIAL DE MADERA PARA TALLERES PRELABORALES DE LAS PERSONAS USUARIAS DEL DENTRO DE DIA</text:p>
          </table:table-cell>
          <table:table-cell office:value-type="string" table:style-name="ce1">
            <text:p>1.637,6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637,66</text:p>
          </table:table-cell>
          <table:table-cell office:value-type="string" table:style-name="ce4">
            <text:p>1.637,66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217322 - PAPELERA GREDA CANARIA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79/2024</text:p>
          </table:table-cell>
          <table:table-cell office:value-type="string" table:style-name="ce1">
            <text:p>ALQUILER DE VESTUARIO PARA LAS PERSONAS USUARIAS DE CENTRO DE DIA CON MOTIVO DE RODAJE DE CORTOMETRAJE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20,00</text:p>
          </table:table-cell>
          <table:table-cell office:value-type="string" table:style-name="ce4">
            <text:p>770,4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575844 - GRAN CANARIA DISEOS Y COMUNICACIN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47/2024</text:p>
          </table:table-cell>
          <table:table-cell office:value-type="string" table:style-name="ce1">
            <text:p>SUMINISTRO DE MATERIALES PARA TALLERES DE MANUALIDADES, MURALES Y OTROS PARA USUARIOS DE LA VIVIENDA TUTELADA PARA 2024</text:p>
          </table:table-cell>
          <table:table-cell office:value-type="string" table:style-name="ce1">
            <text:p>469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69,50</text:p>
          </table:table-cell>
          <table:table-cell office:value-type="string" table:style-name="ce4">
            <text:p>469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066232 - MUEBLES TEROPINO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6/2024</text:p>
          </table:table-cell>
          <table:table-cell office:value-type="string" table:style-name="ce1">
            <text:p>CORONA DE FLORES MORTUORIA PARA USUARIO DEL PISO TUTELADO</text:p>
          </table:table-cell>
          <table:table-cell office:value-type="string" table:style-name="ce1">
            <text:p>72,8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2,82</text:p>
          </table:table-cell>
          <table:table-cell office:value-type="string" table:style-name="ce4">
            <text:p>75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2508224S - BENIGNO RODRIGUEZ DOMIN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08/2024</text:p>
          </table:table-cell>
          <table:table-cell office:value-type="string" table:style-name="ce1">
            <text:p>OBSEQUIO ALCALDIA A OFICIALES EJERCITO DEL AIRE DE CHORIZO Y MORCILLA</text:p>
          </table:table-cell>
          <table:table-cell office:value-type="string" table:style-name="ce1">
            <text:p>44,8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4,80</text:p>
          </table:table-cell>
          <table:table-cell office:value-type="string" table:style-name="ce4">
            <text:p>46,14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76275270 - EMBUTIDOS LOS NUEC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16/2024</text:p>
          </table:table-cell>
          <table:table-cell office:value-type="string" table:style-name="ce1">
            <text:p>ADQUISICION DE LONAS CUBRE VALLAS CON INFORMACION RELATIVA A LAS OBRAS QUE SE DESARROLLARAN EN LAS CASAS CONSISTORIALES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600,00</text:p>
          </table:table-cell>
          <table:table-cell office:value-type="string" table:style-name="ce4">
            <text:p>642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580/2024</text:p>
          </table:table-cell>
          <table:table-cell office:value-type="string" table:style-name="ce1">
            <text:p>INVITACION DESAYUNO ALCALDIA A LOS ALUMNOS DE ERASMUS</text:p>
          </table:table-cell>
          <table:table-cell office:value-type="string" table:style-name="ce1">
            <text:p>88,7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88,70</text:p>
          </table:table-cell>
          <table:table-cell office:value-type="string" table:style-name="ce4">
            <text:p>88,7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135631 - ALMACENES BAEZ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592/2024</text:p>
          </table:table-cell>
          <table:table-cell office:value-type="string" table:style-name="ce1">
            <text:p>TARJETAS DE VISITA DEL ALCALDE</text:p>
          </table:table-cell>
          <table:table-cell office:value-type="string" table:style-name="ce1">
            <text:p>5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5,00</text:p>
          </table:table-cell>
          <table:table-cell office:value-type="string" table:style-name="ce4">
            <text:p>58,85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928340 - GRAFICAS ABEMAK ,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/2024</text:p>
          </table:table-cell>
          <table:table-cell office:value-type="string" table:style-name="ce1">
            <text:p>SUSCRIPCION ON LINE A LA REVISTA DE ESTUDIOS LOCALES CUNAL, PERIODO ENERO A DICIEMBRE 2024</text:p>
          </table:table-cell>
          <table:table-cell office:value-type="string" table:style-name="ce1">
            <text:p>188,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88,46</text:p>
          </table:table-cell>
          <table:table-cell office:value-type="string" table:style-name="ce4">
            <text:p>188,46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Q2866023A - CONSEJO GENERAL COSITA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4/2024</text:p>
          </table:table-cell>
          <table:table-cell office:value-type="string" table:style-name="ce1">
            <text:p>SUSCRIPCION ANUAL A LA REVISTA LA ADMINISTRACION PRACTICA EN PAPEL PARA EL EJERCICIO 2024</text:p>
          </table:table-cell>
          <table:table-cell office:value-type="string" table:style-name="ce1">
            <text:p>748,8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48,89</text:p>
          </table:table-cell>
          <table:table-cell office:value-type="string" table:style-name="ce4">
            <text:p>748,89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A81962201 - EDITORIAL ARANZADI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610/2024</text:p>
          </table:table-cell>
          <table:table-cell office:value-type="string" table:style-name="ce1">
            <text:p>SUSCRIPCION A LA BASE DE DATOS ON LINE ARANZADI PROFESIONAL. PERIODO FEBRERO 2024 A ENERO DE 2025</text:p>
          </table:table-cell>
          <table:table-cell office:value-type="string" table:style-name="ce1">
            <text:p>1.563,5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563,52</text:p>
          </table:table-cell>
          <table:table-cell office:value-type="string" table:style-name="ce4">
            <text:p>1.563,52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A81962201 - EDITORIAL ARANZADI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00/2024</text:p>
          </table:table-cell>
          <table:table-cell office:value-type="string" table:style-name="ce1">
            <text:p>SUSCRIPCION A LA PLATAFORMA DE RECURSOS HUMANOS CONTENIDO EDITORIAL Y SERVICIOS DE GESTIONA PERIODO 18/02/2024 AL 17/02/2025</text:p>
          </table:table-cell>
          <table:table-cell office:value-type="string" table:style-name="ce1">
            <text:p>3.788,8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.788,86</text:p>
          </table:table-cell>
          <table:table-cell office:value-type="string" table:style-name="ce4">
            <text:p>3.788,86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A50878842 - ESPUBLICO SERVICIOS PARA LA ADMINISTRACION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08/2024</text:p>
          </table:table-cell>
          <table:table-cell office:value-type="string" table:style-name="ce1">
            <text:p>SUMINISTRO DE 30 UNIDADES DE DISCO SSD Y 3 CABLES HDMI</text:p>
          </table:table-cell>
          <table:table-cell office:value-type="string" table:style-name="ce1">
            <text:p>957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957,00</text:p>
          </table:table-cell>
          <table:table-cell office:value-type="string" table:style-name="ce4">
            <text:p>1.023,99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2878002E - OLIVER GONZALEZ GONZAL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0/2024</text:p>
          </table:table-cell>
          <table:table-cell office:value-type="string" table:style-name="ce1">
            <text:p>SUMINISTRO CARTEL INFORMATIVO PLAN DE EMPLEO MEJORA DE LA EMPLEABILIDAD 2023</text:p>
          </table:table-cell>
          <table:table-cell office:value-type="string" table:style-name="ce1">
            <text:p>7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0,00</text:p>
          </table:table-cell>
          <table:table-cell office:value-type="string" table:style-name="ce4">
            <text:p>70,0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5/2024</text:p>
          </table:table-cell>
          <table:table-cell office:value-type="string" table:style-name="ce1">
            <text:p>SUSCRIPCION A DOS EJEMPLARES DIARIOS DEL PERIODICO CANARIAS 7, DESDE EL 2 DE ENERO AL 31 DE DICIEMBRE DE 2024</text:p>
          </table:table-cell>
          <table:table-cell office:value-type="string" table:style-name="ce1">
            <text:p>1.142,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142,20</text:p>
          </table:table-cell>
          <table:table-cell office:value-type="string" table:style-name="ce4">
            <text:p>1.142,2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A35054519 - INFORMACIONES CANARIAS, S.A. <text:s/>CANARIAS 7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8/2024</text:p>
          </table:table-cell>
          <table:table-cell office:value-type="string" table:style-name="ce1">
            <text:p>SUSCRIPCION A DOS EJEMPLARES DIARIOS DEL PERIODICO LA PROVINCIA, DESDE EL 2 DE ENERO AL 31 DE DICIEMBRE DE 2024</text:p>
          </table:table-cell>
          <table:table-cell office:value-type="string" table:style-name="ce1">
            <text:p>939,5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939,50</text:p>
          </table:table-cell>
          <table:table-cell office:value-type="string" table:style-name="ce4">
            <text:p>939,5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A35002278 - EDITORIAL PRENSA CANARIA, S.A. <text:s/>LA PROVINCI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396/2024</text:p>
          </table:table-cell>
          <table:table-cell office:value-type="string" table:style-name="ce1">
            <text:p>SUSCRIPCION A BASE DE DATOS DE PUBLICACIONES Y AUDIOVISUALES DE TEROR PARA EL SERVICIO DE MEDICION DE ALCANCE AL AYUNTAMIENTO DE TEROR</text:p>
          </table:table-cell>
          <table:table-cell office:value-type="string" table:style-name="ce1">
            <text:p>3.99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.990,00</text:p>
          </table:table-cell>
          <table:table-cell office:value-type="string" table:style-name="ce4">
            <text:p>4.269,3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296219 - INICIATIVAS DE COMUNICACION DE CANARIA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854/2024</text:p>
          </table:table-cell>
          <table:table-cell office:value-type="string" table:style-name="ce1">
            <text:p>ADQUISICION FONDOS BIBLIOGRAFICOS BIBLIOTECA MUNICIPAL. RESOLUCION SUBVENCION CULT 210/2023</text:p>
          </table:table-cell>
          <table:table-cell office:value-type="string" table:style-name="ce1">
            <text:p>7.495,0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.495,04</text:p>
          </table:table-cell>
          <table:table-cell office:value-type="string" table:style-name="ce4">
            <text:p>7.495,04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43290306M - DAILOS MANUEL RODRGUEZ SALAZA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2/2024</text:p>
          </table:table-cell>
          <table:table-cell office:value-type="string" table:style-name="ce1">
            <text:p>ADQUISICION DE 1000 CARTUCHOS DE MUNICION 9MM PARABELUM PARA ADQUISICION Y USO DE LA POLICIA LOCAL</text:p>
          </table:table-cell>
          <table:table-cell office:value-type="string" table:style-name="ce1">
            <text:p>479,1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79,16</text:p>
          </table:table-cell>
          <table:table-cell office:value-type="string" table:style-name="ce4">
            <text:p>512,7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855683 - MHB EQUIPAMIENTO POLICIAL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691/2024</text:p>
          </table:table-cell>
          <table:table-cell office:value-type="string" table:style-name="ce1">
            <text:p>ETILOMETRO EVIDENCIAL SAFIR CON IMPRESORA BLUETOOH, CARGADOR, MALETIN Y 100 BOQUILLAS</text:p>
          </table:table-cell>
          <table:table-cell office:value-type="string" table:style-name="ce1">
            <text:p>10.340,9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0.340,96</text:p>
          </table:table-cell>
          <table:table-cell office:value-type="string" table:style-name="ce4">
            <text:p>11.064,83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203926 - SEBASTIN TEJERA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693/2024</text:p>
          </table:table-cell>
          <table:table-cell office:value-type="string" table:style-name="ce1">
            <text:p>CERTIFICACION DE ETILOMETRO EVIDENCIAL SAFIR, REVISION Y TRANSPORTE</text:p>
          </table:table-cell>
          <table:table-cell office:value-type="string" table:style-name="ce1">
            <text:p>1.257,07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257,07</text:p>
          </table:table-cell>
          <table:table-cell office:value-type="string" table:style-name="ce4">
            <text:p>1.345,06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203926 - SEBASTIN TEJERA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86/2024</text:p>
          </table:table-cell>
          <table:table-cell office:value-type="string" table:style-name="ce1">
            <text:p>ADQUISICION DE PORTA CARGADORES DE MUNICION PARA LA POLICIA LOCAL</text:p>
          </table:table-cell>
          <table:table-cell office:value-type="string" table:style-name="ce1">
            <text:p>466,0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66,08</text:p>
          </table:table-cell>
          <table:table-cell office:value-type="string" table:style-name="ce4">
            <text:p>498,70</text:p>
          </table:table-cell>
          <table:table-cell office:value-type="string" table:style-name="ce1">
            <text:p>https://contrataciondelestado.es/FileSystem/servlet/GetDocumentByIdServlet?DocumentIdParam=BH16Bt3EuuM%2BhSkey1U5kJAkyE0pQFMkrCeuONFpTFtzzYX3Zub3YF6cCjlN0tEGPtlttIUyrdXIJQ5QkR3GDhccvhpDs6L92GOL1R%2BHfa0%3D&amp;cifrado=QUC1GjXXSiLkydRHJBmbpw%3D%3D</text:p>
          </table:table-cell>
          <table:table-cell office:value-type="string" table:style-name="ce1">
            <text:p>B35855683 - MHB EQUIOAMIENTO POLICIAL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42/2024</text:p>
          </table:table-cell>
          <table:table-cell office:value-type="string" table:style-name="ce1">
            <text:p>JUEGO DE RED PARA PORTERIAS DE FUTBOL SALA DE 4 MM</text:p>
          </table:table-cell>
          <table:table-cell office:value-type="string" table:style-name="ce1">
            <text:p>5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20,00</text:p>
          </table:table-cell>
          <table:table-cell office:value-type="string" table:style-name="ce4">
            <text:p>52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641679 - CARESPOR TEROR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818/2024</text:p>
          </table:table-cell>
          <table:table-cell office:value-type="string" table:style-name="ce1">
            <text:p>RENOVACION DE CARTELERIA EXISTENTE EN DIVERSAS INSTALACIONES MUNICIPALES</text:p>
          </table:table-cell>
          <table:table-cell office:value-type="string" table:style-name="ce1">
            <text:p>498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98,00</text:p>
          </table:table-cell>
          <table:table-cell office:value-type="string" table:style-name="ce4">
            <text:p>532,8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059/2024</text:p>
          </table:table-cell>
          <table:table-cell office:value-type="string" table:style-name="ce1">
            <text:p>SUMINISTRO DE ARENA PARA LA CREACION DE UNA CANCHA DE TENIS PLAYA, PARA LA CELEBRACION DE LAS JORNADAS DE TENIS PLAYA</text:p>
          </table:table-cell>
          <table:table-cell office:value-type="string" table:style-name="ce1">
            <text:p>3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.500,00</text:p>
          </table:table-cell>
          <table:table-cell office:value-type="string" table:style-name="ce4">
            <text:p>3.60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484773 - FERRETERIA TEROR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81/2024</text:p>
          </table:table-cell>
          <table:table-cell office:value-type="string" table:style-name="ce1">
            <text:p>PRODUCTOS DESENGRASANTES PARA MOTORES, CAJAS DE CAMBIO Y CARROCERIAS QUE NECESITEN MANTENIMIENTO PARA LOS VEHICULOS DEL PARQUE MOVIL MUNICIPAL</text:p>
          </table:table-cell>
          <table:table-cell office:value-type="string" table:style-name="ce1">
            <text:p>2.40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405,00</text:p>
          </table:table-cell>
          <table:table-cell office:value-type="string" table:style-name="ce4">
            <text:p>2.477,1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29225687 - QUMICA INDUSTRIAL MEDITERRNEA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47/2024</text:p>
          </table:table-cell>
          <table:table-cell office:value-type="string" table:style-name="ce1">
            <text:p>ALQUILER DE CARPA ARCO 8X10, CARPA PAGODA 6X6, CARPAS PLEGABLES 3X3, TRANSPORTE PESOS Y RASTRELES, MESAS Y SILLAS, PARA EL EVENTO LA PLAZA DE LOS LIBROS</text:p>
          </table:table-cell>
          <table:table-cell office:value-type="string" table:style-name="ce1">
            <text:p>4.892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.892,00</text:p>
          </table:table-cell>
          <table:table-cell office:value-type="string" table:style-name="ce4">
            <text:p>5.234,44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594316 - LOYPE ANIMACIN, OCIO Y TIEMPO LIBRE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36/2024</text:p>
          </table:table-cell>
          <table:table-cell office:value-type="string" table:style-name="ce1">
            <text:p>SUMINISTRO DE FLORES PARA LA REALIZACION LAS PRESENTACION Y CONCIERTOS, Y DECORACION DE ESPACIOS DE LA PLAZA DE LOS LIBROS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200,00</text:p>
          </table:table-cell>
          <table:table-cell office:value-type="string" table:style-name="ce4">
            <text:p>1.284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68/2024</text:p>
          </table:table-cell>
          <table:table-cell office:value-type="string" table:style-name="ce1">
            <text:p>LIBRETAS PERSONALIZADAS CON BOLIGRAFO Y LIBRO DE LECTURA CON MOTIVO DE LA PLAZA DE LOS LIBROS</text:p>
          </table:table-cell>
          <table:table-cell office:value-type="string" table:style-name="ce1">
            <text:p>35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55,00</text:p>
          </table:table-cell>
          <table:table-cell office:value-type="string" table:style-name="ce4">
            <text:p>35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217322 - PAPELERA GREDA CANARIA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16/2024</text:p>
          </table:table-cell>
          <table:table-cell office:value-type="string" table:style-name="ce1">
            <text:p>ACUARELA COMO OBSEQUIO PARA EL PREGONERO DE LA FIESTA DE SAN JOSE Y LA SANTA CRUZ 2024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50,00</text:p>
          </table:table-cell>
          <table:table-cell office:value-type="string" table:style-name="ce4">
            <text:p>25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2689598B - CARMELO MONTESDEOCA ORTEG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35/2024</text:p>
          </table:table-cell>
          <table:table-cell office:value-type="string" table:style-name="ce1">
            <text:p>SUMINISTROS DE ALIMENTOS PARA VOLUNTARIOS Y PARTICIPANTES EN LA QUEMA DEL BARCO Y CASTILLO. FIESTAS DE SAN JOSE Y LA STA. CRUZ 2024</text:p>
          </table:table-cell>
          <table:table-cell office:value-type="string" table:style-name="ce1">
            <text:p>9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950,00</text:p>
          </table:table-cell>
          <table:table-cell office:value-type="string" table:style-name="ce4">
            <text:p>95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135631 - ALMACENES BAEZ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503/2024</text:p>
          </table:table-cell>
          <table:table-cell office:value-type="string" table:style-name="ce1">
            <text:p>SUMINISTRO DE 8 RAMOS CON BASES PARA LA DECORACION DEL ESCENARIO DEL AUDITORIO DE TEROR PARA ACTO DE CELEBRACION DEL DIA DE CANARIAS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75,00</text:p>
          </table:table-cell>
          <table:table-cell office:value-type="string" table:style-name="ce4">
            <text:p>37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712791A - ENRIQUE GUERRA LASS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12/2024</text:p>
          </table:table-cell>
          <table:table-cell office:value-type="string" table:style-name="ce1">
            <text:p>POR SUMINISTRO DE SAL, SERRIN, PICON, ARENA DE MONTANNA Y OTROS MATERIALES PARA ELABORACION DE LAS ALFOMBRAS DEL CORAZON DE JESUS 2024</text:p>
          </table:table-cell>
          <table:table-cell office:value-type="string" table:style-name="ce1">
            <text:p>3.752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.752,50</text:p>
          </table:table-cell>
          <table:table-cell office:value-type="string" table:style-name="ce4">
            <text:p>3.752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135631 - ALMACENES BAZ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13/2024</text:p>
          </table:table-cell>
          <table:table-cell office:value-type="string" table:style-name="ce1">
            <text:p>SUMINISTRO DE FLORES Y TAPETES DE FLORES PARA LA REALIZACION DE LA ALFOMBRA DEL AYUNTAMIENTO DE TEROR DEL CORAZON DE JESUS DE TEROR 2024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500,00</text:p>
          </table:table-cell>
          <table:table-cell office:value-type="string" table:style-name="ce4">
            <text:p>1.5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4712791D - ENRIQUE GUERRA LASS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14/2024</text:p>
          </table:table-cell>
          <table:table-cell office:value-type="string" table:style-name="ce1">
            <text:p>SUMINISTRO DE COMIDAS Y BEBIDAS SERVIDAS PARA PERSONAL VOLUNTARIO DE LAS ALFOMBRAS DEL CORAZON DE JESUS 2024</text:p>
          </table:table-cell>
          <table:table-cell office:value-type="string" table:style-name="ce1">
            <text:p>333,6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33,60</text:p>
          </table:table-cell>
          <table:table-cell office:value-type="string" table:style-name="ce4">
            <text:p>356,9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52840842K - MANUELA ARENCIBIA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15/2024</text:p>
          </table:table-cell>
          <table:table-cell office:value-type="string" table:style-name="ce1">
            <text:p>SUMINISTRO DE MANILLAS DE PAPEL SEDA PARA ELABORACION DE ALFOMBRAS DE PAPEL PARA LA FESTIVIDAD DEL CORAZON DE JESUS 2024</text:p>
          </table:table-cell>
          <table:table-cell office:value-type="string" table:style-name="ce1">
            <text:p>562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62,50</text:p>
          </table:table-cell>
          <table:table-cell office:value-type="string" table:style-name="ce4">
            <text:p>562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217322 - PAPELERA GREDA CANARIA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16/2024</text:p>
          </table:table-cell>
          <table:table-cell office:value-type="string" table:style-name="ce1">
            <text:p>SUMINISTRO DE BOLSAS DE SNACKS PARA COLECTIVOS JUVENILES E INFANTILES PARTICIPANTES EN LA REALIZACION DE LAS ALFOMBRAS DEL SAGRADO CORAZON DE JESUS 2024</text:p>
          </table:table-cell>
          <table:table-cell office:value-type="string" table:style-name="ce1">
            <text:p>9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950,00</text:p>
          </table:table-cell>
          <table:table-cell office:value-type="string" table:style-name="ce4">
            <text:p>978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545508 - DISATERURA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17/2024</text:p>
          </table:table-cell>
          <table:table-cell office:value-type="string" table:style-name="ce1">
            <text:p>SUMINISTRO DE ANILINA EN DIVERSOS COLORES PARA EL TENNIDO DEL SERRIN PARA LA ELABORACION DE LAS ALFOMBRAS DEL SAGRADO CORAZON DE JESUS 2024</text:p>
          </table:table-cell>
          <table:table-cell office:value-type="string" table:style-name="ce1">
            <text:p>87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870,00</text:p>
          </table:table-cell>
          <table:table-cell office:value-type="string" table:style-name="ce4">
            <text:p>87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066232 - TEROPINO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54/2024</text:p>
          </table:table-cell>
          <table:table-cell office:value-type="string" table:style-name="ce1">
            <text:p>ALQUILER DE LA PANTALLA LED 3X2 Y 14 FOCOS LED PARA LA NOCHE DE TRADICIONES CON MOTIVO DE LAS FIESTAS EL ALAMO</text:p>
          </table:table-cell>
          <table:table-cell office:value-type="string" table:style-name="ce1">
            <text:p>2.12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125,00</text:p>
          </table:table-cell>
          <table:table-cell office:value-type="string" table:style-name="ce4">
            <text:p>2.273,7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287703R - JUAN FRANCISCO GONZALEZ VIER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53/2024</text:p>
          </table:table-cell>
          <table:table-cell office:value-type="string" table:style-name="ce1">
            <text:p>ALQUILER DE CARPA ARCO 15X20. TECHO Y LATERALES BLANCOS. PATA DE 3M. SUJETA CON PESOS CON MOTIVO DE LAS FIESTAS EL ALAMO</text:p>
          </table:table-cell>
          <table:table-cell office:value-type="string" table:style-name="ce1">
            <text:p>4.4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.400,00</text:p>
          </table:table-cell>
          <table:table-cell office:value-type="string" table:style-name="ce4">
            <text:p>4.708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594316 - LOYPE ANIMACIN, OCIO Y TIEMPO LIBRE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62/2024</text:p>
          </table:table-cell>
          <table:table-cell office:value-type="string" table:style-name="ce1">
            <text:p>ALQUILER DE GRUPO ELECTROGENO Y SUS RESPECTIVAS CONEXIONES PUESTO EN MARCHA Y SUS RESPECTIVOS CERTIFICADOS CON MOTIVO DE LAS FIESTAS EL ALAMO</text:p>
          </table:table-cell>
          <table:table-cell office:value-type="string" table:style-name="ce1">
            <text:p>1.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900,00</text:p>
          </table:table-cell>
          <table:table-cell office:value-type="string" table:style-name="ce4">
            <text:p>2.033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47/2024</text:p>
          </table:table-cell>
          <table:table-cell office:value-type="string" table:style-name="ce1">
            <text:p>CARPAS DE 3 X 3 CON DESTINO AL FEST FAMILY QUE SE CELEBRA EN EL BARRIO DEL ALAMO</text:p>
          </table:table-cell>
          <table:table-cell office:value-type="string" table:style-name="ce1">
            <text:p>703,8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03,80</text:p>
          </table:table-cell>
          <table:table-cell office:value-type="string" table:style-name="ce4">
            <text:p>703,8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594316 - LOYPE ANIMACION OCIO Y TIEMPO LIBR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66/2024</text:p>
          </table:table-cell>
          <table:table-cell office:value-type="string" table:style-name="ce1">
            <text:p>ALQUILER GRUPO ELECTROGENO Y SUS CONEXIONES CON MOTIVO DEL FEST FAMILY DEL BARRIO DEL ALAMO</text:p>
          </table:table-cell>
          <table:table-cell office:value-type="string" table:style-name="ce1">
            <text:p>1.9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900,00</text:p>
          </table:table-cell>
          <table:table-cell office:value-type="string" table:style-name="ce4">
            <text:p>1.9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643957P - GUILLERMO DENIZ N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67/2024</text:p>
          </table:table-cell>
          <table:table-cell office:value-type="string" table:style-name="ce1">
            <text:p>ALQUILER DE CASTILLOS ACUATICOS Y FIESTA DE LA ESPUMA CON MOTIVO DEL FEST FAMILY DEL BARRIO DEL ALAMO</text:p>
          </table:table-cell>
          <table:table-cell office:value-type="string" table:style-name="ce1">
            <text:p>941,6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941,60</text:p>
          </table:table-cell>
          <table:table-cell office:value-type="string" table:style-name="ce4">
            <text:p>941,6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J76189034 - DAMASI S.C.P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39/2024</text:p>
          </table:table-cell>
          <table:table-cell office:value-type="string" table:style-name="ce1">
            <text:p>ADQUISICION DE 6 PLACAS CONMEMORATIVAS Y DE 3 SETS DE HIGIENE QUE IRAN DESTINADAS A LAS 6 PERSONAS MAS LONGEVAS DEL MUNICIPIO</text:p>
          </table:table-cell>
          <table:table-cell office:value-type="string" table:style-name="ce1">
            <text:p>48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80,00</text:p>
          </table:table-cell>
          <table:table-cell office:value-type="string" table:style-name="ce4">
            <text:p>48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46/2024</text:p>
          </table:table-cell>
          <table:table-cell office:value-type="string" table:style-name="ce1">
            <text:p>SUMINISTRO DE DOS TENDEDEROS PLEGABLES PARA LA VIVIENDA TUTELADA</text:p>
          </table:table-cell>
          <table:table-cell office:value-type="string" table:style-name="ce1">
            <text:p>6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65,00</text:p>
          </table:table-cell>
          <table:table-cell office:value-type="string" table:style-name="ce4">
            <text:p>65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066232 - MUEBLES TEROPINO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893/2024</text:p>
          </table:table-cell>
          <table:table-cell office:value-type="string" table:style-name="ce1">
            <text:p>SUMINISTRO DE MATERIAL PARA ESTIMULACION COGNITIVA DE LAS PERSONAS USUARIAS DE LA VIVIENDA TUTELADA</text:p>
          </table:table-cell>
          <table:table-cell office:value-type="string" table:style-name="ce1">
            <text:p>733,4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33,46</text:p>
          </table:table-cell>
          <table:table-cell office:value-type="string" table:style-name="ce4">
            <text:p>733,46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217322 - PAPELERA GREDA CANARIA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51/2024</text:p>
          </table:table-cell>
          <table:table-cell office:value-type="string" table:style-name="ce1">
            <text:p>SUMINISTRO DE MATERIAL PARA TALLER DE ALFARERIA Y CERAMICA PARA LOS MESES DE MAYO Y JUNIO PARA LAS PERSONAS USUARIAS DEL CENTRO DE DIA</text:p>
          </table:table-cell>
          <table:table-cell office:value-type="string" table:style-name="ce1">
            <text:p>637,5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637,50</text:p>
          </table:table-cell>
          <table:table-cell office:value-type="string" table:style-name="ce4">
            <text:p>637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217322 - PAPELERA GREDA CANARIA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53/2024</text:p>
          </table:table-cell>
          <table:table-cell office:value-type="string" table:style-name="ce1">
            <text:p>SUMINISTRO DE 1000 FLAYERS TAMANNO A5, IMPRESOS A COLOR, A DOS CARAS, DEL PROYECTO CRECIENDO EN CALMA PARA IES TEROR</text:p>
          </table:table-cell>
          <table:table-cell office:value-type="string" table:style-name="ce1">
            <text:p>301,2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01,21</text:p>
          </table:table-cell>
          <table:table-cell office:value-type="string" table:style-name="ce4">
            <text:p>322,29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928340 - GRFICAS ABEMAK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56/2024</text:p>
          </table:table-cell>
          <table:table-cell office:value-type="string" table:style-name="ce1">
            <text:p>MATERIAL VARIADO BOBINA PAPEL KRAFT, FOLIOS... PARA EL PROYECTO CRECIENDO EN CALMA REALIZADO EN LOS CENTROS EDUCATIVOS DE TEROR</text:p>
          </table:table-cell>
          <table:table-cell office:value-type="string" table:style-name="ce1">
            <text:p>282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82,00</text:p>
          </table:table-cell>
          <table:table-cell office:value-type="string" table:style-name="ce4">
            <text:p>282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217322 - GREDA CANARIA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91/2024</text:p>
          </table:table-cell>
          <table:table-cell office:value-type="string" table:style-name="ce1">
            <text:p>PROYECTO HACIA UNA MISMA META: VISIBILIZAR EL AREA DE IGUALDAD A TRAVES DE EVENTOS DEPORTIVOS: MEDIANTE SOPORTES DE DISENNO Y MATERIAL</text:p>
          </table:table-cell>
          <table:table-cell office:value-type="string" table:style-name="ce1">
            <text:p>8.0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8.050,00</text:p>
          </table:table-cell>
          <table:table-cell office:value-type="string" table:style-name="ce4">
            <text:p>8.613,5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624584 - CANARY DRAWE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659/2024</text:p>
          </table:table-cell>
          <table:table-cell office:value-type="string" table:style-name="ce1">
            <text:p>PLACAS DE METACRILATO PRETENDE SATISFACER LA NECESIDAD DE PARA IDENTIFACION DE LOS DIFERENTES DESPACHOS DE LAS OFICINAS MUNICIPALES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600,00</text:p>
          </table:table-cell>
          <table:table-cell office:value-type="string" table:style-name="ce4">
            <text:p>642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596/2024</text:p>
          </table:table-cell>
          <table:table-cell office:value-type="string" table:style-name="ce1">
            <text:p>REORGANIZAR DESPACHOS, MONTAJE DE MAMPARAS DIVISORIAS Y MUDANZAS VARIAS</text:p>
          </table:table-cell>
          <table:table-cell office:value-type="string" table:style-name="ce1">
            <text:p>14.4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4.400,00</text:p>
          </table:table-cell>
          <table:table-cell office:value-type="string" table:style-name="ce4">
            <text:p>14.400,0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467709N - MANUEL DE JESUS DENIZ RAMO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117/2024</text:p>
          </table:table-cell>
          <table:table-cell office:value-type="string" table:style-name="ce1">
            <text:p>SUMINISTRO DE CABLEADO DIVERSO, TECLADOS Y REGLETAS DE ALIMENTACION</text:p>
          </table:table-cell>
          <table:table-cell office:value-type="string" table:style-name="ce1">
            <text:p>517,7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17,70</text:p>
          </table:table-cell>
          <table:table-cell office:value-type="string" table:style-name="ce4">
            <text:p>517,70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43290306M - DAILOS MANUEL RODRIGUEZ SALAZA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62/2023</text:p>
          </table:table-cell>
          <table:table-cell office:value-type="string" table:style-name="ce1">
            <text:p>SUMINISTRO DE EQUIPOS DE BAJA FRECUENCIA PARA RADIO TEROR</text:p>
          </table:table-cell>
          <table:table-cell office:value-type="string" table:style-name="ce1">
            <text:p>9.809,47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9.809,47</text:p>
          </table:table-cell>
          <table:table-cell office:value-type="string" table:style-name="ce4">
            <text:p>10.496,13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B35393545 - RIGAZ SERVIRADIO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13/2024</text:p>
          </table:table-cell>
          <table:table-cell office:value-type="string" table:style-name="ce1">
            <text:p>SUMINISTRO DE CARTELERIA PREVENTIVA PARA LA PREVENCION DE VERTIDOS ILEGALES EN VIA PUBLICA</text:p>
          </table:table-cell>
          <table:table-cell office:value-type="string" table:style-name="ce1">
            <text:p>27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75,00</text:p>
          </table:table-cell>
          <table:table-cell office:value-type="string" table:style-name="ce4">
            <text:p>294,25</text:p>
          </table:table-cell>
          <table:table-cell office:value-type="string" table:style-name="ce1">
            <text:p>https://contrataciondelestado.es/FileSystem/servlet/GetDocumentByIdServlet?DocumentIdParam=0z9o%2BIiQIizlwcgk%2B%2BFLJ/ixYJolj3NlnE%2B2nQvQ4ThaxbzXGbmB4KYZ297%2BZd520xquNtmN4SrGJF2lvra54ysqxEfM2R59xGo6Q6McgIg%3D&amp;cifrado=QUC1GjXXSiLkydRHJBmbpw%3D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123/2024</text:p>
          </table:table-cell>
          <table:table-cell office:value-type="string" table:style-name="ce1">
            <text:p>RENOVACION DE CARTELERIA DE LAS CANCHAS DEPORTIVAS DE LOS BARRIOS</text:p>
          </table:table-cell>
          <table:table-cell office:value-type="string" table:style-name="ce1">
            <text:p>1.56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560,00</text:p>
          </table:table-cell>
          <table:table-cell office:value-type="string" table:style-name="ce4">
            <text:p>1.669,2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538075K - JOSE M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232/2024</text:p>
          </table:table-cell>
          <table:table-cell office:value-type="string" table:style-name="ce1">
            <text:p>SUMINISTRO DE PALOS DE MADERA PARA LA SENNALIZACION DE LOS SENDEROS MUNICIPALES PARA PRUEBAS DEPORTIVAS</text:p>
          </table:table-cell>
          <table:table-cell office:value-type="string" table:style-name="ce1">
            <text:p>308,4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08,40</text:p>
          </table:table-cell>
          <table:table-cell office:value-type="string" table:style-name="ce4">
            <text:p>329,99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027143 - MADERAS EL PINO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801/2024</text:p>
          </table:table-cell>
          <table:table-cell office:value-type="string" table:style-name="ce1">
            <text:p>SUMINISTRO DE ALIMENTOS Y VARIOS PARA LOS SERVICIOS DE PROTECCION CIVIL</text:p>
          </table:table-cell>
          <table:table-cell office:value-type="string" table:style-name="ce1">
            <text:p>761,07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61,07</text:p>
          </table:table-cell>
          <table:table-cell office:value-type="string" table:style-name="ce4">
            <text:p>761,07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135631 - ALMACENES BEZ S.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28/2024</text:p>
          </table:table-cell>
          <table:table-cell office:value-type="string" table:style-name="ce1">
            <text:p>SUMINISTRO DE CAMISETAS Y GALONES PARA LOS NUEVOS VOLUNTARIOS DE PROTECCION CIVIL</text:p>
          </table:table-cell>
          <table:table-cell office:value-type="string" table:style-name="ce1">
            <text:p>288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88,00</text:p>
          </table:table-cell>
          <table:table-cell office:value-type="string" table:style-name="ce4">
            <text:p>288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67/2024</text:p>
          </table:table-cell>
          <table:table-cell office:value-type="string" table:style-name="ce1">
            <text:p>MERCHANDISING PARA REPARTIR A LOS Y LAS JOVENES PARTICIPANTES DEL TALLER DE BAILE URBANO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80,00</text:p>
          </table:table-cell>
          <table:table-cell office:value-type="string" table:style-name="ce4">
            <text:p>299,6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186/2024</text:p>
          </table:table-cell>
          <table:table-cell office:value-type="string" table:style-name="ce1">
            <text:p>LONAS PARA DIFUSION DE LAS ACTIVIDADES ORGANIZADAS POR LA CONCEJALIA DE JUVENTUD E INFANCIA</text:p>
          </table:table-cell>
          <table:table-cell office:value-type="string" table:style-name="ce1">
            <text:p>366,96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66,96</text:p>
          </table:table-cell>
          <table:table-cell office:value-type="string" table:style-name="ce4">
            <text:p>366,96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188/2024</text:p>
          </table:table-cell>
          <table:table-cell office:value-type="string" table:style-name="ce1">
            <text:p>COMPRA DE NUEVO MATERIAL PARA EL PUNTO JOVEN</text:p>
          </table:table-cell>
          <table:table-cell office:value-type="string" table:style-name="ce1">
            <text:p>2.292,3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292,31</text:p>
          </table:table-cell>
          <table:table-cell office:value-type="string" table:style-name="ce4">
            <text:p>2.292,31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90306M - DAILOS M. RODRGUEZ SALAZA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82/2024</text:p>
          </table:table-cell>
          <table:table-cell office:value-type="string" table:style-name="ce1">
            <text:p>ALQUILER DE BANNOS QUIMICOS CON MOTIVO DE LAS FIESTAS DE SAN ISIDRO</text:p>
          </table:table-cell>
          <table:table-cell office:value-type="string" table:style-name="ce1">
            <text:p>645,9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645,91</text:p>
          </table:table-cell>
          <table:table-cell office:value-type="string" table:style-name="ce4">
            <text:p>645,91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274075 - MAQUINARIAS OPEIN S.L.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20/2024</text:p>
          </table:table-cell>
          <table:table-cell office:value-type="string" table:style-name="ce1">
            <text:p>OBSEQUIOS INSTITUCIONALES PARA PERSONAS Y ORGANISMOS COLABORADORES CON EL AYUNTAMIENTO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20,00</text:p>
          </table:table-cell>
          <table:table-cell office:value-type="string" table:style-name="ce4">
            <text:p>420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22/2024</text:p>
          </table:table-cell>
          <table:table-cell office:value-type="string" table:style-name="ce1">
            <text:p>CHORIZOS Y MORCILLAS PARA BRINDIS MIEMBROS UD LAS PALMAS EN VISITA A TEROR</text:p>
          </table:table-cell>
          <table:table-cell office:value-type="string" table:style-name="ce1">
            <text:p>23,5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3,55</text:p>
          </table:table-cell>
          <table:table-cell office:value-type="string" table:style-name="ce4">
            <text:p>23,5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275270 - EMBUTIDOS LOS NUECES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327/2024</text:p>
          </table:table-cell>
          <table:table-cell office:value-type="string" table:style-name="ce1">
            <text:p>OBSEQUIO ALCALDIA LOTE MATERIAL ESCOLAR COMO PREMIO ALUMNOS PARTICIPANTES CAMPANNA ANTITABACO ORGANIZADO POR EL CENTRO DE SALUD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75,00</text:p>
          </table:table-cell>
          <table:table-cell office:value-type="string" table:style-name="ce4">
            <text:p>375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217322 - GREDA CANARIA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32/2024</text:p>
          </table:table-cell>
          <table:table-cell office:value-type="string" table:style-name="ce1">
            <text:p>SUMINISTRO DE CAMILLAS CON ASIENTO PARA MONTAR ESCENARIOS POR LA PARTE DE ABAJO DE LOS MISMOS</text:p>
          </table:table-cell>
          <table:table-cell office:value-type="string" table:style-name="ce1">
            <text:p>238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38,00</text:p>
          </table:table-cell>
          <table:table-cell office:value-type="string" table:style-name="ce4">
            <text:p>254,66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8299012 - MANUEL OLIVERA RODRIGUEZ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866/2024</text:p>
          </table:table-cell>
          <table:table-cell office:value-type="string" table:style-name="ce1">
            <text:p>SUSCRIPCION A LA PLATAFORMA CORPORATIVA ON LINE CONTENIDO EDITORIAL Y SERVICIOS DE GESTIONA PERIODO 10/05/2024 AL 09/05/2025</text:p>
          </table:table-cell>
          <table:table-cell office:value-type="string" table:style-name="ce1">
            <text:p>2.752,4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752,44</text:p>
          </table:table-cell>
          <table:table-cell office:value-type="string" table:style-name="ce4">
            <text:p>2.752,44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A50878842 - ESPUBLICO SERVICIOS PARA LA ADMINISTRACION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233/2024</text:p>
          </table:table-cell>
          <table:table-cell office:value-type="string" table:style-name="ce1">
            <text:p>LIBRO COMENTARIOS A LA LEY DE BASES DE REGIMEN LOCAL EN PAPEL PARA EL DEPARTAMENTO DE SECRETARIA</text:p>
          </table:table-cell>
          <table:table-cell office:value-type="string" table:style-name="ce1">
            <text:p>185,2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85,25</text:p>
          </table:table-cell>
          <table:table-cell office:value-type="string" table:style-name="ce4">
            <text:p>185,25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A58417346 - LA LEY SOLUCIONES LEGALES, S.A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969/2024</text:p>
          </table:table-cell>
          <table:table-cell office:value-type="string" table:style-name="ce1">
            <text:p>SUMINISTRO DE TECLADOS, DISCOS SSD, MEMORIA RAM Y MANDO DE TV</text:p>
          </table:table-cell>
          <table:table-cell office:value-type="string" table:style-name="ce1">
            <text:p>2.011,1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011,10</text:p>
          </table:table-cell>
          <table:table-cell office:value-type="string" table:style-name="ce4">
            <text:p>2.011,1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43290306M - DAILOS MANUEL RODRIGUEZ SALAZA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35/2024</text:p>
          </table:table-cell>
          <table:table-cell office:value-type="string" table:style-name="ce1">
            <text:p>SUMINISTRO DE PANTALLAS DE 27 PARA MEJORAR EL PUESTO DE TRABAJO DEL PERSONAL MUNICIPAL</text:p>
          </table:table-cell>
          <table:table-cell office:value-type="string" table:style-name="ce1">
            <text:p>12.066,9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2.066,90</text:p>
          </table:table-cell>
          <table:table-cell office:value-type="string" table:style-name="ce4">
            <text:p>12.911,58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595578 - REDES SYSTEM CONSULTING <text:s/>SOLUTIONS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264/2024</text:p>
          </table:table-cell>
          <table:table-cell office:value-type="string" table:style-name="ce1">
            <text:p>SUMINISTRO DE 2 PANTALLAS TACTILES DE 75 CON SOPORTE DE RUEDAS</text:p>
          </table:table-cell>
          <table:table-cell office:value-type="string" table:style-name="ce1">
            <text:p>9.760,44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9.760,44</text:p>
          </table:table-cell>
          <table:table-cell office:value-type="string" table:style-name="ce4">
            <text:p>10.443,67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419977 - GRUPO C.R.I. SOLITIUM CANARIA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163/2024</text:p>
          </table:table-cell>
          <table:table-cell office:value-type="string" table:style-name="ce1">
            <text:p>INSTALACION DE MARQUESINA PARA TRANSPORTE PUBLICO</text:p>
          </table:table-cell>
          <table:table-cell office:value-type="string" table:style-name="ce1">
            <text:p>8.288,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8.288,78</text:p>
          </table:table-cell>
          <table:table-cell office:value-type="string" table:style-name="ce4">
            <text:p>8.868,99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35586833 - TAPAS DEL ATLANTICO, S.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369/2024</text:p>
          </table:table-cell>
          <table:table-cell office:value-type="string" table:style-name="ce1">
            <text:p>OBRA DE SUSTITUCION Y AMPLIACION DE LA BARRERA METALICA DE PROTECCION EN LUGARES DE MAXIMO PELIGRO DETECTADOS EN LAS CARRETERAS DE EL MUNNIGAL, EL PINAR DE OJEDA Y EL CARRIL.</text:p>
          </table:table-cell>
          <table:table-cell office:value-type="string" table:style-name="ce1">
            <text:p>12.045,5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2.045,58</text:p>
          </table:table-cell>
          <table:table-cell office:value-type="string" table:style-name="ce4">
            <text:p>12.045,58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B76059799 - EQUIPUR CANARIAS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16/2024</text:p>
          </table:table-cell>
          <table:table-cell office:value-type="string" table:style-name="ce1">
            <text:p>SUSCRIPCION A LA PUBLICACION ANUALIDAD 2024 REVISTA DE EL CONSULTOR DE LOS AYUNTAMIENTOS Y JUZGADOS</text:p>
          </table:table-cell>
          <table:table-cell office:value-type="string" table:style-name="ce1">
            <text:p>1.078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078,00</text:p>
          </table:table-cell>
          <table:table-cell office:value-type="string" table:style-name="ce4">
            <text:p>1.078,00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A58417346 - LA LEY SOLUCIONES LEGALES SA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430/2024</text:p>
          </table:table-cell>
          <table:table-cell office:value-type="string" table:style-name="ce1">
            <text:p>SUSCRIPCION ANUAL POR UN ANNO DE BASE DE DATOS ESPECIALIZADA EN URBANISMO</text:p>
          </table:table-cell>
          <table:table-cell office:value-type="string" table:style-name="ce1">
            <text:p>1.190,1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190,17</text:p>
          </table:table-cell>
          <table:table-cell office:value-type="string" table:style-name="ce4">
            <text:p>1.190,17</text:p>
          </table:table-cell>
          <table:table-cell office:value-type="string" table:style-name="ce1">
            <text:p>https://contrataciondelestado.es/FileSystem/servlet/GetDocumentByIdServlet?DocumentIdParam=cITybMwcFpaZtS6WQ92Z9T/WQSp69Sfl5itmKMlzBuwvgP26w7C7KKaEMA3O4cBB/9zOC5/hwrJfDHJ9wxpRs9Sx/NLReD6whz9zlrlLMJP6CYyL7SIrUOBFfNf52ZqA&amp;cifrado=QUC1GjXXSiLkydRHJBmbpw%3D%3</text:p>
          </table:table-cell>
          <table:table-cell office:value-type="string" table:style-name="ce1">
            <text:p>A79216651 - LEFEBVRE <text:s/>EL DERECHO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047/2024</text:p>
          </table:table-cell>
          <table:table-cell office:value-type="string" table:style-name="ce1">
            <text:p>EQUIPAMIENTO PISCINA MUNICIPAL, SILLA ELEVADORA PARA ACCESO PMR AL VASO DE LA PISCINA</text:p>
          </table:table-cell>
          <table:table-cell office:value-type="string" table:style-name="ce1">
            <text:p>9.470,0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9.470,02</text:p>
          </table:table-cell>
          <table:table-cell office:value-type="string" table:style-name="ce4">
            <text:p>9.470,02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98465073 - NEC ACTIVE S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56/2024</text:p>
          </table:table-cell>
          <table:table-cell office:value-type="string" table:style-name="ce1">
            <text:p>ADQUISICION DE MATERIAL PARA HACER LA RECAUDACION Y LA <text:s/>REALIZACION DE CARTELERIA PARA PROMOCIONAR LA CAMPANNA COMERCIO A COMERCIO TEROR CON VALENCIA</text:p>
          </table:table-cell>
          <table:table-cell office:value-type="string" table:style-name="ce1">
            <text:p>1.29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290,00</text:p>
          </table:table-cell>
          <table:table-cell office:value-type="string" table:style-name="ce4">
            <text:p>1.29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80/2024</text:p>
          </table:table-cell>
          <table:table-cell office:value-type="string" table:style-name="ce1">
            <text:p>ADQUIRIR REGALOS DE MERCHANDISING PARA LA RULETA QUE SE ENCONTRARA DURANTE LA FERIA RULANDO POR LOS COMERCIOS DE TEROR 2024</text:p>
          </table:table-cell>
          <table:table-cell office:value-type="string" table:style-name="ce1">
            <text:p>2.871,9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871,90</text:p>
          </table:table-cell>
          <table:table-cell office:value-type="string" table:style-name="ce4">
            <text:p>2.871,9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641679 - CARESPORT TEROR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422/2024</text:p>
          </table:table-cell>
          <table:table-cell office:value-type="string" table:style-name="ce1">
            <text:p>ADQUISICION DE MATERIAL PUBLICITARIO PARA LA CAMPANNA VIVE TEROR</text:p>
          </table:table-cell>
          <table:table-cell office:value-type="string" table:style-name="ce1">
            <text:p>53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30,00</text:p>
          </table:table-cell>
          <table:table-cell office:value-type="string" table:style-name="ce4">
            <text:p>53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641679 - CARESPORT TEROR S.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125/2024</text:p>
          </table:table-cell>
          <table:table-cell office:value-type="string" table:style-name="ce1">
            <text:p>SUMINISTRO DE OBSEQUIOS NAVIDENNOS SERIGRAFIADOS Y PERSONALIZADOS PARA PERSONAS USUARIAS DEL CDRPS</text:p>
          </table:table-cell>
          <table:table-cell office:value-type="string" table:style-name="ce1">
            <text:p>53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30,00</text:p>
          </table:table-cell>
          <table:table-cell office:value-type="string" table:style-name="ce4">
            <text:p>567,1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78538075K - JOSE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97/2024</text:p>
          </table:table-cell>
          <table:table-cell office:value-type="string" table:style-name="ce1">
            <text:p>DETALLE NAVIDENNO A LOS USUARIOS DEL SERVICIO DE AYUDA A DOMICILIO MUNICIPAL</text:p>
          </table:table-cell>
          <table:table-cell office:value-type="string" table:style-name="ce1">
            <text:p>3.806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.806,00</text:p>
          </table:table-cell>
          <table:table-cell office:value-type="string" table:style-name="ce4">
            <text:p>4.072,42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42843679S - VICTOR JERNIMO VERA ROMAN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846/2024</text:p>
          </table:table-cell>
          <table:table-cell office:value-type="string" table:style-name="ce1">
            <text:p>SUMINISTRO DE TARJETONES DE CARTULINA PARA LOS ACTOS INSTITUCIONALES Y ORGANIZAR EL PROTOCOLO DE LAS AUTORIDADES ASISTENTES A LOS MISMOS</text:p>
          </table:table-cell>
          <table:table-cell office:value-type="string" table:style-name="ce1">
            <text:p>592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92,00</text:p>
          </table:table-cell>
          <table:table-cell office:value-type="string" table:style-name="ce4">
            <text:p>633,44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35928340 - GRAFICAS ABEMAK,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23/2024</text:p>
          </table:table-cell>
          <table:table-cell office:value-type="string" table:style-name="ce1">
            <text:p>SUSCRIPCION A LA BASE DE DATOS ON LINE PACK MEMENTOS ADMINISTRATIVO Y EL DERECHO LOCAL DEL 01/11/2024 AL 31/10/2025</text:p>
          </table:table-cell>
          <table:table-cell office:value-type="string" table:style-name="ce1">
            <text:p>1.834,5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.834,58</text:p>
          </table:table-cell>
          <table:table-cell office:value-type="string" table:style-name="ce4">
            <text:p>1.834,58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A79216651 - LEFEBVRE <text:s/>EL DERECHO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26/2024</text:p>
          </table:table-cell>
          <table:table-cell office:value-type="string" table:style-name="ce1">
            <text:p>SUSCRIPCION A LA BASE DE DATOS ON LINE CENTINELA ANTIFRAUDE. PERIODO 01/11/2024 AL 31/10/2025</text:p>
          </table:table-cell>
          <table:table-cell office:value-type="string" table:style-name="ce1">
            <text:p>2.076,0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.076,05</text:p>
          </table:table-cell>
          <table:table-cell office:value-type="string" table:style-name="ce4">
            <text:p>2.076,05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A79216651 - LEFEBVRE <text:s/>EL DERECHO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727/2024</text:p>
          </table:table-cell>
          <table:table-cell office:value-type="string" table:style-name="ce1">
            <text:p>SUSCRIPCION A LA BASE DE DATOS ON LINE SIBILA. PERIODO 01/11/2024 A 31/10/2025</text:p>
          </table:table-cell>
          <table:table-cell office:value-type="string" table:style-name="ce1">
            <text:p>728,8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28,81</text:p>
          </table:table-cell>
          <table:table-cell office:value-type="string" table:style-name="ce4">
            <text:p>728,81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A79216651 - LEFEBVRE <text:s/>EL DERECHO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645/2024</text:p>
          </table:table-cell>
          <table:table-cell office:value-type="string" table:style-name="ce1">
            <text:p>SUMINISTRO DE 50 CANTIMPLORAS DE ALUMINIO SERIGRAFIADAS CON EL LOGOTIPO DE RADIO TEROR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50,00</text:p>
          </table:table-cell>
          <table:table-cell office:value-type="string" table:style-name="ce4">
            <text:p>267,5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676/2024</text:p>
          </table:table-cell>
          <table:table-cell office:value-type="string" table:style-name="ce1">
            <text:p>ENTRADAS PARA VISITA GUIADA AL MUSEO ARTE SOBRE RUEDAS PARA 50 PERSONAS COLABORADORES/AS DE LA PROGRAMACION DE RADIO TEROR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50,00</text:p>
          </table:table-cell>
          <table:table-cell office:value-type="string" table:style-name="ce4">
            <text:p>267,5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78489670P - ANBAL MANUEL GARCA MOREN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381/2024</text:p>
          </table:table-cell>
          <table:table-cell office:value-type="string" table:style-name="ce1">
            <text:p>IMPRESION DE LONA EN VINILO CON PROGRAMACION DE ACTIVIDADES DEL AYUNTAMIENTO DICIEMBRE 2024</text:p>
          </table:table-cell>
          <table:table-cell office:value-type="string" table:style-name="ce1">
            <text:p>265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65,00</text:p>
          </table:table-cell>
          <table:table-cell office:value-type="string" table:style-name="ce4">
            <text:p>283,55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78538075K - JOS MANUEL GIL FEBLE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467/2024</text:p>
          </table:table-cell>
          <table:table-cell office:value-type="string" table:style-name="ce1">
            <text:p>ADQUISICION DE UN ELEMENTO DECORATIVO NAVIDENNO CON ILUMINACION LED Y FORMA DE ANGEL TROMPETERO</text:p>
          </table:table-cell>
          <table:table-cell office:value-type="string" table:style-name="ce1">
            <text:p>13.000,00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3.000,00</text:p>
          </table:table-cell>
          <table:table-cell office:value-type="string" table:style-name="ce4">
            <text:p>13.910,00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92119098 - MORALES ILUMINACIN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535/2024</text:p>
          </table:table-cell>
          <table:table-cell office:value-type="string" table:style-name="ce1">
            <text:p>ADQUISICION DE LOS EQUIPOS TECNICOS DE PESAJE NECESARIOS PARA LA PUESTA EN MARCHA DEL PUNTO DE TRANSITO</text:p>
          </table:table-cell>
          <table:table-cell office:value-type="string" table:style-name="ce1">
            <text:p>7.575,75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.575,75</text:p>
          </table:table-cell>
          <table:table-cell office:value-type="string" table:style-name="ce4">
            <text:p>8.106,05</text:p>
          </table:table-cell>
          <table:table-cell office:value-type="string" table:style-name="ce1">
            <text:p>https://contrataciondelestado.es/FileSystem/servlet/GetDocumentByIdServlet?DocumentIdParam=2EJOsOh959mYBiEzEGwVAwiWXyphW24GHJIMC4GgPBMqPrR3/MW1Scxn0oP/BnFNhOVcla60acX4GU2trz5bwAH174gIYJvun%2BiRZOPHLDw//q7NB2iMZvNyf0xrJmjt&amp;cifrado=QUC1GjXXSiLkydRHJBmbpw%3D</text:p>
          </table:table-cell>
          <table:table-cell office:value-type="string" table:style-name="ce1">
            <text:p>B76004035 - GRUAS GRAN CANARIA ASISTENCIA,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73-2024</text:p>
          </table:table-cell>
          <table:table-cell office:value-type="string" table:style-name="ce1">
            <text:p>Asfaltado varias vías públicas</text:p>
          </table:table-cell>
          <table:table-cell office:value-type="string" table:style-name="ce1">
            <text:p>607.476,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440.905,32</text:p>
          </table:table-cell>
          <table:table-cell office:value-type="string" table:style-name="ce4">
            <text:p>471.768,69</text:p>
          </table:table-cell>
          <table:table-cell office:value-type="string" table:style-name="ce1">
            <text:p>https://contrataciondelestado.es/wps/poc?uri=deeplink:detalle_licitacion&amp;idEvl=k50dGePVPAjECtSnloz%2BZQ%3D%3D</text:p>
          </table:table-cell>
          <table:table-cell office:value-type="string" table:style-name="ce1">
            <text:p>B35418672 - FELIX SANTIAGO MELIAN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68/2023</text:p>
          </table:table-cell>
          <table:table-cell office:value-type="string" table:style-name="ce1">
            <text:p>Inspección, Limpieza y Desatascos de la red de saneamiento del Ilustre Ayuntamiento de la Villa de Teror.</text:p>
          </table:table-cell>
          <table:table-cell office:value-type="string" table:style-name="ce1">
            <text:p>516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20.000,00</text:p>
          </table:table-cell>
          <table:table-cell office:value-type="string" table:style-name="ce4">
            <text:p>128.400,00</text:p>
          </table:table-cell>
          <table:table-cell office:value-type="string" table:style-name="ce1">
            <text:p>https://contrataciondelestado.es/wps/poc?uri=deeplink:detalle_licitacion&amp;idEvl=b4BbVxoANxpVq4S9zvaQpQ%3D%3D</text:p>
          </table:table-cell>
          <table:table-cell office:value-type="string" table:style-name="ce1">
            <text:p>A78139755 - GESTIÓN Y TÉCNICAS DEL AGUA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606/2023</text:p>
          </table:table-cell>
          <table:table-cell office:value-type="string" table:style-name="ce1">
            <text:p>servicios auxiliares de reparación de las redes de saneamiento y pluviales del Municipio de Teror</text:p>
          </table:table-cell>
          <table:table-cell office:value-type="string" table:style-name="ce1">
            <text:p>357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5.000,00</text:p>
          </table:table-cell>
          <table:table-cell office:value-type="string" table:style-name="ce4">
            <text:p>90.950,00</text:p>
          </table:table-cell>
          <table:table-cell office:value-type="string" table:style-name="ce1">
            <text:p>https://contrataciondelestado.es/wps/poc?uri=deeplink:detalle_licitacion&amp;idEvl=0s9F5jzMTLO7JOCXkOhcDg%3D%3D</text:p>
          </table:table-cell>
          <table:table-cell office:value-type="string" table:style-name="ce1">
            <text:p>A78139755 - GESTIÓN Y TÉCNICAS DEL AGUA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83/2023</text:p>
          </table:table-cell>
          <table:table-cell office:value-type="string" table:style-name="ce1">
            <text:p>Servicios auxiliares de reparación de las redes del servicio de abastecimiento del Ayuntamiento de Teror</text:p>
          </table:table-cell>
          <table:table-cell office:value-type="string" table:style-name="ce1">
            <text:p>336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0.000,00</text:p>
          </table:table-cell>
          <table:table-cell office:value-type="string" table:style-name="ce4">
            <text:p>85.600,00</text:p>
          </table:table-cell>
          <table:table-cell office:value-type="string" table:style-name="ce1">
            <text:p>https://contrataciondelestado.es/wps/poc?uri=deeplink:detalle_licitacion&amp;idEvl=knzzRamsKpSHCIsjvJ3rhQ%3D%3D</text:p>
          </table:table-cell>
          <table:table-cell office:value-type="string" table:style-name="ce1">
            <text:p>A78139755 - GESTIÓN Y TÉCNICAS DEL AGUA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9/2024</text:p>
          </table:table-cell>
          <table:table-cell office:value-type="string" table:style-name="ce1">
            <text:p>Cobertura sanitaria de las actividades y eventos municipales</text:p>
          </table:table-cell>
          <table:table-cell office:value-type="string" table:style-name="ce1">
            <text:p>378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90.000,00</text:p>
          </table:table-cell>
          <table:table-cell office:value-type="string" table:style-name="ce4">
            <text:p>90.000,00</text:p>
          </table:table-cell>
          <table:table-cell office:value-type="string" table:style-name="ce1">
            <text:p>https://contrataciondelestado.es/wps/poc?uri=deeplink:detalle_licitacion&amp;idEvl=eSSKnLqoZhsZDGvgaZEVxQ%3D%3D</text:p>
          </table:table-cell>
          <table:table-cell office:value-type="string" table:style-name="ce1">
            <text:p>B76102169 - EMERGENCIAS COSTA CANARIA, S.L.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854/2023</text:p>
          </table:table-cell>
          <table:table-cell office:value-type="string" table:style-name="ce1">
            <text:p>Contratación del Servicio de Limpieza de las Dependencias Municipales y Colegios Públicos del Ayuntamiento de Teror</text:p>
          </table:table-cell>
          <table:table-cell office:value-type="string" table:style-name="ce1">
            <text:p>3.147.945,5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.123.134,51</text:p>
          </table:table-cell>
          <table:table-cell office:value-type="string" table:style-name="ce4">
            <text:p>1.201.753,92</text:p>
          </table:table-cell>
          <table:table-cell office:value-type="string" table:style-name="ce1">
            <text:p>https://contrataciondelestado.es/wps/poc?uri=deeplink:detalle_licitacion&amp;idEvl=Xsw6VaK5yYNVq4S9zvaQpQ%3D%3D</text:p>
          </table:table-cell>
          <table:table-cell office:value-type="string" table:style-name="ce1">
            <text:p>B35543974 - CAPROSS 2004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409-2024</text:p>
          </table:table-cell>
          <table:table-cell office:value-type="string" table:style-name="ce1">
            <text:p>Análisis calidad agua</text:p>
          </table:table-cell>
          <table:table-cell office:value-type="string" table:style-name="ce1">
            <text:p>624.800,0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73.995,04</text:p>
          </table:table-cell>
          <table:table-cell office:value-type="string" table:style-name="ce4">
            <text:p>186.174,69</text:p>
          </table:table-cell>
          <table:table-cell office:value-type="string" table:style-name="ce1">
            <text:p>https://contrataciondelestado.es/wps/poc?uri=deeplink:detalle_licitacion&amp;idEvl=Xv9bBPvS9Ei2gkLQ8TeYKA%3D%3D</text:p>
          </table:table-cell>
          <table:table-cell office:value-type="string" table:style-name="ce1">
            <text:p>B87443032 - INTERLAB LABORATORIOS SL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67-2024</text:p>
          </table:table-cell>
          <table:table-cell office:value-type="string" table:style-name="ce1">
            <text:p>Control de Plagas</text:p>
          </table:table-cell>
          <table:table-cell office:value-type="string" table:style-name="ce1">
            <text:p>155.366,99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13.350,00</text:p>
          </table:table-cell>
          <table:table-cell office:value-type="string" table:style-name="ce4">
            <text:p>121.284,50</text:p>
          </table:table-cell>
          <table:table-cell office:value-type="string" table:style-name="ce1">
            <text:p>https://contrataciondelestado.es/wps/poc?uri=deeplink:detalle_licitacion&amp;idEvl=39E%2F5CiJAOTjHF5qKI4aaw%3D%3D</text:p>
          </table:table-cell>
          <table:table-cell office:value-type="string" table:style-name="ce1">
            <text:p>B09321928 - EZSA SANIDAD AMBIENTAL SL | B09321928 - EZSA SANIDAD AMBIENTAL SL</text:p>
          </table:table-cell>
          <table:table-cell office:value-type="string" table:style-name="ce1">
            <text:p>1 - 87.877,24 - Red Alcantarillado | 2 - 53.365,48 - Dependencias municipale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7/2024</text:p>
          </table:table-cell>
          <table:table-cell office:value-type="string" table:style-name="ce1">
            <text:p>Mantenimiento de Oficinas Administrativas</text:p>
          </table:table-cell>
          <table:table-cell office:value-type="string" table:style-name="ce1">
            <text:p>223.954,5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1.336,23</text:p>
          </table:table-cell>
          <table:table-cell office:value-type="string" table:style-name="ce4">
            <text:p>87.029,77</text:p>
          </table:table-cell>
          <table:table-cell office:value-type="string" table:style-name="ce1">
            <text:p>https://contrataciondelestado.es/wps/poc?uri=deeplink:detalle_licitacion&amp;idEvl=jEQwpdqdIqCqb7rCcv76BA%3D%3D</text:p>
          </table:table-cell>
          <table:table-cell office:value-type="string" table:style-name="ce1">
            <text:p>78467709N - Manuel Jesús Déniz Ramos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166/2024</text:p>
          </table:table-cell>
          <table:table-cell office:value-type="string" table:style-name="ce1">
            <text:p>Redacción de proyectos, dirección de obra y coordinación de seguridad y salud.</text:p>
          </table:table-cell>
          <table:table-cell office:value-type="string" table:style-name="ce1">
            <text:p>78.684,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5.550,00</text:p>
          </table:table-cell>
          <table:table-cell office:value-type="string" table:style-name="ce4">
            <text:p>59.438,50</text:p>
          </table:table-cell>
          <table:table-cell office:value-type="string" table:style-name="ce1">
            <text:p>https://contrataciondelestado.es/wps/poc?uri=deeplink:detalle_licitacion&amp;idEvl=IwxTqMbWWw0%2Bk2oCbDosIw%3D%3D</text:p>
          </table:table-cell>
          <table:table-cell office:value-type="string" table:style-name="ce1">
            <text:p>B52007044 - IDIC CONSULTING | B52007044 - IDIC CONSULTING | B10599397 - Raul Falcon Arquitecto, SLP</text:p>
          </table:table-cell>
          <table:table-cell office:value-type="string" table:style-name="ce1">
            <text:p>2 - 14.876,39 - Servicio de redacción del proyecto de instalaciones. Dirección de obra y dirección de ejecución de obra | 1 - 53.398,27 - Servicio de redacción del proyecto básico y de ejecución de Arquitectura. Dirección de obra y dirección de ejecución de obra | 3 - 9.463,86 - Coordinación de seguridad y salu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74/2024</text:p>
          </table:table-cell>
          <table:table-cell office:value-type="string" table:style-name="ce1">
            <text:p>suministro de combustibles</text:p>
          </table:table-cell>
          <table:table-cell office:value-type="string" table:style-name="ce1">
            <text:p>132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10.000,00</text:p>
          </table:table-cell>
          <table:table-cell office:value-type="string" table:style-name="ce4">
            <text:p>110.000,00</text:p>
          </table:table-cell>
          <table:table-cell office:value-type="string" table:style-name="ce1">
            <text:p>https://contrataciondelestado.es/wps/poc?uri=deeplink:detalle_licitacion&amp;idEvl=%2BgrSxxV7TemAAM7L03kM8A%3D%3D</text:p>
          </table:table-cell>
          <table:table-cell office:value-type="string" table:style-name="ce1">
            <text:p>A25009192 - RED ESPANOLA DE SERVICIOS, S.A.U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05/2024</text:p>
          </table:table-cell>
          <table:table-cell office:value-type="string" table:style-name="ce1">
            <text:p>suministro del material Redes de Alcantarillado y abastecimiento de agua</text:p>
          </table:table-cell>
          <table:table-cell office:value-type="string" table:style-name="ce1">
            <text:p>186.656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7.392,50</text:p>
          </table:table-cell>
          <table:table-cell office:value-type="string" table:style-name="ce4">
            <text:p>61.409,98</text:p>
          </table:table-cell>
          <table:table-cell office:value-type="string" table:style-name="ce1">
            <text:p>https://contrataciondelestado.es/wps/poc?uri=deeplink:detalle_licitacion&amp;idEvl=6IvV%2FgmvS0OAAM7L03kM8A%3D%3D</text:p>
          </table:table-cell>
          <table:table-cell office:value-type="string" table:style-name="ce1">
            <text:p>B35736768 - SAPEGAN DISTRIBUCIONES, S.L | B35484773 - Ferretería Teror S.L.</text:p>
          </table:table-cell>
          <table:table-cell office:value-type="string" table:style-name="ce1">
            <text:p>1 - 40.125,00 - Material Agua | 2 - 17.267,50 - Material alcantarillad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085-24</text:p>
          </table:table-cell>
          <table:table-cell office:value-type="string" table:style-name="ce1">
            <text:p>Contratación del servicio de mensajería para el Ayuntamiento de Teror.</text:p>
          </table:table-cell>
          <table:table-cell office:value-type="string" table:style-name="ce1">
            <text:p>117.650,6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8.825,30</text:p>
          </table:table-cell>
          <table:table-cell office:value-type="string" table:style-name="ce4">
            <text:p>58.825,30</text:p>
          </table:table-cell>
          <table:table-cell office:value-type="string" table:style-name="ce1">
            <text:p>https://contrataciondelestado.es/wps/poc?uri=deeplink:detalle_licitacion&amp;idEvl=6tuQCJxOsZn9pbnDwlaUlg%3D%3D</text:p>
          </table:table-cell>
          <table:table-cell office:value-type="string" table:style-name="ce1">
            <text:p>A83052407 - SOCIEDAD ESTATAL CORREOS Y TELEGRAFOS S.A. | A83052407 - SOCIEDAD ESTATAL CORREOS Y TELEGRAFOS S.A.</text:p>
          </table:table-cell>
          <table:table-cell office:value-type="string" table:style-name="ce1">
            <text:p>1 - 55.730,66 - Servicio de mensajería local y nacional. | 2 - 3.094,64 - Servicio de mensajería internacional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921/2023</text:p>
          </table:table-cell>
          <table:table-cell office:value-type="string" table:style-name="ce1">
            <text:p>Alcantarillado en las zonas de El Faro, Cuesta Falcón y La Molineta 1 fase</text:p>
          </table:table-cell>
          <table:table-cell office:value-type="string" table:style-name="ce1">
            <text:p>447.228,6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344.022,07</text:p>
          </table:table-cell>
          <table:table-cell office:value-type="string" table:style-name="ce4">
            <text:p>344.022,07</text:p>
          </table:table-cell>
          <table:table-cell office:value-type="string" table:style-name="ce1">
            <text:p>https://contrataciondelestado.es/wps/poc?uri=deeplink:detalle_licitacion&amp;idEvl=doXs%2F7dzNxQtm4eBPtV6eQ%3D%3D</text:p>
          </table:table-cell>
          <table:table-cell office:value-type="string" table:style-name="ce1">
            <text:p>A78139755 - GESTIÓN Y TÉCNICAS DEL AGUA, S.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24/24</text:p>
          </table:table-cell>
          <table:table-cell office:value-type="string" table:style-name="ce1">
            <text:p>Repavimentación, mejoras y accesibilidad aparcamiento público en zona comercial abierta de Teror</text:p>
          </table:table-cell>
          <table:table-cell office:value-type="string" table:style-name="ce1">
            <text:p>227.196,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166.024,05</text:p>
          </table:table-cell>
          <table:table-cell office:value-type="string" table:style-name="ce4">
            <text:p>177.645,73</text:p>
          </table:table-cell>
          <table:table-cell office:value-type="string" table:style-name="ce1">
            <text:p>https://contrataciondelestado.es/wps/poc?uri=deeplink:detalle_licitacion&amp;idEvl=0ln%2FTOel%2FG%2BsNfRW6APEDw%3D%3D</text:p>
          </table:table-cell>
          <table:table-cell office:value-type="string" table:style-name="ce1">
            <text:p>B35418672 - FELIX SANTIAGO MELIAN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60-2024</text:p>
          </table:table-cell>
          <table:table-cell office:value-type="string" table:style-name="ce1">
            <text:p>Mejoras de los locales del Palmar y el Hornillo</text:p>
          </table:table-cell>
          <table:table-cell office:value-type="string" table:style-name="ce1">
            <text:p>28.801,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20.261,34</text:p>
          </table:table-cell>
          <table:table-cell office:value-type="string" table:style-name="ce4">
            <text:p>21.679,63</text:p>
          </table:table-cell>
          <table:table-cell office:value-type="string" table:style-name="ce1">
            <text:p>https://contrataciondelestado.es/wps/poc?uri=deeplink:detalle_licitacion&amp;idEvl=u6LgTr2X9NjECtSnloz%2BZQ%3D%3D</text:p>
          </table:table-cell>
          <table:table-cell office:value-type="string" table:style-name="ce1">
            <text:p>B76193994 - VISACON SOLUCIONES INTEGRALES S.L | B76193994 - VISACON SOLUCIONES INTEGRALES S.L</text:p>
          </table:table-cell>
          <table:table-cell office:value-type="string" table:style-name="ce1">
            <text:p>1 - 15.296,47 - Local Social El Palmar | 2 - 6.858,67 - Local Social El Hornill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210-2024</text:p>
          </table:table-cell>
          <table:table-cell office:value-type="string" table:style-name="ce1">
            <text:p>Rehabilitación Colegios municipales</text:p>
          </table:table-cell>
          <table:table-cell office:value-type="string" table:style-name="ce1">
            <text:p>75.264,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53.265,39</text:p>
          </table:table-cell>
          <table:table-cell office:value-type="string" table:style-name="ce4">
            <text:p>56.993,96</text:p>
          </table:table-cell>
          <table:table-cell office:value-type="string" table:style-name="ce1">
            <text:p>https://contrataciondelestado.es/wps/poc?uri=deeplink:detalle_licitacion&amp;idEvl=aibpZPMXtdOHCIsjvJ3rhQ%3D%3D</text:p>
          </table:table-cell>
          <table:table-cell office:value-type="string" table:style-name="ce1">
            <text:p>B76193994 - VISACON SOLUCIONES INTEGRALES, SOCIEDAD LIMITAD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35/2023</text:p>
          </table:table-cell>
          <table:table-cell office:value-type="string" table:style-name="ce1">
            <text:p>Servicios de detección fugas de la red de abastecimiento</text:p>
          </table:table-cell>
          <table:table-cell office:value-type="string" table:style-name="ce1">
            <text:p>126.536,4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4.277,34</text:p>
          </table:table-cell>
          <table:table-cell office:value-type="string" table:style-name="ce4">
            <text:p>25.976,75</text:p>
          </table:table-cell>
          <table:table-cell office:value-type="string" table:style-name="ce1">
            <text:p>https://contrataciondelestado.es/wps/poc?uri=deeplink:detalle_licitacion&amp;idEvl=d9J4%2B0yVmm1SYrkJkLlFdw%3D%3D</text:p>
          </table:table-cell>
          <table:table-cell office:value-type="string" table:style-name="ce1">
            <text:p>A78139755 - GESTIÓN Y TÉCNICAS DEL AGUA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556/2024</text:p>
          </table:table-cell>
          <table:table-cell office:value-type="string" table:style-name="ce1">
            <text:p>Servicio de redacción e implantación-dirección de memorias y planes de seguridad o de autoprotección correspondientes a eventos, actividades y espectáculos públicos del ayuntamiento de Teror</text:p>
          </table:table-cell>
          <table:table-cell office:value-type="string" table:style-name="ce1">
            <text:p>180.268,00</text:p>
          </table:table-cell>
          <table:table-cell office:value-type="string" table:style-name="ce1">
            <text:p>1827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0.403,04</text:p>
          </table:table-cell>
          <table:table-cell office:value-type="string" table:style-name="ce4">
            <text:p>86.031,26</text:p>
          </table:table-cell>
          <table:table-cell office:value-type="string" table:style-name="ce1">
            <text:p>https://contrataciondelestado.es/wps/poc?uri=deeplink:detalle_licitacion&amp;idEvl=ZwZ%2FSfxvXmr9pbnDwlaUlg%3D%3D</text:p>
          </table:table-cell>
          <table:table-cell office:value-type="string" table:style-name="ce1">
            <text:p>B76102169 - EMERGENCIAS COSTA CANARIA, S.L.U | B76102169 - EMERGENCIAS COSTA CANARIA, S.L.U</text:p>
          </table:table-cell>
          <table:table-cell office:value-type="string" table:style-name="ce1">
            <text:p>2 - 61.140,00 - Implantación-Dirección de Seguridad de las memorias y Planes de Seguridad o Autoprotección | 1 - 44.900,00 - Redacción de las memorias y Planes de Seguridad o Autoprotecció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78-2024</text:p>
          </table:table-cell>
          <table:table-cell office:value-type="string" table:style-name="ce1">
            <text:p>Servicio de impresión y manipulado de las publicaciones FIESTA DEL PINO 2024</text:p>
          </table:table-cell>
          <table:table-cell office:value-type="string" table:style-name="ce1">
            <text:p>12.336,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0.816,14</text:p>
          </table:table-cell>
          <table:table-cell office:value-type="string" table:style-name="ce4">
            <text:p>11.573,26</text:p>
          </table:table-cell>
          <table:table-cell office:value-type="string" table:style-name="ce1">
            <text:p>https://contrataciondelestado.es/wps/poc?uri=deeplink:detalle_licitacion&amp;idEvl=14aaBPcp%2Bmk4NavIWzMcHA%3D%3D</text:p>
          </table:table-cell>
          <table:table-cell office:value-type="string" table:style-name="ce1">
            <text:p>B35928340 - GRAFICAS ABEMAK, S.L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083/2024</text:p>
          </table:table-cell>
          <table:table-cell office:value-type="string" table:style-name="ce1">
            <text:p>Servicio de gestión de control técnico y de locución de la programación de Radio Municipal de Teror</text:p>
          </table:table-cell>
          <table:table-cell office:value-type="string" table:style-name="ce1">
            <text:p>54.110,0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6.782,14</text:p>
          </table:table-cell>
          <table:table-cell office:value-type="string" table:style-name="ce4">
            <text:p>28.656,89</text:p>
          </table:table-cell>
          <table:table-cell office:value-type="string" table:style-name="ce1">
            <text:p>https://contrataciondelestado.es/wps/poc?uri=deeplink:detalle_licitacion&amp;idEvl=Z6NvuSIfLNNSYrkJkLlFdw%3D%3D</text:p>
          </table:table-cell>
          <table:table-cell office:value-type="string" table:style-name="ce1">
            <text:p>45765685D - Jose Israel Acevedo Medin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39/2024</text:p>
          </table:table-cell>
          <table:table-cell office:value-type="string" table:style-name="ce1">
            <text:p>Contrato del servicio de inspección técnica de vehículos municipales del Ayuntamiento de Teror.</text:p>
          </table:table-cell>
          <table:table-cell office:value-type="string" table:style-name="ce1">
            <text:p>29.716,4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.619,97</text:p>
          </table:table-cell>
          <table:table-cell office:value-type="string" table:style-name="ce4">
            <text:p>6.619,97</text:p>
          </table:table-cell>
          <table:table-cell office:value-type="string" table:style-name="ce1">
            <text:p>https://contrataciondelestado.es/wps/poc?uri=deeplink:detalle_licitacion&amp;idEvl=7zPNDo9DErW2gkLQ8TeYKA%3D%3D</text:p>
          </table:table-cell>
          <table:table-cell office:value-type="string" table:style-name="ce1">
            <text:p>A78343977 - GENERAL DE SERVICIOS ITV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49-2023</text:p>
          </table:table-cell>
          <table:table-cell office:value-type="string" table:style-name="ce1">
            <text:p>Video marcador deportivo LED en el Estadio El Pino</text:p>
          </table:table-cell>
          <table:table-cell office:value-type="string" table:style-name="ce1">
            <text:p>16.555,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3.590,00</text:p>
          </table:table-cell>
          <table:table-cell office:value-type="string" table:style-name="ce4">
            <text:p>14.541,30</text:p>
          </table:table-cell>
          <table:table-cell office:value-type="string" table:style-name="ce1">
            <text:p>https://contrataciondelestado.es/wps/poc?uri=deeplink:detalle_licitacion&amp;idEvl=4Co02futgjs7%2B9FIQYNjeQ%3D%3D</text:p>
          </table:table-cell>
          <table:table-cell office:value-type="string" table:style-name="ce1">
            <text:p>B86310562 - INSTALACIONES INTEGRALES LEDS, S.L | B86310562 - NSTALACIONES INTEGRALES LEDS, S.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166/2023</text:p>
          </table:table-cell>
          <table:table-cell office:value-type="string" table:style-name="ce1">
            <text:p>Suministro de Equipamiento Informático</text:p>
          </table:table-cell>
          <table:table-cell office:value-type="string" table:style-name="ce1">
            <text:p>6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7.360,00</text:p>
          </table:table-cell>
          <table:table-cell office:value-type="string" table:style-name="ce4">
            <text:p>29.275,20</text:p>
          </table:table-cell>
          <table:table-cell office:value-type="string" table:style-name="ce1">
            <text:p>https://contrataciondelestado.es/wps/poc?uri=deeplink:detalle_licitacion&amp;idEvl=z6g%2B%2Bt2%2BFwI%2FbjW6njtWLw%3D%3D</text:p>
          </table:table-cell>
          <table:table-cell office:value-type="string" table:style-name="ce1">
            <text:p>B9220059 - HERBECON SYSTEMS S.L la | B35499359 - SOLUCIONES OFIMATICAS CANARIAS, S.L. | B35499359 - SOLUCIONES OFIMATICAS CANARIAS, S.L.</text:p>
          </table:table-cell>
          <table:table-cell office:value-type="string" table:style-name="ce1">
            <text:p>1 - 19.800,00 - Pantallas interactivas | 2 - 9.000,00 - Sensores y electrónica de red | 3 - 31.200,00 - Ordenadore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058/2024</text:p>
          </table:table-cell>
          <table:table-cell office:value-type="string" table:style-name="ce1">
            <text:p>suministro de alimentos</text:p>
          </table:table-cell>
          <table:table-cell office:value-type="string" table:style-name="ce1">
            <text:p>72.322,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4.271,85</text:p>
          </table:table-cell>
          <table:table-cell office:value-type="string" table:style-name="ce4">
            <text:p>25.000,00</text:p>
          </table:table-cell>
          <table:table-cell office:value-type="string" table:style-name="ce1">
            <text:p>https://contrataciondelestado.es/wps/poc?uri=deeplink:detalle_licitacion&amp;idEvl=643v7Tj1HqqKeVWTb9Scog%3D%3D</text:p>
          </table:table-cell>
          <table:table-cell office:value-type="string" table:style-name="ce1">
            <text:p>B35135631 - ALMACENES BÁEZ, S.L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1750-2024</text:p>
          </table:table-cell>
          <table:table-cell office:value-type="string" table:style-name="ce1">
            <text:p>Mobiliario de oficina</text:p>
          </table:table-cell>
          <table:table-cell office:value-type="string" table:style-name="ce1">
            <text:p>14.565,42</text:p>
          </table:table-cell>
          <table:table-cell office:value-type="string" table:style-name="ce1">
            <text:p>0.33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2.270,25</text:p>
          </table:table-cell>
          <table:table-cell office:value-type="string" table:style-name="ce4">
            <text:p>12.842,08</text:p>
          </table:table-cell>
          <table:table-cell office:value-type="string" table:style-name="ce1">
            <text:p>https://contrataciondelestado.es/wps/poc?uri=deeplink:detalle_licitacion&amp;idEvl=3hC2KrEkrnI36J9Lctlsuw%3D%3D</text:p>
          </table:table-cell>
          <table:table-cell office:value-type="string" table:style-name="ce1">
            <text:p>B38288817 - PANEL STANDARD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43/2024</text:p>
          </table:table-cell>
          <table:table-cell office:value-type="string" table:style-name="ce1">
            <text:p>Suministro de material deportivo</text:p>
          </table:table-cell>
          <table:table-cell office:value-type="string" table:style-name="ce1">
            <text:p>70.380,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4.565,38</text:p>
          </table:table-cell>
          <table:table-cell office:value-type="string" table:style-name="ce4">
            <text:p>47.684,96</text:p>
          </table:table-cell>
          <table:table-cell office:value-type="string" table:style-name="ce1">
            <text:p>https://contrataciondelestado.es/wps/poc?uri=deeplink:detalle_licitacion&amp;idEvl=2PbYThI85vh9PLkba5eRog%3D%3D</text:p>
          </table:table-cell>
          <table:table-cell office:value-type="string" table:style-name="ce1">
            <text:p>B98465073 - NEC ACTIVE SL | B98465073 - NEC ACTIVE SL | B35331354 - APLICACIONES ACÚSTICAS MUSICALES, S.L.</text:p>
          </table:table-cell>
          <table:table-cell office:value-type="string" table:style-name="ce1">
            <text:p>4 - 7.687,68 - Equipamiento auxiliar, equipo de megafonía | 3 - 37.689,00 - asientos grada y marcador deportivo tipo pantalla led | 2 - 5.802,50 - Equipamiento deportivo Piscina Municipal | 1 - 19.201,13 - Material deportivo fungible e inventariable Pabellón Polideportivo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939-2024</text:p>
          </table:table-cell>
          <table:table-cell office:value-type="string" table:style-name="ce1">
            <text:p>Suministro de material de oficina</text:p>
          </table:table-cell>
          <table:table-cell office:value-type="string" table:style-name="ce1">
            <text:p>44.175,7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1.869,16</text:p>
          </table:table-cell>
          <table:table-cell office:value-type="string" table:style-name="ce4">
            <text:p>23.400,00</text:p>
          </table:table-cell>
          <table:table-cell office:value-type="string" table:style-name="ce1">
            <text:p>https://contrataciondelestado.es/wps/poc?uri=deeplink:detalle_licitacion&amp;idEvl=nKtXHgMeER8mMOlAXxDEjw%3D%3D</text:p>
          </table:table-cell>
          <table:table-cell office:value-type="string" table:style-name="ce1">
            <text:p>B35404896 - MICRODISK S.L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939/2024</text:p>
          </table:table-cell>
          <table:table-cell office:value-type="string" table:style-name="ce1">
            <text:p>Suministro e instalación de equipamiento auxiliar para zona vaso, vestuarios y aseos piscina municipal de Teror</text:p>
          </table:table-cell>
          <table:table-cell office:value-type="string" table:style-name="ce1">
            <text:p>28.094,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.027,32</text:p>
          </table:table-cell>
          <table:table-cell office:value-type="string" table:style-name="ce4">
            <text:p>5.345,98</text:p>
          </table:table-cell>
          <table:table-cell office:value-type="string" table:style-name="ce1">
            <text:p>https://contrataciondelestado.es/wps/poc?uri=deeplink:detalle_licitacion&amp;idEvl=YBF5DzDx%2BBWAAM7L03kM8A%3D%3D</text:p>
          </table:table-cell>
          <table:table-cell office:value-type="string" table:style-name="ce1">
            <text:p>B35011675 - CAVAS CATALANAS SOCIEDAD LIMITADA</text:p>
          </table:table-cell>
          <table:table-cell office:value-type="string" table:style-name="ce1">
            <text:p>1 - 22.487,46 - Equipamiento auxiliar para la zona del vaso de la piscina | 2 - 5.607,48 - Equipamiento auxiliar para vestuarios y aseos piscina municip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213-24</text:p>
          </table:table-cell>
          <table:table-cell office:value-type="string" table:style-name="ce1">
            <text:p>Suministro para la sustitución e instalación del aire acondicionado para el Auditorio de Teror.</text:p>
          </table:table-cell>
          <table:table-cell office:value-type="string" table:style-name="ce1">
            <text:p>65.411,8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9.557,50</text:p>
          </table:table-cell>
          <table:table-cell office:value-type="string" table:style-name="ce4">
            <text:p>63.726,52</text:p>
          </table:table-cell>
          <table:table-cell office:value-type="string" table:style-name="ce1">
            <text:p>https://contrataciondelestado.es/wps/poc?uri=deeplink:detalle_licitacion&amp;idEvl=pwed4s1%2FRmZxseVhcqrkhw%3D%3D</text:p>
          </table:table-cell>
          <table:table-cell office:value-type="string" table:style-name="ce1">
            <text:p>A78990413 - MONCOBRA, S.A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58/2024</text:p>
          </table:table-cell>
          <table:table-cell office:value-type="string" table:style-name="ce1">
            <text:p>Adquisición de licencias Adobe y Kaspersky</text:p>
          </table:table-cell>
          <table:table-cell office:value-type="string" table:style-name="ce1">
            <text:p>14.574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.091,04</text:p>
          </table:table-cell>
          <table:table-cell office:value-type="string" table:style-name="ce4">
            <text:p>3.307,41</text:p>
          </table:table-cell>
          <table:table-cell office:value-type="string" table:style-name="ce1">
            <text:p>https://contrataciondelestado.es/wps/poc?uri=deeplink:detalle_licitacion&amp;idEvl=yGB%2FXxT3K7A3vLk2DU2Ddg%3D%3D</text:p>
          </table:table-cell>
          <table:table-cell office:value-type="string" table:style-name="ce1">
            <text:p>B29361896 - VASCO INFORMATICA SL | 42878002E - Oliver González González</text:p>
          </table:table-cell>
          <table:table-cell office:value-type="string" table:style-name="ce1">
            <text:p>1 - 1.600,00 - Licencias Kaspersky | 2 - 1.870,00 - Licencias Adob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2804/2024</text:p>
          </table:table-cell>
          <table:table-cell office:value-type="string" table:style-name="ce1">
            <text:p>Instrumentos musicales</text:p>
          </table:table-cell>
          <table:table-cell office:value-type="string" table:style-name="ce1">
            <text:p>7.850,46</text:p>
          </table:table-cell>
          <table:table-cell office:value-type="string" table:style-name="ce1">
            <text:p>0.17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.850,46</text:p>
          </table:table-cell>
          <table:table-cell office:value-type="string" table:style-name="ce4">
            <text:p>8.400,00</text:p>
          </table:table-cell>
          <table:table-cell office:value-type="string" table:style-name="ce1">
            <text:p>https://contrataciondelestado.es/wps/poc?uri=deeplink:detalle_licitacion&amp;idEvl=iI8u4Bq9J6dVq4S9zvaQpQ%3D%3D</text:p>
          </table:table-cell>
          <table:table-cell office:value-type="string" table:style-name="ce1">
            <text:p>J76145333 - MUSICAL LAS PALMAS SCP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131/2024</text:p>
          </table:table-cell>
          <table:table-cell office:value-type="string" table:style-name="ce1">
            <text:p>Suministro vestuario Policía Local</text:p>
          </table:table-cell>
          <table:table-cell office:value-type="string" table:style-name="ce1">
            <text:p>45.443,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0.635,26</text:p>
          </table:table-cell>
          <table:table-cell office:value-type="string" table:style-name="ce4">
            <text:p>20.635,26</text:p>
          </table:table-cell>
          <table:table-cell office:value-type="string" table:style-name="ce1">
            <text:p>https://contrataciondelestado.es/wps/poc?uri=deeplink:detalle_licitacion&amp;idEvl=WHdbFgmAe1iS81gZFETWmA%3D%3D</text:p>
          </table:table-cell>
          <table:table-cell office:value-type="string" table:style-name="ce1">
            <text:p>43755407T - RAMOS CARDENES, MARIA PALOMA | 43755407T - RAMOS CARDENES, MARIA PALOMA</text:p>
          </table:table-cell>
          <table:table-cell office:value-type="string" table:style-name="ce1">
            <text:p>2 - 7.290,95 - Complemento y artículos de Policía | 1 - 13.364,97 - Vestuar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4445/24</text:p>
          </table:table-cell>
          <table:table-cell office:value-type="string" table:style-name="ce1">
            <text:p>suministro del material Redes de Alumbrado Público</text:p>
          </table:table-cell>
          <table:table-cell office:value-type="string" table:style-name="ce1">
            <text:p>120.149,6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7.546,75</text:p>
          </table:table-cell>
          <table:table-cell office:value-type="string" table:style-name="ce4">
            <text:p>40.175,02</text:p>
          </table:table-cell>
          <table:table-cell office:value-type="string" table:style-name="ce1">
            <text:p>https://contrataciondelestado.es/wps/poc?uri=deeplink:detalle_licitacion&amp;idEvl=aFz28Q1fChpLAIVZdUs8KA%3D%3D</text:p>
          </table:table-cell>
          <table:table-cell office:value-type="string" table:style-name="ce1">
            <text:p>A96933510 - SONEPAR IBÉRICA SPAIN, S.A.U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2">
          <table:table-cell office:value-type="string" table:style-name="ce1">
            <text:p>Ayuntamiento Teror</text:p>
          </table:table-cell>
          <table:table-cell office:value-type="string" table:style-name="ce1">
            <text:p>3717-2024</text:p>
          </table:table-cell>
          <table:table-cell office:value-type="string" table:style-name="ce1">
            <text:p>suministro de vestuario y equipos de protección individual</text:p>
          </table:table-cell>
          <table:table-cell office:value-type="string" table:style-name="ce1">
            <text:p>140.104,8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2.601,95</text:p>
          </table:table-cell>
          <table:table-cell office:value-type="string" table:style-name="ce4">
            <text:p>45.584,08</text:p>
          </table:table-cell>
          <table:table-cell office:value-type="string" table:style-name="ce1">
            <text:p>https://contrataciondelestado.es/wps/poc?uri=deeplink:detalle_licitacion&amp;idEvl=HNjBT8vmriwzjChw4z%2FXvw%3D%3D</text:p>
          </table:table-cell>
          <table:table-cell office:value-type="string" table:style-name="ce1">
            <text:p>B38299012 - MANUEL OLIVERA RODRIGUEZ SL | B38299012 - MANUEL OLIVERA RODRIGUEZ SL</text:p>
          </table:table-cell>
          <table:table-cell office:value-type="string" table:style-name="ce1">
            <text:p>2 - 20.558,00 - Vestuario de trabajo | 1 - 43.125,72 - Equipos de Protección Individual</text:p>
          </table:table-cell>
          <table:table-cell table:number-columns-repeated="16372"/>
        </table:table-row>
        <table:table-row table:number-rows-repeated="1047978" table:style-name="ro2">
          <table:table-cell table:number-columns-repeated="16384"/>
        </table:table-row>
      </table:table>
      <table:database-ranges>
        <table:database-range table:target-range-address="2024.A2:2024.L598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Soporte OgovSystem</dc:creator>
    <meta:creation-date>2025-03-12T12:37:01Z</meta:creation-date>
    <dc:date>2025-04-08T07:33:28Z</dc:date>
    <meta:print-date>2025-04-02T11:56:59Z</meta:print-date>
  </office:meta>
</office:document-meta>
</file>