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9.97479166666667cm" style:use-optimal-column-width="true"/>
    </style:style>
    <style:style style:name="co4" style:family="table-column">
      <style:table-column-properties fo:break-before="auto" style:column-width="52.149375cm" style:use-optimal-column-width="true"/>
    </style:style>
    <style:style style:name="co5" style:family="table-column">
      <style:table-column-properties fo:break-before="auto" style:column-width="10.95375cm" style:use-optimal-column-width="true"/>
    </style:style>
    <style:style style:name="co6" style:family="table-column">
      <style:table-column-properties fo:break-before="auto" style:column-width="12.144375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9.8425cm" style:use-optimal-column-width="true"/>
    </style:style>
    <style:style style:name="co9" style:family="table-column">
      <style:table-column-properties fo:break-before="auto" style:column-width="5.97958333333333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13.81125cm" style:use-optimal-column-width="true"/>
    </style:style>
    <style:style style:name="co15" style:family="table-column">
      <style:table-column-properties fo:break-before="auto" style:column-width="13.9964583333333cm" style:use-optimal-column-width="true"/>
    </style:style>
    <style:style style:name="co16" style:family="table-column">
      <style:table-column-properties fo:break-before="auto" style:column-width="30.7710416666667cm" style:use-optimal-column-width="true"/>
    </style:style>
    <style:style style:name="co17" style:family="table-column">
      <style:table-column-properties fo:break-before="auto" style:column-width="67.468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66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94/2022</text:p>
          </table:table-cell>
          <table:table-cell office:value-type="string" table:style-name="ce1">
            <text:p>Suministro de una carretilla elevadora diésel</text:p>
          </table:table-cell>
          <table:table-cell office:value-type="string" table:style-name="ce1">
            <text:p>25.233,65</text:p>
          </table:table-cell>
          <table:table-cell office:value-type="string" table:style-name="ce1">
            <text:p>25.233,6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24151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5.200,00</text:p>
          </table:table-cell>
          <table:table-cell office:value-type="string" table:style-name="ce1">
            <text:p>26.964,00</text:p>
          </table:table-cell>
          <table:table-cell office:value-type="string" table:style-name="ce1">
            <text:p>https://contrataciondelestado.es/wps/poc?uri=deeplink:detalle_licitacion&amp;idEvl=hn6ff%2Bf2A78BPRBxZ4nJ%2Fg%3D%3D</text:p>
          </table:table-cell>
          <table:table-cell office:value-type="string" table:style-name="ce1">
            <text:p>B76274075 - MAQUINAS OPE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46-2022</text:p>
          </table:table-cell>
          <table:table-cell office:value-type="string" table:style-name="ce1">
            <text:p>Servicio de inhumación, exhumación, vigilancia, admisión, limpieza, mantenimiento, apertura y cierre del cementerio municipal y velatorio Nuestra Señora de los Dolores</text:p>
          </table:table-cell>
          <table:table-cell office:value-type="string" table:style-name="ce1">
            <text:p>93.413,50</text:p>
          </table:table-cell>
          <table:table-cell office:value-type="string" table:style-name="ce1">
            <text:p>93.413,5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8000000, 98371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1-2023</text:p>
          </table:table-cell>
          <table:table-cell office:value-type="string" table:style-name="ce1">
            <text:p>86.400,00</text:p>
          </table:table-cell>
          <table:table-cell office:value-type="string" table:style-name="ce1">
            <text:p>92.448,00</text:p>
          </table:table-cell>
          <table:table-cell office:value-type="string" table:style-name="ce1">
            <text:p>https://contrataciondelestado.es/wps/poc?uri=deeplink:detalle_licitacion&amp;idEvl=9jWwBpr4oG2rz3GQd5r6SQ%3D%3D</text:p>
          </table:table-cell>
          <table:table-cell office:value-type="string" table:style-name="ce1">
            <text:p>B10752962 - TS SERVICIOS Y PROYECTOS EN CEMENTERIOS GC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60/2022</text:p>
          </table:table-cell>
          <table:table-cell office:value-type="string" table:style-name="ce1">
            <text:p>Rehabilitación varios colegios municipales. Obras RAM 2022</text:p>
          </table:table-cell>
          <table:table-cell office:value-type="string" table:style-name="ce1">
            <text:p>78.506,78</text:p>
          </table:table-cell>
          <table:table-cell office:value-type="string" table:style-name="ce1">
            <text:p>62.805,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26252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1-2023</text:p>
          </table:table-cell>
          <table:table-cell office:value-type="string" table:style-name="ce1">
            <text:p>56.524,89</text:p>
          </table:table-cell>
          <table:table-cell office:value-type="string" table:style-name="ce1">
            <text:p>60.481,63</text:p>
          </table:table-cell>
          <table:table-cell office:value-type="string" table:style-name="ce1">
            <text:p>https://contrataciondelestado.es/wps/poc?uri=deeplink:detalle_licitacion&amp;idEvl=8zPhxLv7m2ouf4aBO%2BvQlQ%3D%3D</text:p>
          </table:table-cell>
          <table:table-cell office:value-type="string" table:style-name="ce1">
            <text:p>B76193994 - VISACON SOLUCIONES INTEGRALES, SOCIEDAD LIMITAD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385/2022</text:p>
          </table:table-cell>
          <table:table-cell office:value-type="string" table:style-name="ce1">
            <text:p>Limpieza y desbroce de márgenes de vías</text:p>
          </table:table-cell>
          <table:table-cell office:value-type="string" table:style-name="ce1">
            <text:p>41.121,50</text:p>
          </table:table-cell>
          <table:table-cell office:value-type="string" table:style-name="ce1">
            <text:p>37.383,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23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1-2023</text:p>
          </table:table-cell>
          <table:table-cell office:value-type="string" table:style-name="ce1">
            <text:p>37.383,18</text:p>
          </table:table-cell>
          <table:table-cell office:value-type="string" table:style-name="ce1">
            <text:p>40.000,00</text:p>
          </table:table-cell>
          <table:table-cell office:value-type="string" table:style-name="ce1">
            <text:p>https://contrataciondelestado.es/wps/poc?uri=deeplink:detalle_licitacion&amp;idEvl=c%2BURrwiZccASugstABGr5A%3D%3D</text:p>
          </table:table-cell>
          <table:table-cell office:value-type="string" table:style-name="ce1">
            <text:p>B45540846 - AEMA HISPANIC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13/2022</text:p>
          </table:table-cell>
          <table:table-cell office:value-type="string" table:style-name="ce1">
            <text:p>servicios para la realización y ejecución de la programación de la Radio municipal de Teror</text:p>
          </table:table-cell>
          <table:table-cell office:value-type="string" table:style-name="ce1">
            <text:p>56.074,76</text:p>
          </table:table-cell>
          <table:table-cell office:value-type="string" table:style-name="ce1">
            <text:p>28.037,3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22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1-2023</text:p>
          </table:table-cell>
          <table:table-cell office:value-type="string" table:style-name="ce1">
            <text:p>28.037,38</text:p>
          </table:table-cell>
          <table:table-cell office:value-type="string" table:style-name="ce1">
            <text:p>30.000,00</text:p>
          </table:table-cell>
          <table:table-cell office:value-type="string" table:style-name="ce1">
            <text:p>https://contrataciondelestado.es/wps/poc?uri=deeplink:detalle_licitacion&amp;idEvl=V4JDQec8zuKrz3GQd5r6SQ%3D%3D</text:p>
          </table:table-cell>
          <table:table-cell office:value-type="string" table:style-name="ce1">
            <text:p>45765685D - JOSE ISRAEL ACEVEDO MEDI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302/2022</text:p>
          </table:table-cell>
          <table:table-cell office:value-type="string" table:style-name="ce1">
            <text:p>recogida de animales, mantenimiento, manutención, y posterior traslado al Albergue Insular de Gran Canaria o donde proceda de animales vagabundos y/o abandonados u otras circunstancias</text:p>
          </table:table-cell>
          <table:table-cell office:value-type="string" table:style-name="ce1">
            <text:p>48.000,00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8000000, 9838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1-2023</text:p>
          </table:table-cell>
          <table:table-cell office:value-type="string" table:style-name="ce1">
            <text:p>10.800,00</text:p>
          </table:table-cell>
          <table:table-cell office:value-type="string" table:style-name="ce1">
            <text:p>11.556,00</text:p>
          </table:table-cell>
          <table:table-cell office:value-type="string" table:style-name="ce1">
            <text:p>https://contrataciondelestado.es/wps/poc?uri=deeplink:detalle_licitacion&amp;idEvl=%2F2kJy0b6kyp7h85%2Fpmmsfw%3D%3D</text:p>
          </table:table-cell>
          <table:table-cell office:value-type="string" table:style-name="ce1">
            <text:p>45759383D - ANTONIO MIGUEL DOMINGUEZ NAVAR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84/2022</text:p>
          </table:table-cell>
          <table:table-cell office:value-type="string" table:style-name="ce1">
            <text:p>Rehabilitación y mejora en fachada del local AA. VV. Guayasen</text:p>
          </table:table-cell>
          <table:table-cell office:value-type="string" table:style-name="ce1">
            <text:p>24.299,07</text:p>
          </table:table-cell>
          <table:table-cell office:value-type="string" table:style-name="ce1">
            <text:p>18.691,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44218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03-2023</text:p>
          </table:table-cell>
          <table:table-cell office:value-type="string" table:style-name="ce1">
            <text:p>17.570,09</text:p>
          </table:table-cell>
          <table:table-cell office:value-type="string" table:style-name="ce1">
            <text:p>18.799,99</text:p>
          </table:table-cell>
          <table:table-cell office:value-type="string" table:style-name="ce1">
            <text:p>https://contrataciondelestado.es/wps/poc?uri=deeplink:detalle_licitacion&amp;idEvl=e6432YbcWrd7h85%2Fpmmsfw%3D%3D</text:p>
          </table:table-cell>
          <table:table-cell office:value-type="string" table:style-name="ce1">
            <text:p>B76176502 - ANGRASURCOR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770/2022</text:p>
          </table:table-cell>
          <table:table-cell office:value-type="string" table:style-name="ce1">
            <text:p>Parque Castañero Gordo-Fase 1</text:p>
          </table:table-cell>
          <table:table-cell office:value-type="string" table:style-name="ce1">
            <text:p>91.000,00</text:p>
          </table:table-cell>
          <table:table-cell office:value-type="string" table:style-name="ce1">
            <text:p>70.0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112711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1-2023</text:p>
          </table:table-cell>
          <table:table-cell office:value-type="string" table:style-name="ce1">
            <text:p>58.800,00</text:p>
          </table:table-cell>
          <table:table-cell office:value-type="string" table:style-name="ce1">
            <text:p>58.800,00</text:p>
          </table:table-cell>
          <table:table-cell office:value-type="string" table:style-name="ce1">
            <text:p>https://contrataciondelestado.es/wps/poc?uri=deeplink:detalle_licitacion&amp;idEvl=751dlaEdMzJvYnTkQN0%2FZA%3D%3D</text:p>
          </table:table-cell>
          <table:table-cell office:value-type="string" table:style-name="ce1">
            <text:p>44711010E - JUAN DE LOS REYES ORTEGA MONTESDEOC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/2022</text:p>
          </table:table-cell>
          <table:table-cell office:value-type="string" table:style-name="ce1">
            <text:p>Conservación y Mantenimiento de las Estaciones de Bombeo de Aguas Residuales y de las Infraestructuras de Depuración del Municipio de Teror</text:p>
          </table:table-cell>
          <table:table-cell office:value-type="string" table:style-name="ce1">
            <text:p>203.486,40</text:p>
          </table:table-cell>
          <table:table-cell office:value-type="string" table:style-name="ce1">
            <text:p>169.572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0530000, 452591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1-2023</text:p>
          </table:table-cell>
          <table:table-cell office:value-type="string" table:style-name="ce1">
            <text:p>149.462,51</text:p>
          </table:table-cell>
          <table:table-cell office:value-type="string" table:style-name="ce1">
            <text:p>159.924,88</text:p>
          </table:table-cell>
          <table:table-cell office:value-type="string" table:style-name="ce1">
            <text:p>https://contrataciondelestado.es/wps/poc?uri=deeplink:detalle_licitacion&amp;idEvl=rkEFRfz1rzZvYnTkQN0%2FZA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601/2023</text:p>
          </table:table-cell>
          <table:table-cell office:value-type="string" table:style-name="ce1">
            <text:p>servicio de transporte en autobús con conductor para los usuarios y/o participantes en actividades y eventos del Ayuntamientode Teror</text:p>
          </table:table-cell>
          <table:table-cell office:value-type="string" table:style-name="ce1">
            <text:p>208.466,70</text:p>
          </table:table-cell>
          <table:table-cell office:value-type="string" table:style-name="ce1">
            <text:p>53.453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0172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4-2023</text:p>
          </table:table-cell>
          <table:table-cell office:value-type="string" table:style-name="ce1">
            <text:p>53.453,00</text:p>
          </table:table-cell>
          <table:table-cell office:value-type="string" table:style-name="ce1">
            <text:p>57.194,71</text:p>
          </table:table-cell>
          <table:table-cell office:value-type="string" table:style-name="ce1">
            <text:p>https://contrataciondelestado.es/wps/poc?uri=deeplink:detalle_licitacion&amp;idEvl=ufY6eRAVGZgBPRBxZ4nJ%2Fg%3D%3D</text:p>
          </table:table-cell>
          <table:table-cell office:value-type="string" table:style-name="ce1">
            <text:p>A35433804 - SOCIEDAD DE COMERCIALIZACION LAS PALMAS BU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45/2023</text:p>
          </table:table-cell>
          <table:table-cell office:value-type="string" table:style-name="ce1">
            <text:p>mantenimiento y reparación de los aparatos elevadores instalados en dependencias del Ayuntamiento de Teror</text:p>
          </table:table-cell>
          <table:table-cell office:value-type="string" table:style-name="ce1">
            <text:p>19.695,60</text:p>
          </table:table-cell>
          <table:table-cell office:value-type="string" table:style-name="ce1">
            <text:p>16.413,0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075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3-2023</text:p>
          </table:table-cell>
          <table:table-cell office:value-type="string" table:style-name="ce1">
            <text:p>9.820,80</text:p>
          </table:table-cell>
          <table:table-cell office:value-type="string" table:style-name="ce1">
            <text:p>10.508,26</text:p>
          </table:table-cell>
          <table:table-cell office:value-type="string" table:style-name="ce1">
            <text:p>https://contrataciondelestado.es/wps/poc?uri=deeplink:detalle_licitacion&amp;idEvl=XaoJpQ323EB7h85%2Fpmmsfw%3D%3D</text:p>
          </table:table-cell>
          <table:table-cell office:value-type="string" table:style-name="ce1">
            <text:p>A28011153 - ZARDOYA OTIS S.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53/2022</text:p>
          </table:table-cell>
          <table:table-cell office:value-type="string" table:style-name="ce1">
            <text:p>Organización e impartición de actividades universidad popular de Teror</text:p>
          </table:table-cell>
          <table:table-cell office:value-type="string" table:style-name="ce1">
            <text:p>59.795,12</text:p>
          </table:table-cell>
          <table:table-cell office:value-type="string" table:style-name="ce1">
            <text:p>51.048,62</text:p>
          </table:table-cell>
          <table:table-cell office:value-type="string" table:style-name="ce1">
            <text:p>9150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03-2023</text:p>
          </table:table-cell>
          <table:table-cell office:value-type="string" table:style-name="ce1">
            <text:p>41.859,87</text:p>
          </table:table-cell>
          <table:table-cell office:value-type="string" table:style-name="ce1">
            <text:p>44.790,06</text:p>
          </table:table-cell>
          <table:table-cell office:value-type="string" table:style-name="ce1">
            <text:p>https://contrataciondelestado.es/wps/poc?uri=deeplink:detalle_licitacion&amp;idEvl=lrKg4rgcD%2FNvYnTkQN0%2FZA%3D%3D</text:p>
          </table:table-cell>
          <table:table-cell office:value-type="string" table:style-name="ce1">
            <text:p>B70223599 - SARARTE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69/2023</text:p>
          </table:table-cell>
          <table:table-cell office:value-type="string" table:style-name="ce1">
            <text:p>Mejoras en el local de ocio El Hornillo</text:p>
          </table:table-cell>
          <table:table-cell office:value-type="string" table:style-name="ce1">
            <text:p>28.801,68</text:p>
          </table:table-cell>
          <table:table-cell office:value-type="string" table:style-name="ce1">
            <text:p>22.155,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26252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5-2023</text:p>
          </table:table-cell>
          <table:table-cell office:value-type="string" table:style-name="ce1">
            <text:p>22.080,38</text:p>
          </table:table-cell>
          <table:table-cell office:value-type="string" table:style-name="ce1">
            <text:p>23.626,01</text:p>
          </table:table-cell>
          <table:table-cell office:value-type="string" table:style-name="ce1">
            <text:p>https://contrataciondelestado.es/wps/poc?uri=deeplink:detalle_licitacion&amp;idEvl=8YG7YpR0UTKmq21uxhbaVQ%3D%3D</text:p>
          </table:table-cell>
          <table:table-cell office:value-type="string" table:style-name="ce1">
            <text:p>B76163591 - REFORCALUM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91/2022</text:p>
          </table:table-cell>
          <table:table-cell office:value-type="string" table:style-name="ce1">
            <text:p>Servicios para la redacción de proyectos, para el Ayuntamiento de Teror.</text:p>
          </table:table-cell>
          <table:table-cell office:value-type="string" table:style-name="ce1">
            <text:p>124.164,47</text:p>
          </table:table-cell>
          <table:table-cell office:value-type="string" table:style-name="ce1">
            <text:p>124.164,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1356200, 7124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84.616,63</text:p>
          </table:table-cell>
          <table:table-cell office:value-type="string" table:style-name="ce1">
            <text:p>90.539,79</text:p>
          </table:table-cell>
          <table:table-cell office:value-type="string" table:style-name="ce1">
            <text:p>https://contrataciondelestado.es/wps/poc?uri=deeplink:detalle_licitacion&amp;idEvl=f%2B6GDROqIBMSugstABGr5A%3D%3D</text:p>
          </table:table-cell>
          <table:table-cell office:value-type="string" table:style-name="ce1">
            <text:p>B52007044 - Idic Consulting SL | B10599397 - RAUL FALCON ARQUITECTO, S.L.P. | B10599397 - RAUL FALCON ARQUITECTO, S.L.P. | B10599397 - RAUL FALCON ARQUITECTO, S.L.P. | 48434672F - Pedro Pablo Martinez Sanchez | B52007044 - Idic Consulting SL | 48434672F - Pedro Pablo Martinez Sanchez | B52007044 - Idic Consulting SL | B52007044 - Idic Consulting SL | B10599397 - RAUL FALCON ARQUITECTO, S.L.P.</text:p>
          </table:table-cell>
          <table:table-cell office:value-type="string" table:style-name="ce1">
            <text:p>7 - 6.603,31 - Impermeabilización del archivo municipal. | 4 - 20.357,62 - Rehabilitación y acondicionamiento del edificio destinado a <text:s/>la banda de música y universidad popular | 2 - 6.597,76 - Reforma de la II fase del área polivalente el secuestro. | 1 - 20.357,62 - Reforma del casino | 6 - 6.603,31 - Impermeabilización de la escuela de música. | 8 - 12.296,41 - Urbanización de las calles de El Mesón. | 10 - 25.878,69 - Rehabilitación y acondicionamiento de depósitos de agua potable | 3 - 7.904,30 - Remodelación de la plaza Teresa Bolívar. | 9 - 10.539,57 - Traslado de cuadros eléctricos de la estación de bombeo de <text:s/>aguas residuales (EBAR) en la calle el Estanque. | 5 - 7.025,88 - Rehabilitación del espacio y local de la estación de taxis - guaguas de turismo.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99-2023</text:p>
          </table:table-cell>
          <table:table-cell office:value-type="string" table:style-name="ce1">
            <text:p>Suministro de papel de oficina para copiadoras, impresoras y escritura manual usado en las distintas dependencias municipales del</text:p>
            <text:p>Ayuntamiento de Teror</text:p>
          </table:table-cell>
          <table:table-cell office:value-type="string" table:style-name="ce1">
            <text:p>40.617,60</text:p>
          </table:table-cell>
          <table:table-cell office:value-type="string" table:style-name="ce1">
            <text:p>8.462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01976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06-2023</text:p>
          </table:table-cell>
          <table:table-cell office:value-type="string" table:style-name="ce1">
            <text:p>8.462,00</text:p>
          </table:table-cell>
          <table:table-cell office:value-type="string" table:style-name="ce1">
            <text:p>8.715,86</text:p>
          </table:table-cell>
          <table:table-cell office:value-type="string" table:style-name="ce1">
            <text:p>https://contrataciondelestado.es/wps/poc?uri=deeplink:detalle_licitacion&amp;idEvl=CJAz1wFgRhYBPRBxZ4nJ%2Fg%3D%3D</text:p>
          </table:table-cell>
          <table:table-cell office:value-type="string" table:style-name="ce1">
            <text:p>B38232443 - FUNGIBLES 7 ISLA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0-1-2023</text:p>
          </table:table-cell>
          <table:table-cell office:value-type="string" table:style-name="ce1">
            <text:p>suministro de consumibles de impresoras, plotter y otros</text:p>
          </table:table-cell>
          <table:table-cell office:value-type="string" table:style-name="ce1">
            <text:p>55.084,80</text:p>
          </table:table-cell>
          <table:table-cell office:value-type="string" table:style-name="ce1">
            <text:p>11.476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0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1.476,00</text:p>
          </table:table-cell>
          <table:table-cell office:value-type="string" table:style-name="ce1">
            <text:p>12.279,32</text:p>
          </table:table-cell>
          <table:table-cell office:value-type="string" table:style-name="ce1">
            <text:p>https://contrataciondelestado.es/wps/poc?uri=deeplink:detalle_licitacion&amp;idEvl=Mj4CMK%2FlDMvCfVQHDepjGQ%3D%3D</text:p>
          </table:table-cell>
          <table:table-cell office:value-type="string" table:style-name="ce1">
            <text:p>B35538636 - GEMED SUMINISTROS, S.L | B35825678 - DIMANALANZA CANARIAS SL | B35538636 - GEMED SUMINISTROS, S.L</text:p>
          </table:table-cell>
          <table:table-cell office:value-type="string" table:style-name="ce1">
            <text:p>3 - 612,55 - Otros Consumibles | 1 - 9.264,03 - Consumibles originales | 2 - 1.599,42 - Consumibles compatibles y/o remanufacturados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79/2023</text:p>
          </table:table-cell>
          <table:table-cell office:value-type="string" table:style-name="ce1">
            <text:p>Material de ferretería y Construcción</text:p>
          </table:table-cell>
          <table:table-cell office:value-type="string" table:style-name="ce1">
            <text:p>419.613,41</text:p>
          </table:table-cell>
          <table:table-cell office:value-type="string" table:style-name="ce1">
            <text:p>87.419,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4316000, 441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87.419,46</text:p>
          </table:table-cell>
          <table:table-cell office:value-type="string" table:style-name="ce1">
            <text:p>91.873,22</text:p>
          </table:table-cell>
          <table:table-cell office:value-type="string" table:style-name="ce1">
            <text:p>https://contrataciondelestado.es/wps/poc?uri=deeplink:detalle_licitacion&amp;idEvl=ZrG6GmduvrNVYjgxA4nMUw%3D%3D</text:p>
          </table:table-cell>
          <table:table-cell office:value-type="string" table:style-name="ce1">
            <text:p>B35484773 - FERRETERIA TEROR | B35484773 - FERRETERIA TEROR</text:p>
          </table:table-cell>
          <table:table-cell office:value-type="string" table:style-name="ce1">
            <text:p>1 - 41.640,00 - Material de Ferretería | 2 - 45.779,46 - Material de Construcción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03/2023</text:p>
          </table:table-cell>
          <table:table-cell office:value-type="string" table:style-name="ce1">
            <text:p>Mantenimiento y reparación de las instalaciones térmicas instaladas en diferentes edificios del Ayuntamiento de Teror</text:p>
          </table:table-cell>
          <table:table-cell office:value-type="string" table:style-name="ce1">
            <text:p>164.856,43</text:p>
          </table:table-cell>
          <table:table-cell office:value-type="string" table:style-name="ce1">
            <text:p>31.703,1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0000000, 45259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8-2023</text:p>
          </table:table-cell>
          <table:table-cell office:value-type="string" table:style-name="ce1">
            <text:p>17.917,10</text:p>
          </table:table-cell>
          <table:table-cell office:value-type="string" table:style-name="ce1">
            <text:p>19.171,30</text:p>
          </table:table-cell>
          <table:table-cell office:value-type="string" table:style-name="ce1">
            <text:p>https://contrataciondelestado.es/wps/poc?uri=deeplink:detalle_licitacion&amp;idEvl=rghObfSLRvvnSoTX3z%2F7wA%3D%3D</text:p>
          </table:table-cell>
          <table:table-cell office:value-type="string" table:style-name="ce1">
            <text:p>78513089J - JOSUE Henríquez Garcí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996/2023</text:p>
          </table:table-cell>
          <table:table-cell office:value-type="string" table:style-name="ce1">
            <text:p>Reforma aseos</text:p>
          </table:table-cell>
          <table:table-cell office:value-type="string" table:style-name="ce1">
            <text:p>219.444,01</text:p>
          </table:table-cell>
          <table:table-cell office:value-type="string" table:style-name="ce1">
            <text:p>168.803,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2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09-2023</text:p>
          </table:table-cell>
          <table:table-cell office:value-type="string" table:style-name="ce1">
            <text:p>165.933,42</text:p>
          </table:table-cell>
          <table:table-cell office:value-type="string" table:style-name="ce1">
            <text:p>177.548,76</text:p>
          </table:table-cell>
          <table:table-cell office:value-type="string" table:style-name="ce1">
            <text:p>https://contrataciondelestado.es/wps/poc?uri=deeplink:detalle_licitacion&amp;idEvl=aquA9a5o%2B3CdkQsA7ROvsg%3D%3D</text:p>
          </table:table-cell>
          <table:table-cell office:value-type="string" table:style-name="ce1">
            <text:p>B35486992 - CANARIAS SEA LIMPIEZAS S. 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456-2023</text:p>
          </table:table-cell>
          <table:table-cell office:value-type="string" table:style-name="ce1">
            <text:p>Escuela de Música de Teror</text:p>
          </table:table-cell>
          <table:table-cell office:value-type="string" table:style-name="ce1">
            <text:p>744.024,98</text:p>
          </table:table-cell>
          <table:table-cell office:value-type="string" table:style-name="ce1">
            <text:p>429.572,59</text:p>
          </table:table-cell>
          <table:table-cell office:value-type="string" table:style-name="ce1">
            <text:p>19620</text:p>
          </table:table-cell>
          <table:table-cell office:value-type="string" table:style-name="ce1">
            <text:p>80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10-2023</text:p>
          </table:table-cell>
          <table:table-cell office:value-type="string" table:style-name="ce1">
            <text:p>420.427,18</text:p>
          </table:table-cell>
          <table:table-cell office:value-type="string" table:style-name="ce1">
            <text:p>449.857,08</text:p>
          </table:table-cell>
          <table:table-cell office:value-type="string" table:style-name="ce1">
            <text:p>https://contrataciondelestado.es/wps/poc?uri=deeplink:detalle_licitacion&amp;idEvl=7Hy9u2gXKeFrSd8H4b2soA%3D%3D</text:p>
          </table:table-cell>
          <table:table-cell office:value-type="string" table:style-name="ce1">
            <text:p>42207205C - OLIVER HERNANDEZ ESPIN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60/2023</text:p>
          </table:table-cell>
          <table:table-cell office:value-type="string" table:style-name="ce1">
            <text:p>Vigilancia y seguridad privada</text:p>
          </table:table-cell>
          <table:table-cell office:value-type="string" table:style-name="ce1">
            <text:p>453.242,28</text:p>
          </table:table-cell>
          <table:table-cell office:value-type="string" table:style-name="ce1">
            <text:p>226.621,1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97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9-2023</text:p>
          </table:table-cell>
          <table:table-cell office:value-type="string" table:style-name="ce1">
            <text:p>226.621,14</text:p>
          </table:table-cell>
          <table:table-cell office:value-type="string" table:style-name="ce1">
            <text:p>242.484,62</text:p>
          </table:table-cell>
          <table:table-cell office:value-type="string" table:style-name="ce1">
            <text:p>https://contrataciondelestado.es/wps/poc?uri=deeplink:detalle_licitacion&amp;idEvl=LTuQx6Smplrs%2BnLj3vAg5A%3D%3D</text:p>
          </table:table-cell>
          <table:table-cell office:value-type="string" table:style-name="ce1">
            <text:p>A76277912 - COMPAÑIA DE VIGILANCIA CANSEGUR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57-23</text:p>
          </table:table-cell>
          <table:table-cell office:value-type="string" table:style-name="ce1">
            <text:p>Aulas de Formación profesional y socio cultural de Teror</text:p>
          </table:table-cell>
          <table:table-cell office:value-type="string" table:style-name="ce1">
            <text:p>402.752,40</text:p>
          </table:table-cell>
          <table:table-cell office:value-type="string" table:style-name="ce1">
            <text:p>309.809,5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5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1-09-2023</text:p>
          </table:table-cell>
          <table:table-cell office:value-type="string" table:style-name="ce1">
            <text:p>282.701,21</text:p>
          </table:table-cell>
          <table:table-cell office:value-type="string" table:style-name="ce1">
            <text:p>302.490,29</text:p>
          </table:table-cell>
          <table:table-cell office:value-type="string" table:style-name="ce1">
            <text:p>https://contrataciondelestado.es/wps/poc?uri=deeplink:detalle_licitacion&amp;idEvl=hbUUGDl9WQweIBJRHQiPkQ%3D%3D</text:p>
          </table:table-cell>
          <table:table-cell office:value-type="string" table:style-name="ce1">
            <text:p>B35486992 - CANARIAS SEA LIMPIEZAS S.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88/2023</text:p>
          </table:table-cell>
          <table:table-cell office:value-type="string" table:style-name="ce1">
            <text:p>Organización, desarrollo y ejecución del Campamento Islas Afortunadas La Palma.</text:p>
          </table:table-cell>
          <table:table-cell office:value-type="string" table:style-name="ce1">
            <text:p>14.250,00</text:p>
          </table:table-cell>
          <table:table-cell office:value-type="string" table:style-name="ce1">
            <text:p>14.250,0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635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7-2023</text:p>
          </table:table-cell>
          <table:table-cell office:value-type="string" table:style-name="ce1">
            <text:p>14.250,00</text:p>
          </table:table-cell>
          <table:table-cell office:value-type="string" table:style-name="ce1">
            <text:p>15.247,50</text:p>
          </table:table-cell>
          <table:table-cell office:value-type="string" table:style-name="ce1">
            <text:p>https://contrataciondelestado.es/wps/poc?uri=deeplink:detalle_licitacion&amp;idEvl=9oGKZ4lEHtHjHF5qKI4aaw%3D%3D</text:p>
          </table:table-cell>
          <table:table-cell office:value-type="string" table:style-name="ce1">
            <text:p>A10005510 - Halcón Viajes SA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838/2023</text:p>
          </table:table-cell>
          <table:table-cell office:value-type="string" table:style-name="ce1">
            <text:p>suministro de material de mercería: telas, material de decoración textil, material de maquillaje, peluquería y cosmética y alquiler de vestuario</text:p>
          </table:table-cell>
          <table:table-cell office:value-type="string" table:style-name="ce1">
            <text:p>41.143,34</text:p>
          </table:table-cell>
          <table:table-cell office:value-type="string" table:style-name="ce1">
            <text:p>17.143,0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9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2.566,00</text:p>
          </table:table-cell>
          <table:table-cell office:value-type="string" table:style-name="ce1">
            <text:p>13.445,62</text:p>
          </table:table-cell>
          <table:table-cell office:value-type="string" table:style-name="ce1">
            <text:p>https://contrataciondelestado.es/wps/poc?uri=deeplink:detalle_licitacion&amp;idEvl=DWx5VzK1F%2BMaF6cS8TCh%2FA%3D%3D</text:p>
          </table:table-cell>
          <table:table-cell office:value-type="string" table:style-name="ce1">
            <text:p>42835717B - Natividad González Herrera</text:p>
          </table:table-cell>
          <table:table-cell office:value-type="string" table:style-name="ce1">
            <text:p>2 - 597,06 - Material de maquillaje, Peluquería y Cosmética | 1 - 12.566,00 - Material de Mercería, tela, decoración textil | 3 - 3.980,00 - Alquiler de vestuar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15-2023</text:p>
          </table:table-cell>
          <table:table-cell office:value-type="string" table:style-name="ce1">
            <text:p>Conservación y el mantenimiento de las instalaciones eléctricas</text:p>
          </table:table-cell>
          <table:table-cell office:value-type="string" table:style-name="ce1">
            <text:p>268.844,08</text:p>
          </table:table-cell>
          <table:table-cell office:value-type="string" table:style-name="ce1">
            <text:p>137.868,7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0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11.285,65</text:p>
          </table:table-cell>
          <table:table-cell office:value-type="string" table:style-name="ce1">
            <text:p>119.075,66</text:p>
          </table:table-cell>
          <table:table-cell office:value-type="string" table:style-name="ce1">
            <text:p>https://contrataciondelestado.es/wps/poc?uri=deeplink:detalle_licitacion&amp;idEvl=5l1amXhP%2BaXnSoTX3z%2F7wA%3D%3D</text:p>
          </table:table-cell>
          <table:table-cell office:value-type="string" table:style-name="ce1">
            <text:p>B35486992 - CANARIAS SEA LIMPIEZAS S. L | B35486992 - CANARIAS SEA LIMPIEZAS S. L | B35486992 - CANARIAS SEA LIMPIEZAS S. L</text:p>
          </table:table-cell>
          <table:table-cell office:value-type="string" table:style-name="ce1">
            <text:p>1 - 30.827,38 - Instalaciones deportivas | 2 - 59.535,28 - Edificios de índole social y cultural | 3 - 47.506,10 - Colegios, Asociaciones de Vecinos e Instalaciones Industriales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85/2022</text:p>
          </table:table-cell>
          <table:table-cell office:value-type="string" table:style-name="ce1">
            <text:p>Adecuación de vivienda existente para hotel emblemático</text:p>
          </table:table-cell>
          <table:table-cell office:value-type="string" table:style-name="ce1">
            <text:p>1.166.345,79</text:p>
          </table:table-cell>
          <table:table-cell office:value-type="string" table:style-name="ce1">
            <text:p>897.189,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2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10-2023</text:p>
          </table:table-cell>
          <table:table-cell office:value-type="string" table:style-name="ce1">
            <text:p>897.189,07</text:p>
          </table:table-cell>
          <table:table-cell office:value-type="string" table:style-name="ce1">
            <text:p>959.992,30</text:p>
          </table:table-cell>
          <table:table-cell office:value-type="string" table:style-name="ce1">
            <text:p>https://contrataciondelestado.es/wps/poc?uri=deeplink:detalle_licitacion&amp;idEvl=Lynh5OvPsgn5Rey58Yagpg%3D%3D</text:p>
          </table:table-cell>
          <table:table-cell office:value-type="string" table:style-name="ce1">
            <text:p>A78159654 - TALLER DE CONSTRUCCION TMR, 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361/2023</text:p>
          </table:table-cell>
          <table:table-cell office:value-type="string" table:style-name="ce1">
            <text:p>Viaje Joven 2023</text:p>
          </table:table-cell>
          <table:table-cell office:value-type="string" table:style-name="ce1">
            <text:p>34.096,85</text:p>
          </table:table-cell>
          <table:table-cell office:value-type="string" table:style-name="ce1">
            <text:p>34.096,85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635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0-11-2023</text:p>
          </table:table-cell>
          <table:table-cell office:value-type="string" table:style-name="ce1">
            <text:p>25.420,80</text:p>
          </table:table-cell>
          <table:table-cell office:value-type="string" table:style-name="ce1">
            <text:p>27.200,26</text:p>
          </table:table-cell>
          <table:table-cell office:value-type="string" table:style-name="ce1">
            <text:p>https://contrataciondelestado.es/wps/poc?uri=deeplink:detalle_licitacion&amp;idEvl=d0YlmHDpGuNrSd8H4b2soA%3D%3D</text:p>
          </table:table-cell>
          <table:table-cell office:value-type="string" table:style-name="ce1">
            <text:p>A10005510 - HALCON VIAJES S.A.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5/2023</text:p>
          </table:table-cell>
          <table:table-cell office:value-type="string" table:style-name="ce1">
            <text:p>PATROCINIO DE LA XXIV EDICIN DE LA TRANSGRANCANARIA EVENTO DEPORTIVO CON UNA GRAN PERCUSIN MEDITICA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93948 - ARISTA EVENTOS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9/2023</text:p>
          </table:table-cell>
          <table:table-cell office:value-type="string" table:style-name="ce1">
            <text:p>SERVICIOS DE SEGURO DE ACCIDENTES PARA LOS PARTICIPANTES EN LA RUTA A CELEBRAR DURANTE EL MES DE ENERO</text:p>
          </table:table-cell>
          <table:table-cell office:value-type="string" table:style-name="ce1">
            <text:p>61,88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1,88</text:p>
          </table:table-cell>
          <table:table-cell office:value-type="string" table:style-name="ce1">
            <text:p>61,8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08171373 - MGS SEGUROS Y REASEGURO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1/2023</text:p>
          </table:table-cell>
          <table:table-cell office:value-type="string" table:style-name="ce1">
            <text:p>SERVICIO PARA LA REHABILITACIN DE SENDEROS DEL MUNICIPIO Y ENSANCHE DE STOS PARA LA CELEBRACIN DE PRUEBAS DEPORTIVAS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1706B - JOS VICENTE MONTESDEOCA RIV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64/2023</text:p>
          </table:table-cell>
          <table:table-cell office:value-type="string" table:style-name="ce1">
            <text:p>SUMINISTRO DE SUDADERAS SUBLIMADAS PARA VOLUNTARIOS EN PRUEBAS DEPORTIVAS ORGANIZADAS POR LA CONCEJALA DE DEPORTES</text:p>
          </table:table-cell>
          <table:table-cell office:value-type="string" table:style-name="ce1">
            <text:p>7.974,45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974,45</text:p>
          </table:table-cell>
          <table:table-cell office:value-type="string" table:style-name="ce1">
            <text:p>7.974,4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65537 - CANARIA DE ARTICULOS DEPORTIVO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63/2023</text:p>
          </table:table-cell>
          <table:table-cell office:value-type="string" table:style-name="ce1">
            <text:p>SUMINISTRO DE BOCADILLOS Y FRUTA PARA LOS PARTICIPANTES EN LAS JORNADAS LDICODEPORTIVAS</text:p>
          </table:table-cell>
          <table:table-cell office:value-type="string" table:style-name="ce1">
            <text:p>2.525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25,00</text:p>
          </table:table-cell>
          <table:table-cell office:value-type="string" table:style-name="ce1">
            <text:p>2.600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6192M - JOS ABIN BENT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32/2023</text:p>
          </table:table-cell>
          <table:table-cell office:value-type="string" table:style-name="ce1">
            <text:p>SERVICIOS DE SOLDADURA PARA REPARACIN DE PERNOS DE LA PUERTA DE ENTRADA A LA CANCHA DEL BARRIO DEL ALAMO</text:p>
          </table:table-cell>
          <table:table-cell office:value-type="string" table:style-name="ce1">
            <text:p>1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0,00</text:p>
          </table:table-cell>
          <table:table-cell office:value-type="string" table:style-name="ce1">
            <text:p>192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0729 - DIST. Y TRANSF. METLICA GUER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4/2023</text:p>
          </table:table-cell>
          <table:table-cell office:value-type="string" table:style-name="ce1">
            <text:p>ADQUISICIN PLATAFORMA CARGADORA PARA CAMIN MERCEDES CON MATRCULA 7763KWX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4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85857 - JOSE REYES CARROCERO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7/2023</text:p>
          </table:table-cell>
          <table:table-cell office:value-type="string" table:style-name="ce1">
            <text:p>REPARACIN DE MQUINA DE AGUA CALIENTE TALLER MECNICO Y SUSTITUCIN DE ACOPLE PISTOLA DE AGUA</text:p>
          </table:table-cell>
          <table:table-cell office:value-type="string" table:style-name="ce1">
            <text:p>259,19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59,19</text:p>
          </table:table-cell>
          <table:table-cell office:value-type="string" table:style-name="ce1">
            <text:p>259,1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40038 - MYPI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6/2023</text:p>
          </table:table-cell>
          <table:table-cell office:value-type="string" table:style-name="ce1">
            <text:p>INSPECCIN, PRECINTADO Y CALIBRACIN TACGRAFO DIGITAL DE LA GUAGUA PEUGEOT CON MATRCULA 9437GJR ADSCRITA A LOS SERVICIOS SOCIALES</text:p>
          </table:table-cell>
          <table:table-cell office:value-type="string" table:style-name="ce1">
            <text:p>123,2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3,20</text:p>
          </table:table-cell>
          <table:table-cell office:value-type="string" table:style-name="ce1">
            <text:p>131,8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72489 - CENTRO ELCTRICO DEL AUTOMVIL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03/2023</text:p>
          </table:table-cell>
          <table:table-cell office:value-type="string" table:style-name="ce1">
            <text:p>SUSTITUCIN, MONTAJE, ALINEACIN Y CONTRAPESADO DE NEUMTICOS PARA LOS VEHCULOS DEL PARQUE MVIL MUNICIPAL</text:p>
          </table:table-cell>
          <table:table-cell office:value-type="string" table:style-name="ce1">
            <text:p>7.476,6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476,64</text:p>
          </table:table-cell>
          <table:table-cell office:value-type="string" table:style-name="ce1">
            <text:p>8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21782K - ROBERTO CRUZ SNCH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41/2022</text:p>
          </table:table-cell>
          <table:table-cell office:value-type="string" table:style-name="ce1">
            <text:p>ALQUILER DE BAOS QUMICOS Y CONTENEDOR EN EL PARQUE JOS HDEZ., PARA LOS TRABAJADORES DEL PROYECTO TEROR EMBELLECE II</text:p>
          </table:table-cell>
          <table:table-cell office:value-type="string" table:style-name="ce1">
            <text:p>3.159,8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59,87</text:p>
          </table:table-cell>
          <table:table-cell office:value-type="string" table:style-name="ce1">
            <text:p>3.159,8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QUINAS OPEIN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85/2023</text:p>
          </table:table-cell>
          <table:table-cell office:value-type="string" table:style-name="ce1">
            <text:p>RECOGIDA DE ELEMENTOS DE FIBROCEMENTO EN DIFERENTES PUNTOS DEL MUNICIPIO</text:p>
          </table:table-cell>
          <table:table-cell office:value-type="string" table:style-name="ce1">
            <text:p>13.983,1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3.983,10</text:p>
          </table:table-cell>
          <table:table-cell office:value-type="string" table:style-name="ce1">
            <text:p>14.961,9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04035 - GRAS GRAN CANARIA ASISTENCI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76/2023</text:p>
          </table:table-cell>
          <table:table-cell office:value-type="string" table:style-name="ce1">
            <text:p>MATERIAL PARA REPARAR LOS BACHES Y SOCAVONES DE LAS CALLES DEL MUNICIPIO</text:p>
          </table:table-cell>
          <table:table-cell office:value-type="string" table:style-name="ce1">
            <text:p>887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87,00</text:p>
          </table:table-cell>
          <table:table-cell office:value-type="string" table:style-name="ce1">
            <text:p>913,6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398387 - NUEZ E HIJO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33/2023</text:p>
          </table:table-cell>
          <table:table-cell office:value-type="string" table:style-name="ce1">
            <text:p>DESMONTAJE DE LUCES NAVIDEAS EN RBOL ARAUCARIA DE MS DE 10 METROS DE ALTURA Y DE 6 PALMERAS</text:p>
          </table:table-cell>
          <table:table-cell office:value-type="string" table:style-name="ce1">
            <text:p>5.720,48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720,48</text:p>
          </table:table-cell>
          <table:table-cell office:value-type="string" table:style-name="ce1">
            <text:p>6.120,9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86992 - CANARIAS SEA LIMPIEZAS, S. 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/2023</text:p>
          </table:table-cell>
          <table:table-cell office:value-type="string" table:style-name="ce1">
            <text:p>ALQUILER Y ROTULACIN DE LA VALLA PUBLICITARIA DE SAN LORENZO EN EL PERIODO DE ENERO A MARZO DE 2023</text:p>
          </table:table-cell>
          <table:table-cell office:value-type="string" table:style-name="ce1">
            <text:p>1.659,00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59,00</text:p>
          </table:table-cell>
          <table:table-cell office:value-type="string" table:style-name="ce1">
            <text:p>1.775,1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84441 - PROGECO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8/2023</text:p>
          </table:table-cell>
          <table:table-cell office:value-type="string" table:style-name="ce1">
            <text:p>CONTRATACIN DE LA REPRESENTACIN DE LA OBRA DE TEATRO MADRE EN EL AUDITORIO DE TEROR EL 15 DE ABRIL DE 2023</text:p>
          </table:table-cell>
          <table:table-cell office:value-type="string" table:style-name="ce1">
            <text:p>4.5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550,00</text:p>
          </table:table-cell>
          <table:table-cell office:value-type="string" table:style-name="ce1">
            <text:p>4.868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33484T - CARMEN GLORIA SANTANA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/2023</text:p>
          </table:table-cell>
          <table:table-cell office:value-type="string" table:style-name="ce1">
            <text:p>SUMINISTRO DE LIBROS COMO OBSEQUIO A LOS PARTICIPANTES EN EL CONCURSO DE CARTAS TEROR ES AMOR EL 10 DE FEBRERO DE 2023</text:p>
          </table:table-cell>
          <table:table-cell office:value-type="string" table:style-name="ce1">
            <text:p>283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83,50</text:p>
          </table:table-cell>
          <table:table-cell office:value-type="string" table:style-name="ce1">
            <text:p>283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GREDA CANARIA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8/2023</text:p>
          </table:table-cell>
          <table:table-cell office:value-type="string" table:style-name="ce1">
            <text:p>GASTOS DE PRODUCCIN DEL CONCIERTO NOCHE DE AMOR Y LA OBRA TEATRAL ROMEO Y JULIETA</text:p>
          </table:table-cell>
          <table:table-cell office:value-type="string" table:style-name="ce1">
            <text:p>2.630,00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30,00</text:p>
          </table:table-cell>
          <table:table-cell office:value-type="string" table:style-name="ce1">
            <text:p>2.814,1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33484T - CARMEN GLORIA SANTANA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9/2023</text:p>
          </table:table-cell>
          <table:table-cell office:value-type="string" table:style-name="ce1">
            <text:p>ALQUILER DE PIANO DE MEDIA COLA. CONCIERTO NOCHE DE AMOR EL 11 DE FEBRERO DE 2023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0,00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22350Q - IVN RAFAEL GUERRA ARM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0/2023</text:p>
          </table:table-cell>
          <table:table-cell office:value-type="string" table:style-name="ce1">
            <text:p>ALQUILER DE CARPA DE 5X5 PARA EL EVENTO UNA NOCHE DE AMOR EL 11 DE FEBRERO DE 2023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50,00</text:p>
          </table:table-cell>
          <table:table-cell office:value-type="string" table:style-name="ce1">
            <text:p>481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1/2023</text:p>
          </table:table-cell>
          <table:table-cell office:value-type="string" table:style-name="ce1">
            <text:p>CAMPAA PUBLICITARIA TEROR ES AMOR EN TELEVISIN CANARIA DEL 6 AL 11 DE FEBRERO DE 2023</text:p>
          </table:table-cell>
          <table:table-cell office:value-type="string" table:style-name="ce1">
            <text:p>585,98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85,98</text:p>
          </table:table-cell>
          <table:table-cell office:value-type="string" table:style-name="ce1">
            <text:p>627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8491098 - TELEVISIN PBLICA DE CANARIA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2/2023</text:p>
          </table:table-cell>
          <table:table-cell office:value-type="string" table:style-name="ce1">
            <text:p>CREACIN DE SPOT PUBLICITARIO DE 20 PARA EMITIR EN TELEVISIN CANARIA PARA LA CAMPAA TEROR ES AMOR</text:p>
          </table:table-cell>
          <table:table-cell office:value-type="string" table:style-name="ce1">
            <text:p>23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0,00</text:p>
          </table:table-cell>
          <table:table-cell office:value-type="string" table:style-name="ce1">
            <text:p>246,1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68067T - PEDRO RUIZ MATEO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3/2023</text:p>
          </table:table-cell>
          <table:table-cell office:value-type="string" table:style-name="ce1">
            <text:p>CACH DEL CONCIERTO NOCHE DE AMOR EL DA 11 DE FEBRERO DE 2023 A CELEBRARSE EN LA ALAMEDA PO XII</text:p>
          </table:table-cell>
          <table:table-cell office:value-type="string" table:style-name="ce1">
            <text:p>1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00,00</text:p>
          </table:table-cell>
          <table:table-cell office:value-type="string" table:style-name="ce1">
            <text:p>1.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0726569T - ALBERTO ALIAGA P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4/2023</text:p>
          </table:table-cell>
          <table:table-cell office:value-type="string" table:style-name="ce1">
            <text:p>CACH DE LA OBRA ROMEO Y JULIA. LOS AMANTES DE VERONA VISITAN TU CIUDAD, EL 12 DE FEBRERO DE 2023</text:p>
          </table:table-cell>
          <table:table-cell office:value-type="string" table:style-name="ce1">
            <text:p>8.807,1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807,11</text:p>
          </table:table-cell>
          <table:table-cell office:value-type="string" table:style-name="ce1">
            <text:p>9.423,6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8835104 - BURKA TEATRO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3/2023</text:p>
          </table:table-cell>
          <table:table-cell office:value-type="string" table:style-name="ce1">
            <text:p>CACH ESPECTCULO QUERERTE A TI HOMENAJE A CAMILO SESTO EL 3 DE SEPTIEMBRE DE 2023. FIESTAS DEL PINO</text:p>
          </table:table-cell>
          <table:table-cell office:value-type="string" table:style-name="ce1">
            <text:p>10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.500,00</text:p>
          </table:table-cell>
          <table:table-cell office:value-type="string" table:style-name="ce1">
            <text:p>11.23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98339401 - INFINITY EVENTOS Y PRODUCCIONE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66/2023</text:p>
          </table:table-cell>
          <table:table-cell office:value-type="string" table:style-name="ce1">
            <text:p>AFINACIN PIANO DE COLA AUDITORIO DE TEROR PARA LA TEMPORADA 2023</text:p>
          </table:table-cell>
          <table:table-cell office:value-type="string" table:style-name="ce1">
            <text:p>84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40,00</text:p>
          </table:table-cell>
          <table:table-cell office:value-type="string" table:style-name="ce1">
            <text:p>8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22350Q - IVN RAFAEL GUERRA ARM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67/2022</text:p>
          </table:table-cell>
          <table:table-cell office:value-type="string" table:style-name="ce1">
            <text:p>POR REALIZACIN DE LA DECORACIN DE LA CARROZA DE LA CABALGATA DE REYES 2023</text:p>
          </table:table-cell>
          <table:table-cell office:value-type="string" table:style-name="ce1">
            <text:p>3.336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336,00</text:p>
          </table:table-cell>
          <table:table-cell office:value-type="string" table:style-name="ce1">
            <text:p>3.569,5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755743Z - FRANCISCO JESS ALEMN P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68/2022</text:p>
          </table:table-cell>
          <table:table-cell office:value-type="string" table:style-name="ce1">
            <text:p>ALQUILER DE TRAJES DE REYES Y PAJES PARA LA CABALGATA DE REYES 2023</text:p>
          </table:table-cell>
          <table:table-cell office:value-type="string" table:style-name="ce1">
            <text:p>3.209,9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209,97</text:p>
          </table:table-cell>
          <table:table-cell office:value-type="string" table:style-name="ce1">
            <text:p>3.209,9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75844 - GRAN CANARIA DISEOS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69/2022</text:p>
          </table:table-cell>
          <table:table-cell office:value-type="string" table:style-name="ce1">
            <text:p>ALQUILER DE CARPA SUPLEMENTARIA PARA ACTOS DE REYES 2023</text:p>
          </table:table-cell>
          <table:table-cell office:value-type="string" table:style-name="ce1">
            <text:p>1.49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90,00</text:p>
          </table:table-cell>
          <table:table-cell office:value-type="string" table:style-name="ce1">
            <text:p>1.594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0/2022</text:p>
          </table:table-cell>
          <table:table-cell office:value-type="string" table:style-name="ce1">
            <text:p>SUMINISTRO DE CONOS DE GOLOSINAS Y CARAMELOS PARA LA CABALGATA DE REYES 2023</text:p>
          </table:table-cell>
          <table:table-cell office:value-type="string" table:style-name="ce1">
            <text:p>2.236,9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36,95</text:p>
          </table:table-cell>
          <table:table-cell office:value-type="string" table:style-name="ce1">
            <text:p>2.236,9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45508 - DISATERURA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1/2022</text:p>
          </table:table-cell>
          <table:table-cell office:value-type="string" table:style-name="ce1">
            <text:p>SUMINISTRO DE MATERIAL PARA DECORADO DEL ESPECTCULO LA NOCHE DE LA ILUSIN: PAPEL CRAFT, GOMA EVA, ETC</text:p>
          </table:table-cell>
          <table:table-cell office:value-type="string" table:style-name="ce1">
            <text:p>508,49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08,49</text:p>
          </table:table-cell>
          <table:table-cell office:value-type="string" table:style-name="ce1">
            <text:p>508,4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GREDA CANARIA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2/2022</text:p>
          </table:table-cell>
          <table:table-cell office:value-type="string" table:style-name="ce1">
            <text:p>SERVICIO DE TRANSPORTE DE PLANCHAS DE ESCENARIO PRESTADAS A FESTEJOS PARA LA CABALGATA DE REYES 2023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733083A - TERESA ALEMN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3/2022</text:p>
          </table:table-cell>
          <table:table-cell office:value-type="string" table:style-name="ce1">
            <text:p>ALQUILER DE CARROZA PARA LA CABALGATA DE REYES 2023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759108K - FRANCISCO JAVIER NARANJO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4/2022</text:p>
          </table:table-cell>
          <table:table-cell office:value-type="string" table:style-name="ce1">
            <text:p>POR CACH DEL ESPECTCULO DNDE ESTN LOS REYES DE ORIENTE, EL 5 DE ENERO 2023</text:p>
          </table:table-cell>
          <table:table-cell office:value-type="string" table:style-name="ce1">
            <text:p>2.59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90,00</text:p>
          </table:table-cell>
          <table:table-cell office:value-type="string" table:style-name="ce1">
            <text:p>2.59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07602 - ASOCIACIN PROCREART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5/2022</text:p>
          </table:table-cell>
          <table:table-cell office:value-type="string" table:style-name="ce1">
            <text:p>POR CACH DE LA BANDA ISLEA EL 5 DE ENERO DE 2023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00,00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N AGRUPACI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6/2022</text:p>
          </table:table-cell>
          <table:table-cell office:value-type="string" table:style-name="ce1">
            <text:p>CACH ESPECTCULO LA NOCHE DE LA ILUSIN EL 5 DE ENERO DE 2023</text:p>
          </table:table-cell>
          <table:table-cell office:value-type="string" table:style-name="ce1">
            <text:p>13.37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3.375,00</text:p>
          </table:table-cell>
          <table:table-cell office:value-type="string" table:style-name="ce1">
            <text:p>14.311,2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7/2022</text:p>
          </table:table-cell>
          <table:table-cell office:value-type="string" table:style-name="ce1">
            <text:p>POR CACH DEL ESPECTCULO LA MAGIA DE DISNEY EL 5 DE ENERO DE 2023</text:p>
          </table:table-cell>
          <table:table-cell office:value-type="string" table:style-name="ce1">
            <text:p>4.451,2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451,20</text:p>
          </table:table-cell>
          <table:table-cell office:value-type="string" table:style-name="ce1">
            <text:p>4.762,7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796218 - VERA ROMANO ASESORE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8/2022</text:p>
          </table:table-cell>
          <table:table-cell office:value-type="string" table:style-name="ce1">
            <text:p>CACH DEL ESPECTCULO ITINERANTE CARTA A LOS REYES MAGOS EL 5 DE ENERO DE 2023</text:p>
          </table:table-cell>
          <table:table-cell office:value-type="string" table:style-name="ce1">
            <text:p>5.959,9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959,90</text:p>
          </table:table-cell>
          <table:table-cell office:value-type="string" table:style-name="ce1">
            <text:p>6.377,0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56114 - ALTERNATIVA PRODUCCIONES Y COMUNICACION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79/2022</text:p>
          </table:table-cell>
          <table:table-cell office:value-type="string" table:style-name="ce1">
            <text:p>POR ALQUILER TARIMAS DE ESCENARIO DE 2X1 PARA ACTO INSTITUCIONAL DE ENTREGA DE LLAVES DEL MUNICIPIO A LOS REYES MAGOS EL 5/01/23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00,00</text:p>
          </table:table-cell>
          <table:table-cell office:value-type="string" table:style-name="ce1">
            <text:p>1.92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31/2023</text:p>
          </table:table-cell>
          <table:table-cell office:value-type="string" table:style-name="ce1">
            <text:p>CACH REPRESENTACIN AZUL PETROLEO DE IRON SKULLS CO EN EL AUDITORIO DE TEROR EL 22 DE ABRIL DE 2023</text:p>
          </table:table-cell>
          <table:table-cell office:value-type="string" table:style-name="ce1">
            <text:p>4.7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750,00</text:p>
          </table:table-cell>
          <table:table-cell office:value-type="string" table:style-name="ce1">
            <text:p>4.7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66210634 - IRON SKULLS C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50/2023</text:p>
          </table:table-cell>
          <table:table-cell office:value-type="string" table:style-name="ce1">
            <text:p>ALQUILER Y ROTULACIN DE LA VALLA PUBLICITARIA DE SAN LORENZO EN EL PERIODO DE ABRIL A DICIEMBRE DE 2023</text:p>
          </table:table-cell>
          <table:table-cell office:value-type="string" table:style-name="ce1">
            <text:p>6.048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48,00</text:p>
          </table:table-cell>
          <table:table-cell office:value-type="string" table:style-name="ce1">
            <text:p>6.471,3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84441 - PROGECO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83/2023</text:p>
          </table:table-cell>
          <table:table-cell office:value-type="string" table:style-name="ce1">
            <text:p>CONCIERTO TRO CLARINETES Y PIANO EN EL AUDITORIO DE TEROR</text:p>
          </table:table-cell>
          <table:table-cell office:value-type="string" table:style-name="ce1">
            <text:p>1.049,13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49,13</text:p>
          </table:table-cell>
          <table:table-cell office:value-type="string" table:style-name="ce1">
            <text:p>1.122,5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88/2023</text:p>
          </table:table-cell>
          <table:table-cell office:value-type="string" table:style-name="ce1">
            <text:p>CONTRATACIN DE LA REPRESENTACIN DE ES LA MIL DE KIKE PREZ EN EL AUDITORIO DE TEROR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500,00</text:p>
          </table:table-cell>
          <table:table-cell office:value-type="string" table:style-name="ce1">
            <text:p>4.81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8456141 - ESTUDIOS MULTITRACK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660/2023</text:p>
          </table:table-cell>
          <table:table-cell office:value-type="string" table:style-name="ce1">
            <text:p>POR DOSSIER FOTOGRFICO DIGITAL Y EDICIN DE VDEO DE LA TEMPORADA 2023 DEL AUDITORIO DE TEROR</text:p>
          </table:table-cell>
          <table:table-cell office:value-type="string" table:style-name="ce1">
            <text:p>2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00,00</text:p>
          </table:table-cell>
          <table:table-cell office:value-type="string" table:style-name="ce1">
            <text:p>2.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18435W - ANTONIO FRANCISCO HERNNDEZ NAVAR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ENE23</text:p>
          </table:table-cell>
          <table:table-cell office:value-type="string" table:style-name="ce1">
            <text:p>CACH DE LA REPRESENTACIN DE EL VIAJE DEFINITIVO EN EL AUDITORIO DE TEROR EL 14 DE ENERO DE 2023</text:p>
          </table:table-cell>
          <table:table-cell office:value-type="string" table:style-name="ce1">
            <text:p>6.7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750,00</text:p>
          </table:table-cell>
          <table:table-cell office:value-type="string" table:style-name="ce1">
            <text:p>7.222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68452 - ART BEMBE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37/2023</text:p>
          </table:table-cell>
          <table:table-cell office:value-type="string" table:style-name="ce1">
            <text:p>ESPECTCULO PIROTCNICO CON MOTIVO DEL CARNAVAL EN FAMILIA 2023 EL DA 11 DE MARZO DE 2023</text:p>
          </table:table-cell>
          <table:table-cell office:value-type="string" table:style-name="ce1">
            <text:p>2.0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50,00</text:p>
          </table:table-cell>
          <table:table-cell office:value-type="string" table:style-name="ce1">
            <text:p>2.193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IN D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38/2023</text:p>
          </table:table-cell>
          <table:table-cell office:value-type="string" table:style-name="ce1">
            <text:p>ALQUILER TRAILER ESCENARIO PARA EL 11 DE MARZO DE 2023 EN EL CARNAVAL EN FAMILIA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500,00</text:p>
          </table:table-cell>
          <table:table-cell office:value-type="string" table:style-name="ce1">
            <text:p>5.88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125 - ORGANIZACIN PROFESIONAL VALCAR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39/2023</text:p>
          </table:table-cell>
          <table:table-cell office:value-type="string" table:style-name="ce1">
            <text:p>ALQUILER DE BAOS QUMICOS PARA LA GALA DEL CARNAVAL Y CARNAVAL EN FAMILIA 2023 LOS DAS 10 Y 11 DE MARZO</text:p>
          </table:table-cell>
          <table:table-cell office:value-type="string" table:style-name="ce1">
            <text:p>646,20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46,20</text:p>
          </table:table-cell>
          <table:table-cell office:value-type="string" table:style-name="ce1">
            <text:p>691,4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QUINAS OPE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40/2023</text:p>
          </table:table-cell>
          <table:table-cell office:value-type="string" table:style-name="ce1">
            <text:p>SUMINISTRO DE TELAS, RAFIAS Y MOQUETA PARA DECORADO DEL ESCENARIO DE LA GALA DEL CARNAVAL 2023 EL 10 DE MARZO</text:p>
          </table:table-cell>
          <table:table-cell office:value-type="string" table:style-name="ce1">
            <text:p>804,7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4,75</text:p>
          </table:table-cell>
          <table:table-cell office:value-type="string" table:style-name="ce1">
            <text:p>804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35717B - NATIVIDAD GONZLEZ HER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41/2023</text:p>
          </table:table-cell>
          <table:table-cell office:value-type="string" table:style-name="ce1">
            <text:p>CACH DE LA CHIRIMURGA DEL TIMPLE CON SU ESPECTCULO PIENSO, LUEGO EXISTO EL 11 DE MARZO DE 2023 EN EL CARNAVAL EN FAMILIA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42/2023</text:p>
          </table:table-cell>
          <table:table-cell office:value-type="string" table:style-name="ce1">
            <text:p>CACH DE LA CHORIMURGA DE TEROR EL 11 DE MARZO DE 2023 EN EL CARNAVAL EN FAMILIA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10599702 - ASOCIACIN MUSICAL LA CHORIMURGA DE TERO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43/2023</text:p>
          </table:table-cell>
          <table:table-cell office:value-type="string" table:style-name="ce1">
            <text:p>CACH DE EDWIN RIVERA EL 11 DE MARZO DE 2023 EN EL CARNAVAL EN FAMILIA</text:p>
          </table:table-cell>
          <table:table-cell office:value-type="string" table:style-name="ce1">
            <text:p>14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400,00</text:p>
          </table:table-cell>
          <table:table-cell office:value-type="string" table:style-name="ce1">
            <text:p>15.40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0042L - MANUEL DE LOS REYES CABRERA SANTIAG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44/2023</text:p>
          </table:table-cell>
          <table:table-cell office:value-type="string" table:style-name="ce1">
            <text:p>CACH DJ PROMASTER PARA EL 11 DE MARZO DE 2023 EN EL CARNAVAL EN FAMILIA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00,00</text:p>
          </table:table-cell>
          <table:table-cell office:value-type="string" table:style-name="ce1">
            <text:p>53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56338S - MANUEL ANGEL NARANJO SU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45/2023</text:p>
          </table:table-cell>
          <table:table-cell office:value-type="string" table:style-name="ce1">
            <text:p>CACH DE LA MURGA LOS DESIGUALES DEL LAMO EN LA GALA DEL CARNAVAL EL 10 DE MARZO DE 2023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246099 - ASOCIACIN DE VECINOS LA IGUALDAD EL LAM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46/2023</text:p>
          </table:table-cell>
          <table:table-cell office:value-type="string" table:style-name="ce1">
            <text:p>CACH DE LA MURGA LAS TARADAS DAN POR SACO EL 10 DE MARZO DE 2023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335124 - ASOCIACIN DE VECINOS SAN MARCOSARBEJA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84/2023</text:p>
          </table:table-cell>
          <table:table-cell office:value-type="string" table:style-name="ce1">
            <text:p>ALQUILER DE GRAS DE GRAN TONELAJE Y DIMENSIONES PARA DESMONTAJE DE ELEMENTOS DECORATIVOS NAVIDEOS</text:p>
          </table:table-cell>
          <table:table-cell office:value-type="string" table:style-name="ce1">
            <text:p>6.59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590,00</text:p>
          </table:table-cell>
          <table:table-cell office:value-type="string" table:style-name="ce1">
            <text:p>7.051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85289 - TRANSPORTES Y GRAS SNCHEZ CANARIA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90/2023</text:p>
          </table:table-cell>
          <table:table-cell office:value-type="string" table:style-name="ce1">
            <text:p>PERSONAL DE APOYO LOGSTICO PARA MONTAJES Y DESMONTAJES DE DECORADOS, SILLAS Y VALLADO. CARNAVAL 2023. DEL 9 AL 11 DE MARZO</text:p>
          </table:table-cell>
          <table:table-cell office:value-type="string" table:style-name="ce1">
            <text:p>1.341,18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41,18</text:p>
          </table:table-cell>
          <table:table-cell office:value-type="string" table:style-name="ce1">
            <text:p>1.435,0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61567 - TALLER INSULAR CANDELARIA, SL PENNYWISE CANARI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801/2023</text:p>
          </table:table-cell>
          <table:table-cell office:value-type="string" table:style-name="ce1">
            <text:p>CACH ARTSTICO DE LA OBERTURA Y PRESENTACIN RESUENAN LOS TAMBORES DE FRICA EN LA GALA DEL CARNAVAL EL 10 DE MARZO</text:p>
          </table:table-cell>
          <table:table-cell office:value-type="string" table:style-name="ce1">
            <text:p>5.71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710,00</text:p>
          </table:table-cell>
          <table:table-cell office:value-type="string" table:style-name="ce1">
            <text:p>6.109,7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803/2023</text:p>
          </table:table-cell>
          <table:table-cell office:value-type="string" table:style-name="ce1">
            <text:p>CACH DEL ESPECTCULO ITINERANTE AFRICA RHYTHM <text:s/>DRUMS PARA EL CARNAVAL EN FAMILIA EL 11 DE MARZO DE 2023</text:p>
          </table:table-cell>
          <table:table-cell office:value-type="string" table:style-name="ce1">
            <text:p>5.6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650,00</text:p>
          </table:table-cell>
          <table:table-cell office:value-type="string" table:style-name="ce1">
            <text:p>6.045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879/2023</text:p>
          </table:table-cell>
          <table:table-cell office:value-type="string" table:style-name="ce1">
            <text:p>ACTUACIN DE ARMONA SHOW EL 11 DE MARZO DE 2023. CARNAVAL EN FAMILIA</text:p>
          </table:table-cell>
          <table:table-cell office:value-type="string" table:style-name="ce1">
            <text:p>3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300,00</text:p>
          </table:table-cell>
          <table:table-cell office:value-type="string" table:style-name="ce1">
            <text:p>3.53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7779A - REINALDO GARCA JIMN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56/2023</text:p>
          </table:table-cell>
          <table:table-cell office:value-type="string" table:style-name="ce1">
            <text:p>SEMINARIO PERFORMANCE, TALLER DE CREACIN, EXPRESIN CON EL ARTE DE LA ACCIN DE GUAXARA BALDASARRE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78/2023</text:p>
          </table:table-cell>
          <table:table-cell office:value-type="string" table:style-name="ce1">
            <text:p>SEMINARIO DE ELABORACIN DE BAQUETAS. EMM CANDIDITO</text:p>
          </table:table-cell>
          <table:table-cell office:value-type="string" table:style-name="ce1">
            <text:p>57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70,00</text:p>
          </table:table-cell>
          <table:table-cell office:value-type="string" table:style-name="ce1">
            <text:p>5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96/2023</text:p>
          </table:table-cell>
          <table:table-cell office:value-type="string" table:style-name="ce1">
            <text:p>CONTRATACIN DEL SEMINARIO LOS VALORES MUSICALES. LA PRESENCIA ESCNICA DEL INTRPRETE MUSICAL. EMM CANDIDI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09/2023</text:p>
          </table:table-cell>
          <table:table-cell office:value-type="string" table:style-name="ce1">
            <text:p>SEMINARIO LA COMPOSICIN MUSICAL EN EL MUNDO DEL CINE. EMM CANDIDITO.</text:p>
          </table:table-cell>
          <table:table-cell office:value-type="string" table:style-name="ce1">
            <text:p>730,00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30,00</text:p>
          </table:table-cell>
          <table:table-cell office:value-type="string" table:style-name="ce1">
            <text:p>73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75/2023</text:p>
          </table:table-cell>
          <table:table-cell office:value-type="string" table:style-name="ce1">
            <text:p>ASISTENCIA EN MATERIA DE CONTRATACIN PARA SERVICIOS DE SONORIZACIN, ILUMINACIN ...EVENTOS AUDITORIO DE TEROR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791615 - GEXTIONA APV CONSULTOR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47/2023</text:p>
          </table:table-cell>
          <table:table-cell office:value-type="string" table:style-name="ce1">
            <text:p>CONTRATACIN DEL DESARROLLO DE LA CONFERENCIA EL ARTE DE NO AMARGARSE LA VIDA DE RAFAEL SANTANDREU EN EL AUDITORIO DE TEROR</text:p>
          </table:table-cell>
          <table:table-cell office:value-type="string" table:style-name="ce1">
            <text:p>9.9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980,00</text:p>
          </table:table-cell>
          <table:table-cell office:value-type="string" table:style-name="ce1">
            <text:p>10.678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61764 - KALIMA PUBLICIDAD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50/2023</text:p>
          </table:table-cell>
          <table:table-cell office:value-type="string" table:style-name="ce1">
            <text:p>SERVICIO DE REPRESENTACIN DE CANTANDO A LAS POETAS DEL 27 POR SHEILA BLANCO EN EL AUDITORIO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500,00</text:p>
          </table:table-cell>
          <table:table-cell office:value-type="string" table:style-name="ce1">
            <text:p>4.81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8879904 - ARTE VALLE PRODUCCIONES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14/2023</text:p>
          </table:table-cell>
          <table:table-cell office:value-type="string" table:style-name="ce1">
            <text:p>ACTUACIN DE LA ASC BANDA DE MSICA DE TEROR EN LA PROCESIN DEL SANTO ENTIERRO Y PROCESIN DE LA SOLEDAD EL VIERNES SANTO</text:p>
          </table:table-cell>
          <table:table-cell office:value-type="string" table:style-name="ce1">
            <text:p>1.9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20,00</text:p>
          </table:table-cell>
          <table:table-cell office:value-type="string" table:style-name="ce1">
            <text:p>1.9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389246 - ASOCIACIN CULTURAL BANDA DE MSICA DE TERO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20/2023</text:p>
          </table:table-cell>
          <table:table-cell office:value-type="string" table:style-name="ce1">
            <text:p>SEMINARIO POLE DANCE EN LAS AULAS DE DANZA A CARGO DE MIRIAM JUAN LOS DAS 2122 DE ABRIL DE 2023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5846B - MIRIAM JUAN GONZL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23/2023</text:p>
          </table:table-cell>
          <table:table-cell office:value-type="string" table:style-name="ce1">
            <text:p>SEMINARIO LOS IDIFONOS EN LA MSICA TRADICIONAL DE VICTOR BATISTA. 2916 Y 23 DE MAY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65/2023</text:p>
          </table:table-cell>
          <table:table-cell office:value-type="string" table:style-name="ce1">
            <text:p>CONTRATACIN DE LA REPRESENTACIN DE MUJER DANZA FLAMENCA EN EL AUDITORIO DE TEROR</text:p>
          </table:table-cell>
          <table:table-cell office:value-type="string" table:style-name="ce1">
            <text:p>2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00,00</text:p>
          </table:table-cell>
          <table:table-cell office:value-type="string" table:style-name="ce1">
            <text:p>2.78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0967412 - DORADO PRODUCCIONES ROCIO POZO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70/2023</text:p>
          </table:table-cell>
          <table:table-cell office:value-type="string" table:style-name="ce1">
            <text:p>CONTRATACIN DE LA REPRESENTACIN DE AUTO DE FE...ENTRE BAMBALINAS EN EL AUDITORIO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00,00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270585S - MIGUEL NGEL MACIEL PE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76/2023</text:p>
          </table:table-cell>
          <table:table-cell office:value-type="string" table:style-name="ce1">
            <text:p>CONTRATACIN DE LA REPRESENTACIN DE LOS MONLOGOS DE LA VAGINA EN EL AUDITORIO DE TEROR</text:p>
          </table:table-cell>
          <table:table-cell office:value-type="string" table:style-name="ce1">
            <text:p>8.8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850,00</text:p>
          </table:table-cell>
          <table:table-cell office:value-type="string" table:style-name="ce1">
            <text:p>9.469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68452 - ART BEMB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13/2023</text:p>
          </table:table-cell>
          <table:table-cell office:value-type="string" table:style-name="ce1">
            <text:p>CACH LNEA DJ EL 8 DE ABRIL DE 2023 EN LA QUEMA DE JUDAS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2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92639S - CRISTIAN SANTANA MARR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12/2023</text:p>
          </table:table-cell>
          <table:table-cell office:value-type="string" table:style-name="ce1">
            <text:p>POR CACH DE LA ACTUACIN DE VITAMINA BAND EN EL PASACALLE DE LA QUEMA DE JUDAS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00,00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725472 - VITAMINA AJDAR BAND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11/2023</text:p>
          </table:table-cell>
          <table:table-cell office:value-type="string" table:style-name="ce1">
            <text:p>POR CACH DE LA ORQUESTA STAR MUSIC EL 8 DE ABRIL D 2023</text:p>
          </table:table-cell>
          <table:table-cell office:value-type="string" table:style-name="ce1">
            <text:p>4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800,00</text:p>
          </table:table-cell>
          <table:table-cell office:value-type="string" table:style-name="ce1">
            <text:p>5.13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0042L - MANUEL DE LOS REYES CABRERA SANTIAG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09/2023</text:p>
          </table:table-cell>
          <table:table-cell office:value-type="string" table:style-name="ce1">
            <text:p>POR SUMINISTRO DE TELAS Y RAFIAS PARA LA ELABORACIN DEL JUDAS 2023</text:p>
          </table:table-cell>
          <table:table-cell office:value-type="string" table:style-name="ce1">
            <text:p>588,4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88,40</text:p>
          </table:table-cell>
          <table:table-cell office:value-type="string" table:style-name="ce1">
            <text:p>588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35717B - NATIVIDAD GONZLEZ HER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08/2023</text:p>
          </table:table-cell>
          <table:table-cell office:value-type="string" table:style-name="ce1">
            <text:p>POR SUMINISTRO DE MATERIAL VARIO DE FERRETERA PARA LA ELABORACIN DE FIGURA DEL JUDAS 2023</text:p>
          </table:table-cell>
          <table:table-cell office:value-type="string" table:style-name="ce1">
            <text:p>1.278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78,80</text:p>
          </table:table-cell>
          <table:table-cell office:value-type="string" table:style-name="ce1">
            <text:p>1.278,8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MUEBLES TEROPINO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04/2023</text:p>
          </table:table-cell>
          <table:table-cell office:value-type="string" table:style-name="ce1">
            <text:p>SERVICIO DE CATERING BOCADILLOS Y REFRESCOS PARA PERSONAL SEGURIDAD Y EMERGENCIAS DE LA TRADICIONAL QUEMA DE JUDAS 2023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1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6192M - JOS ABIN BENT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01/2023</text:p>
          </table:table-cell>
          <table:table-cell office:value-type="string" table:style-name="ce1">
            <text:p>ALQUILER DE GUAGUACARROZA HOMOLOGADA PARA EL TRASLADO DE LA COMISIN PROJUDAS DURANTE EL PASEO DEL MONIGOTE PARA LA QUEMA DE JUDAS 2023</text:p>
          </table:table-cell>
          <table:table-cell office:value-type="string" table:style-name="ce1">
            <text:p>1.2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50,00</text:p>
          </table:table-cell>
          <table:table-cell office:value-type="string" table:style-name="ce1">
            <text:p>1.2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984624 - ASOCIACIN CULTURAL KAR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00/2023</text:p>
          </table:table-cell>
          <table:table-cell office:value-type="string" table:style-name="ce1">
            <text:p>SUMINISTRO DE COMIDAS Y BEBIDAS SERVIDAS PARA PERSONAL COLABORADOR EN ACTIVIDAD DE JUDAS 2023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50,00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EZ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83/2023</text:p>
          </table:table-cell>
          <table:table-cell office:value-type="string" table:style-name="ce1">
            <text:p>CONTRATACIN DE LA REPRESENTACIN DE CHIQUITITA EN EL AUDITORIO DE TEROR</text:p>
          </table:table-cell>
          <table:table-cell office:value-type="string" table:style-name="ce1">
            <text:p>6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800,00</text:p>
          </table:table-cell>
          <table:table-cell office:value-type="string" table:style-name="ce1">
            <text:p>7.27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5932 - CORAZN AZUL PRODUCCIONE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0/2023</text:p>
          </table:table-cell>
          <table:table-cell office:value-type="string" table:style-name="ce1">
            <text:p>ANIMACIN CON MSICA Y MUECOTES INFANTILES DE LA JORNADA DE PLANTACIN DE RBOLES ENMARCADA DENTRO DEL PROYECTO EL RBOL DE TU VIDA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75,00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AN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2/2023</text:p>
          </table:table-cell>
          <table:table-cell office:value-type="string" table:style-name="ce1">
            <text:p>PROYECCIN DE UNA PELCULA CINEMATOGRFICA EL PRXIMO VIERNES, 17 DE FEBRERO DE 2023 EN EL PATIO DE LAS OFICINAS MUNICIPALES.</text:p>
          </table:table-cell>
          <table:table-cell office:value-type="string" table:style-name="ce1">
            <text:p>2.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00,00</text:p>
          </table:table-cell>
          <table:table-cell office:value-type="string" table:style-name="ce1">
            <text:p>3.10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55181 - ANIMACIONES INSULARES, SOCIEDAD LIMITAD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77/2023</text:p>
          </table:table-cell>
          <table:table-cell office:value-type="string" table:style-name="ce1">
            <text:p>SUMINISTRO DE LONAS INFORMATIVAS PARA DAR A CONOCER LA PROGRAMACIN JUVENIL DURANTE EL AO 2023</text:p>
          </table:table-cell>
          <table:table-cell office:value-type="string" table:style-name="ce1">
            <text:p>1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0,00</text:p>
          </table:table-cell>
          <table:table-cell office:value-type="string" table:style-name="ce1">
            <text:p>192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78/2023</text:p>
          </table:table-cell>
          <table:table-cell office:value-type="string" table:style-name="ce1">
            <text:p>SUMINISTRO DE PLACAS DE METRAQUILATO CON LA IDENTIFICACIN DE TODOS AQUELLOS NIOS Y NIAS QUE HAYAN NACIDO EN EL MUNICIPIO DE TEROR EN EL AO 2023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67/2023</text:p>
          </table:table-cell>
          <table:table-cell office:value-type="string" table:style-name="ce1">
            <text:p>MASTERCLASS DESTINADA A LA PASTELERA BSICA</text:p>
          </table:table-cell>
          <table:table-cell office:value-type="string" table:style-name="ce1">
            <text:p>1.3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20,00</text:p>
          </table:table-cell>
          <table:table-cell office:value-type="string" table:style-name="ce1">
            <text:p>1.412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077807T - ARIDANE RIVERO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812/2023</text:p>
          </table:table-cell>
          <table:table-cell office:value-type="string" table:style-name="ce1">
            <text:p>GALA DE CARNAVAL INFANTIL. INCLUYE CACH DEL ESPECTCULO, ARTISTAS PARTICIPANTES, EJECUCIN Y PRODUCCIN DEL EVENTO INFANTIL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5.000,00</text:p>
          </table:table-cell>
          <table:table-cell office:value-type="string" table:style-name="ce1">
            <text:p>16.0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1594 - SOCIAL GOOD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64/2023</text:p>
          </table:table-cell>
          <table:table-cell office:value-type="string" table:style-name="ce1">
            <text:p>FORMACIN PARA MONITOR/A OCIO Y TIEMPO LIBRE</text:p>
          </table:table-cell>
          <table:table-cell office:value-type="string" table:style-name="ce1">
            <text:p>1.889,15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89,15</text:p>
          </table:table-cell>
          <table:table-cell office:value-type="string" table:style-name="ce1">
            <text:p>2.021,3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1594 - SOCIAL GOOD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27/2023</text:p>
          </table:table-cell>
          <table:table-cell office:value-type="string" table:style-name="ce1">
            <text:p>SUMINISTRO DE CONOS DE GOLOSINAS PARA PARTICIPANTE EN LOS TALLERES DE BAILE</text:p>
          </table:table-cell>
          <table:table-cell office:value-type="string" table:style-name="ce1">
            <text:p>4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5,00</text:p>
          </table:table-cell>
          <table:table-cell office:value-type="string" table:style-name="ce1">
            <text:p>46,3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45508 - DISATERURA,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65/2023</text:p>
          </table:table-cell>
          <table:table-cell office:value-type="string" table:style-name="ce1">
            <text:p>ORGANIZACIN Y DESARROLLO DEL CAMPAMENTO LA ALDEA 2023 PARA LA POBLACIN JUVENIL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6.039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62212 - LUDENATURA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23/2023</text:p>
          </table:table-cell>
          <table:table-cell office:value-type="string" table:style-name="ce1">
            <text:p>ELABORACIN DE MURAL CREATIVO CON LA TCNICA DE GRAFITIS EN LAS PAREDES INTERIORES DEL PUNTO JOVEN</text:p>
          </table:table-cell>
          <table:table-cell office:value-type="string" table:style-name="ce1">
            <text:p>2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00,00</text:p>
          </table:table-cell>
          <table:table-cell office:value-type="string" table:style-name="ce1">
            <text:p>2.35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1816M - RICARDO SANTANA OJED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/2023</text:p>
          </table:table-cell>
          <table:table-cell office:value-type="string" table:style-name="ce1">
            <text:p>CONTRATACIN SERVICIO CATERING PARA ENCUENTRO DE COMERCIANTES Y EMPRESARIOS DEL MUNICIPIO</text:p>
          </table:table-cell>
          <table:table-cell office:value-type="string" table:style-name="ce1">
            <text:p>3.4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480,00</text:p>
          </table:table-cell>
          <table:table-cell office:value-type="string" table:style-name="ce1">
            <text:p>3.723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00426T - ELAC DAZBERTRANA WUYT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0/2023</text:p>
          </table:table-cell>
          <table:table-cell office:value-type="string" table:style-name="ce1">
            <text:p>SERVICIO DE CATERING A LOS ASISTENTES AL EVENTO NOCHE DE AMOR</text:p>
          </table:table-cell>
          <table:table-cell office:value-type="string" table:style-name="ce1">
            <text:p>1.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00,00</text:p>
          </table:table-cell>
          <table:table-cell office:value-type="string" table:style-name="ce1">
            <text:p>1.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09526S - CRISTO FRANCISCO LPEZ RAM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3/2023</text:p>
          </table:table-cell>
          <table:table-cell office:value-type="string" table:style-name="ce1">
            <text:p>ALQUILER DE SILLAS Y MESAS PARA CATERING NOCHE DE AMOR EL 11 DE FEBRERO DE 2023</text:p>
          </table:table-cell>
          <table:table-cell office:value-type="string" table:style-name="ce1">
            <text:p>783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83,80</text:p>
          </table:table-cell>
          <table:table-cell office:value-type="string" table:style-name="ce1">
            <text:p>783,8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811/2023</text:p>
          </table:table-cell>
          <table:table-cell office:value-type="string" table:style-name="ce1">
            <text:p>CIRCUITO DE TALLERES DE MANUALIDADES Y PINTA CARAS DE CARNAVAL EN LOS BARRIOS DE LO BLANCO , EL HOYO , LOS LLANOS Y EL LAMO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00,00</text:p>
          </table:table-cell>
          <table:table-cell office:value-type="string" table:style-name="ce1">
            <text:p>2.1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796218 - VERA ROMANO ASESOR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809/2023</text:p>
          </table:table-cell>
          <table:table-cell office:value-type="string" table:style-name="ce1">
            <text:p>CACH ARTISTAS DEL CARNAVAL DE LOS BARRIOS DE EL HOYO, LO BLANCO Y EL PALMAR</text:p>
          </table:table-cell>
          <table:table-cell office:value-type="string" table:style-name="ce1">
            <text:p>1.9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00,00</text:p>
          </table:table-cell>
          <table:table-cell office:value-type="string" table:style-name="ce1">
            <text:p>2.03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796218 - VERA ROMANO ASESOR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4/2023</text:p>
          </table:table-cell>
          <table:table-cell office:value-type="string" table:style-name="ce1">
            <text:p>VIAJE DEL IMSERSO A ALICANTE CON LOS MAYORES DEL MUNICIPIO DEL 7 AL 14 DE MARZO DE 2023</text:p>
          </table:table-cell>
          <table:table-cell office:value-type="string" table:style-name="ce1">
            <text:p>1.277,70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77,70</text:p>
          </table:table-cell>
          <table:table-cell office:value-type="string" table:style-name="ce1">
            <text:p>1.277,7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U16906828 - UTE MUNDIPLAN III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973/2023</text:p>
          </table:table-cell>
          <table:table-cell office:value-type="string" table:style-name="ce1">
            <text:p>VIAJE DEL IMSERSO A HUELVA DEL 20 AL 27 DE ABRIL PARA 30 PERSONAS</text:p>
          </table:table-cell>
          <table:table-cell office:value-type="string" table:style-name="ce1">
            <text:p>1.277,70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77,70</text:p>
          </table:table-cell>
          <table:table-cell office:value-type="string" table:style-name="ce1">
            <text:p>1.277,7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U16906828 - UTE MUNDIPLAN III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38/2023</text:p>
          </table:table-cell>
          <table:table-cell office:value-type="string" table:style-name="ce1">
            <text:p>ESPECTCULO CON MARIACHI Y UNA MERIENDA EL DA 10 DE ABRIL PARA LOS MAYORES DEL MUNICIPIO</text:p>
          </table:table-cell>
          <table:table-cell office:value-type="string" table:style-name="ce1">
            <text:p>3.43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435,00</text:p>
          </table:table-cell>
          <table:table-cell office:value-type="string" table:style-name="ce1">
            <text:p>3.675,4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29655 - VICLAPA PRODUCCIONES, S.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19/2023</text:p>
          </table:table-cell>
          <table:table-cell office:value-type="string" table:style-name="ce1">
            <text:p>SERVICIO DE DOS GUAGUAS PARA EXCURSIN DE MAYORES CON ALMUERZO Y BAILE 110 PERSONAS, SAN JOS DEL LAMO <text:s/>CASTILLO DEL ROMERAL <text:s/>REY CARLOS Y CARRIZAL</text:p>
          </table:table-cell>
          <table:table-cell office:value-type="string" table:style-name="ce1">
            <text:p>1.056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56,00</text:p>
          </table:table-cell>
          <table:table-cell office:value-type="string" table:style-name="ce1">
            <text:p>1.129,9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5338004 - SOCIEDAD DE COMERCIALIZACION LAS PALMAS BUS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9/2023</text:p>
          </table:table-cell>
          <table:table-cell office:value-type="string" table:style-name="ce1">
            <text:p>ALQUILER DE EQUIPOS DE MEDIDA PARA ACTIVIDADES CLASIFICADAS</text:p>
          </table:table-cell>
          <table:table-cell office:value-type="string" table:style-name="ce1">
            <text:p>183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3,00</text:p>
          </table:table-cell>
          <table:table-cell office:value-type="string" table:style-name="ce1">
            <text:p>195,8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Q3570002J - COLEGIO OFICIAL INGENIEROS TECNICOS INDUSTRIALES L.P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37/2023</text:p>
          </table:table-cell>
          <table:table-cell office:value-type="string" table:style-name="ce1">
            <text:p>REPARACIN DE ELEMENTOS DETERIORADOS DE LA INSTALACIN DE CONTRA INCENDIOS INSTALADA EN EL AUDITORIO MUNICIPAL</text:p>
          </table:table-cell>
          <table:table-cell office:value-type="string" table:style-name="ce1">
            <text:p>4.027,8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027,80</text:p>
          </table:table-cell>
          <table:table-cell office:value-type="string" table:style-name="ce1">
            <text:p>4.309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90406 - SERVICIOS INTEGRALES ALGOR PLU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2/2023</text:p>
          </table:table-cell>
          <table:table-cell office:value-type="string" table:style-name="ce1">
            <text:p>ASISTENCIA TCNICA EVALUACIN DE AVERA DE GRUPO ELECTRGENO DE LA CRUZ DE LA HOYA ALTA</text:p>
          </table:table-cell>
          <table:table-cell office:value-type="string" table:style-name="ce1">
            <text:p>537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37,00</text:p>
          </table:table-cell>
          <table:table-cell office:value-type="string" table:style-name="ce1">
            <text:p>574,5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0/2023</text:p>
          </table:table-cell>
          <table:table-cell office:value-type="string" table:style-name="ce1">
            <text:p>SUSTITUCIN E INSTALACIN DE GENERADORES DE AEROSOL PARA LA EXTINCIN AUTOMTICA DE INCENDIOS</text:p>
          </table:table-cell>
          <table:table-cell office:value-type="string" table:style-name="ce1">
            <text:p>4.329,9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329,90</text:p>
          </table:table-cell>
          <table:table-cell office:value-type="string" table:style-name="ce1">
            <text:p>4.632,9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90406 - SERVICIOS INTEGRALES ALGOR PLU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81/2023</text:p>
          </table:table-cell>
          <table:table-cell office:value-type="string" table:style-name="ce1">
            <text:p>SUSTITUCIN DE LMPARAS Y BALIZAS DETERIORADAS DEL PATIO DE BUTACAS DEL AUDITORIO</text:p>
          </table:table-cell>
          <table:table-cell office:value-type="string" table:style-name="ce1">
            <text:p>2.114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114,00</text:p>
          </table:table-cell>
          <table:table-cell office:value-type="string" table:style-name="ce1">
            <text:p>2.261,9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52727 - MAINCA SC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4/2023</text:p>
          </table:table-cell>
          <table:table-cell office:value-type="string" table:style-name="ce1">
            <text:p>SERVICIO DE MONITOR PARA ENSAYOS DE CARNAVAL PARA LOS USUARIOS DEL CENTRO DE DA 2023</text:p>
          </table:table-cell>
          <table:table-cell office:value-type="string" table:style-name="ce1">
            <text:p>1.26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60,00</text:p>
          </table:table-cell>
          <table:table-cell office:value-type="string" table:style-name="ce1">
            <text:p>1.2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105089G - JOSU ALONSO SU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9/2023</text:p>
          </table:table-cell>
          <table:table-cell office:value-type="string" table:style-name="ce1">
            <text:p>SERVICIO DE MONITORA DE YOGA PARA LOS USUARIOS DEL CENTRO DE DA DE MARZO A DICIEMBRE DE 2023.</text:p>
          </table:table-cell>
          <table:table-cell office:value-type="string" table:style-name="ce1">
            <text:p>6.480,00</text:p>
          </table:table-cell>
          <table:table-cell office:value-type="string" table:style-name="ce1">
            <text:p/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480,00</text:p>
          </table:table-cell>
          <table:table-cell office:value-type="string" table:style-name="ce1">
            <text:p>6.48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02627Q - MARA VANESA ARROCHA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6/2023</text:p>
          </table:table-cell>
          <table:table-cell office:value-type="string" table:style-name="ce1">
            <text:p>CONTRATACIN DEL SERVICIO DE TALLERES PSICOPEGAGGICOS CON MENORES EN EXCLUSIN SOCIAL DEL MUNICIPIO</text:p>
          </table:table-cell>
          <table:table-cell office:value-type="string" table:style-name="ce1">
            <text:p>1.91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10,00</text:p>
          </table:table-cell>
          <table:table-cell office:value-type="string" table:style-name="ce1">
            <text:p>1.91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24114D - NURIA E. DAZ CAB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2/2023</text:p>
          </table:table-cell>
          <table:table-cell office:value-type="string" table:style-name="ce1">
            <text:p>SERVICIO DE MONITORA PARA TALLER DE EXPRESIN ARTSTICA PARA USUARIOS DEL CDRPS DE FEBRERO A DICIEMBRE DE 2023</text:p>
          </table:table-cell>
          <table:table-cell office:value-type="string" table:style-name="ce1">
            <text:p>1.967,27</text:p>
          </table:table-cell>
          <table:table-cell office:value-type="string" table:style-name="ce1">
            <text:p/>
          </table:table-cell>
          <table:table-cell office:value-type="string" table:style-name="ce1">
            <text:p>1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67,27</text:p>
          </table:table-cell>
          <table:table-cell office:value-type="string" table:style-name="ce1">
            <text:p>2.104,9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35525 - LENAF, GESTIN DE SERVICIO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0/2023</text:p>
          </table:table-cell>
          <table:table-cell office:value-type="string" table:style-name="ce1">
            <text:p>SERVICIO DE TALLER CREACIN Y EDICIN DE PODCAST PARA PERSONAS USUARIAS DEL CDRPS PARA EL AO 2023</text:p>
          </table:table-cell>
          <table:table-cell office:value-type="string" table:style-name="ce1">
            <text:p>5.760,0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760,00</text:p>
          </table:table-cell>
          <table:table-cell office:value-type="string" table:style-name="ce1">
            <text:p>6.163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577571P - MANUEL MOYA BAUTIST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72/2023</text:p>
          </table:table-cell>
          <table:table-cell office:value-type="string" table:style-name="ce1">
            <text:p>MATERIAL DE COCINA Y DE LAVADO PARA LA VIVIENDA TUTELADA</text:p>
          </table:table-cell>
          <table:table-cell office:value-type="string" table:style-name="ce1">
            <text:p>734,2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34,20</text:p>
          </table:table-cell>
          <table:table-cell office:value-type="string" table:style-name="ce1">
            <text:p>734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MUEBLES TEROPINO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804/2023</text:p>
          </table:table-cell>
          <table:table-cell office:value-type="string" table:style-name="ce1">
            <text:p>TALLER DE ACONDICIONAMIENTO FSICO Y EXPRESIN CORPORAL DEPORTIVA PARA LOS USUARIOS DEL CENTRO DE DA</text:p>
          </table:table-cell>
          <table:table-cell office:value-type="string" table:style-name="ce1">
            <text:p>5.840,00</text:p>
          </table:table-cell>
          <table:table-cell office:value-type="string" table:style-name="ce1">
            <text:p/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840,00</text:p>
          </table:table-cell>
          <table:table-cell office:value-type="string" table:style-name="ce1">
            <text:p>5.8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27239J - CARLOS LPEZ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46/2023</text:p>
          </table:table-cell>
          <table:table-cell office:value-type="string" table:style-name="ce1">
            <text:p>SERVICIO DE DIRECCIN, GUION, GRABACIN Y MONTAJE DEL CORTOMETRAJE CON MOTIVO DE LA XV MUESTRA INSULAR DE CORTOMETRAJES DE PERSONAS CON DISCAPACIDAD</text:p>
          </table:table-cell>
          <table:table-cell office:value-type="string" table:style-name="ce1">
            <text:p>3.95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950,00</text:p>
          </table:table-cell>
          <table:table-cell office:value-type="string" table:style-name="ce1">
            <text:p>3.9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578149D - ALFONSO MUOZ GARC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6/2023</text:p>
          </table:table-cell>
          <table:table-cell office:value-type="string" table:style-name="ce1">
            <text:p>TALLERES DE LLAVEROS, COMO COMPLEMENTO DEL PROYECTO LLAVES PARA LA IGUALDAD</text:p>
          </table:table-cell>
          <table:table-cell office:value-type="string" table:style-name="ce1">
            <text:p>2.160,00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160,00</text:p>
          </table:table-cell>
          <table:table-cell office:value-type="string" table:style-name="ce1">
            <text:p>2.1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092985K - IRIS M GIL QUI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7/2023</text:p>
          </table:table-cell>
          <table:table-cell office:value-type="string" table:style-name="ce1">
            <text:p>TALLERES DE PREVENCIN DE LA VIOLENCIA DE GNERO EN LOS CENTROS EDUCATIVOS DE TEROR</text:p>
          </table:table-cell>
          <table:table-cell office:value-type="string" table:style-name="ce1">
            <text:p>4.900,00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900,00</text:p>
          </table:table-cell>
          <table:table-cell office:value-type="string" table:style-name="ce1">
            <text:p>4.9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24114D - NURIA ESTHER DAZ CAB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5/2023</text:p>
          </table:table-cell>
          <table:table-cell office:value-type="string" table:style-name="ce1">
            <text:p>TALLERES DE PREVENCIN DE LA VIOLENCIA DE GNERO EN EL IES DE TEROR</text:p>
          </table:table-cell>
          <table:table-cell office:value-type="string" table:style-name="ce1">
            <text:p>7.84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840,00</text:p>
          </table:table-cell>
          <table:table-cell office:value-type="string" table:style-name="ce1">
            <text:p>7.8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24114D - NURIA ESTHER DAZ CAB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698/2023</text:p>
          </table:table-cell>
          <table:table-cell office:value-type="string" table:style-name="ce1">
            <text:p>ADQUISICIN DE UNA LONA Y BRAGAS SERIGRAFIADAS PARA LA CONMEMORACIN DEL DA 8 DE MARZO 2023</text:p>
          </table:table-cell>
          <table:table-cell office:value-type="string" table:style-name="ce1">
            <text:p>2.34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340,00</text:p>
          </table:table-cell>
          <table:table-cell office:value-type="string" table:style-name="ce1">
            <text:p>2.3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00/2023</text:p>
          </table:table-cell>
          <table:table-cell office:value-type="string" table:style-name="ce1">
            <text:p>SESIN DE EDUCACIN SEXUAL. POR LA CONMEMORACIN DEL 8 MARZO 2023: DA INTERNACIONAL DE LA MUJER</text:p>
          </table:table-cell>
          <table:table-cell office:value-type="string" table:style-name="ce1">
            <text:p>19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95,00</text:p>
          </table:table-cell>
          <table:table-cell office:value-type="string" table:style-name="ce1">
            <text:p>19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31723558A - M JOS FERNNDEZ CORONI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01/2023</text:p>
          </table:table-cell>
          <table:table-cell office:value-type="string" table:style-name="ce1">
            <text:p>TALLER LANA Y MANOS QUE SANAN. ACTO CONMEMORATIVA 8 DE MARZO 2023: DA INTERNACIONAL DE LA MUJER</text:p>
          </table:table-cell>
          <table:table-cell office:value-type="string" table:style-name="ce1">
            <text:p>2.826,6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826,64</text:p>
          </table:table-cell>
          <table:table-cell office:value-type="string" table:style-name="ce1">
            <text:p>2.826,6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5297Z - BENIGNA FABIOLA SANTANA P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04/2023</text:p>
          </table:table-cell>
          <table:table-cell office:value-type="string" table:style-name="ce1">
            <text:p>OBRA DE TEATRO VALIENTES. ACTO CONMEMORATIVO POR 8 DE MARZO 2023: DA INTERNACIONAL DE LA MUJER.</text:p>
          </table:table-cell>
          <table:table-cell office:value-type="string" table:style-name="ce1">
            <text:p>2.168,5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168,55</text:p>
          </table:table-cell>
          <table:table-cell office:value-type="string" table:style-name="ce1">
            <text:p>2.320,3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8835104 - BURKA TEAT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87/2023</text:p>
          </table:table-cell>
          <table:table-cell office:value-type="string" table:style-name="ce1">
            <text:p>ACTUACIN MURGA LAS TARADAS DAN POR SACO EN LA CENA DE LA MUJER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335124 - ASOCIACIN DE VECINOS SAN MARC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88/2023</text:p>
          </table:table-cell>
          <table:table-cell office:value-type="string" table:style-name="ce1">
            <text:p>SERVICIOS DE CENAS Y CONTRATACIN DJ EN LA CENA DE LA MUJER</text:p>
          </table:table-cell>
          <table:table-cell office:value-type="string" table:style-name="ce1">
            <text:p>2.18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185,00</text:p>
          </table:table-cell>
          <table:table-cell office:value-type="string" table:style-name="ce1">
            <text:p>2.337,9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29655 - VICLAPA PRODUCCION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13/2023</text:p>
          </table:table-cell>
          <table:table-cell office:value-type="string" table:style-name="ce1">
            <text:p>BOLSOS Y CAMISETAS SERIGRAFIADAS, TROFEO METAQUILATO Y PHOTOCALL PARA CENA DE LA MUJER</text:p>
          </table:table-cell>
          <table:table-cell office:value-type="string" table:style-name="ce1">
            <text:p>2.053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53,00</text:p>
          </table:table-cell>
          <table:table-cell office:value-type="string" table:style-name="ce1">
            <text:p>2.05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66/2023</text:p>
          </table:table-cell>
          <table:table-cell office:value-type="string" table:style-name="ce1">
            <text:p>MATERIAL PARA LA REALIZACIN DE LAS SESIONES GRUPALES DEL TALLER LLAVES PARA LA IGUALDAD</text:p>
          </table:table-cell>
          <table:table-cell office:value-type="string" table:style-name="ce1">
            <text:p>198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98,80</text:p>
          </table:table-cell>
          <table:table-cell office:value-type="string" table:style-name="ce1">
            <text:p>198,8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PAPELERIA GREDA CANARI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67/2023</text:p>
          </table:table-cell>
          <table:table-cell office:value-type="string" table:style-name="ce1">
            <text:p>MATERIAL PARA LA REALIZACIN DE LAS SESIONES GRUPALES DE LOS TALLERES LLAVES PARA LA IGUALDAD</text:p>
          </table:table-cell>
          <table:table-cell office:value-type="string" table:style-name="ce1">
            <text:p>21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1,50</text:p>
          </table:table-cell>
          <table:table-cell office:value-type="string" table:style-name="ce1">
            <text:p>21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35717B - NATIVIDAD GONZALEZ HER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98/2023</text:p>
          </table:table-cell>
          <table:table-cell office:value-type="string" table:style-name="ce1">
            <text:p>APOYO ESCOLAR A NIOS, NIAS Y JVENES PRIMARIA, SECUNDARIA Y BACHILLER, 2022/23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500,00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182476 - CLUB DEPORTIVO MS VALE PREVENI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1/2023</text:p>
          </table:table-cell>
          <table:table-cell office:value-type="string" table:style-name="ce1">
            <text:p>SERVICIO DE MINIEXCAVADORA PARA LIMPIEZA DE TERRENO EN EL CEIP HUERTAS DEL PALMAR CON EL FIN DE LLEVAR A CABO EL HUERTO ESCOLAR</text:p>
          </table:table-cell>
          <table:table-cell office:value-type="string" table:style-name="ce1">
            <text:p>111,6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11,60</text:p>
          </table:table-cell>
          <table:table-cell office:value-type="string" table:style-name="ce1">
            <text:p>119,4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QUINAS OPE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19/2023</text:p>
          </table:table-cell>
          <table:table-cell office:value-type="string" table:style-name="ce1">
            <text:p>SERVICIO DE TRACTOR PARA ARAR UN TERRENO HUERTO ESCOLAR EN EL CEIP MONSEOR SOCORRO LANTIGUA CON EL FIN DE LLEVAR A CABO EL PROYECTO EDUCATIVO UN RBOL EN MI PATIO</text:p>
          </table:table-cell>
          <table:table-cell office:value-type="string" table:style-name="ce1">
            <text:p>2.621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21,50</text:p>
          </table:table-cell>
          <table:table-cell office:value-type="string" table:style-name="ce1">
            <text:p>2.621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24655N - JOS JUAN DNIZ REY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15/2023</text:p>
          </table:table-cell>
          <table:table-cell office:value-type="string" table:style-name="ce1">
            <text:p>MERIENDA INVITACIN ALCALDE A GRUPO CULTURAL DEL AYUNTAMIENTO DE NIEBLA <text:s/>MUNICIPIO HERMANDO</text:p>
          </table:table-cell>
          <table:table-cell office:value-type="string" table:style-name="ce1">
            <text:p>189,26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9,26</text:p>
          </table:table-cell>
          <table:table-cell office:value-type="string" table:style-name="ce1">
            <text:p>189,2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EZ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67/2023</text:p>
          </table:table-cell>
          <table:table-cell office:value-type="string" table:style-name="ce1">
            <text:p>MOQUETA DE PASILLO PARA ACTOS PROTOCOLARIOS ORGANIZADOS POR EL AYUNTAMIENTO</text:p>
          </table:table-cell>
          <table:table-cell office:value-type="string" table:style-name="ce1">
            <text:p>179,78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79,78</text:p>
          </table:table-cell>
          <table:table-cell office:value-type="string" table:style-name="ce1">
            <text:p>179,7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35717B - NATIVIDAD GONZALEZ HER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831/2023</text:p>
          </table:table-cell>
          <table:table-cell office:value-type="string" table:style-name="ce1">
            <text:p>OBSEQUIO ALCALDIA DE DULCES TIPICOS DE TEROR A ORGANISMOS Y ENTIDADES COLABORADORAS CON EL AYUNTAMIENTO</text:p>
          </table:table-cell>
          <table:table-cell office:value-type="string" table:style-name="ce1">
            <text:p>230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0,80</text:p>
          </table:table-cell>
          <table:table-cell office:value-type="string" table:style-name="ce1">
            <text:p>237,7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6192M - JOSE ABIAN BENIT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67/2023</text:p>
          </table:table-cell>
          <table:table-cell office:value-type="string" table:style-name="ce1">
            <text:p>COMIDA INVITACION ALCALDE A CONSEJERA URBANISMO CABILDO Y TECNICOS DE LAS OBRAS DE LAS CASAS CONSITORIALES</text:p>
          </table:table-cell>
          <table:table-cell office:value-type="string" table:style-name="ce1">
            <text:p>184,2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4,25</text:p>
          </table:table-cell>
          <table:table-cell office:value-type="string" table:style-name="ce1">
            <text:p>197,1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99579 - EL ENCUENTRO DE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68/2023</text:p>
          </table:table-cell>
          <table:table-cell office:value-type="string" table:style-name="ce1">
            <text:p>INVITACION ALCALDE A MANDOS DEL MANDO AEREO DE CANARIAS <text:s/>MACAN VISITA A TEROR PARA ORGANIZAR ACTO EN EL MUNICIPIO</text:p>
          </table:table-cell>
          <table:table-cell office:value-type="string" table:style-name="ce1">
            <text:p>29,33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9,33</text:p>
          </table:table-cell>
          <table:table-cell office:value-type="string" table:style-name="ce1">
            <text:p>31,3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99579 - EL ENCUENTRO DE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44/2023</text:p>
          </table:table-cell>
          <table:table-cell office:value-type="string" table:style-name="ce1">
            <text:p>ANIMACION DEL ACTO DEL 50 ANIVERSARIO DE SAN JUAN DE DIOS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AN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64/2023</text:p>
          </table:table-cell>
          <table:table-cell office:value-type="string" table:style-name="ce1">
            <text:p>CORONA MORTUORIA PARA UN POLICIA JUBILADO DE TEROR</text:p>
          </table:table-cell>
          <table:table-cell office:value-type="string" table:style-name="ce1">
            <text:p>87,38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7,38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508224S - BENIGNO RODRIGUEZ DOMIN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62/2023</text:p>
          </table:table-cell>
          <table:table-cell office:value-type="string" table:style-name="ce1">
            <text:p>MONTAJE DE STAND PROMOCIONAL DE TEROR EN LA FERIA ENORTE 2023</text:p>
          </table:table-cell>
          <table:table-cell office:value-type="string" table:style-name="ce1">
            <text:p>1.258,4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58,40</text:p>
          </table:table-cell>
          <table:table-cell office:value-type="string" table:style-name="ce1">
            <text:p>1.346,4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S5948512 - EUREKA PUBLICIDAD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68/2023</text:p>
          </table:table-cell>
          <table:table-cell office:value-type="string" table:style-name="ce1">
            <text:p>OBSEQUIO TORTILLAS DE CARNAVAL PARA ACTO GALA INFANTIL DEL CARNAVAL 2023</text:p>
          </table:table-cell>
          <table:table-cell office:value-type="string" table:style-name="ce1">
            <text:p>53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30,00</text:p>
          </table:table-cell>
          <table:table-cell office:value-type="string" table:style-name="ce1">
            <text:p>567,1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79/2023</text:p>
          </table:table-cell>
          <table:table-cell office:value-type="string" table:style-name="ce1">
            <text:p>COFFE BREAK OFRECIDO POR ALCALDIA A PARTICIPANTES EN EL ACTO DE PRESENTACION DE ACTIVIDADES DE FENORTE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20,00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08464J - EUGENIO PERE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81/2023</text:p>
          </table:table-cell>
          <table:table-cell office:value-type="string" table:style-name="ce1">
            <text:p>COMIDA INVITACION ALCALDE A PARTICIPANTES DEL ACTO 50 ANIVERSARIO DE SAN JUAN DE DIOS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17463 - TEROR TIGAYG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49/2023</text:p>
          </table:table-cell>
          <table:table-cell office:value-type="string" table:style-name="ce1">
            <text:p>INVITACION ALCALDIA DEL TRASLADO USUARIOS CENTRO OCUPACIONAL A LA CABALGATA CARNAVAL DE LAS PALMAS TAXI</text:p>
          </table:table-cell>
          <table:table-cell office:value-type="string" table:style-name="ce1">
            <text:p>67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7,00</text:p>
          </table:table-cell>
          <table:table-cell office:value-type="string" table:style-name="ce1">
            <text:p>69,0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71842M - SORAYA MARIA QUINTANA TRUJILL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58/2023</text:p>
          </table:table-cell>
          <table:table-cell office:value-type="string" table:style-name="ce1">
            <text:p>PANEL INFORMATIVO DE LA CASA DE LOS ALVARADO PARA INFORMACION SOBRE ORIGEN DEL EDIFICIO PARA PROMOCION DEL MUNICIPI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22/2023</text:p>
          </table:table-cell>
          <table:table-cell office:value-type="string" table:style-name="ce1">
            <text:p>MEDALLAS E INSIGINIAS PARA TOMA DE POSESION DE NUEVA CORPORACION MUNICIPAL</text:p>
          </table:table-cell>
          <table:table-cell office:value-type="string" table:style-name="ce1">
            <text:p>5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600,00</text:p>
          </table:table-cell>
          <table:table-cell office:value-type="string" table:style-name="ce1">
            <text:p>5.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32907F - FERNANDO RUIZ EGE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90/2023</text:p>
          </table:table-cell>
          <table:table-cell office:value-type="string" table:style-name="ce1">
            <text:p>ADQUISICIN DE PRODUCTOS LOCALES PARA SU DEGUSTACIN Y PROMOCIN EN LA XXI FERIA EMPRESARIAL DEL NORTE DE GRAN CANARIA</text:p>
          </table:table-cell>
          <table:table-cell office:value-type="string" table:style-name="ce1">
            <text:p>751,9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51,90</text:p>
          </table:table-cell>
          <table:table-cell office:value-type="string" table:style-name="ce1">
            <text:p>751,9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6192M - JOS ABIN BENIT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16/2023</text:p>
          </table:table-cell>
          <table:table-cell office:value-type="string" table:style-name="ce1">
            <text:p>SERVICIO DE AZAFATAS PARA LA CELEBRACIN DE LA XXI FERIA EMPRESARIAL DEL NORTE DE GRAN CANARIA, ENORTE 2023</text:p>
          </table:table-cell>
          <table:table-cell office:value-type="string" table:style-name="ce1">
            <text:p>245,5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45,57</text:p>
          </table:table-cell>
          <table:table-cell office:value-type="string" table:style-name="ce1">
            <text:p>245,5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42728006 - GRUPO SUATA CANARIAS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/2023</text:p>
          </table:table-cell>
          <table:table-cell office:value-type="string" table:style-name="ce1">
            <text:p>SEGURO DE RESPONSABILIDAD CIVIL PATRIMONIAL</text:p>
          </table:table-cell>
          <table:table-cell office:value-type="string" table:style-name="ce1">
            <text:p>8.023,38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023,38</text:p>
          </table:table-cell>
          <table:table-cell office:value-type="string" table:style-name="ce1">
            <text:p>8.023,3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28141935 - MAPFRE ESPA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/2023</text:p>
          </table:table-cell>
          <table:table-cell office:value-type="string" table:style-name="ce1">
            <text:p>SUSCRIPCIN ON LINE A LA REVISTA DE ESTUDIOS LOCALES CUNAL, PERIODO ENERO A DICIEMBRE 2023</text:p>
          </table:table-cell>
          <table:table-cell office:value-type="string" table:style-name="ce1">
            <text:p>188,46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8,46</text:p>
          </table:table-cell>
          <table:table-cell office:value-type="string" table:style-name="ce1">
            <text:p>188,4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Q2866023A - CONSEJO GENERAL COSITA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1/2023</text:p>
          </table:table-cell>
          <table:table-cell office:value-type="string" table:style-name="ce1">
            <text:p>SUSCRIPCIN ANUAL A LA REVISTA LA ADMINISTRACION PRCTICA EN PAPEL PARA EL EJERCICIO 2023</text:p>
          </table:table-cell>
          <table:table-cell office:value-type="string" table:style-name="ce1">
            <text:p>720,09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20,09</text:p>
          </table:table-cell>
          <table:table-cell office:value-type="string" table:style-name="ce1">
            <text:p>720,0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81962201 - EDITORIAL ARANZADI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2/2023</text:p>
          </table:table-cell>
          <table:table-cell office:value-type="string" table:style-name="ce1">
            <text:p>SUSCRIPCION A LA BASE DE DATOS ON LINE ARANZADI PROFESIONAL. PERIODO FEBRERO 2023 A ENERO DE 2024</text:p>
          </table:table-cell>
          <table:table-cell office:value-type="string" table:style-name="ce1">
            <text:p>1.503,39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3,39</text:p>
          </table:table-cell>
          <table:table-cell office:value-type="string" table:style-name="ce1">
            <text:p>1.503,3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81962201 - EDITORIAL ARANZADI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5/2023</text:p>
          </table:table-cell>
          <table:table-cell office:value-type="string" table:style-name="ce1">
            <text:p>POLIZA DE SEGURO DAOS MATERIALES PATRIMONIO</text:p>
          </table:table-cell>
          <table:table-cell office:value-type="string" table:style-name="ce1">
            <text:p>3.321,72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321,72</text:p>
          </table:table-cell>
          <table:table-cell office:value-type="string" table:style-name="ce1">
            <text:p>3.321,7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28007748 - ALLIANZ COMPAA DE SEGUROS Y REASEGURO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4/2023</text:p>
          </table:table-cell>
          <table:table-cell office:value-type="string" table:style-name="ce1">
            <text:p>CONTRATACIN POR ETT DE GRADUADO SOCIAL</text:p>
          </table:table-cell>
          <table:table-cell office:value-type="string" table:style-name="ce1">
            <text:p>13.44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3.440,00</text:p>
          </table:table-cell>
          <table:table-cell office:value-type="string" table:style-name="ce1">
            <text:p>14.380,8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8829560 - ACTIVA TRABAJO CANARIAS ETT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41/2023</text:p>
          </table:table-cell>
          <table:table-cell office:value-type="string" table:style-name="ce1">
            <text:p>SUSCRIPCIN ANUAL REVISTA EL CONSULTOR DE LOS AYUNTAMIENTOS EN PAPEL Y BASE DE DATOS ON LINE EL CONSULTOR DE LOS AYUNTAMIENTOS DUAL 360 PLUS</text:p>
          </table:table-cell>
          <table:table-cell office:value-type="string" table:style-name="ce1">
            <text:p>3.189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89,00</text:p>
          </table:table-cell>
          <table:table-cell office:value-type="string" table:style-name="ce1">
            <text:p>3.18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58417346 - LA LEY SOLUCIONES LEGALE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43/2023</text:p>
          </table:table-cell>
          <table:table-cell office:value-type="string" table:style-name="ce1">
            <text:p>SUSCRIPCIN ANUAL REVISTA EL CONSULTOR DE LOS AYUNTAMIENTOS EN PAPEL Y BASE DE DATOS ON LINE EL CONSULTOR DE LOS AYUNTAMIENTOS DUAL 360 PLUS 2 LICENCIAS</text:p>
          </table:table-cell>
          <table:table-cell office:value-type="string" table:style-name="ce1">
            <text:p>1.932,62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32,62</text:p>
          </table:table-cell>
          <table:table-cell office:value-type="string" table:style-name="ce1">
            <text:p>1.932,6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58417346 - LA LEY SOLUCIONES LEGALE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92/2023</text:p>
          </table:table-cell>
          <table:table-cell office:value-type="string" table:style-name="ce1">
            <text:p>REALIZACIN DE ASESORAMIENTO LABORAL, CONFECCIN DE NMINAS, LIQUIDACIN DE SEGUROS SOCIALES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4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53578 - ASESORA Y CONSULTING LAS PALM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96/2023</text:p>
          </table:table-cell>
          <table:table-cell office:value-type="string" table:style-name="ce1">
            <text:p>SESIONES FORMATIVAS Y DE ACOMPAAMIENTO DEL PROGRAMA QUE SE UTILIZA PARA LA GESTIN DEL PERSONAL DEL AYUNTAMIENTO DE TEROR SIGEP</text:p>
          </table:table-cell>
          <table:table-cell office:value-type="string" table:style-name="ce1">
            <text:p>9.45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450,00</text:p>
          </table:table-cell>
          <table:table-cell office:value-type="string" table:style-name="ce1">
            <text:p>10.111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41632332 - AYTOS SOLUCIONES INFORMTICAS, S.L.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02/2023</text:p>
          </table:table-cell>
          <table:table-cell office:value-type="string" table:style-name="ce1">
            <text:p>SERVICIO DE ASISTENCIA JURDICA LETRADA EN EL PROCEDIMIENTO ABREVIADO 365/2022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50,00</text:p>
          </table:table-cell>
          <table:table-cell office:value-type="string" table:style-name="ce1">
            <text:p>588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51484K - MOHAMED EL HAJOUI EL HAJOUI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914/2023</text:p>
          </table:table-cell>
          <table:table-cell office:value-type="string" table:style-name="ce1">
            <text:p>ENCUADERNACIN DE LIBROS DE LOS DEPARTAMENTOS DE SECRETARA, REGISTRO Y ESTADSTICA</text:p>
          </table:table-cell>
          <table:table-cell office:value-type="string" table:style-name="ce1">
            <text:p>2.94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40,00</text:p>
          </table:table-cell>
          <table:table-cell office:value-type="string" table:style-name="ce1">
            <text:p>2.9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790080Y - ROSA DELIA PACHECHO VENTU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53/2023</text:p>
          </table:table-cell>
          <table:table-cell office:value-type="string" table:style-name="ce1">
            <text:p>ADQUISICIN DE LIBRO PRCTICA LOCAL CONTENCIOSOADMINISTRATIVA EN PAPEL <text:s/>CD DIGITAL</text:p>
          </table:table-cell>
          <table:table-cell office:value-type="string" table:style-name="ce1">
            <text:p>90,25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,25</text:p>
          </table:table-cell>
          <table:table-cell office:value-type="string" table:style-name="ce1">
            <text:p>90,2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58417346 - LA LEY SOLUCIONES LEGALE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09/2023</text:p>
          </table:table-cell>
          <table:table-cell office:value-type="string" table:style-name="ce1">
            <text:p>FORMACIN BSICA EN PREVENCIN DE RIESGOS LABORALES</text:p>
          </table:table-cell>
          <table:table-cell office:value-type="string" table:style-name="ce1">
            <text:p>76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60,00</text:p>
          </table:table-cell>
          <table:table-cell office:value-type="string" table:style-name="ce1">
            <text:p>813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64076482 - QUIRONPREVENCION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82/2023</text:p>
          </table:table-cell>
          <table:table-cell office:value-type="string" table:style-name="ce1">
            <text:p>SERVICIO DE NOTIFICACIN DE LA CONVOCATORIA A LOS MIEMBROS DE LAS MESAS ELECTORALES PARA LAS ELECCIONES LOCALES Y AUTONMICAS</text:p>
          </table:table-cell>
          <table:table-cell office:value-type="string" table:style-name="ce1">
            <text:p>3.281,6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281,60</text:p>
          </table:table-cell>
          <table:table-cell office:value-type="string" table:style-name="ce1">
            <text:p>3.281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83052407 - S.E. CORREOS Y TELGRAFOS S.A. S.M.E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193/2023</text:p>
          </table:table-cell>
          <table:table-cell office:value-type="string" table:style-name="ce1">
            <text:p>SUMINISTRO DE CARTELERA PARA IDENTIFICAR DIFERENTES PROPIEDADES MUNICIPALES</text:p>
          </table:table-cell>
          <table:table-cell office:value-type="string" table:style-name="ce1">
            <text:p>1.9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00,00</text:p>
          </table:table-cell>
          <table:table-cell office:value-type="string" table:style-name="ce1">
            <text:p>2.03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5/2023</text:p>
          </table:table-cell>
          <table:table-cell office:value-type="string" table:style-name="ce1">
            <text:p>SUSCRIPCIN A DOS EJEMPLARES DIARIOS DEL PERIDICO CANARIAS 7, DESDE EL 2 DE ENERO AL 31 DE DICIEMBRE DE 2023</text:p>
          </table:table-cell>
          <table:table-cell office:value-type="string" table:style-name="ce1">
            <text:p>1.159,2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59,20</text:p>
          </table:table-cell>
          <table:table-cell office:value-type="string" table:style-name="ce1">
            <text:p>1.159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5054519 - INFORMACIONES CANARIAS, S.A. <text:s/>CANARIAS 7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1/2023</text:p>
          </table:table-cell>
          <table:table-cell office:value-type="string" table:style-name="ce1">
            <text:p>SUSCRIPCIN A DOS EJEMPLARES DIARIOS DEL PERIDICO LA PROVINCIA, DESDE EL 2 DE ENERO AL 31 DE DICIEMBRE DE 2023</text:p>
          </table:table-cell>
          <table:table-cell office:value-type="string" table:style-name="ce1">
            <text:p>936,7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36,70</text:p>
          </table:table-cell>
          <table:table-cell office:value-type="string" table:style-name="ce1">
            <text:p>936,7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5002278 - EDITORIAL PRENSA CANARIA, S.A. <text:s/>LA PROVINC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22/2023</text:p>
          </table:table-cell>
          <table:table-cell office:value-type="string" table:style-name="ce1">
            <text:p>PUBLICACIN DE UN ANUNCIO DE PROMOCIN DE LAS ACTIVIDADES DEL AYUNTAMIENTO DE TEROR EN LA EDICIN DE MARZO DE 2023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5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87218 - CRNICAS DE CANARIA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912/2023</text:p>
          </table:table-cell>
          <table:table-cell office:value-type="string" table:style-name="ce1">
            <text:p>CACH DE LA DIRECCIN ARTSTICA DE LA CARRERA DE TACONES DEL CARNAVAL</text:p>
          </table:table-cell>
          <table:table-cell office:value-type="string" table:style-name="ce1">
            <text:p>9.485,5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485,51</text:p>
          </table:table-cell>
          <table:table-cell office:value-type="string" table:style-name="ce1">
            <text:p>10.149,4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913/2023</text:p>
          </table:table-cell>
          <table:table-cell office:value-type="string" table:style-name="ce1">
            <text:p>CACH DE LOS ARTISTAS QUE PARTICIPARN EN LA CARRERA DE TACONES</text:p>
          </table:table-cell>
          <table:table-cell office:value-type="string" table:style-name="ce1">
            <text:p>14.475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475,80</text:p>
          </table:table-cell>
          <table:table-cell office:value-type="string" table:style-name="ce1">
            <text:p>15.489,1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796218 - VERA ROMANO ASESORE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915/2023</text:p>
          </table:table-cell>
          <table:table-cell office:value-type="string" table:style-name="ce1">
            <text:p>SERVICIO DE MONTAJE Y DESMONTAJE, CARPINTERA, SOPORTES PARA DECORADOS Y RAMPAS ACCESO AL ESCENARIO PARA LA GALA DRAG QUEEN</text:p>
          </table:table-cell>
          <table:table-cell office:value-type="string" table:style-name="ce1">
            <text:p>1.488,9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88,97</text:p>
          </table:table-cell>
          <table:table-cell office:value-type="string" table:style-name="ce1">
            <text:p>1.488,9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9125T - JOSU SAL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935/2023</text:p>
          </table:table-cell>
          <table:table-cell office:value-type="string" table:style-name="ce1">
            <text:p>ALQUILER BAOS QUMICOS PARA EL CARNAVAL EN FAMILIA Y LA GALA DRAG QUEEN DAS 24 Y 25 DE MARZO DE 2023</text:p>
          </table:table-cell>
          <table:table-cell office:value-type="string" table:style-name="ce1">
            <text:p>609,5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9,52</text:p>
          </table:table-cell>
          <table:table-cell office:value-type="string" table:style-name="ce1">
            <text:p>652,1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QUINAS OPEIN,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31/2023</text:p>
          </table:table-cell>
          <table:table-cell office:value-type="string" table:style-name="ce1">
            <text:p>MONTAJE MAPA MUNDI TROQUELADO Y MONTAJE, PRODUCCIN Y TRANSPORTE ELEMENTOS DECORATIVOS PARA CENTRO INTERPRETACIN TURSTICA</text:p>
          </table:table-cell>
          <table:table-cell office:value-type="string" table:style-name="ce1">
            <text:p>2.987,2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87,20</text:p>
          </table:table-cell>
          <table:table-cell office:value-type="string" table:style-name="ce1">
            <text:p>2.987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9125T - JOSU SAL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78/2023</text:p>
          </table:table-cell>
          <table:table-cell office:value-type="string" table:style-name="ce1">
            <text:p>CACH DE ACTUACIN DE LOS ARTISTAS: IVN SANTANA SOLISTA, ALBERTO GONZLEZ TIMPLISTA Y JOS MARA GONZLEZ GUITARRISTA</text:p>
          </table:table-cell>
          <table:table-cell office:value-type="string" table:style-name="ce1">
            <text:p>3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600,00</text:p>
          </table:table-cell>
          <table:table-cell office:value-type="string" table:style-name="ce1">
            <text:p>3.85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56114 - ALTERNATIVA PRODUCCIONES Y COMUNICACIN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45/2022</text:p>
          </table:table-cell>
          <table:table-cell office:value-type="string" table:style-name="ce1">
            <text:p>SERVICIOS PARA LA REDACCION DE PROYECTO MODIFICADO N 1 CORRESPONDIENTES AL PROYECTO DE REFORMA Y REHABILITACION DE PISCINA</text:p>
          </table:table-cell>
          <table:table-cell office:value-type="string" table:style-name="ce1">
            <text:p>12.900,00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.900,00</text:p>
          </table:table-cell>
          <table:table-cell office:value-type="string" table:style-name="ce1">
            <text:p>13.80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4864V - JORGE CERPA GONZL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799/2023</text:p>
          </table:table-cell>
          <table:table-cell office:value-type="string" table:style-name="ce1">
            <text:p>SUSCRIPCIN A LA PUBLICACIN ANUALIDAD 2023 REVISTA DE EL CONSULTOR DE LOS AYUNTAMIENTOS Y JUZGADOS</text:p>
          </table:table-cell>
          <table:table-cell office:value-type="string" table:style-name="ce1">
            <text:p>1.031,0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31,00</text:p>
          </table:table-cell>
          <table:table-cell office:value-type="string" table:style-name="ce1">
            <text:p>1.03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58417346 - WOLTERS KLUWER ESPAA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8/2023</text:p>
          </table:table-cell>
          <table:table-cell office:value-type="string" table:style-name="ce1">
            <text:p>SUMINISTRO E INSTALACIN DE VIDEOPORTERO EN COLEGIO MONSEOR SOCORRO, POR ACTO VANDLICO</text:p>
          </table:table-cell>
          <table:table-cell office:value-type="string" table:style-name="ce1">
            <text:p>6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50,00</text:p>
          </table:table-cell>
          <table:table-cell office:value-type="string" table:style-name="ce1">
            <text:p>695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63591 - REFORCALUM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907/2023</text:p>
          </table:table-cell>
          <table:table-cell office:value-type="string" table:style-name="ce1">
            <text:p>ADQUISICION DE LIBROS MEDIANTE SUBVENCIN DIRECTA AL GOBIERNO DE CANARIAS PARA LA DOTACIN DE LIBROS EN PAPEL A LAS BIBLIOTECAS PBLICAS</text:p>
          </table:table-cell>
          <table:table-cell office:value-type="string" table:style-name="ce1">
            <text:p>2.303,6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303,60</text:p>
          </table:table-cell>
          <table:table-cell office:value-type="string" table:style-name="ce1">
            <text:p>2.303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325414 - LIBRERA CANAIMA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1/2023</text:p>
          </table:table-cell>
          <table:table-cell office:value-type="string" table:style-name="ce1">
            <text:p>TALLERES DE LA UNIVERSIDAD POPULAR DESDE EL 1 AL 28 DE FEBRERO RESTAURACIN DE MUEBLES, CORTE Y CONFECCIN, PINTURA AL LEO, YOGA Y PATCHWORK</text:p>
          </table:table-cell>
          <table:table-cell office:value-type="string" table:style-name="ce1">
            <text:p>6.913,66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913,66</text:p>
          </table:table-cell>
          <table:table-cell office:value-type="string" table:style-name="ce1">
            <text:p>7.397,6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35525 - LENAF, GESTIN DE SERVICIOS, S.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59/2023</text:p>
          </table:table-cell>
          <table:table-cell office:value-type="string" table:style-name="ce1">
            <text:p>MATERIAL PARA EL DESARROLLO DE TALLERES DE LA UNIVERSIDAD POPULAR</text:p>
          </table:table-cell>
          <table:table-cell office:value-type="string" table:style-name="ce1">
            <text:p>5.182,9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182,95</text:p>
          </table:table-cell>
          <table:table-cell office:value-type="string" table:style-name="ce1">
            <text:p>5.182,9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MUEBLES TEROPINO, S.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981/2023</text:p>
          </table:table-cell>
          <table:table-cell office:value-type="string" table:style-name="ce1">
            <text:p>ADQUISICIN DE MUNICIN PARA REALIZAR LOS EJERCICIOS DE TIRO 2023 1.000 CARTUCHOS 9 MM PB</text:p>
          </table:table-cell>
          <table:table-cell office:value-type="string" table:style-name="ce1">
            <text:p>4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80,00</text:p>
          </table:table-cell>
          <table:table-cell office:value-type="string" table:style-name="ce1">
            <text:p>513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55683 - MBH EQUIPAMIENTO POLICIAL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74/2023</text:p>
          </table:table-cell>
          <table:table-cell office:value-type="string" table:style-name="ce1">
            <text:p>SUMINISTRO DE MATERIAL PARA LA REHABILITACIN, MANTENIMIENTO Y MEJORA DE SENDEROS MUNICIPALES</text:p>
          </table:table-cell>
          <table:table-cell office:value-type="string" table:style-name="ce1">
            <text:p>1.437,26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37,26</text:p>
          </table:table-cell>
          <table:table-cell office:value-type="string" table:style-name="ce1">
            <text:p>1.537,8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5022987 - SAGRERA CANARI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68/2023</text:p>
          </table:table-cell>
          <table:table-cell office:value-type="string" table:style-name="ce1">
            <text:p>SUMINISTRO DE LONA PUBLICITARIA, MERCHANDISING Y MATERIAL DEPORTIVO PARA EL EVENTO DE ORGANIZACIN DEL 40 ANIVERSARIO DEL FTBOL VETERANO EN TEROR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94/2023</text:p>
          </table:table-cell>
          <table:table-cell office:value-type="string" table:style-name="ce1">
            <text:p>SERVICIOS DE MONITORES DEPORTIVOS ESPECIALISTAS EN GIMNASIA DE MANTENIMIENTO, PARA PERSONAS MAYORES DEL MUNICIPIO</text:p>
          </table:table-cell>
          <table:table-cell office:value-type="string" table:style-name="ce1">
            <text:p>5.184,00</text:p>
          </table:table-cell>
          <table:table-cell office:value-type="string" table:style-name="ce1">
            <text:p/>
          </table:table-cell>
          <table:table-cell office:value-type="string" table:style-name="ce1">
            <text:p>7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184,00</text:p>
          </table:table-cell>
          <table:table-cell office:value-type="string" table:style-name="ce1">
            <text:p>5.18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014/2023</text:p>
          </table:table-cell>
          <table:table-cell office:value-type="string" table:style-name="ce1">
            <text:p>REPARACIN DE LA EXTRACCIN DE AGUAS RESIDUALES DE LOS VESTUARIOS 1 Y 2 DEL ESTADIO EL PINO, MEDIANTE LA SUSTITUCIN DE LA BOMBA DE ACHIQUE</text:p>
          </table:table-cell>
          <table:table-cell office:value-type="string" table:style-name="ce1">
            <text:p>331,5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31,52</text:p>
          </table:table-cell>
          <table:table-cell office:value-type="string" table:style-name="ce1">
            <text:p>354,7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84773 - FERRETERIA TEROR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016/2023</text:p>
          </table:table-cell>
          <table:table-cell office:value-type="string" table:style-name="ce1">
            <text:p>REPARACIN DEL GRUPO ELECTROGENO PABELLN POLIDEPORTIVO MEDIANTE LA INSTALACIN DE BATERA DE ARRANQUE</text:p>
          </table:table-cell>
          <table:table-cell office:value-type="string" table:style-name="ce1">
            <text:p>122,5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2,57</text:p>
          </table:table-cell>
          <table:table-cell office:value-type="string" table:style-name="ce1">
            <text:p>131,1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41485E - AARN BATISTA MONTESDEOC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04/2023</text:p>
          </table:table-cell>
          <table:table-cell office:value-type="string" table:style-name="ce1">
            <text:p>ALMUERZO TIPO MEN A SERVIR EN EL AREA RECREATIVA DE LOS GRANADILLOS PARA UN TOTAL DE 70 PERSONAS PARTICIPANTES EN EL PROGRAMA DE SENDERISMO</text:p>
          </table:table-cell>
          <table:table-cell office:value-type="string" table:style-name="ce1">
            <text:p>1.6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80,00</text:p>
          </table:table-cell>
          <table:table-cell office:value-type="string" table:style-name="ce1">
            <text:p>1.797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40/2023</text:p>
          </table:table-cell>
          <table:table-cell office:value-type="string" table:style-name="ce1">
            <text:p>PAGO DE LA CUOTA DE ARBITRAJE Y TRANSPORTE REFERENTE A LA FASE DE ASCENSO PARA SUBIR DE CATEGORA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244003 - UD TEROR BALOMPIE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51/2023</text:p>
          </table:table-cell>
          <table:table-cell office:value-type="string" table:style-name="ce1">
            <text:p>PAGO DE LA CUOTA DE ARBITRAJE Y TRANSPORTE REFERENTE A LA FASE DE ASCENSO PARA SUBIR DE CATEGORA</text:p>
          </table:table-cell>
          <table:table-cell office:value-type="string" table:style-name="ce1">
            <text:p>742,7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42,77</text:p>
          </table:table-cell>
          <table:table-cell office:value-type="string" table:style-name="ce1">
            <text:p>742,7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516368 - CLUB DEPORTIVO C.F.S. LOS LAMOSEL PIN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17/2023</text:p>
          </table:table-cell>
          <table:table-cell office:value-type="string" table:style-name="ce1">
            <text:p>ORGANIZACIN, DIRECCIN Y REALIZACIN CURSO DE SURF DEL PROGRAMA VERANO DEPORTE 2023</text:p>
          </table:table-cell>
          <table:table-cell office:value-type="string" table:style-name="ce1">
            <text:p>1.344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44,00</text:p>
          </table:table-cell>
          <table:table-cell office:value-type="string" table:style-name="ce1">
            <text:p>1.438,0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3874P - OSWALDO BRITO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98/2023</text:p>
          </table:table-cell>
          <table:table-cell office:value-type="string" table:style-name="ce1">
            <text:p>SERVICIOS DE CRONOMETRAJE DE LA PRUEBA DEPORTIVA DESCENSO EN MOUNTAINBIKE TEROR 2023</text:p>
          </table:table-cell>
          <table:table-cell office:value-type="string" table:style-name="ce1">
            <text:p>850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50,50</text:p>
          </table:table-cell>
          <table:table-cell office:value-type="string" table:style-name="ce1">
            <text:p>910,0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21974 - TOP TIME EVENTOS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74/2023</text:p>
          </table:table-cell>
          <table:table-cell office:value-type="string" table:style-name="ce1">
            <text:p>REPARACIN NECESARIA PARA LA FAVORABLE INSPECCIN TCNICA OBLIGATORIA DEL CAMIN IVECO GC.0387CH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60,00</text:p>
          </table:table-cell>
          <table:table-cell office:value-type="string" table:style-name="ce1">
            <text:p>1.027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35784D - M.ALFREDO ALVARADO HERNND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19/2023</text:p>
          </table:table-cell>
          <table:table-cell office:value-type="string" table:style-name="ce1">
            <text:p>REPARACIONES POR AVERAS ELCTRICAS DE LOS VEHCULOS ADSCRITOS AL PARQUE MVIL MUNICIPAL</text:p>
          </table:table-cell>
          <table:table-cell office:value-type="string" table:style-name="ce1">
            <text:p>4.205,6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05,61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10312K - JOS ANTONIO HERNNDEZ DOMN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74/2023</text:p>
          </table:table-cell>
          <table:table-cell office:value-type="string" table:style-name="ce1">
            <text:p>SERVICIOS DE PRODUCCIN, REGIDURA Y COORDINACIN DE AUTORES, ARTISTAS, FIRMAS DE LIBROS, PRODUCCIN DE INSTALACIONES DE LA PLAZA DE LOS LIBROS</text:p>
          </table:table-cell>
          <table:table-cell office:value-type="string" table:style-name="ce1">
            <text:p>6.305,00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305,00</text:p>
          </table:table-cell>
          <table:table-cell office:value-type="string" table:style-name="ce1">
            <text:p>6.746,3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33484T - CARMEN GLORIA SANTANA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75/2023</text:p>
          </table:table-cell>
          <table:table-cell office:value-type="string" table:style-name="ce1">
            <text:p>IMPRESIN DE LONAS Y PLACAS EN PVC PARA LA PLAZA DE LOS LIBROS. FIESTA DE S. JORDI</text:p>
          </table:table-cell>
          <table:table-cell office:value-type="string" table:style-name="ce1">
            <text:p>1.268,8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68,81</text:p>
          </table:table-cell>
          <table:table-cell office:value-type="string" table:style-name="ce1">
            <text:p>1.268,8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76/2023</text:p>
          </table:table-cell>
          <table:table-cell office:value-type="string" table:style-name="ce1">
            <text:p>POR ALQUILER DE TRAJES VARIADOS PARA LA PLAZA DE LOS LIBROS. FIESTA DE S. JORDI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75844 - GRAN CANARIA DISEOS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77/2023</text:p>
          </table:table-cell>
          <table:table-cell office:value-type="string" table:style-name="ce1">
            <text:p>SUMINISTRO CHAPA MARINA, PALOS PARA ESTRUCTURAS EFMERAS, CHAPAS MDF, CORTE DE CHAPAS, TRABAJOS DE CARPINTERA Y DECORADOS PARA LA PLAZA DE LOS LIBROS</text:p>
          </table:table-cell>
          <table:table-cell office:value-type="string" table:style-name="ce1">
            <text:p>1.67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75,00</text:p>
          </table:table-cell>
          <table:table-cell office:value-type="string" table:style-name="ce1">
            <text:p>1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9125T - JOSU SAL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78/2023</text:p>
          </table:table-cell>
          <table:table-cell office:value-type="string" table:style-name="ce1">
            <text:p>CACH ACTUACIN Y DINAMIZACIN DEL PAYASO CHICHIRITO Y JOS EL DESCAMIZAO</text:p>
          </table:table-cell>
          <table:table-cell office:value-type="string" table:style-name="ce1">
            <text:p>534,3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34,30</text:p>
          </table:table-cell>
          <table:table-cell office:value-type="string" table:style-name="ce1">
            <text:p>571,7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79/2023</text:p>
          </table:table-cell>
          <table:table-cell office:value-type="string" table:style-name="ce1">
            <text:p>CACH DEL ESPECTCULO YO QUIERO SER DIFERENTE PARA EL EVENTO LA PLAZA DE LOS LIBROS TEROR 2023</text:p>
          </table:table-cell>
          <table:table-cell office:value-type="string" table:style-name="ce1">
            <text:p>724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24,50</text:p>
          </table:table-cell>
          <table:table-cell office:value-type="string" table:style-name="ce1">
            <text:p>775,2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33484T - CARMEN GLORIA SANTANA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80/2023</text:p>
          </table:table-cell>
          <table:table-cell office:value-type="string" table:style-name="ce1">
            <text:p>CACH DEL ESPECTCULO MI CAMINO, UNA MSICA DE FBULA PARA EL EVENTO LA PLAZA DE LOS LIBROS TEROR 2023</text:p>
          </table:table-cell>
          <table:table-cell office:value-type="string" table:style-name="ce1">
            <text:p>1.26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65,00</text:p>
          </table:table-cell>
          <table:table-cell office:value-type="string" table:style-name="ce1">
            <text:p>1.353,5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33484T - CARMEN GLORIA SANTANA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81/2023</text:p>
          </table:table-cell>
          <table:table-cell office:value-type="string" table:style-name="ce1">
            <text:p>CACH DEL ESPECTCULO LITERATURA Y RAP DE ANBAL PARA EL EVENTO LA PLAZA DE LOS LIBROS TEROR 2023</text:p>
          </table:table-cell>
          <table:table-cell office:value-type="string" table:style-name="ce1">
            <text:p>69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90,00</text:p>
          </table:table-cell>
          <table:table-cell office:value-type="string" table:style-name="ce1">
            <text:p>738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33484T - CARMEN GLORIA SANTANA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55/2023</text:p>
          </table:table-cell>
          <table:table-cell office:value-type="string" table:style-name="ce1">
            <text:p>SERVICIO DE REPRESENTACIN DE LA CAMPAA DE LA ERMITA EN EL AUDITORIO DE TEROR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46923 - ASOCIACIN CULTURAL MOVIMIENTO DEL 92 EL PALMA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50/2023</text:p>
          </table:table-cell>
          <table:table-cell office:value-type="string" table:style-name="ce1">
            <text:p>DIRECCIN Y MODERACIN DE 3 CHARLAS DEL 25 AL 27 DE ABRIL DE 2023 EN LAS XIX JORNADAS DE PATRIMONIO CULTURAL DE TEROR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669785S - DAVID NARANJO ORTEG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51/2023</text:p>
          </table:table-cell>
          <table:table-cell office:value-type="string" table:style-name="ce1">
            <text:p>PONENCIA TITULADA EL VINO A TRAVS DE LOS SENTIDOS A CARGO DE JOSEFINA ROJAS FRIEND EN LAS XIX JORNADAS DE PATRIMONIO CULTURAL DE TEROR</text:p>
          </table:table-cell>
          <table:table-cell office:value-type="string" table:style-name="ce1">
            <text:p>35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55,00</text:p>
          </table:table-cell>
          <table:table-cell office:value-type="string" table:style-name="ce1">
            <text:p>35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37869R - JOSEFINA ROJAS FRIEND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52/2023</text:p>
          </table:table-cell>
          <table:table-cell office:value-type="string" table:style-name="ce1">
            <text:p>POR PONENCIA TITULADA PRESENTE Y FUTURO DEL QUESO EN GRAN CANARIA EN LAS XIX JORNADAS DE PATRIMONIO CULTURAL DE TEROR</text:p>
          </table:table-cell>
          <table:table-cell office:value-type="string" table:style-name="ce1">
            <text:p>53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35,00</text:p>
          </table:table-cell>
          <table:table-cell office:value-type="string" table:style-name="ce1">
            <text:p>53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63384Q - VICENTE ISIDORO JIMNEZ P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53/2023</text:p>
          </table:table-cell>
          <table:table-cell office:value-type="string" table:style-name="ce1">
            <text:p>PONENCIA SLO LA MIEL ES MIEL A CARGO DE JUAN FLIX DAZ QUINTANA EN LAS XIX JORNADAS DE PATRIMONIO CULTURAL DE TEROR</text:p>
          </table:table-cell>
          <table:table-cell office:value-type="string" table:style-name="ce1">
            <text:p>2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60,00</text:p>
          </table:table-cell>
          <table:table-cell office:value-type="string" table:style-name="ce1">
            <text:p>2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27584C - JUAN FLIX DAZ QUI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54/2023</text:p>
          </table:table-cell>
          <table:table-cell office:value-type="string" table:style-name="ce1">
            <text:p>POR SUMINISTRO DE ALIMENTOS Y MENAJE DE UN SOLO USO PARA LAS DIFERENTES CATAS A DESARROLLARSE EN LAS XIX JORNADAS DE PATRIMONIO CULTURAL DE TEROR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,00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EZ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55/2023</text:p>
          </table:table-cell>
          <table:table-cell office:value-type="string" table:style-name="ce1">
            <text:p>PERSONAL DE APOYO LOGSTICO PARA EL DESARROLLO DE LAS CATAS DE LAS XIX JORNADAS DE PATRIMONIO CULTURAL DE TEROR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4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13685 - FACILIDADES SANTARY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56/2023</text:p>
          </table:table-cell>
          <table:table-cell office:value-type="string" table:style-name="ce1">
            <text:p>SERVICIO DE EDICIN Y MONTAJE DE VDEO PARA LAS XIX JORNADAS DE PATRIMONIO CULTURAL DE TEROR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75,00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18435W - ANTONIO FRANCISCO HERNNDEZ NAVAR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95/2023</text:p>
          </table:table-cell>
          <table:table-cell office:value-type="string" table:style-name="ce1">
            <text:p>CONTRATACIN DE LA REPRESENTACIN DE MAGALLANES ELCANO.LA PRIMERA VUELTA AL MUNDO EN EL AUDITORIO DE TEROR</text:p>
          </table:table-cell>
          <table:table-cell office:value-type="string" table:style-name="ce1">
            <text:p>7.3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350,00</text:p>
          </table:table-cell>
          <table:table-cell office:value-type="string" table:style-name="ce1">
            <text:p>7.864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02/2023</text:p>
          </table:table-cell>
          <table:table-cell office:value-type="string" table:style-name="ce1">
            <text:p>POR REALIZACIN DE BANDEROLAS, LONAS ANUNCIADORAS Y SEALTICA DE SEGURIDAD DE LA FESTIVIDAD DE SAN JOS Y LA SANTA CRUZ</text:p>
          </table:table-cell>
          <table:table-cell office:value-type="string" table:style-name="ce1">
            <text:p>1.121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21,00</text:p>
          </table:table-cell>
          <table:table-cell office:value-type="string" table:style-name="ce1">
            <text:p>1.199,4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03/2023</text:p>
          </table:table-cell>
          <table:table-cell office:value-type="string" table:style-name="ce1">
            <text:p>SUMINISTRO DE SETS UNIPERSONALES PARA COLABORADORES Y ARTISTAS EN LA QUEMA DEL BARCO Y EL CASTILL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5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05/2023</text:p>
          </table:table-cell>
          <table:table-cell office:value-type="string" table:style-name="ce1">
            <text:p>ALQUILER DE BAOS QUMICOS PARA EL ACTO DEL BARCO Y EL CASTILLO. FIESTAS DE S. JOS Y LA CRUZ 2023</text:p>
          </table:table-cell>
          <table:table-cell office:value-type="string" table:style-name="ce1">
            <text:p>294,0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94,04</text:p>
          </table:table-cell>
          <table:table-cell office:value-type="string" table:style-name="ce1">
            <text:p>314,6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QUINAS OPEIN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06/2023</text:p>
          </table:table-cell>
          <table:table-cell office:value-type="string" table:style-name="ce1">
            <text:p>SUMINISTRO DE CENTROS FLORALES PARA PREGN Y CONCIERTOS DE LA FESTIVIDAD DE S. JOS Y LA STA. CRUZ 2023</text:p>
          </table:table-cell>
          <table:table-cell office:value-type="string" table:style-name="ce1">
            <text:p>8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50,00</text:p>
          </table:table-cell>
          <table:table-cell office:value-type="string" table:style-name="ce1">
            <text:p>8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07/2023</text:p>
          </table:table-cell>
          <table:table-cell office:value-type="string" table:style-name="ce1">
            <text:p>POR TALLERES DE JUEGOS TRADICIONALES Y GIGANTES EL 6 DE MAYO. FIESTAS EN HONOR A SAN JOS Y LA CRUZ</text:p>
          </table:table-cell>
          <table:table-cell office:value-type="string" table:style-name="ce1">
            <text:p>2.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700,00</text:p>
          </table:table-cell>
          <table:table-cell office:value-type="string" table:style-name="ce1">
            <text:p>2.88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08/2023</text:p>
          </table:table-cell>
          <table:table-cell office:value-type="string" table:style-name="ce1">
            <text:p>APOYO LOGSTICO DE PERSONAL PARA MONTAJES DEL BARCO Y EL CASTILLO. FIESTAS DE S. JOS Y LA CRUZ 2023 LOS DAS 5 Y 6 DE MAYO</text:p>
          </table:table-cell>
          <table:table-cell office:value-type="string" table:style-name="ce1">
            <text:p>1.918,40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18,40</text:p>
          </table:table-cell>
          <table:table-cell office:value-type="string" table:style-name="ce1">
            <text:p>2.052,6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61567 - TALLER INSULAR CANDELARIA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0/2023</text:p>
          </table:table-cell>
          <table:table-cell office:value-type="string" table:style-name="ce1">
            <text:p>ALQUILER 40 VALLAS 2X1 Y 40 VALLAS 2X2 PARA 5 Y 6 DE MAYO. FIESTAS DE SAN JOS Y LA CRUZ 2023. INCLUYE TRANSPORTE, MONTAJE Y DESMONTAJE</text:p>
          </table:table-cell>
          <table:table-cell office:value-type="string" table:style-name="ce1">
            <text:p>1.451,2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51,25</text:p>
          </table:table-cell>
          <table:table-cell office:value-type="string" table:style-name="ce1">
            <text:p>1.451,2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2/2023</text:p>
          </table:table-cell>
          <table:table-cell office:value-type="string" table:style-name="ce1">
            <text:p>CAMPAA PUBLICITARIA FIESTA DE S. JOS Y LA CRUZ 2023 EN TELEVISIN CANARIA DEL 29/04 AL 06/5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4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8491098 - TELEVISIN PBLICA DE CANARIA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3/2023</text:p>
          </table:table-cell>
          <table:table-cell office:value-type="string" table:style-name="ce1">
            <text:p>CREACIN DE SPOT PUBLICITARIO DE 20 PARA EMITIR EN TELEVISIN CANARIA PARA LA FIESTA DE S. JOS Y LA CRUZ 2023</text:p>
          </table:table-cell>
          <table:table-cell office:value-type="string" table:style-name="ce1">
            <text:p>23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0,00</text:p>
          </table:table-cell>
          <table:table-cell office:value-type="string" table:style-name="ce1">
            <text:p>246,1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68067T - PEDRO RUIZ MATEO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4/2023</text:p>
          </table:table-cell>
          <table:table-cell office:value-type="string" table:style-name="ce1">
            <text:p>ALQUILER DE TRAILER/ESCENARIO PARA LOS CONCIERTOS DEL 6 DE MAYO DENTRO DE LA FESTIVIDAD DE S. JOS Y LA CRUZ 2023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500,00</text:p>
          </table:table-cell>
          <table:table-cell office:value-type="string" table:style-name="ce1">
            <text:p>5.88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125 - ORGANIZACIN PROFESIONAL VALCAR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5/2023</text:p>
          </table:table-cell>
          <table:table-cell office:value-type="string" table:style-name="ce1">
            <text:p>CACH REPRESENTACIN TEATRALIZADA PARA EL BARCO Y EL CASTILLO EL 6/5/23. FIESTAS EN HONOR A SAN JOS Y LA SANTA CRUZ</text:p>
          </table:table-cell>
          <table:table-cell office:value-type="string" table:style-name="ce1">
            <text:p>11.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1.100,00</text:p>
          </table:table-cell>
          <table:table-cell office:value-type="string" table:style-name="ce1">
            <text:p>11.877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6/2023</text:p>
          </table:table-cell>
          <table:table-cell office:value-type="string" table:style-name="ce1">
            <text:p>CACH DE LA PARRANDA ARAGUANEY PARA EL PREGN DE LAS FIESTAS DE SAN JOS Y LA STA. CRUZ 2023 EL 30 DE ABRIL</text:p>
          </table:table-cell>
          <table:table-cell office:value-type="string" table:style-name="ce1">
            <text:p>3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600,00</text:p>
          </table:table-cell>
          <table:table-cell office:value-type="string" table:style-name="ce1">
            <text:p>3.85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7/2023</text:p>
          </table:table-cell>
          <table:table-cell office:value-type="string" table:style-name="ce1">
            <text:p>CACH DE PRESENTADOR /DINAMIZADOR PREGN DE LAS FIESTAS DE S. JOS Y LA STA. CRUZ 2023</text:p>
          </table:table-cell>
          <table:table-cell office:value-type="string" table:style-name="ce1">
            <text:p>32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25,00</text:p>
          </table:table-cell>
          <table:table-cell office:value-type="string" table:style-name="ce1">
            <text:p>347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69785S - DAVID NARANJO ORTEG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8/2023</text:p>
          </table:table-cell>
          <table:table-cell office:value-type="string" table:style-name="ce1">
            <text:p>CACH ARTSTICO POR ACUARELA COMO OBSEQUIO A LOS PREGONEROS DE LAS FIESTAS DE S. JOS Y LA STA. CRUZ 2023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689598B - CARMELO MONTESDEOCA ORTEG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19/2023</text:p>
          </table:table-cell>
          <table:table-cell office:value-type="string" table:style-name="ce1">
            <text:p>CACH DEL SHOW TRIBUTO DE GUS JACKSON EL 30 DE ABRIL, EVENTO NOCHE OCHENTERA. FIESTAS DE S. JOS Y LA STA. CRUZ 2023</text:p>
          </table:table-cell>
          <table:table-cell office:value-type="string" table:style-name="ce1">
            <text:p>2.974,78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74,78</text:p>
          </table:table-cell>
          <table:table-cell office:value-type="string" table:style-name="ce1">
            <text:p>3.183,0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067403S - JORGE GUSTAVO HERNND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22/2023</text:p>
          </table:table-cell>
          <table:table-cell office:value-type="string" table:style-name="ce1">
            <text:p>CACH DE LOS DJ JAIME FALCN E IVN SANTANA EL 30 DE ABRIL. NOCHE OCHENTERA. FIESTAS DE S. JOS Y LA STA. CRUZ 2023</text:p>
          </table:table-cell>
          <table:table-cell office:value-type="string" table:style-name="ce1">
            <text:p>1.630,4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30,44</text:p>
          </table:table-cell>
          <table:table-cell office:value-type="string" table:style-name="ce1">
            <text:p>1.744,5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067403S - JORGE GUSTAVO HERNND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23/2023</text:p>
          </table:table-cell>
          <table:table-cell office:value-type="string" table:style-name="ce1">
            <text:p>CACH DEL DJ RICHARD SANTANA <text:s/>DISKOZINA EL 30 DE ABRIL,NOCHE OCHENTERA. FIESTAS DE S. JOS Y LA CRUZ 2023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71735J - RICARDO SANTANA ORTEG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24/2023</text:p>
          </table:table-cell>
          <table:table-cell office:value-type="string" table:style-name="ce1">
            <text:p>CACH DE BESAY PREZ PARA CONCIERTO EL 6 DE MAYO DENTRO DE LAS FIESTAS DE S. JOS Y LA SANTA CRUZ 2023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500,00</text:p>
          </table:table-cell>
          <table:table-cell office:value-type="string" table:style-name="ce1">
            <text:p>5.88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03683 - CAMINO VIEJO PRODUCCIONE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28/2023</text:p>
          </table:table-cell>
          <table:table-cell office:value-type="string" table:style-name="ce1">
            <text:p>CACH DE LA ORQUESTA LA MEKNICA BY TAMARINDOS EL 6 DE MAYO DENTRO DE LAS FIESTAS DE S. JOS Y LA SANTA CRUZ 2023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00,00</text:p>
          </table:table-cell>
          <table:table-cell office:value-type="string" table:style-name="ce1">
            <text:p>4.49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03683 - CAMINO VIEJO PRODUCCIONE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30/2023</text:p>
          </table:table-cell>
          <table:table-cell office:value-type="string" table:style-name="ce1">
            <text:p>CACH BANDA DE MSICA DE TEROR. PROCESIN DE S. JOS Y LA SANTA CRUZ EL 7 DE MAYO DE 2023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60,00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389246 - ASOCIACIN CULTURAL BANDA DE MSICA DE TERO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43/2023</text:p>
          </table:table-cell>
          <table:table-cell office:value-type="string" table:style-name="ce1">
            <text:p>CACH AF CAMINO VIEJO DEL HOYO. MISA DE SAN JOS Y LA CRUZ EL 7/5/23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66988 - ASOCIACIN CULTURAL CAMINO VIEJO DEL HOY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48/2023</text:p>
          </table:table-cell>
          <table:table-cell office:value-type="string" table:style-name="ce1">
            <text:p>CACH DEL GRUPO AD LIBITUM. ACTO HONORES Y DISTINCIONES. 31 DE AGOSTO DE 2023. FIESTAS DEL PINO</text:p>
          </table:table-cell>
          <table:table-cell office:value-type="string" table:style-name="ce1">
            <text:p>2.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100,00</text:p>
          </table:table-cell>
          <table:table-cell office:value-type="string" table:style-name="ce1">
            <text:p>2.247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31/2023</text:p>
          </table:table-cell>
          <table:table-cell office:value-type="string" table:style-name="ce1">
            <text:p>CONTRATACIN DE LA REPRESENTACIN DE LA OBRA DE TEATRO FUNERAL PLANNER EN EL AUDITORIO DE TEROR</text:p>
          </table:table-cell>
          <table:table-cell office:value-type="string" table:style-name="ce1">
            <text:p>4.249,2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49,25</text:p>
          </table:table-cell>
          <table:table-cell office:value-type="string" table:style-name="ce1">
            <text:p>4.546,7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9859003V - CARLOS FABIN TRONCOSO LOMI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36/2023</text:p>
          </table:table-cell>
          <table:table-cell office:value-type="string" table:style-name="ce1">
            <text:p>CACH DE DJ PROMASTER PARA VERBENA DE SAN JOS Y LA SANTA CRUZ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00,00</text:p>
          </table:table-cell>
          <table:table-cell office:value-type="string" table:style-name="ce1">
            <text:p>53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56338S - MANUEL NGEL NARANJO SU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18/2023</text:p>
          </table:table-cell>
          <table:table-cell office:value-type="string" table:style-name="ce1">
            <text:p>CACH ARTSTICO POR LA REALIZACIN DEL CARTEL ANUNCIADOR DE LAS FIESTAS DEL PINO 2023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2X - ANTONIO MOISS TADEO RAMO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36/2023</text:p>
          </table:table-cell>
          <table:table-cell office:value-type="string" table:style-name="ce1">
            <text:p>ADQUISICIN DE INSTRUMENTOS MUSICALES PARA LA ESCUELA DE MSICA CANDIDITO</text:p>
          </table:table-cell>
          <table:table-cell office:value-type="string" table:style-name="ce1">
            <text:p>8.2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250,00</text:p>
          </table:table-cell>
          <table:table-cell office:value-type="string" table:style-name="ce1">
            <text:p>8.2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45333 - MUSICAL LAS PALMAS SC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46/2023</text:p>
          </table:table-cell>
          <table:table-cell office:value-type="string" table:style-name="ce1">
            <text:p>CONTRATACIN DE LA ACTUACIN DE JAVIER OJEDA EN ACSTICO EN EL AUDITORIO DE TEROR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3.05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28281368 - RADIO POPULAR 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50/2023</text:p>
          </table:table-cell>
          <table:table-cell office:value-type="string" table:style-name="ce1">
            <text:p>CONTRATACIN DEL CONCIERTO DENOMINADO LA BELLEZA Y LA MSICA DE LA SMVI SOCIEDAD MUNICIPAL VILLA DE INGENIO</text:p>
          </table:table-cell>
          <table:table-cell office:value-type="string" table:style-name="ce1">
            <text:p>1.446,28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46,28</text:p>
          </table:table-cell>
          <table:table-cell office:value-type="string" table:style-name="ce1">
            <text:p>1.446,2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512573 - A.C. SOCIEDAD MUNICIPAL VILLA DE INGENI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13/2023</text:p>
          </table:table-cell>
          <table:table-cell office:value-type="string" table:style-name="ce1">
            <text:p>SUMINISTRO BEBIDAS, MATERIAL DESECHABLE, PACAS PAJA. DA DE CANARIAS EL 30 DE MAYO DE 2023</text:p>
          </table:table-cell>
          <table:table-cell office:value-type="string" table:style-name="ce1">
            <text:p>737,49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37,49</text:p>
          </table:table-cell>
          <table:table-cell office:value-type="string" table:style-name="ce1">
            <text:p>737,4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Z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14/2023</text:p>
          </table:table-cell>
          <table:table-cell office:value-type="string" table:style-name="ce1">
            <text:p>CONTRATACIN YUNTAS DE VACAS, BURROS Y REBAO DE OVEJAS. DA DE CANARIAS EL 30 DE MAYO DE 2023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00,00</text:p>
          </table:table-cell>
          <table:table-cell office:value-type="string" table:style-name="ce1">
            <text:p>1.49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I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15/2023</text:p>
          </table:table-cell>
          <table:table-cell office:value-type="string" table:style-name="ce1">
            <text:p>TALLERES Y EXHIBICIN DE JUEGOS TRADICIONALES. DA DE CANARIAS EL 30 DE MAYO DE 2023</text:p>
          </table:table-cell>
          <table:table-cell office:value-type="string" table:style-name="ce1">
            <text:p>3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200,00</text:p>
          </table:table-cell>
          <table:table-cell office:value-type="string" table:style-name="ce1">
            <text:p>3.42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16/2023</text:p>
          </table:table-cell>
          <table:table-cell office:value-type="string" table:style-name="ce1">
            <text:p>SUMINISTRO BOCADILLOS Y CATERING PARA GRUPOS PARTICIPANTES, ACTOS DEL DA DE CANARIAS EL 30 DE MAYO DE 2023</text:p>
          </table:table-cell>
          <table:table-cell office:value-type="string" table:style-name="ce1">
            <text:p>1.353,1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53,10</text:p>
          </table:table-cell>
          <table:table-cell office:value-type="string" table:style-name="ce1">
            <text:p>1.447,8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17/2023</text:p>
          </table:table-cell>
          <table:table-cell office:value-type="string" table:style-name="ce1">
            <text:p>POR SUMINISTRO DE CENTROS FLORALES PARA EL DA DE CANARIAS EL 30 DE MAYO DE 2023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18/2023</text:p>
          </table:table-cell>
          <table:table-cell office:value-type="string" table:style-name="ce1">
            <text:p>ALQUILER CARPA DE 5X5 , MONTAJE Y DESMONTAJE INCLUIDO. DA DE CANARIAS. 30 DE MAYO DE 2023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0,00</text:p>
          </table:table-cell>
          <table:table-cell office:value-type="string" table:style-name="ce1">
            <text:p>32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19/2023</text:p>
          </table:table-cell>
          <table:table-cell office:value-type="string" table:style-name="ce1">
            <text:p>CACH DE LOS LABRADORES DE VALLESECO POR EL DA DE CANARIAS. 30 DE MAYO DE 2023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416650 - ASOCIACIN G.F. LOS LABRADORES DE VALLESEC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04/2023</text:p>
          </table:table-cell>
          <table:table-cell office:value-type="string" table:style-name="ce1">
            <text:p>SUMINISTRO DE MATERIALES DESECHABLES, SAL GRUESA, SERRN, PICN, ARENA PARA ALFOMBRAS DEL CORPUS Y CORAZN DE JESS DE TEROR 2023</text:p>
          </table:table-cell>
          <table:table-cell office:value-type="string" table:style-name="ce1">
            <text:p>3.752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752,50</text:p>
          </table:table-cell>
          <table:table-cell office:value-type="string" table:style-name="ce1">
            <text:p>3.752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EZ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05/2023</text:p>
          </table:table-cell>
          <table:table-cell office:value-type="string" table:style-name="ce1">
            <text:p>SUMINISTRO DE FLORES PARA LA REALIZACIN DE LA ALFOMBRA DEL AYUNTAMIENTO DEL CORAZN DE JESS DE TEROR 2023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06/2023</text:p>
          </table:table-cell>
          <table:table-cell office:value-type="string" table:style-name="ce1">
            <text:p>SUMINISTRO DE BOCADILLOS PERSONAL VOLUNTARIO EN LA ELABORACIN DE LAS ALFOMBRAS DEL CORPUS Y CORAZN DE JESS DE TEROR 2023</text:p>
          </table:table-cell>
          <table:table-cell office:value-type="string" table:style-name="ce1">
            <text:p>804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4,00</text:p>
          </table:table-cell>
          <table:table-cell office:value-type="string" table:style-name="ce1">
            <text:p>860,2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07/2023</text:p>
          </table:table-cell>
          <table:table-cell office:value-type="string" table:style-name="ce1">
            <text:p>SUMINISTRO DE CORTADORES, CARTN DE PROYECTOS, TIJERAS, TIZAS PARA MARCAR PARA LAS ALFOMBRAS DEL CORPUS Y CORAZN DE JESS DE TEROR 2023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GREDA CANARIA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08/2023</text:p>
          </table:table-cell>
          <table:table-cell office:value-type="string" table:style-name="ce1">
            <text:p>SERVICIO DE CONTROL Y TOMA DE DATOS DE LOS VOLUNTARIOS Y COLECTIVOS PARTICIPANTES EN LA ELABORACIN DE LAS ALFOMBRAS DEL CORPUS Y SAGRADO CORAZN DE JESS DE TEROR 2023</text:p>
          </table:table-cell>
          <table:table-cell office:value-type="string" table:style-name="ce1">
            <text:p>1.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00,00</text:p>
          </table:table-cell>
          <table:table-cell office:value-type="string" table:style-name="ce1">
            <text:p>1.81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09/2023</text:p>
          </table:table-cell>
          <table:table-cell office:value-type="string" table:style-name="ce1">
            <text:p>SUMINISTRO DE PAPEL CRAFT, HILO DE PITA, ANILINA, CORDONES DE MARCADO PARA LA ELABORACIN DE LAS ALFOMBRAS DEL CORPUS Y SAGRADO CORAZN DE JESS 2023</text:p>
          </table:table-cell>
          <table:table-cell office:value-type="string" table:style-name="ce1">
            <text:p>62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25,00</text:p>
          </table:table-cell>
          <table:table-cell office:value-type="string" table:style-name="ce1">
            <text:p>62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MUEBLES TEROPINO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10/2023</text:p>
          </table:table-cell>
          <table:table-cell office:value-type="string" table:style-name="ce1">
            <text:p>CACH BANDA DE MSICA DE TEROR PARA LA PROCESIN DEL SAGRADO CORAZN DE JESS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60,00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389246 - ASOCIACIN CULTURAL BANDA DE MSICA DE TERO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15/2023</text:p>
          </table:table-cell>
          <table:table-cell office:value-type="string" table:style-name="ce1">
            <text:p>APOYO LOGSTICO DE PERSONAL PARA MONTAJES Y DESMONTAJES DEL BARCO Y EL CASTILLO. FIESTAS DE S. JOS Y LA CRUZ 2023</text:p>
          </table:table-cell>
          <table:table-cell office:value-type="string" table:style-name="ce1">
            <text:p>640,80</text:p>
          </table:table-cell>
          <table:table-cell office:value-type="string" table:style-name="ce1">
            <text:p/>
          </table:table-cell>
          <table:table-cell office:value-type="string" table:style-name="ce1">
            <text:p>0.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40,80</text:p>
          </table:table-cell>
          <table:table-cell office:value-type="string" table:style-name="ce1">
            <text:p>685,6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57186C - FRANCISCO BATISTA GARC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87/2023</text:p>
          </table:table-cell>
          <table:table-cell office:value-type="string" table:style-name="ce1">
            <text:p>CACH DE COMPOTA DE MANANA PARA EL FESTIVAL LATINO VILLA DE TEROR 2023</text:p>
          </table:table-cell>
          <table:table-cell office:value-type="string" table:style-name="ce1">
            <text:p>10.9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.980,00</text:p>
          </table:table-cell>
          <table:table-cell office:value-type="string" table:style-name="ce1">
            <text:p>11.748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68452 - ART BEMB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87/2023</text:p>
          </table:table-cell>
          <table:table-cell office:value-type="string" table:style-name="ce1">
            <text:p>CACH DE LA GRAN CANARIA BIG BAND EL 7 DE JULIO EN EL PREGN DE LAS FIESTAS DEL AGUA 2023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211887 - ASOCIACIN CULTURAL MUSICAL ATLANTIC ART COMUNITY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89/2023</text:p>
          </table:table-cell>
          <table:table-cell office:value-type="string" table:style-name="ce1">
            <text:p>CACH POR CREACIN ARTSTICA DE UNA ACUARELA COMO OBSEQUIO AL PREGONERO DE LAS FIESTAS DEL AGUA 2023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689598B - CARMELO MONTESDEOCA ORTEG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92/2023</text:p>
          </table:table-cell>
          <table:table-cell office:value-type="string" table:style-name="ce1">
            <text:p>CACH DE RAL ARENCIBIA COMO PRESENTADOR/DINAMIZADOR DEL PREGN DE LAS FIESTAS DEL AGUAS 2023 EL 7 DE JULIO</text:p>
          </table:table-cell>
          <table:table-cell office:value-type="string" table:style-name="ce1">
            <text:p>3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80,00</text:p>
          </table:table-cell>
          <table:table-cell office:value-type="string" table:style-name="ce1">
            <text:p>38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0603B - RAL ARENCIBIA SU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93/2023</text:p>
          </table:table-cell>
          <table:table-cell office:value-type="string" table:style-name="ce1">
            <text:p>CACH DE PACO GUEDES EN LA VERBENA DE LAS FIESTAS DEL AGUA 2023 EL 15 DE JULIO</text:p>
          </table:table-cell>
          <table:table-cell office:value-type="string" table:style-name="ce1">
            <text:p>1.0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50,00</text:p>
          </table:table-cell>
          <table:table-cell office:value-type="string" table:style-name="ce1">
            <text:p>1.123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535710B - FRANCISCO GUEDES MARTE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94/2023</text:p>
          </table:table-cell>
          <table:table-cell office:value-type="string" table:style-name="ce1">
            <text:p>CACH DE LA ORQUESTA ARMONA SHOW EN LA VERBENA DE LAS FIESTA DEL AGUA 2023 EL 15 DE JULIO</text:p>
          </table:table-cell>
          <table:table-cell office:value-type="string" table:style-name="ce1">
            <text:p>3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300,00</text:p>
          </table:table-cell>
          <table:table-cell office:value-type="string" table:style-name="ce1">
            <text:p>3.53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7779A - REINALDO GARCA JIMN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97/2023</text:p>
          </table:table-cell>
          <table:table-cell office:value-type="string" table:style-name="ce1">
            <text:p>CACH BANDA ISLEA PARA LA VERBENA DE LA FIESTA DEL AGUA EL 15 DE JULIO DE 2023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N AGRUPACI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01/2023</text:p>
          </table:table-cell>
          <table:table-cell office:value-type="string" table:style-name="ce1">
            <text:p>CACH ISRAEL ACEVEDO COMO PRESENTADOR/DINAMIZADOR. ROMERA FIESTAS DEL AGUA 2023. 15 DE JULI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65685D - JOSE ISRAEL ACEVEDO MEDI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03/2023</text:p>
          </table:table-cell>
          <table:table-cell office:value-type="string" table:style-name="ce1">
            <text:p>CACH DE BANDA ASANPA POR PASACALLES DE LA FIESTA DEL AGUA 2023 EL 16 DE JULI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N AGRUPACI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04/2023</text:p>
          </table:table-cell>
          <table:table-cell office:value-type="string" table:style-name="ce1">
            <text:p>CACH ENTREVISTA CON MI HIJA MARY DE ANTONIA SAN JUAN EL 8 DE JULIO DE 2023</text:p>
          </table:table-cell>
          <table:table-cell office:value-type="string" table:style-name="ce1">
            <text:p>6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800,00</text:p>
          </table:table-cell>
          <table:table-cell office:value-type="string" table:style-name="ce1">
            <text:p>7.27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82534611 - MEJOR HABLAR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34/2023</text:p>
          </table:table-cell>
          <table:table-cell office:value-type="string" table:style-name="ce1">
            <text:p>CACH DE LA PARRANDA LA POLVAJERA. BAILE DE TAIFAS. FIESTAS DEL AGUA 2023. 15 DE JULI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5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04500 - BELLEZA Y EVENTOS PEREZ TRUJILLO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42/2023</text:p>
          </table:table-cell>
          <table:table-cell office:value-type="string" table:style-name="ce1">
            <text:p>SUMINISTRO DE ARREGLOS FLORALES PARA ESCENARIOS Y LA CARRETA DE LA ROMERA DE LA FIESTA DEL AGUA 2023</text:p>
          </table:table-cell>
          <table:table-cell office:value-type="string" table:style-name="ce1">
            <text:p>1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00,00</text:p>
          </table:table-cell>
          <table:table-cell office:value-type="string" table:style-name="ce1">
            <text:p>1.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43/2023</text:p>
          </table:table-cell>
          <table:table-cell office:value-type="string" table:style-name="ce1">
            <text:p>ALQUILER DE MESAS Y BANCOS PARA GRUPOS PARTICIPANTES EN TAIFA Y VERBENA DE LAS FIESTAS DEL AGUA 2023</text:p>
          </table:table-cell>
          <table:table-cell office:value-type="string" table:style-name="ce1">
            <text:p>1.81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10,00</text:p>
          </table:table-cell>
          <table:table-cell office:value-type="string" table:style-name="ce1">
            <text:p>1.936,7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45/2023</text:p>
          </table:table-cell>
          <table:table-cell office:value-type="string" table:style-name="ce1">
            <text:p>CATERING PARA COLABORADORES DE LA ROMERA DE LA FIESTA DEL AGUA 2023</text:p>
          </table:table-cell>
          <table:table-cell office:value-type="string" table:style-name="ce1">
            <text:p>9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80,00</text:p>
          </table:table-cell>
          <table:table-cell office:value-type="string" table:style-name="ce1">
            <text:p>1.048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47/2023</text:p>
          </table:table-cell>
          <table:table-cell office:value-type="string" table:style-name="ce1">
            <text:p>ALQUILER DE BAOS QUMICOS INCLUIDO TRANSPORTE PARA LOS ACTOS DE LAS FIESTAS DEL AGUA 2023</text:p>
          </table:table-cell>
          <table:table-cell office:value-type="string" table:style-name="ce1">
            <text:p>477,6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77,60</text:p>
          </table:table-cell>
          <table:table-cell office:value-type="string" table:style-name="ce1">
            <text:p>511,0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QUINAS OPEIN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48/2023</text:p>
          </table:table-cell>
          <table:table-cell office:value-type="string" table:style-name="ce1">
            <text:p>IMPRESIN DE PROGRAMAS DE LAS FIESTAS DEL AGUA 2023</text:p>
          </table:table-cell>
          <table:table-cell office:value-type="string" table:style-name="ce1">
            <text:p>953,1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53,17</text:p>
          </table:table-cell>
          <table:table-cell office:value-type="string" table:style-name="ce1">
            <text:p>1.019,8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FICAS ABEMAK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54/2023</text:p>
          </table:table-cell>
          <table:table-cell office:value-type="string" table:style-name="ce1">
            <text:p>SUMINISTRO DE FRUTAS Y VERDURAS PARA LA CARRETA DE LA ROMERA DE LA FIESTA DEL AGUA 2023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7123E - ASAHEL RODRIGUEZ GONZAL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55/2023</text:p>
          </table:table-cell>
          <table:table-cell office:value-type="string" table:style-name="ce1">
            <text:p>SUMINISTRO DE ALIMENTOS NO PERECEDEROS PARA LA CARRETA DE LA ROMERA DE LA FIESTA DEL AGUA 2023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EZ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59/2023</text:p>
          </table:table-cell>
          <table:table-cell office:value-type="string" table:style-name="ce1">
            <text:p>PERSONAL AUXILIAR PARA AYUDA LOGSTICA EN ROMERA, TAIFA Y VERBENA DE LAS FIESTAS DEL AGUA 2023</text:p>
          </table:table-cell>
          <table:table-cell office:value-type="string" table:style-name="ce1">
            <text:p>704,45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4,45</text:p>
          </table:table-cell>
          <table:table-cell office:value-type="string" table:style-name="ce1">
            <text:p>753,7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3986021 - MR PACO BATISTA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61/2023</text:p>
          </table:table-cell>
          <table:table-cell office:value-type="string" table:style-name="ce1">
            <text:p>PRODUCCIN Y COORDINACIN DE LAS FIESTAS DEL AGUA 2023</text:p>
          </table:table-cell>
          <table:table-cell office:value-type="string" table:style-name="ce1">
            <text:p>2.69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90,00</text:p>
          </table:table-cell>
          <table:table-cell office:value-type="string" table:style-name="ce1">
            <text:p>2.878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62/2023</text:p>
          </table:table-cell>
          <table:table-cell office:value-type="string" table:style-name="ce1">
            <text:p>CONTRATACIN YUNTAS DE VACAS, BURROS Y REBAO DE OVEJAS PARA ROMERA DE LAS FIESTAS DEL AGUA 2023</text:p>
          </table:table-cell>
          <table:table-cell office:value-type="string" table:style-name="ce1">
            <text:p>2.97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70,00</text:p>
          </table:table-cell>
          <table:table-cell office:value-type="string" table:style-name="ce1">
            <text:p>3.177,9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63/2023</text:p>
          </table:table-cell>
          <table:table-cell office:value-type="string" table:style-name="ce1">
            <text:p>CACH GRUPOS FOLCLRICOS Y GRUPOS DE BAILE PARTICIPANTES EN LA ROMERA DEL AGUA 2023</text:p>
          </table:table-cell>
          <table:table-cell office:value-type="string" table:style-name="ce1">
            <text:p>2.6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50,00</text:p>
          </table:table-cell>
          <table:table-cell office:value-type="string" table:style-name="ce1">
            <text:p>2.835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10/2023</text:p>
          </table:table-cell>
          <table:table-cell office:value-type="string" table:style-name="ce1">
            <text:p>PLANIFICACIN, ORGANIZACIN, DESARROLLO Y EJECUCIN DE VERANOSORIO 2023</text:p>
          </table:table-cell>
          <table:table-cell office:value-type="string" table:style-name="ce1">
            <text:p>11.681,55</text:p>
          </table:table-cell>
          <table:table-cell office:value-type="string" table:style-name="ce1">
            <text:p/>
          </table:table-cell>
          <table:table-cell office:value-type="string" table:style-name="ce1">
            <text:p>0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1.681,55</text:p>
          </table:table-cell>
          <table:table-cell office:value-type="string" table:style-name="ce1">
            <text:p>12.499,2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1594 - SOCIAL GOOD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70/2023</text:p>
          </table:table-cell>
          <table:table-cell office:value-type="string" table:style-name="ce1">
            <text:p>JORNADA DE ANIMACIN CON MSICA Y MUECOTES INFANTILES EL 6 DE MAYO DE 2023 PARA LA PLANTACIN ENMARCADA EN EL PROYECTO EL RBOL DE TU VIDA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75,00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AN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19/2023</text:p>
          </table:table-cell>
          <table:table-cell office:value-type="string" table:style-name="ce1">
            <text:p>DESARROLLAR DIFERENTES ACTIVIDADES ACUTICAS, EN LA NATURALEZA, EN ENTORNOS RURALES. TU PLAN DE VERANO 2023</text:p>
          </table:table-cell>
          <table:table-cell office:value-type="string" table:style-name="ce1">
            <text:p>5.797,56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797,56</text:p>
          </table:table-cell>
          <table:table-cell office:value-type="string" table:style-name="ce1">
            <text:p>5.797,5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05301601 - AMCAVI SERVICIOS INTEGRALES S.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78/2023</text:p>
          </table:table-cell>
          <table:table-cell office:value-type="string" table:style-name="ce1">
            <text:p>SERVICIO CATERING PARA CAFE CON ... DOMINGO 16 ABRIL PM EN LA ZCA DA DEL LIBRO</text:p>
          </table:table-cell>
          <table:table-cell office:value-type="string" table:style-name="ce1">
            <text:p>52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25,00</text:p>
          </table:table-cell>
          <table:table-cell office:value-type="string" table:style-name="ce1">
            <text:p>561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09526S - CRISTO FRANCISCO LPEZ RAM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77/2023</text:p>
          </table:table-cell>
          <table:table-cell office:value-type="string" table:style-name="ce1">
            <text:p>SERVICIO CATERING PARA CAFE CON ... SBADO 16 ABRIL PM EN LA ZCA DA DEL LIBRO</text:p>
          </table:table-cell>
          <table:table-cell office:value-type="string" table:style-name="ce1">
            <text:p>52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25,00</text:p>
          </table:table-cell>
          <table:table-cell office:value-type="string" table:style-name="ce1">
            <text:p>561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6192M - JOS ABIN BENT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69/2023</text:p>
          </table:table-cell>
          <table:table-cell office:value-type="string" table:style-name="ce1">
            <text:p>SERVICIO CATERING PARA CAFE CON ... VIERNES 14 ABRIL PM EN LA ZCA DA DEL LIBRO</text:p>
          </table:table-cell>
          <table:table-cell office:value-type="string" table:style-name="ce1">
            <text:p>52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25,00</text:p>
          </table:table-cell>
          <table:table-cell office:value-type="string" table:style-name="ce1">
            <text:p>561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26972E - SARA RODRGU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81/2023</text:p>
          </table:table-cell>
          <table:table-cell office:value-type="string" table:style-name="ce1">
            <text:p>SERVICIO DE ALQUILER, TRANSPORTE, MONTAJE Y DESMONTAJE DE CARPA, MESAS Y SILLAS PARA EL CAF CON...DA DEL LIBRO</text:p>
          </table:table-cell>
          <table:table-cell office:value-type="string" table:style-name="ce1">
            <text:p>2.724,83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724,83</text:p>
          </table:table-cell>
          <table:table-cell office:value-type="string" table:style-name="ce1">
            <text:p>2.724,8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, OCIO Y TIEMPO LIBRE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86/2023</text:p>
          </table:table-cell>
          <table:table-cell office:value-type="string" table:style-name="ce1">
            <text:p>REALIZACIN DE TALLERES Y JUEGOS INFANTILES. FERIA PRIMAVERA EN TEROR 2023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N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88/2023</text:p>
          </table:table-cell>
          <table:table-cell office:value-type="string" table:style-name="ce1">
            <text:p>SUMINISTRO DE PHOTOCALL RGIDO, CARTEL RGIDO Y CAMISETAS. FERIA PRIMAVERA EN TEROR 2023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89/2023</text:p>
          </table:table-cell>
          <table:table-cell office:value-type="string" table:style-name="ce1">
            <text:p>SUMINISTRO DE LMINAS PARA PLASTIFICAR A3 Y A4. FERIA PRIMAVERA EN TEROR 2023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PAPELERA GRED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76/2023</text:p>
          </table:table-cell>
          <table:table-cell office:value-type="string" table:style-name="ce1">
            <text:p>SUMINISTRO DE CARTULINAS, FOLIOS DE COLORES, ANILLAS, ETC. FERIA PRIMAVERA EN TEROR 2023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DAILOS MANUEL RODRGUEZ SALAZA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46/2023</text:p>
          </table:table-cell>
          <table:table-cell office:value-type="string" table:style-name="ce1">
            <text:p>LUDO PARQUE ACUTICO MAS LA FIESTA DE LA ESPUMA. FIESTAS DEL BARRIO DEL LAMO</text:p>
          </table:table-cell>
          <table:table-cell office:value-type="string" table:style-name="ce1">
            <text:p>1.1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50,00</text:p>
          </table:table-cell>
          <table:table-cell office:value-type="string" table:style-name="ce1">
            <text:p>1.230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47/2023</text:p>
          </table:table-cell>
          <table:table-cell office:value-type="string" table:style-name="ce1">
            <text:p>ESPECTCULO DE FUEGOS ARTIFICIALES CON MOTIVO DE LAS FIESTAS DEL BARRIO DEL LAM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4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49/2023</text:p>
          </table:table-cell>
          <table:table-cell office:value-type="string" table:style-name="ce1">
            <text:p>MONTAJE DE CARPA DE 15X15 CON MOTIVO DE LAS FIESTAS DEL BARRIO DEL LAMO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00,00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ON DE OCIO Y TIEMPO LIBRE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50/2023</text:p>
          </table:table-cell>
          <table:table-cell office:value-type="string" table:style-name="ce1">
            <text:p>MONTAJE DE GRUPO ELECTRGENO INCLUIDO TODAS LAS CONEXIONES CON MOTIVO DE LAS FIESTAS DEL BARRIO DEL LAMO</text:p>
          </table:table-cell>
          <table:table-cell office:value-type="string" table:style-name="ce1">
            <text:p>3.347,8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347,84</text:p>
          </table:table-cell>
          <table:table-cell office:value-type="string" table:style-name="ce1">
            <text:p>3.347,8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66391M - ANA TERESA SANTANA MONAG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52/2023</text:p>
          </table:table-cell>
          <table:table-cell office:value-type="string" table:style-name="ce1">
            <text:p>CACH DE LOS GRUPOS FOLCLRICOS, CUERPO DE BAILE EL LAMO, LINEA DJ , PARRANDA DE PANCHITO CON MOTIVO DE LAS FIESTAS DEL BARRIO DEL LAMO</text:p>
          </table:table-cell>
          <table:table-cell office:value-type="string" table:style-name="ce1">
            <text:p>4.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900,00</text:p>
          </table:table-cell>
          <table:table-cell office:value-type="string" table:style-name="ce1">
            <text:p>5.24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53/2023</text:p>
          </table:table-cell>
          <table:table-cell office:value-type="string" table:style-name="ce1">
            <text:p>CACHE DE LA BANDA DE MSICA ASAMPA DURANTE LA PROCESIN DE LA CRUZ CON MOTIVO DE LAS FIESTAS DEL BARRIO DEL LAMO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50,00</text:p>
          </table:table-cell>
          <table:table-cell office:value-type="string" table:style-name="ce1">
            <text:p>588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54/2023</text:p>
          </table:table-cell>
          <table:table-cell office:value-type="string" table:style-name="ce1">
            <text:p>CONCIERTO DE LA BANDA LOS LOLAS CON MOTIVO DE LAS FIESTAS DEL BARRIO DEL LAMO</text:p>
          </table:table-cell>
          <table:table-cell office:value-type="string" table:style-name="ce1">
            <text:p>2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00,00</text:p>
          </table:table-cell>
          <table:table-cell office:value-type="string" table:style-name="ce1">
            <text:p>2.78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56/2023</text:p>
          </table:table-cell>
          <table:table-cell office:value-type="string" table:style-name="ce1">
            <text:p>ACTUACIN DEL ESPECTCULO SAN ANTONIO LA NORTEA CON MOTIVO DE LAS FIESTAS DEL BARRIO DEL LAMO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00,00</text:p>
          </table:table-cell>
          <table:table-cell office:value-type="string" table:style-name="ce1">
            <text:p>1.28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 ARTE Y COMUNICACION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37/2023</text:p>
          </table:table-cell>
          <table:table-cell office:value-type="string" table:style-name="ce1">
            <text:p>INSTALACIN DE CUADROS DE LUZ CON SUS RESPECTIVAS CONEXIONES CON MOTIVO DE LAS FIESTAS DEL FARO</text:p>
          </table:table-cell>
          <table:table-cell office:value-type="string" table:style-name="ce1">
            <text:p>612,6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12,60</text:p>
          </table:table-cell>
          <table:table-cell office:value-type="string" table:style-name="ce1">
            <text:p>612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39/2023</text:p>
          </table:table-cell>
          <table:table-cell office:value-type="string" table:style-name="ce1">
            <text:p>MONTAJE Y DESMONTAJE DEL RECINTO PARA LA FERIA DE GANADO CON MOTIVO DE LAS FIESTAS DEL FARO</text:p>
          </table:table-cell>
          <table:table-cell office:value-type="string" table:style-name="ce1">
            <text:p>3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60,00</text:p>
          </table:table-cell>
          <table:table-cell office:value-type="string" table:style-name="ce1">
            <text:p>3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02533Z - DAVID DENIZ RUBI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40/2023</text:p>
          </table:table-cell>
          <table:table-cell office:value-type="string" table:style-name="ce1">
            <text:p>MONTAJE DE PANTALLA , FOCOS LED , BING CON MOTIVO DE LAS FIESTAS DEL FARO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41/2023</text:p>
          </table:table-cell>
          <table:table-cell office:value-type="string" table:style-name="ce1">
            <text:p>ACTUACIN INFANTIL LOS CUENTACUENTOS CON MOTIVO DE LAS FIESTAS DEL FARO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70,00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85605020 - EVENTOS PETERYPA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42/2023</text:p>
          </table:table-cell>
          <table:table-cell office:value-type="string" table:style-name="ce1">
            <text:p>ACTUACIN DEL GRUPO ARENA CON MOTIVO DE LAS FIESTAS DEL FARO</text:p>
          </table:table-cell>
          <table:table-cell office:value-type="string" table:style-name="ce1">
            <text:p>1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00,00</text:p>
          </table:table-cell>
          <table:table-cell office:value-type="string" table:style-name="ce1">
            <text:p>1.71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57358P - NESTOR CARBALLO MARR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43/2023</text:p>
          </table:table-cell>
          <table:table-cell office:value-type="string" table:style-name="ce1">
            <text:p>CACH BANDA ASAMPA, CACH DEL ESPECTCULO DE MAESTRO FLORIDO Y CACH DE LA PARRANDA DE PANCHITO CON MOTIVO DE LAS FIESTAS DEL FARO</text:p>
          </table:table-cell>
          <table:table-cell office:value-type="string" table:style-name="ce1">
            <text:p>3.740,2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740,25</text:p>
          </table:table-cell>
          <table:table-cell office:value-type="string" table:style-name="ce1">
            <text:p>3.740,2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57/2023</text:p>
          </table:table-cell>
          <table:table-cell office:value-type="string" table:style-name="ce1">
            <text:p>FIESTA DE LA ESPUMA A CELEBRAR EL PRXIMO DA 18 DE JUNIO CON MOTIVO DE LAS FIESTAS DEL SAGRADO CORAZN DE JESS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A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58/2023</text:p>
          </table:table-cell>
          <table:table-cell office:value-type="string" table:style-name="ce1">
            <text:p>BAOS PORTTILES Y PIES DE VALLAS PARA CUMPLIR CON EL PLAN DE SEGURIDAD DE LAS FIESTAS DEL SAGRADO CORAZN DE JESS</text:p>
          </table:table-cell>
          <table:table-cell office:value-type="string" table:style-name="ce1">
            <text:p>890,7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90,72</text:p>
          </table:table-cell>
          <table:table-cell office:value-type="string" table:style-name="ce1">
            <text:p>890,7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AQUINARIAS OPEIN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60/2023</text:p>
          </table:table-cell>
          <table:table-cell office:value-type="string" table:style-name="ce1">
            <text:p>INSTALACIN DE CUADROS DE LUZ CON SUS RESPECTIVAS CONEXIONES CON MOTIVO DE LAS FIESTAS DEL SAGRADO CORAZN</text:p>
          </table:table-cell>
          <table:table-cell office:value-type="string" table:style-name="ce1">
            <text:p>588,1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88,11</text:p>
          </table:table-cell>
          <table:table-cell office:value-type="string" table:style-name="ce1">
            <text:p>588,1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61/2023</text:p>
          </table:table-cell>
          <table:table-cell office:value-type="string" table:style-name="ce1">
            <text:p>ESPECTCULO DE FUEGOS ARTIFICIALES CON MOTIVO DE LAS FIESTAS DEL SAGRADO CORAZN</text:p>
          </table:table-cell>
          <table:table-cell office:value-type="string" table:style-name="ce1">
            <text:p>2.782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782,00</text:p>
          </table:table-cell>
          <table:table-cell office:value-type="string" table:style-name="ce1">
            <text:p>2.78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62/2023</text:p>
          </table:table-cell>
          <table:table-cell office:value-type="string" table:style-name="ce1">
            <text:p>CONCIERTO DE LA ORQUESTA ARMONA SHOW CON MOTIVO DE LAS FIESTAS DEL SAGRADO CORAZN DE JESS</text:p>
          </table:table-cell>
          <table:table-cell office:value-type="string" table:style-name="ce1">
            <text:p>4.440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440,50</text:p>
          </table:table-cell>
          <table:table-cell office:value-type="string" table:style-name="ce1">
            <text:p>4.440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7779A - REINALDO GARCIA JIMEN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63/2023</text:p>
          </table:table-cell>
          <table:table-cell office:value-type="string" table:style-name="ce1">
            <text:p>CACHE DE LINEA DJ A CELEBRAR EL PRXIMO DA CON MOTIVO DE LAS FIESTAS DEL SAGRADO CORAZN DE JESS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92639S - CRISTIAN JESUS SANTANA MARR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95/2023</text:p>
          </table:table-cell>
          <table:table-cell office:value-type="string" table:style-name="ce1">
            <text:p>ACTUACIN DEL GRUPO QUE CHIMBA A CELEBRAR EL PRXIMO DA 18 DE JUNIO CON MOTIVO DE LAS FIESTAS DEL SAGRADO CORAZN DE JESS</text:p>
          </table:table-cell>
          <table:table-cell office:value-type="string" table:style-name="ce1">
            <text:p>1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00,00</text:p>
          </table:table-cell>
          <table:table-cell office:value-type="string" table:style-name="ce1">
            <text:p>1.71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57358P - NESTOR CARBALLO MARR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96/2023</text:p>
          </table:table-cell>
          <table:table-cell office:value-type="string" table:style-name="ce1">
            <text:p>PASACALLE DE LOS ARCOS CON LAS BANDAS DE MSICA ISLEA Y ASAMPA CON MOTIVO DE LAS FIESTAS DEL SAGRADO CORAZN DE JESS</text:p>
          </table:table-cell>
          <table:table-cell office:value-type="string" table:style-name="ce1">
            <text:p>2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800,00</text:p>
          </table:table-cell>
          <table:table-cell office:value-type="string" table:style-name="ce1">
            <text:p>2.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N AGRUPACI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97/2023</text:p>
          </table:table-cell>
          <table:table-cell office:value-type="string" table:style-name="ce1">
            <text:p>ACTUACIN DE LA AGRUPACIN FOLCLRICA SANCOCHO DURANTE EL PREGN DE LAS FIESTAS SAGRADO CORAZN DE JESS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4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98/2023</text:p>
          </table:table-cell>
          <table:table-cell office:value-type="string" table:style-name="ce1">
            <text:p>CONCIERTO DEL GRUPO LEYENDA JOVEN A CELEBRAR CON MOTIVO DE LAS FIESTAS DEL SAGRADO CORAZN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00,00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214101Q - ADRIAN NAUZET RODRIGUEZ DA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01/2023</text:p>
          </table:table-cell>
          <table:table-cell office:value-type="string" table:style-name="ce1">
            <text:p>MONTAJE Y DESMONTAJE DE LA FERIA DE GANADO Y ORGANIZACIN DE TALLERES DE TRASQUILA, PASEO EN BURROS, ORDEO DE CABRAS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00,00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02/2023</text:p>
          </table:table-cell>
          <table:table-cell office:value-type="string" table:style-name="ce1">
            <text:p>LUDO PARQUE ACUTICO CON MOTIVO DE LAS FIESTAS DEL SAGRADO CORAZN</text:p>
          </table:table-cell>
          <table:table-cell office:value-type="string" table:style-name="ce1">
            <text:p>324,4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24,40</text:p>
          </table:table-cell>
          <table:table-cell office:value-type="string" table:style-name="ce1">
            <text:p>324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29/2023</text:p>
          </table:table-cell>
          <table:table-cell office:value-type="string" table:style-name="ce1">
            <text:p>PRODUCCIN Y ORGANIZACIN DEL PREGN DE LAS FIESTAS DE SAN JOS DEL LAMO Y ALQUILER DE PANTALLAS Y FOCOS LED</text:p>
          </table:table-cell>
          <table:table-cell office:value-type="string" table:style-name="ce1">
            <text:p>2.14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140,00</text:p>
          </table:table-cell>
          <table:table-cell office:value-type="string" table:style-name="ce1">
            <text:p>2.1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31/2023</text:p>
          </table:table-cell>
          <table:table-cell office:value-type="string" table:style-name="ce1">
            <text:p>LUDO PARQUE ACUTICO Y FIESTA DE LA ESPUMA CON MOTIVO DE LAS FIESTAS DE SAN JOS DEL LAM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32/2023</text:p>
          </table:table-cell>
          <table:table-cell office:value-type="string" table:style-name="ce1">
            <text:p>ALQUILER DE GRUPO ELECTRGENO CON SUS RESPECTIVAS CONEXIONES CON MOTIVO DE LAS FIESTAS DE SAN JOS DEL LAMO</text:p>
          </table:table-cell>
          <table:table-cell office:value-type="string" table:style-name="ce1">
            <text:p>641,53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41,53</text:p>
          </table:table-cell>
          <table:table-cell office:value-type="string" table:style-name="ce1">
            <text:p>641,5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99470 - PLAYAS EVENTO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33/2023</text:p>
          </table:table-cell>
          <table:table-cell office:value-type="string" table:style-name="ce1">
            <text:p>SERVICIO DE MONTAJE Y DESMONTAJE DE LA FERIA DE LAS TRADICIONES DE LAS FIESTAS DE SAN JOS DEL LAMO</text:p>
          </table:table-cell>
          <table:table-cell office:value-type="string" table:style-name="ce1">
            <text:p>1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00,00</text:p>
          </table:table-cell>
          <table:table-cell office:value-type="string" table:style-name="ce1">
            <text:p>1.71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34/2023</text:p>
          </table:table-cell>
          <table:table-cell office:value-type="string" table:style-name="ce1">
            <text:p>LUDO PARQUE DE TALLERES INFANTILES Y ATRACCIONES INFANTILES A CELEBRAR CON MOTIVO DE LAS FIESTAS DE SAN JOS DEL LAM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85605020 - EVENTOS PETERYPA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35/2023</text:p>
          </table:table-cell>
          <table:table-cell office:value-type="string" table:style-name="ce1">
            <text:p>ACTUACIN DEL GRUPO TIO MATT CON MOTIVO DE LAS FIESTAS DE SAN JOS DEL LAMO</text:p>
          </table:table-cell>
          <table:table-cell office:value-type="string" table:style-name="ce1">
            <text:p>2.461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461,00</text:p>
          </table:table-cell>
          <table:table-cell office:value-type="string" table:style-name="ce1">
            <text:p>2.46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9 - ACTURA ARTE Y COMUNICACIO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39/2023</text:p>
          </table:table-cell>
          <table:table-cell office:value-type="string" table:style-name="ce1">
            <text:p>ACTUACIN DE LA ARTISTA YANELIS CON MOTIVO DE LAS FIESTAS DE SAN JOS DEL LAMO</text:p>
          </table:table-cell>
          <table:table-cell office:value-type="string" table:style-name="ce1">
            <text:p>3.531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31,00</text:p>
          </table:table-cell>
          <table:table-cell office:value-type="string" table:style-name="ce1">
            <text:p>3.53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90639 - FIREWORKS PRODUCCIONES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42/2023</text:p>
          </table:table-cell>
          <table:table-cell office:value-type="string" table:style-name="ce1">
            <text:p>PASACALLE CON LA BATUCADA CARIBE Y LOS PERSONAJES DISNEY CON MOTIVO DE LAS FIESTAS DE SAN JOS DEL LAMO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29655 - VICLAPA PRODUCCION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65/2023</text:p>
          </table:table-cell>
          <table:table-cell office:value-type="string" table:style-name="ce1">
            <text:p>RENOVACIN DE LOS CUADROS ELCTRICOS CON MOTIVO DE LAS FIESTAS DE SAN ISIDRO</text:p>
          </table:table-cell>
          <table:table-cell office:value-type="string" table:style-name="ce1">
            <text:p>588,1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88,11</text:p>
          </table:table-cell>
          <table:table-cell office:value-type="string" table:style-name="ce1">
            <text:p>588,1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66/2023</text:p>
          </table:table-cell>
          <table:table-cell office:value-type="string" table:style-name="ce1">
            <text:p>PRODUCCIN Y ORGANIZACIN DEL PREGN DE LAS FIESTAS DE SAN ISIDRO Y ALQUILER DE PANTALLAS Y FOCOS LED</text:p>
          </table:table-cell>
          <table:table-cell office:value-type="string" table:style-name="ce1">
            <text:p>3.959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959,00</text:p>
          </table:table-cell>
          <table:table-cell office:value-type="string" table:style-name="ce1">
            <text:p>3.95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68/2023</text:p>
          </table:table-cell>
          <table:table-cell office:value-type="string" table:style-name="ce1">
            <text:p>LUDO PARQUE ACUTICO , FIESTA DE LA ESPUMA , TALLERES INFANTILES A CELEBRAR CON MOTIVO DE LAS FIESTAS DE SAN ISIDRO</text:p>
          </table:table-cell>
          <table:table-cell office:value-type="string" table:style-name="ce1">
            <text:p>1.37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70,00</text:p>
          </table:table-cell>
          <table:table-cell office:value-type="string" table:style-name="ce1">
            <text:p>1.3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69/2023</text:p>
          </table:table-cell>
          <table:table-cell office:value-type="string" table:style-name="ce1">
            <text:p>CACH DEL ARTISTA MATIAS ALONSO CON MOTIVO DE LAS FIESTAS DE SAN ISIDRO</text:p>
          </table:table-cell>
          <table:table-cell office:value-type="string" table:style-name="ce1">
            <text:p>3.21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210,00</text:p>
          </table:table-cell>
          <table:table-cell office:value-type="string" table:style-name="ce1">
            <text:p>3.21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80/2023</text:p>
          </table:table-cell>
          <table:table-cell office:value-type="string" table:style-name="ce1">
            <text:p>CACH DEL DJ PROMASTER CON MOTIVO DE LAS FIESTAS DE SAN ISIDR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00,00</text:p>
          </table:table-cell>
          <table:table-cell office:value-type="string" table:style-name="ce1">
            <text:p>53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56338S - MANUEL NARANJO SUA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81/2023</text:p>
          </table:table-cell>
          <table:table-cell office:value-type="string" table:style-name="ce1">
            <text:p>SERVICIO DE GRA PARA EL TRASLADO DE LAS CARRETAS CON MOTIVO DE LAS FIESTAS DE SAN ISIDRO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00,00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04035 - GRUAS GRAN CANARIA ASISTENCI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83/2023</text:p>
          </table:table-cell>
          <table:table-cell office:value-type="string" table:style-name="ce1">
            <text:p>CACH DEL GRUPO ARENA DURANTE LA VERBENA POPULAR CON MOTIVO DE LAS FIESTAS DE SAN ISIDRO</text:p>
          </table:table-cell>
          <table:table-cell office:value-type="string" table:style-name="ce1">
            <text:p>1.8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50,00</text:p>
          </table:table-cell>
          <table:table-cell office:value-type="string" table:style-name="ce1">
            <text:p>1.8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57358P - NESTOR CARBALLO MARR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84/2023</text:p>
          </table:table-cell>
          <table:table-cell office:value-type="string" table:style-name="ce1">
            <text:p>CACH DE LA BANDA MUSICAL LA ISLEA DURANTE EL PASACALLE ANUNCIADOR CON MOTIVO DE LAS FIESTAS DE SAN ISIDRO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00,00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ON AGRUPACIO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85/2023</text:p>
          </table:table-cell>
          <table:table-cell office:value-type="string" table:style-name="ce1">
            <text:p>CACH DEL GRUPO SANCOCHO DURANTE LA MISA DEL DA PRINCIPAL CON MOTIVO DE LAS FIESTAS DE SAN ISIDR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4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30/2023</text:p>
          </table:table-cell>
          <table:table-cell office:value-type="string" table:style-name="ce1">
            <text:p>SERVICIO DE UNA GUAGUA PARA TRASLADO DE 55 PERSONAS DESDE EL CLUB DE MAYORES HASTA EL C.C. LOS ALISIOS PARA IR AL CINE</text:p>
          </table:table-cell>
          <table:table-cell office:value-type="string" table:style-name="ce1">
            <text:p>3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60,00</text:p>
          </table:table-cell>
          <table:table-cell office:value-type="string" table:style-name="ce1">
            <text:p>385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5433804 - SOCIEDAD DE COMERCIALIZACIN LAS PALMAS BU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20/2023</text:p>
          </table:table-cell>
          <table:table-cell office:value-type="string" table:style-name="ce1">
            <text:p>SERVICIO DE DOS GUAGUAS DE 30 PLAZAS PARA TRASLADO DE MAYORES AL AEROPUERTO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20,00</text:p>
          </table:table-cell>
          <table:table-cell office:value-type="string" table:style-name="ce1">
            <text:p>432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5338004 - SOCIEDAD DE COMERCIALIZACION LAS PALMAS BUS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52/2023</text:p>
          </table:table-cell>
          <table:table-cell office:value-type="string" table:style-name="ce1">
            <text:p>ALMUERZO CON LOS MAYORES DEL MUNICIPIO EL 28 DE ABRIL CON MOTIVO DEL MES DEL MAYOR EN EL RESTAURANTE MIRAFLOR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08464J - EUGENIO PRE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008/2023</text:p>
          </table:table-cell>
          <table:table-cell office:value-type="string" table:style-name="ce1">
            <text:p>SUMINISTRO DE APARATOS TPL PARA LA TOMA DE LECTURAS DE CONTADORES</text:p>
          </table:table-cell>
          <table:table-cell office:value-type="string" table:style-name="ce1">
            <text:p>1.27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70,00</text:p>
          </table:table-cell>
          <table:table-cell office:value-type="string" table:style-name="ce1">
            <text:p>1.358,9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78002E - OLIVER GONZALEZ GONZAL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27/2023</text:p>
          </table:table-cell>
          <table:table-cell office:value-type="string" table:style-name="ce1">
            <text:p>CONTRATO MENOR REPARACIN CRUZ DE LA HOYA ALTA</text:p>
          </table:table-cell>
          <table:table-cell office:value-type="string" table:style-name="ce1">
            <text:p>7.874,7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874,70</text:p>
          </table:table-cell>
          <table:table-cell office:value-type="string" table:style-name="ce1">
            <text:p>8.425,9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89/2023</text:p>
          </table:table-cell>
          <table:table-cell office:value-type="string" table:style-name="ce1">
            <text:p>SUSTITUCIN DE TODOS LOS FOCOS EXISTENTES EN LA CANCHA CUBIERTA DEL COLEGIO <text:s/>MONSEOR SOCORRO LANTIGUA</text:p>
          </table:table-cell>
          <table:table-cell office:value-type="string" table:style-name="ce1">
            <text:p>9.168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168,00</text:p>
          </table:table-cell>
          <table:table-cell office:value-type="string" table:style-name="ce1">
            <text:p>9.809,7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36/2023</text:p>
          </table:table-cell>
          <table:table-cell office:value-type="string" table:style-name="ce1">
            <text:p>REALIZACIN DE TALLERES/GIMKHANA CON MENORES DEL MUNICIPIO</text:p>
          </table:table-cell>
          <table:table-cell office:value-type="string" table:style-name="ce1">
            <text:p>782,4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82,42</text:p>
          </table:table-cell>
          <table:table-cell office:value-type="string" table:style-name="ce1">
            <text:p>837,1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1594 - SOCIAL GOOD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84/2023</text:p>
          </table:table-cell>
          <table:table-cell office:value-type="string" table:style-name="ce1">
            <text:p>TALLERES DE INGLS PARA USUARIOS DEL CDRPS DE ABRIL A DICIEMBRE DE 2023 Y LA PROGRAMACIN DIDCTICA</text:p>
          </table:table-cell>
          <table:table-cell office:value-type="string" table:style-name="ce1">
            <text:p>5.350,00</text:p>
          </table:table-cell>
          <table:table-cell office:value-type="string" table:style-name="ce1">
            <text:p/>
          </table:table-cell>
          <table:table-cell office:value-type="string" table:style-name="ce1">
            <text:p>9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350,00</text:p>
          </table:table-cell>
          <table:table-cell office:value-type="string" table:style-name="ce1">
            <text:p>5.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752363S - ESTHER LIDIA GRIMN SNCH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83/2023</text:p>
          </table:table-cell>
          <table:table-cell office:value-type="string" table:style-name="ce1">
            <text:p>TALLER DE USO DE TABLET Y APP EN DISPOSITIVOS ANDROID PARA USUARIOS DEL CDRPS DE ABRIL A JUNIO DE 2023</text:p>
          </table:table-cell>
          <table:table-cell office:value-type="string" table:style-name="ce1">
            <text:p>540,00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40,00</text:p>
          </table:table-cell>
          <table:table-cell office:value-type="string" table:style-name="ce1">
            <text:p>5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9125T - JOSU SAL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54/2023</text:p>
          </table:table-cell>
          <table:table-cell office:value-type="string" table:style-name="ce1">
            <text:p>SUMINISTRO DE MATERIALES PARA TALLERES OCUPACIONALES RESTAURACIN, ARTETERAPIA, MANUALIDADES... PARA PERSONAS USUARIAS DEL CENTRO DE DA</text:p>
          </table:table-cell>
          <table:table-cell office:value-type="string" table:style-name="ce1">
            <text:p>797,2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97,20</text:p>
          </table:table-cell>
          <table:table-cell office:value-type="string" table:style-name="ce1">
            <text:p>797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PAPELERA GREDA CANARI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460/2023</text:p>
          </table:table-cell>
          <table:table-cell office:value-type="string" table:style-name="ce1">
            <text:p>SERVICIO DE SIGNADO Y SUBTITULADO PARA EL CORTOMETRAJE DE LAS PERSONAS USUARIAS DEL CENTRO DE DA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50,00</text:p>
          </table:table-cell>
          <table:table-cell office:value-type="string" table:style-name="ce1">
            <text:p>267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63180 - SUBBABEL SLNE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92/2023</text:p>
          </table:table-cell>
          <table:table-cell office:value-type="string" table:style-name="ce1">
            <text:p>SERVICIO DE TALLER DE EXPRESIN Y CREATIVIDAD ARTSTICA PARA USUARIOS DEL CENTRO DE DA DURANTE EL VERANO DE 2023</text:p>
          </table:table-cell>
          <table:table-cell office:value-type="string" table:style-name="ce1">
            <text:p>2.037,45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37,45</text:p>
          </table:table-cell>
          <table:table-cell office:value-type="string" table:style-name="ce1">
            <text:p>2.180,0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35525 - LENAF, GESTIN DE SERVICIO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18/20223</text:p>
          </table:table-cell>
          <table:table-cell office:value-type="string" table:style-name="ce1">
            <text:p>COMPRA DE MATERIAL PARA ENTRENAMIENTO DE ACTIVIDADES COGNITIVAS PARA EL VERANO PARA LOS USUARIOS DE LA VIVIENDA TUTELADA</text:p>
          </table:table-cell>
          <table:table-cell office:value-type="string" table:style-name="ce1">
            <text:p>392,46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92,46</text:p>
          </table:table-cell>
          <table:table-cell office:value-type="string" table:style-name="ce1">
            <text:p>392,4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PAPELERA GREDA CANARI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84/2023</text:p>
          </table:table-cell>
          <table:table-cell office:value-type="string" table:style-name="ce1">
            <text:p>PLACAS ROTULADAS DE PVC PARA EL PROYECTO LLAVES POR LA IGUALDAD</text:p>
          </table:table-cell>
          <table:table-cell office:value-type="string" table:style-name="ce1">
            <text:p>84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4,00</text:p>
          </table:table-cell>
          <table:table-cell office:value-type="string" table:style-name="ce1">
            <text:p>89,8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39/2023</text:p>
          </table:table-cell>
          <table:table-cell office:value-type="string" table:style-name="ce1">
            <text:p>PREPARACIN Y MONTAJE DE LA EXPOSICIN DEL TALLER DE LANA Y MANOS QUE SANAN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50,00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5297Z - BENIGNA FABIOLA SANTANA P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45/2023</text:p>
          </table:table-cell>
          <table:table-cell office:value-type="string" table:style-name="ce1">
            <text:p>MATERIALES DIVERSOS PARA TALLERES PSICOPEDAGGICOS PROGRAMADOS CON MENORES DEL MUNICIPIO EN EXCLUSIN SOCIAL</text:p>
          </table:table-cell>
          <table:table-cell office:value-type="string" table:style-name="ce1">
            <text:p>125,3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5,30</text:p>
          </table:table-cell>
          <table:table-cell office:value-type="string" table:style-name="ce1">
            <text:p>125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PAPELERIA GREDA CANARIAS, S.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68/2023</text:p>
          </table:table-cell>
          <table:table-cell office:value-type="string" table:style-name="ce1">
            <text:p>COMIDA INVITACION ALCALDIA <text:s/>A TECNICOS DE TURISMO ASISTENTES AL ACTO INAGURACION OFICINA DE TURISMO</text:p>
          </table:table-cell>
          <table:table-cell office:value-type="string" table:style-name="ce1">
            <text:p>95,7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5,70</text:p>
          </table:table-cell>
          <table:table-cell office:value-type="string" table:style-name="ce1">
            <text:p>102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90306M - DAILOS MANUEL RODRIGUEZ SALAZA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306/2023</text:p>
          </table:table-cell>
          <table:table-cell office:value-type="string" table:style-name="ce1">
            <text:p>INVITACION ALCALDIA DE PRODUCTOS TIPICOS DE TEROR AL CLUB DE MAYORES DE ICOD DE LOS VINOS EN VISITA A TEROR</text:p>
          </table:table-cell>
          <table:table-cell office:value-type="string" table:style-name="ce1">
            <text:p>60,7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,75</text:p>
          </table:table-cell>
          <table:table-cell office:value-type="string" table:style-name="ce1">
            <text:p>60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5270 - EMBUTIDOS LOS NUEC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05/2023</text:p>
          </table:table-cell>
          <table:table-cell office:value-type="string" table:style-name="ce1">
            <text:p>INVITACION ALCADIA A COLECTIVOS DE MAYORES DE TEROR</text:p>
          </table:table-cell>
          <table:table-cell office:value-type="string" table:style-name="ce1">
            <text:p>178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78,00</text:p>
          </table:table-cell>
          <table:table-cell office:value-type="string" table:style-name="ce1">
            <text:p>190,4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71086 - PRONODE CANARIAS PLUS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53/2023</text:p>
          </table:table-cell>
          <table:table-cell office:value-type="string" table:style-name="ce1">
            <text:p>REPARACION URGENTE DE LAS PUERTAS METALICAS DEL PARQUE TERESA BOLIVAR</text:p>
          </table:table-cell>
          <table:table-cell office:value-type="string" table:style-name="ce1">
            <text:p>1.8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60,00</text:p>
          </table:table-cell>
          <table:table-cell office:value-type="string" table:style-name="ce1">
            <text:p>1.990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0729 - DISTRIBUCIONES Y TRANSFORMADOS METALICOS GUERR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47/2023</text:p>
          </table:table-cell>
          <table:table-cell office:value-type="string" table:style-name="ce1">
            <text:p>INVITACION MERIDENDA DE ALCALDIA A LOS PARTICIPANTES DEL ENCUENTRO DE FAMILIAS PARA FORMACION DE PADRES</text:p>
          </table:table-cell>
          <table:table-cell office:value-type="string" table:style-name="ce1">
            <text:p>43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35,00</text:p>
          </table:table-cell>
          <table:table-cell office:value-type="string" table:style-name="ce1">
            <text:p>465,4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067/2023</text:p>
          </table:table-cell>
          <table:table-cell office:value-type="string" table:style-name="ce1">
            <text:p>INVITACION ALCALDE COKTEL DESPEDIDA FINAL DE CURSO PFAE REPARACION EDIFICIO CRUZ ROJA</text:p>
          </table:table-cell>
          <table:table-cell office:value-type="string" table:style-name="ce1">
            <text:p>263,3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63,32</text:p>
          </table:table-cell>
          <table:table-cell office:value-type="string" table:style-name="ce1">
            <text:p>263,3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EZ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07/2023</text:p>
          </table:table-cell>
          <table:table-cell office:value-type="string" table:style-name="ce1">
            <text:p>OBSEQUIO ALCALDIA A PREMIADO CONCURSO ANTITABACO ORGANIZADO EN EL IES TEROR PARA LUCHA CONTRA EL TABACO ENTRE LOS JOVENES DEL MUNICIPIO</text:p>
          </table:table-cell>
          <table:table-cell office:value-type="string" table:style-name="ce1">
            <text:p>216,6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16,60</text:p>
          </table:table-cell>
          <table:table-cell office:value-type="string" table:style-name="ce1">
            <text:p>216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GREDA CANARIA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40/2023</text:p>
          </table:table-cell>
          <table:table-cell office:value-type="string" table:style-name="ce1">
            <text:p>CORONAS MORTUORIAS PARA FAMILIAR DE EMPLEADO MUNICIPAL</text:p>
          </table:table-cell>
          <table:table-cell office:value-type="string" table:style-name="ce1">
            <text:p>1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0,00</text:p>
          </table:table-cell>
          <table:table-cell office:value-type="string" table:style-name="ce1">
            <text:p>18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41/2023</text:p>
          </table:table-cell>
          <table:table-cell office:value-type="string" table:style-name="ce1">
            <text:p>ARREGLOS FLORALES PARA HOMENAJE A PERSONAS CENTENARIAS DE TEROR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60,00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42/2023</text:p>
          </table:table-cell>
          <table:table-cell office:value-type="string" table:style-name="ce1">
            <text:p>ARREGLO FLORAL POR HOMENAJE ACCIDENTE AEREO JFK 5022 <text:s/>EN RECUERDO A LAS VICTIMAS DEL MUNICIPIO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,00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44/2023</text:p>
          </table:table-cell>
          <table:table-cell office:value-type="string" table:style-name="ce1">
            <text:p>CORONA MORTUORIA PARA FAMILIARES DE EMPLEADOS MUNICIPALES</text:p>
          </table:table-cell>
          <table:table-cell office:value-type="string" table:style-name="ce1">
            <text:p>27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70,00</text:p>
          </table:table-cell>
          <table:table-cell office:value-type="string" table:style-name="ce1">
            <text:p>2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45/2023</text:p>
          </table:table-cell>
          <table:table-cell office:value-type="string" table:style-name="ce1">
            <text:p>ARREGLOS FLORALES PARA ACTO DE ARRIADO DE BANDERA REALIZADO EN EL MUNICIPIO EN HONOR A LOS CAIDOS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20,00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46/2023</text:p>
          </table:table-cell>
          <table:table-cell office:value-type="string" table:style-name="ce1">
            <text:p>CORONA MORTUORIA PARA FAMILIAR DE EXALCALDE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459/2023</text:p>
          </table:table-cell>
          <table:table-cell office:value-type="string" table:style-name="ce1">
            <text:p>BRINDIS OBSEQUIO ALCALDIA A AURORIDADES CIVILES Y MILITARES ASISTENTES AL ACTO DE ARRIADA DE BANDERA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20,00</text:p>
          </table:table-cell>
          <table:table-cell office:value-type="string" table:style-name="ce1">
            <text:p>770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33/2023</text:p>
          </table:table-cell>
          <table:table-cell office:value-type="string" table:style-name="ce1">
            <text:p>TARJETONES DE RESERVADO PARA ACTOS INSTITUCIONALES</text:p>
          </table:table-cell>
          <table:table-cell office:value-type="string" table:style-name="ce1">
            <text:p>262,4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62,40</text:p>
          </table:table-cell>
          <table:table-cell office:value-type="string" table:style-name="ce1">
            <text:p>280,7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AFICAS ABEMAK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25/2023</text:p>
          </table:table-cell>
          <table:table-cell office:value-type="string" table:style-name="ce1">
            <text:p>BANDERAS INSTITUCIONALES PARA MSTILES DE LAS DIFERENTES DEPENDENCIAS MUNICIPALES</text:p>
          </table:table-cell>
          <table:table-cell office:value-type="string" table:style-name="ce1">
            <text:p>1.0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60,00</text:p>
          </table:table-cell>
          <table:table-cell office:value-type="string" table:style-name="ce1">
            <text:p>1.0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81/2023</text:p>
          </table:table-cell>
          <table:table-cell office:value-type="string" table:style-name="ce1">
            <text:p>REPORTAJE FOTOGRAFICO DEL ACTO DE TOMA POSESION DE LA NUEVA CORPORACION MUNCIPAL</text:p>
          </table:table-cell>
          <table:table-cell office:value-type="string" table:style-name="ce1">
            <text:p>14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5,00</text:p>
          </table:table-cell>
          <table:table-cell office:value-type="string" table:style-name="ce1">
            <text:p>14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18435W - ANTONIO FRANCISCO HERNANDEZ NAVAR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85/2023</text:p>
          </table:table-cell>
          <table:table-cell office:value-type="string" table:style-name="ce1">
            <text:p>SUSCRIPCIN A BASES DE DATOS ON LINE PATRIM. ADMN MEMENTO PROTECC. DATOS.</text:p>
          </table:table-cell>
          <table:table-cell office:value-type="string" table:style-name="ce1">
            <text:p>4.254,06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54,06</text:p>
          </table:table-cell>
          <table:table-cell office:value-type="string" table:style-name="ce1">
            <text:p>4.254,0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79216651 - LEFEBVRE <text:s/>EL DERECHO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874/2023</text:p>
          </table:table-cell>
          <table:table-cell office:value-type="string" table:style-name="ce1">
            <text:p>COMPRA DE LIBROS JURDICOS DE CONSULTA PARA SECRETARA</text:p>
          </table:table-cell>
          <table:table-cell office:value-type="string" table:style-name="ce1">
            <text:p>138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38,00</text:p>
          </table:table-cell>
          <table:table-cell office:value-type="string" table:style-name="ce1">
            <text:p>13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PAPELERIA GREDA CANARI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956/2023</text:p>
          </table:table-cell>
          <table:table-cell office:value-type="string" table:style-name="ce1">
            <text:p>REALIZACIN DE ASESORAMIENTO LABORAL, CONFECCIN DE NMINAS, LIQUIDACIN DE SEGUROS SOCIALES, DECLARACIN DE RETENCIONES IRPF, ETC.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4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53578 - ASESORA Y CONSULTING LAS PALM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010/2023</text:p>
          </table:table-cell>
          <table:table-cell office:value-type="string" table:style-name="ce1">
            <text:p>SUMINISTRO DE SOBRES Y PAPELETAS PARA LOS NUEVE PARTIDOS POLTICOS CON REPRESENTACIN MUNICIPAL</text:p>
          </table:table-cell>
          <table:table-cell office:value-type="string" table:style-name="ce1">
            <text:p>1.419,9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19,90</text:p>
          </table:table-cell>
          <table:table-cell office:value-type="string" table:style-name="ce1">
            <text:p>1.519,2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20052 - GRAFICAS GUINIGUADA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245/2023</text:p>
          </table:table-cell>
          <table:table-cell office:value-type="string" table:style-name="ce1">
            <text:p>ADQUISICIN DE LIBROS DE REGISTR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50,00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45414505 - ALFAVIGAR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026/2023</text:p>
          </table:table-cell>
          <table:table-cell office:value-type="string" table:style-name="ce1">
            <text:p>SUSCRIPCIN A LA PLATAFORMA CORPORATIVA ON LINE CONTENIDO EDITORIAL Y SERVICIOS DE GESTIONA</text:p>
          </table:table-cell>
          <table:table-cell office:value-type="string" table:style-name="ce1">
            <text:p>2.640,12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40,12</text:p>
          </table:table-cell>
          <table:table-cell office:value-type="string" table:style-name="ce1">
            <text:p>2.640,1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50878842 - ESPUBLICO SERVICIOS PARA LA ADMINISTRACION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64/2023</text:p>
          </table:table-cell>
          <table:table-cell office:value-type="string" table:style-name="ce1">
            <text:p>ELABORACIN DE ESTUDIO ECONMICO DE LA ESCUELA MUNICIPAL DE MSICA CANDIDITO</text:p>
          </table:table-cell>
          <table:table-cell office:value-type="string" table:style-name="ce1">
            <text:p>99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90,00</text:p>
          </table:table-cell>
          <table:table-cell office:value-type="string" table:style-name="ce1">
            <text:p>1.059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791615 - GEXTIONA APV CONSULTOR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62/2023</text:p>
          </table:table-cell>
          <table:table-cell office:value-type="string" table:style-name="ce1">
            <text:p>INFORME SOBRE LA LEGALIDAD DE LOS EXPEDIENTES DE CONTRATACIN CORRESPONDIENTES A LOS REPAROS REALIZADOS POR LA INTERVENCIN</text:p>
          </table:table-cell>
          <table:table-cell office:value-type="string" table:style-name="ce1">
            <text:p>2.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00,00</text:p>
          </table:table-cell>
          <table:table-cell office:value-type="string" table:style-name="ce1">
            <text:p>3.10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791615 - GEXTIONA APV CONSULTOR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58/2023</text:p>
          </table:table-cell>
          <table:table-cell office:value-type="string" table:style-name="ce1">
            <text:p>INFORME EN RELACIN A LOS LEVANTAMIENTOS DE REPARO SUSPENSIVOS FORMULADOS POR LA INTERVENCIN</text:p>
          </table:table-cell>
          <table:table-cell office:value-type="string" table:style-name="ce1">
            <text:p>1.1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50,00</text:p>
          </table:table-cell>
          <table:table-cell office:value-type="string" table:style-name="ce1">
            <text:p>1.230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791615 - GEXTIONA APV CONSULTOR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448/2023</text:p>
          </table:table-cell>
          <table:table-cell office:value-type="string" table:style-name="ce1">
            <text:p>ADQUISICIN DE LIBRO: MANUAL PRCTICO PARA LA CONSTITUCIN Y GESTIN DE LAS NUEVAS CORPORACIONES LOCALES</text:p>
          </table:table-cell>
          <table:table-cell office:value-type="string" table:style-name="ce1">
            <text:p>10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5,00</text:p>
          </table:table-cell>
          <table:table-cell office:value-type="string" table:style-name="ce1">
            <text:p>1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58417346 - LA LEY SOLUCIONES LEGALE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88/2023</text:p>
          </table:table-cell>
          <table:table-cell office:value-type="string" table:style-name="ce1">
            <text:p>SERVICIO DE NOTIFICACIN DE LA CONVOCATORIA A LOS MIEMBROS DE LAS MESAS ELECTORALES PARA LAS ELECCIONES</text:p>
          </table:table-cell>
          <table:table-cell office:value-type="string" table:style-name="ce1">
            <text:p>2.707,38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707,38</text:p>
          </table:table-cell>
          <table:table-cell office:value-type="string" table:style-name="ce1">
            <text:p>2.707,3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83052407 - S.E. CORREOS Y TELGRAFOS S.A. S.M.E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464/2023</text:p>
          </table:table-cell>
          <table:table-cell office:value-type="string" table:style-name="ce1">
            <text:p>SERVICIO DE LIMPIEZA DE LAS INSTALACIONES DE LOS COLEGIOS ELECTORALES DEL MUNICIPIO DE TEROR</text:p>
          </table:table-cell>
          <table:table-cell office:value-type="string" table:style-name="ce1">
            <text:p>59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95,00</text:p>
          </table:table-cell>
          <table:table-cell office:value-type="string" table:style-name="ce1">
            <text:p>636,6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43974 - CAPROSS 2004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696/2023</text:p>
          </table:table-cell>
          <table:table-cell office:value-type="string" table:style-name="ce1">
            <text:p>SERVICIO DE ASISTENCIA JURDICA LETRADA PARA LA DEFENSA DEL AYUNTAMIENTO DE TEROR EN LAS DILIGENCIAS PREVIAS N 702/2022 SEGUIDAS POR EL JUZGADO DE INSTRUCCIN N 3 DE ARUCAS</text:p>
          </table:table-cell>
          <table:table-cell office:value-type="string" table:style-name="ce1">
            <text:p>14.8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800,00</text:p>
          </table:table-cell>
          <table:table-cell office:value-type="string" table:style-name="ce1">
            <text:p>15.83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756233S - JOS MARA PALOMINO MARTN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58/2023</text:p>
          </table:table-cell>
          <table:table-cell office:value-type="string" table:style-name="ce1">
            <text:p>BASE DE DATOS ESPECIALIZADA EN RECURSOS HUMANOS PARA LA GESTIN DE RECURSOS HUMANOS DE ESTE AYUNTAMIENTO</text:p>
          </table:table-cell>
          <table:table-cell office:value-type="string" table:style-name="ce1">
            <text:p>3.634,42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634,42</text:p>
          </table:table-cell>
          <table:table-cell office:value-type="string" table:style-name="ce1">
            <text:p>3.634,4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50878842 - ESPUBLICO SERVICIOS PARA LA ADMINISTRACION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574/2023</text:p>
          </table:table-cell>
          <table:table-cell office:value-type="string" table:style-name="ce1">
            <text:p>SERVICIO DE CAPTURA, RESCATE Y CONSERVACIN Y TRASLADO A LUGAR HABILITADO PARA TAL FIN DE GALLOS, GALLINAS, PALOMAS SALVAJES</text:p>
          </table:table-cell>
          <table:table-cell office:value-type="string" table:style-name="ce1">
            <text:p>2.600,00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00,00</text:p>
          </table:table-cell>
          <table:table-cell office:value-type="string" table:style-name="ce1">
            <text:p>2.78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05471529 - FUMIPLAGAS CANARIAS 2021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81/2023</text:p>
          </table:table-cell>
          <table:table-cell office:value-type="string" table:style-name="ce1">
            <text:p>SUMINISTRO DE DISCOS DUROS DE ESTADO SLIDO</text:p>
          </table:table-cell>
          <table:table-cell office:value-type="string" table:style-name="ce1">
            <text:p>95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55,00</text:p>
          </table:table-cell>
          <table:table-cell office:value-type="string" table:style-name="ce1">
            <text:p>1.021,8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78002E - OLIVER GONZALEZ GONZAL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00/2023</text:p>
          </table:table-cell>
          <table:table-cell office:value-type="string" table:style-name="ce1">
            <text:p>SUMINISTRO CARTEL METACRILATO PARA EL CENTRO DE INTERPRETACIN TURSTICA DE TEROR</text:p>
          </table:table-cell>
          <table:table-cell office:value-type="string" table:style-name="ce1">
            <text:p>342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42,00</text:p>
          </table:table-cell>
          <table:table-cell office:value-type="string" table:style-name="ce1">
            <text:p>34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01/2023</text:p>
          </table:table-cell>
          <table:table-cell office:value-type="string" table:style-name="ce1">
            <text:p>SUMINISTRO AURICULARES, CMARAS SEGURIDAD, SENSOR CONTEO PERSONAS Y AMPLIFICADOR DE VOZ PARA EL CENTRO DE INTERPRETACIN TURSTICA DE TEROR</text:p>
          </table:table-cell>
          <table:table-cell office:value-type="string" table:style-name="ce1">
            <text:p>1.476,6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76,60</text:p>
          </table:table-cell>
          <table:table-cell office:value-type="string" table:style-name="ce1">
            <text:p>1.476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90306M - DAILOS M. RODRGUEZ SALAZA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13/2023</text:p>
          </table:table-cell>
          <table:table-cell office:value-type="string" table:style-name="ce1">
            <text:p>CURSO FITOSANITARIO, CURSO DE MANEJO DE MOTOSIERRA Y CURSO DE MANEJO DE DESBROZADORA PARA MEJORA DEL SECTOR PRIMARIO DE GRAN CANARIA 2022</text:p>
          </table:table-cell>
          <table:table-cell office:value-type="string" table:style-name="ce1">
            <text:p>5.373,02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373,02</text:p>
          </table:table-cell>
          <table:table-cell office:value-type="string" table:style-name="ce1">
            <text:p>5.373,0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02741 - ASESORAMIENTOS AGRONMICOS CANARIOS, S.L.P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30/2023</text:p>
          </table:table-cell>
          <table:table-cell office:value-type="string" table:style-name="ce1">
            <text:p>SUMINISTRO DE MATERIAL DE FERRETERA, TILES Y DE CONTRUCCIN PARA EL PLAN DE EMPLEO DENOMINADO TEROR EMBELLECE II</text:p>
          </table:table-cell>
          <table:table-cell office:value-type="string" table:style-name="ce1">
            <text:p>2.985,6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85,64</text:p>
          </table:table-cell>
          <table:table-cell office:value-type="string" table:style-name="ce1">
            <text:p>2.985,6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MUEBLES TEROPINO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562/2023</text:p>
          </table:table-cell>
          <table:table-cell office:value-type="string" table:style-name="ce1">
            <text:p>CURSO/TALLER MANEJO MOTOSIERRA Y TALLER DESBROZADORA PARA PEONES JARD Y OBRAS P. DEL PROYECTO TEROR EMBELLECE II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00,00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02741 - ASESORAMIENTOS AGRONMICOS CANARIOS, S.L.P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196/2023</text:p>
          </table:table-cell>
          <table:table-cell office:value-type="string" table:style-name="ce1">
            <text:p>SUSCRIPCIN A BASE DE DATOS DE PUBLICACIONES Y AUDIOVISUALES DE TEROR</text:p>
          </table:table-cell>
          <table:table-cell office:value-type="string" table:style-name="ce1">
            <text:p>3.625,0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625,00</text:p>
          </table:table-cell>
          <table:table-cell office:value-type="string" table:style-name="ce1">
            <text:p>3.878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96219 - INICIATIVAS DE COMUNICACION DE CANARI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437/2023</text:p>
          </table:table-cell>
          <table:table-cell office:value-type="string" table:style-name="ce1">
            <text:p>SIMPLE REPARACIN Y MANTENIMIENTO ZONA PUNTUAL TECHO LOCAL SOCIAL EL HORNILLO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63591 - REFORCALUM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18/2023</text:p>
          </table:table-cell>
          <table:table-cell office:value-type="string" table:style-name="ce1">
            <text:p>ADQUISICIN DE FONDOS BIBLIOGRFICOS EN PAPEL PARA LAS BIBLIOTECAS PBLICAS CON CARGO A RECURSOS PROPIOS DE LA COMUNIDAD AUTNOMA</text:p>
          </table:table-cell>
          <table:table-cell office:value-type="string" table:style-name="ce1">
            <text:p>1.697,6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97,67</text:p>
          </table:table-cell>
          <table:table-cell office:value-type="string" table:style-name="ce1">
            <text:p>1.697,6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85770 - CASA DEL LIBRO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41/2023</text:p>
          </table:table-cell>
          <table:table-cell office:value-type="string" table:style-name="ce1">
            <text:p>ALQUILER DE BAOS QUMICOS CON MOTIVO DEL CONCIERTO DE JOS VLEZ</text:p>
          </table:table-cell>
          <table:table-cell office:value-type="string" table:style-name="ce1">
            <text:p>683,3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83,32</text:p>
          </table:table-cell>
          <table:table-cell office:value-type="string" table:style-name="ce1">
            <text:p>731,1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AQUINARIAS OPEIN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42/2023</text:p>
          </table:table-cell>
          <table:table-cell office:value-type="string" table:style-name="ce1">
            <text:p>MONTAJE DEL TRILER ESCENARIO CON DESTINO AL CONCIERTO DE JOS VLEZ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500,00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125 - ORGANIZACION PROFESIONAL VALCA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644/2023</text:p>
          </table:table-cell>
          <table:table-cell office:value-type="string" table:style-name="ce1">
            <text:p>CATERING CON DESTINO AL CONCIERTO DE JOS VLEZ</text:p>
          </table:table-cell>
          <table:table-cell office:value-type="string" table:style-name="ce1">
            <text:p>1.561,6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61,67</text:p>
          </table:table-cell>
          <table:table-cell office:value-type="string" table:style-name="ce1">
            <text:p>1.561,6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75/2023</text:p>
          </table:table-cell>
          <table:table-cell office:value-type="string" table:style-name="ce1">
            <text:p>ADQUISICIN DE ALETA DE SEGURIDAD DEL ARMA HK PARA ZURDOS PARA LA ADQUISICIN DE LA POLICA LOCAL</text:p>
          </table:table-cell>
          <table:table-cell office:value-type="string" table:style-name="ce1">
            <text:p>8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5,00</text:p>
          </table:table-cell>
          <table:table-cell office:value-type="string" table:style-name="ce1">
            <text:p>8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55683 - MBH EQUIPAMIENTO POLICIAL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1795/2023</text:p>
          </table:table-cell>
          <table:table-cell office:value-type="string" table:style-name="ce1">
            <text:p>ARREGLO FLORAL DE LA CRUZ DEL CEMENTERIO CON MOTIVO DEL DA DE LA CRUZ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50,00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463/2023</text:p>
          </table:table-cell>
          <table:table-cell office:value-type="string" table:style-name="ce1">
            <text:p>COMPROBACIN DE EXISTENCIA DE AVERA EN EL CEMENTERIO DE LOS DOLORES</text:p>
          </table:table-cell>
          <table:table-cell office:value-type="string" table:style-name="ce1">
            <text:p>3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20,00</text:p>
          </table:table-cell>
          <table:table-cell office:value-type="string" table:style-name="ce1">
            <text:p>342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13/2023</text:p>
          </table:table-cell>
          <table:table-cell office:value-type="string" table:style-name="ce1">
            <text:p>SERVICIOS ARBITRALES PARA LOS PARTIDOS DE SEMIFINALES, TERCER Y CUARTO PUESTO Y FINAL DEL LII TORNEO DE FTBOL REGIONAL</text:p>
          </table:table-cell>
          <table:table-cell office:value-type="string" table:style-name="ce1">
            <text:p>1.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00,00</text:p>
          </table:table-cell>
          <table:table-cell office:value-type="string" table:style-name="ce1">
            <text:p>1.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251115 - COMIT TCNICO DE ARBITROS FEDERACIN INTERINSULAR DE FTBOL DE LAS PALM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86/2023</text:p>
          </table:table-cell>
          <table:table-cell office:value-type="string" table:style-name="ce1">
            <text:p>DESMONTAR BOTELLA DEL BRAZO PRINCIPAL PARA REPARAR CON JUNTAS NUEVAS DEL CAMIN GRA 8220FBR SERVICIOS GENERALES</text:p>
          </table:table-cell>
          <table:table-cell office:value-type="string" table:style-name="ce1">
            <text:p>682,1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82,14</text:p>
          </table:table-cell>
          <table:table-cell office:value-type="string" table:style-name="ce1">
            <text:p>729,8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13720 - PALFINGER CANARIAS MAQUINARI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223/2023</text:p>
          </table:table-cell>
          <table:table-cell office:value-type="string" table:style-name="ce1">
            <text:p>REVISIN Y PRECINTADO TACGRAFO DIGITAL DE LOS CAMIONES ADSCRITOS AL PARQUE MVIL MUNICIPAL</text:p>
          </table:table-cell>
          <table:table-cell office:value-type="string" table:style-name="ce1">
            <text:p>335,2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35,22</text:p>
          </table:table-cell>
          <table:table-cell office:value-type="string" table:style-name="ce1">
            <text:p>358,6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72489 - TAELCA S.L. CENTRO DEL AUTOMOVI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11/2023</text:p>
          </table:table-cell>
          <table:table-cell office:value-type="string" table:style-name="ce1">
            <text:p>POR ALQUILER DE VALLAS DE OBRA Y CARPA PLEGABLE PARA EL XXVII FESTIVAL LATINO VILLA DE TEROR EL 29 DE JULIO DE 2023</text:p>
          </table:table-cell>
          <table:table-cell office:value-type="string" table:style-name="ce1">
            <text:p>1.266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66,00</text:p>
          </table:table-cell>
          <table:table-cell office:value-type="string" table:style-name="ce1">
            <text:p>1.354,6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,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12/2023</text:p>
          </table:table-cell>
          <table:table-cell office:value-type="string" table:style-name="ce1">
            <text:p>SERVICIO DE CATERING PARA ARTISTAS DEL XXVII FESTIVAL LATINO VILLA DE TEROR 2023 EL 29 DE JULIO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00,00</text:p>
          </table:table-cell>
          <table:table-cell office:value-type="string" table:style-name="ce1">
            <text:p>1.28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13/2023</text:p>
          </table:table-cell>
          <table:table-cell office:value-type="string" table:style-name="ce1">
            <text:p>SUMINISTRO DE BEBIDAS Y MATERIAL UN SOLO USO. XXVII FESTIVAL LATINO VILLA DE TEROR EL 29 DE JULI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EZ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14/2023</text:p>
          </table:table-cell>
          <table:table-cell office:value-type="string" table:style-name="ce1">
            <text:p>ALQUILER DE BAOS QUMICOS PARA EL XXVII FESTIVAL LATINO VILLA DE TEROR 2023 EL 29 DE JULIO DE 2023</text:p>
          </table:table-cell>
          <table:table-cell office:value-type="string" table:style-name="ce1">
            <text:p>1.185,6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85,60</text:p>
          </table:table-cell>
          <table:table-cell office:value-type="string" table:style-name="ce1">
            <text:p>1.268,5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QUINAS OPEIN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15/2023</text:p>
          </table:table-cell>
          <table:table-cell office:value-type="string" table:style-name="ce1">
            <text:p>IMPRESIN DE CARTELES Y FLYERS XXVII FESTIVAL LATINO VILLA DE TEROR</text:p>
          </table:table-cell>
          <table:table-cell office:value-type="string" table:style-name="ce1">
            <text:p>726,6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26,61</text:p>
          </table:table-cell>
          <table:table-cell office:value-type="string" table:style-name="ce1">
            <text:p>777,4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FICAS ABEMAK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16/2023</text:p>
          </table:table-cell>
          <table:table-cell office:value-type="string" table:style-name="ce1">
            <text:p>BANNER PUBLICITARIO CABECERA DE NOTICIA 980X150 PXELES PARA XXVII FESTIVAL LATINO 2023 DEL 22 AL 29 DE JULI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70571E - MARA JOSEFA MONZN GARC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17/2023</text:p>
          </table:table-cell>
          <table:table-cell office:value-type="string" table:style-name="ce1">
            <text:p>REALIZACIN BANDEROLAS, LONAS XXVII FESTIVAL LATINO VILLA DE TEROR Y SEALTICA DE SEGURIDAD <text:s/>29 DE JULIO 2023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18/2023</text:p>
          </table:table-cell>
          <table:table-cell office:value-type="string" table:style-name="ce1">
            <text:p>CREACIN SPOT PUBLICITARIO PARA TELEVISIN CANARIA. XXVII FESTIVAL LATINO VILLA DE TEROR DEL 23 AL 29 DE JULIO</text:p>
          </table:table-cell>
          <table:table-cell office:value-type="string" table:style-name="ce1">
            <text:p>230,00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0,00</text:p>
          </table:table-cell>
          <table:table-cell office:value-type="string" table:style-name="ce1">
            <text:p>246,1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68067T - PEDRO RUIZ MATEO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19/2023</text:p>
          </table:table-cell>
          <table:table-cell office:value-type="string" table:style-name="ce1">
            <text:p>CAMPAA PUBLICITARIA XXVII FESTIVAL LATINO VILLA DE TEROR 2023 EN TELEVISIN CANARIA DEL 23/07 AL 29/07</text:p>
          </table:table-cell>
          <table:table-cell office:value-type="string" table:style-name="ce1">
            <text:p>700,93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93</text:p>
          </table:table-cell>
          <table:table-cell office:value-type="string" table:style-name="ce1">
            <text:p>749,9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8491098 - TELEVISIN PBLICA DE CANARIAS, 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20/2023</text:p>
          </table:table-cell>
          <table:table-cell office:value-type="string" table:style-name="ce1">
            <text:p>PERSONAL DE APOYO Y SERVICIO DE TRANSPORTE LOGSTICO PARA EL XXVII FESTIVAL LATINO VILLA DE TEROR LOS DAS 28/29/30 DE JULIO DE 2023</text:p>
          </table:table-cell>
          <table:table-cell office:value-type="string" table:style-name="ce1">
            <text:p>947,71</text:p>
          </table:table-cell>
          <table:table-cell office:value-type="string" table:style-name="ce1">
            <text:p/>
          </table:table-cell>
          <table:table-cell office:value-type="string" table:style-name="ce1">
            <text:p>0.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47,71</text:p>
          </table:table-cell>
          <table:table-cell office:value-type="string" table:style-name="ce1">
            <text:p>1.014,0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3986021 - MR PACO BATISTA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21/2023</text:p>
          </table:table-cell>
          <table:table-cell office:value-type="string" table:style-name="ce1">
            <text:p>ALQUILER ESCENARIOS Y PLANCHAS DE ESCENARIO PARA EL XXVII FESTIVAL LATINO VILLA DE TEROR EL 29/07/2023</text:p>
          </table:table-cell>
          <table:table-cell office:value-type="string" table:style-name="ce1">
            <text:p>4.428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428,00</text:p>
          </table:table-cell>
          <table:table-cell office:value-type="string" table:style-name="ce1">
            <text:p>4.737,9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,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22/2023</text:p>
          </table:table-cell>
          <table:table-cell office:value-type="string" table:style-name="ce1">
            <text:p>CACH DE LA ORQUESTA GOLOSINA PARA EL XXVII FESTIVAL LATINO VILLA DE TEROR 2023 EL 29 DE JULIO</text:p>
          </table:table-cell>
          <table:table-cell office:value-type="string" table:style-name="ce1">
            <text:p>2.8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850,00</text:p>
          </table:table-cell>
          <table:table-cell office:value-type="string" table:style-name="ce1">
            <text:p>2.8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397165 - ASOCIACIN LA GOLOSI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23/2023</text:p>
          </table:table-cell>
          <table:table-cell office:value-type="string" table:style-name="ce1">
            <text:p>CACH DEL GRUPO SON CACH <text:s/>ESPECTCULO: LA MEJOR SALSA DE LOS 70 Y 80 EN EL XXVII FESTIVAL LATINO VILLA DE TEROR EL 29 DE JULIO DE 2023</text:p>
          </table:table-cell>
          <table:table-cell office:value-type="string" table:style-name="ce1">
            <text:p>6.848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848,00</text:p>
          </table:table-cell>
          <table:table-cell office:value-type="string" table:style-name="ce1">
            <text:p>6.84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24/2023</text:p>
          </table:table-cell>
          <table:table-cell office:value-type="string" table:style-name="ce1">
            <text:p>CACH DE SEMINARIO DE BAILES LATINOS ENTRE EL 24 Y EL 29 DE JULIO DE 2023 PARA EL XXVII FESTIVAL LATINO VILLA DE TEROR</text:p>
          </table:table-cell>
          <table:table-cell office:value-type="string" table:style-name="ce1">
            <text:p>2.400,00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400,00</text:p>
          </table:table-cell>
          <table:table-cell office:value-type="string" table:style-name="ce1">
            <text:p>2.56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77031 - PASO A PASO LAS PALM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25/2023</text:p>
          </table:table-cell>
          <table:table-cell office:value-type="string" table:style-name="ce1">
            <text:p>CACH DE SON DEL CANEY DEL DA 29 DE JULIO EN EL XXVII FESTIVAL LATINO VILLA DE TEROR 2023</text:p>
          </table:table-cell>
          <table:table-cell office:value-type="string" table:style-name="ce1">
            <text:p>1.905,0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05,02</text:p>
          </table:table-cell>
          <table:table-cell office:value-type="string" table:style-name="ce1">
            <text:p>2.038,3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26/2023</text:p>
          </table:table-cell>
          <table:table-cell office:value-type="string" table:style-name="ce1">
            <text:p>CACH DE SEMINARIO DE BAILE DE BACHATA Y SALSA A CARGO DE FABIN Y FANA, Y LOS DJS AFROKAN Y JHONNY PARA EL XXVII FESTIVAL LATINO VILLA DE TEROR</text:p>
          </table:table-cell>
          <table:table-cell office:value-type="string" table:style-name="ce1">
            <text:p>5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200,00</text:p>
          </table:table-cell>
          <table:table-cell office:value-type="string" table:style-name="ce1">
            <text:p>5.56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92/2023</text:p>
          </table:table-cell>
          <table:table-cell office:value-type="string" table:style-name="ce1">
            <text:p>CACH DE RAL ARENCIBIA COMO PRESENTADOR/DINAMIZADOR. PREGN DE LAS FIESTAS DEL PINO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20,00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0603B - RAUL ARENCIBIA SUA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93/2023</text:p>
          </table:table-cell>
          <table:table-cell office:value-type="string" table:style-name="ce1">
            <text:p>CACH POR CREACIN ARTSTICA DE UNA ACUARELA COMO OBSEQUIO A LA PREGONERA DE LAS FIESTAS DEL PINO 2023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689598B - CARMELO MONTESDEOCA ORTEG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94/2023</text:p>
          </table:table-cell>
          <table:table-cell office:value-type="string" table:style-name="ce1">
            <text:p>CONCIERTO DE LOS 600 EL 26 DE AGOSTO EN LAS FIESTAS DEL PINO 2023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95/2023</text:p>
          </table:table-cell>
          <table:table-cell office:value-type="string" table:style-name="ce1">
            <text:p>CACH TRIBUTO A CAMILO EL 26 DE AGOSTO. FIESTAS DEL PINO 2023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00,00</text:p>
          </table:table-cell>
          <table:table-cell office:value-type="string" table:style-name="ce1">
            <text:p>4.49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68452 - ART BEMB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96/2023</text:p>
          </table:table-cell>
          <table:table-cell office:value-type="string" table:style-name="ce1">
            <text:p>CACH DJ DESIREE SANTANA DE EVENTMUSIC DJ EL 2 DE SEPTIEMBRE DE 2023. FIESTAS DEL PIN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06423N - ALEJANDRO MELIN HERNND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44/2023</text:p>
          </table:table-cell>
          <table:table-cell office:value-type="string" table:style-name="ce1">
            <text:p>CACH ESPECTCULO MUSICAL VEREDA TROPICAL. 30/08/2023. FIESTAS DEL PINO</text:p>
          </table:table-cell>
          <table:table-cell office:value-type="string" table:style-name="ce1">
            <text:p>3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000,00</text:p>
          </table:table-cell>
          <table:table-cell office:value-type="string" table:style-name="ce1">
            <text:p>3.21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05063 - MACANDA PRODUCCIONE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97/2023</text:p>
          </table:table-cell>
          <table:table-cell office:value-type="string" table:style-name="ce1">
            <text:p>CACH DJ PROMASTER EL 7 DE SEPTIEMBRE DE 2023. FIESTAS DEL PINO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50,00</text:p>
          </table:table-cell>
          <table:table-cell office:value-type="string" table:style-name="ce1">
            <text:p>802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56338S - MANUEL ANGEL NARANJO SUA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98/2023</text:p>
          </table:table-cell>
          <table:table-cell office:value-type="string" table:style-name="ce1">
            <text:p>CACH GRUPO DMUSIC PAR EL 7 DE SEPTIEMBRE. FIESTAS DEL PINO 2023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00,00</text:p>
          </table:table-cell>
          <table:table-cell office:value-type="string" table:style-name="ce1">
            <text:p>1.28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99/2023</text:p>
          </table:table-cell>
          <table:table-cell office:value-type="string" table:style-name="ce1">
            <text:p>CACH DE BANDA DE MSICA LAS PALMAS PARA SUBIDA DE LA BANDERA Y VERBENA CANARIA. FIESTAS DEL PINO 2023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N AGRUPACI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01/2023</text:p>
          </table:table-cell>
          <table:table-cell office:value-type="string" table:style-name="ce1">
            <text:p>CACH ORQUESTA STAR MUSICAL VERBENA SOLAJERO DA 10 DE SEPTIEMBRE DE 2023. FIESTAS DEL PINO 2023</text:p>
          </table:table-cell>
          <table:table-cell office:value-type="string" table:style-name="ce1">
            <text:p>4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800,00</text:p>
          </table:table-cell>
          <table:table-cell office:value-type="string" table:style-name="ce1">
            <text:p>5.13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0042L - MANUEL DE LOS REYES CABRERA SANTIAG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02/2023</text:p>
          </table:table-cell>
          <table:table-cell office:value-type="string" table:style-name="ce1">
            <text:p>CACH DJ ABIAN REYES. VERBENA SOLAJEJO. 10 DE SEPTIEMBRE 2023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088422N - ABIN JESS REYES MUO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03/2023</text:p>
          </table:table-cell>
          <table:table-cell office:value-type="string" table:style-name="ce1">
            <text:p>CACH CANTANTE PACO GUEDES. VERBENA CANARIA 16 DE SEPTIEMBRE. FIESTAS DEL PINO</text:p>
          </table:table-cell>
          <table:table-cell office:value-type="string" table:style-name="ce1">
            <text:p>1.0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50,00</text:p>
          </table:table-cell>
          <table:table-cell office:value-type="string" table:style-name="ce1">
            <text:p>1.123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535710B - FRANCISCO GUEDES MARTE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13/2023</text:p>
          </table:table-cell>
          <table:table-cell office:value-type="string" table:style-name="ce1">
            <text:p>CACHE DJ RAY CASTELLANO EN CONCIERTO. 1 DE SEPTIEMBRE. FIESTAS DEL PINO</text:p>
          </table:table-cell>
          <table:table-cell office:value-type="string" table:style-name="ce1">
            <text:p>3.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00,00</text:p>
          </table:table-cell>
          <table:table-cell office:value-type="string" table:style-name="ce1">
            <text:p>3.317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03683 - CAMINO VIEJO PRODUCCIONE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14/2023</text:p>
          </table:table-cell>
          <table:table-cell office:value-type="string" table:style-name="ce1">
            <text:p>CACH CONCIERTO NI UN PELO DE TONTO. 25 DE AGOSTO. FIESTAS DEL PINO 2023</text:p>
          </table:table-cell>
          <table:table-cell office:value-type="string" table:style-name="ce1">
            <text:p>3.8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850,00</text:p>
          </table:table-cell>
          <table:table-cell office:value-type="string" table:style-name="ce1">
            <text:p>4.119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03683 - CAMINO VIEJO PRODUCCIONE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15/2023</text:p>
          </table:table-cell>
          <table:table-cell office:value-type="string" table:style-name="ce1">
            <text:p>CACH CONCIERTO GRUPO A LA MA. 26 DE AGOSTO. FIESTAS DEL PINO 2023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2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16/2023</text:p>
          </table:table-cell>
          <table:table-cell office:value-type="string" table:style-name="ce1">
            <text:p>CACH ORQUESTA LA MEKNIKA BY TAMARINDOS. VERBENA 2 DE SEPTIEMBRE. FIESTA DEL PINO</text:p>
          </table:table-cell>
          <table:table-cell office:value-type="string" table:style-name="ce1">
            <text:p>3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300,00</text:p>
          </table:table-cell>
          <table:table-cell office:value-type="string" table:style-name="ce1">
            <text:p>3.53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03683 - CAMINO VIEJO PRODUCCIONE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17/2023</text:p>
          </table:table-cell>
          <table:table-cell office:value-type="string" table:style-name="ce1">
            <text:p>CACH CONCIERTO WOS LAS PALMAS, ALEN GC, DJ DAY B. 9 DE SEPTIEMBRE. FIESTAS DEL PINO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500,00</text:p>
          </table:table-cell>
          <table:table-cell office:value-type="string" table:style-name="ce1">
            <text:p>6.95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61472M - ARDIEL ZAYA RUI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18/2023</text:p>
          </table:table-cell>
          <table:table-cell office:value-type="string" table:style-name="ce1">
            <text:p>CACH BANDA DE MSICA DE TEROR. PROCESIN DE LAS MARAS. 10/09/23. FIESTAS DEL PINO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60,00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389246 - ASOCIACIN CULTURAL BANDA DE MSICA DE TERO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19/2023</text:p>
          </table:table-cell>
          <table:table-cell office:value-type="string" table:style-name="ce1">
            <text:p>CACH GRUPO LA COCTELERA. VERBENA CANARIA. 16 DE SEPTIEMBRE 2023. FIESTAS DEL PINO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4885F - RAYCO CARDONA GONZL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20/2023</text:p>
          </table:table-cell>
          <table:table-cell office:value-type="string" table:style-name="ce1">
            <text:p>CACH BANDA DE MSICA LA ISLEA. PASACALLE VERBENA CANARIA DE NOCHE. 16/09/23. FIESTAS DEL PINO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50,00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N AGRUPACI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21/2023</text:p>
          </table:table-cell>
          <table:table-cell office:value-type="string" table:style-name="ce1">
            <text:p>CACH PARRANDA LA POLVAJERA. VERBENA CANARIA. 16/09/2023. FIESTAS DEL PIN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5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04500 - BELLEZA Y EVENTOS PEREZ TRUJILLO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22/2023</text:p>
          </table:table-cell>
          <table:table-cell office:value-type="string" table:style-name="ce1">
            <text:p>CACH ORQUESTA ARMONA SHOW. VERBENA CANARIA. 16/09/23. FIESTAS DEL PINO</text:p>
          </table:table-cell>
          <table:table-cell office:value-type="string" table:style-name="ce1">
            <text:p>3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300,00</text:p>
          </table:table-cell>
          <table:table-cell office:value-type="string" table:style-name="ce1">
            <text:p>3.53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7779A - REINALDO GARCA JIMN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23/2023</text:p>
          </table:table-cell>
          <table:table-cell office:value-type="string" table:style-name="ce1">
            <text:p>CACH ORQUESTA WAMAMPY. VERBENA CANARIA. 16/09/23. FIESTAS DEL PINO</text:p>
          </table:table-cell>
          <table:table-cell office:value-type="string" table:style-name="ce1">
            <text:p>3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400,00</text:p>
          </table:table-cell>
          <table:table-cell office:value-type="string" table:style-name="ce1">
            <text:p>3.63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8425468 - ORQUESTA WAMAMPY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24/2023</text:p>
          </table:table-cell>
          <table:table-cell office:value-type="string" table:style-name="ce1">
            <text:p>CACH OBRA TEATRAL TACONES PROHIBIDOS EL 22/09/23. AUDITORIO DE TEROR. FIESTAS DEL PINO</text:p>
          </table:table-cell>
          <table:table-cell office:value-type="string" table:style-name="ce1">
            <text:p>3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800,00</text:p>
          </table:table-cell>
          <table:table-cell office:value-type="string" table:style-name="ce1">
            <text:p>4.06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81837 - PRODUCCIONES ESCNICAS CLAPSO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26/2023</text:p>
          </table:table-cell>
          <table:table-cell office:value-type="string" table:style-name="ce1">
            <text:p>CACH GRUPO LADYS DEL SWING. VERBENA 7/09/2023. FIESTAS DEL PINO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00,00</text:p>
          </table:table-cell>
          <table:table-cell office:value-type="string" table:style-name="ce1">
            <text:p>1.28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33/2023</text:p>
          </table:table-cell>
          <table:table-cell office:value-type="string" table:style-name="ce1">
            <text:p>CACH ESPECTCULO CIRCENSES TOT EL PAYASO 2526/08 Y PROYECTO KAVAURI 26/08. FIESTAS DEL PINO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10613016 - ASOCIACIN EDUCAJOVEN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34/2023</text:p>
          </table:table-cell>
          <table:table-cell office:value-type="string" table:style-name="ce1">
            <text:p>CACH HUMORISTAS AARON GOMZ Y ALEX ODOGHERTY Y MURMUYO 28/29/2023. FIESTAS DEL PINO</text:p>
          </table:table-cell>
          <table:table-cell office:value-type="string" table:style-name="ce1">
            <text:p>13.210,6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3.210,65</text:p>
          </table:table-cell>
          <table:table-cell office:value-type="string" table:style-name="ce1">
            <text:p>13.210,6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07602 - ASOCIACION PROCREART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35/2023</text:p>
          </table:table-cell>
          <table:table-cell office:value-type="string" table:style-name="ce1">
            <text:p>CACH ESPECTCULOS DE CIRCO XAMPATITO PATO 26/08/23 Y CIRQUEZEN 27/08/23. FIESTAS DEL PINO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500,00</text:p>
          </table:table-cell>
          <table:table-cell office:value-type="string" table:style-name="ce1">
            <text:p>4.81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42787093 - 4 ELEMENTS DIGITAL EXPERIENCE SALES <text:s/>BRANDING AGENCY S,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45/2023</text:p>
          </table:table-cell>
          <table:table-cell office:value-type="string" table:style-name="ce1">
            <text:p>CACH DJ PROMASTER CON TONY BOB. CONCIERTO 9 DE SEPTIEMBRE. FIESTAS DEL PIN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0,00</text:p>
          </table:table-cell>
          <table:table-cell office:value-type="string" table:style-name="ce1">
            <text:p>96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56338S - MANUEL ANGEL NARANJO SU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47/2023</text:p>
          </table:table-cell>
          <table:table-cell office:value-type="string" table:style-name="ce1">
            <text:p>CACH CONCIERTO ARSTIDES MORENO Y 101 BRASS BAND. 27/08/2023. FIESTAS DEL PINO</text:p>
          </table:table-cell>
          <table:table-cell office:value-type="string" table:style-name="ce1">
            <text:p>7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400,00</text:p>
          </table:table-cell>
          <table:table-cell office:value-type="string" table:style-name="ce1">
            <text:p>7.91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.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48/2023</text:p>
          </table:table-cell>
          <table:table-cell office:value-type="string" table:style-name="ce1">
            <text:p>CACH DE ESPECTCULO MUSICAL FOGALERA DE LA 101 BRASS BAND. 26/08/2023. FIESTAS DEL PINO</text:p>
          </table:table-cell>
          <table:table-cell office:value-type="string" table:style-name="ce1">
            <text:p>2.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700,00</text:p>
          </table:table-cell>
          <table:table-cell office:value-type="string" table:style-name="ce1">
            <text:p>2.88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.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49/2023</text:p>
          </table:table-cell>
          <table:table-cell office:value-type="string" table:style-name="ce1">
            <text:p>CACH PASACALLES SIDRAL BRASS BAND EL 26 Y 27 DE AGOSTO. FIESTAS DEL PINO 2023</text:p>
          </table:table-cell>
          <table:table-cell office:value-type="string" table:style-name="ce1">
            <text:p>13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3.400,00</text:p>
          </table:table-cell>
          <table:table-cell office:value-type="string" table:style-name="ce1">
            <text:p>14.33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69/2023</text:p>
          </table:table-cell>
          <table:table-cell office:value-type="string" table:style-name="ce1">
            <text:p>CACH ESPECTCULO GLUBS 27/08/2023. FIESTA DEL PINO 2023</text:p>
          </table:table-cell>
          <table:table-cell office:value-type="string" table:style-name="ce1">
            <text:p>14.3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350,00</text:p>
          </table:table-cell>
          <table:table-cell office:value-type="string" table:style-name="ce1">
            <text:p>15.354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8630 - UNAHORAMENOS PRODUCCIONE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80/2023</text:p>
          </table:table-cell>
          <table:table-cell office:value-type="string" table:style-name="ce1">
            <text:p>CACH ESPECTCULO TEATRAL EL CLUB DE LOS VALIENTES PELUDOS, 26 Y 27 DE AGOSTO. FIESTAS DEL PINO 2023</text:p>
          </table:table-cell>
          <table:table-cell office:value-type="string" table:style-name="ce1">
            <text:p>8.180,00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180,00</text:p>
          </table:table-cell>
          <table:table-cell office:value-type="string" table:style-name="ce1">
            <text:p>8.18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11182 - ASOCIACIN CULTURAL Y CREATIVA ENTROPIAS IMPOSI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513/2023</text:p>
          </table:table-cell>
          <table:table-cell office:value-type="string" table:style-name="ce1">
            <text:p>ACTUACIN LEYENDA JOVEN EN LAS FIESTAS DE EL PINO TEROR SIN SONIDO. DOMINGO 3 DE SEPTIEMBRE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214101Q - ADRIN NAUZET RODRGUEZ DA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31/2023</text:p>
          </table:table-cell>
          <table:table-cell office:value-type="string" table:style-name="ce1">
            <text:p>CACH ESPECTCULO DE PAPAGEVOS PARA LA SUBIDA DE LA BANDERA. FIESTAS DEL PINO 2023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4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564/2023</text:p>
          </table:table-cell>
          <table:table-cell office:value-type="string" table:style-name="ce1">
            <text:p>CACH DEL ESPECTCULO CANTOS A LA VIRGEN EL 17 DE SEPTIEMBRE DENTRO DE LA PROGRAMACIN DE LA FIESTA DEL PINO 2023</text:p>
          </table:table-cell>
          <table:table-cell office:value-type="string" table:style-name="ce1">
            <text:p>1.5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50,00</text:p>
          </table:table-cell>
          <table:table-cell office:value-type="string" table:style-name="ce1">
            <text:p>1.5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756327T - GILBERTO JOS HERNNDEZ DA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17/2023</text:p>
          </table:table-cell>
          <table:table-cell office:value-type="string" table:style-name="ce1">
            <text:p>CONTRATACIN REPRESENTACIN DE INMAGIC EN EL AUDITORIO DE TEROR 13/10/2023</text:p>
          </table:table-cell>
          <table:table-cell office:value-type="string" table:style-name="ce1">
            <text:p>10.900,0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.900,02</text:p>
          </table:table-cell>
          <table:table-cell office:value-type="string" table:style-name="ce1">
            <text:p>10.900,0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10613016 - ASOCIACIN EDUCAJOVEN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18/2023</text:p>
          </table:table-cell>
          <table:table-cell office:value-type="string" table:style-name="ce1">
            <text:p>CACH ACTUACIN JORGE BLASS EN EL AUDITORIO DE TEROR 14/10/2023</text:p>
          </table:table-cell>
          <table:table-cell office:value-type="string" table:style-name="ce1">
            <text:p>14.72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725,00</text:p>
          </table:table-cell>
          <table:table-cell office:value-type="string" table:style-name="ce1">
            <text:p>14.72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07602 - ASOCIACIN PROCREART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22/2023</text:p>
          </table:table-cell>
          <table:table-cell office:value-type="string" table:style-name="ce1">
            <text:p>CACH REPRESENTACIN LA LTIMA PALABRA DE AARON GMEZ Y VCTOR LEMES EN EL AUDITORIO DE TEROR</text:p>
          </table:table-cell>
          <table:table-cell office:value-type="string" table:style-name="ce1">
            <text:p>4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300,00</text:p>
          </table:table-cell>
          <table:table-cell office:value-type="string" table:style-name="ce1">
            <text:p>4.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07602 - ASOCIACIN PROCREART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14/2023</text:p>
          </table:table-cell>
          <table:table-cell office:value-type="string" table:style-name="ce1">
            <text:p>CACH REPRESENTACIN DE ALISIA EN EL AUDITORIO DE TEROR</text:p>
          </table:table-cell>
          <table:table-cell office:value-type="string" table:style-name="ce1">
            <text:p>2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00,00</text:p>
          </table:table-cell>
          <table:table-cell office:value-type="string" table:style-name="ce1">
            <text:p>2.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11182 - A.C.R. ENTROPIAS IMPOSI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20/2023</text:p>
          </table:table-cell>
          <table:table-cell office:value-type="string" table:style-name="ce1">
            <text:p>CACH POR LA REPRESENTACIN DE UNA NOCHE ENTRE BOLEROS. MUJERES CON ALMA MSICA EN EL AUDITORIO DE TEROR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000,00</text:p>
          </table:table-cell>
          <table:table-cell office:value-type="string" table:style-name="ce1">
            <text:p>4.31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4885F - RAYCO CARDONA GONZL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19/2023</text:p>
          </table:table-cell>
          <table:table-cell office:value-type="string" table:style-name="ce1">
            <text:p>CACH ACTUACIN DE DAVID DE LA TORRE EN EL AUDITORIO DE TEROR EL 15 DE OCTUBRE DE 2023</text:p>
          </table:table-cell>
          <table:table-cell office:value-type="string" table:style-name="ce1">
            <text:p>4.617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617,00</text:p>
          </table:table-cell>
          <table:table-cell office:value-type="string" table:style-name="ce1">
            <text:p>4.940,1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666031 - SALES UP CANARIA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92/2023</text:p>
          </table:table-cell>
          <table:table-cell office:value-type="string" table:style-name="ce1">
            <text:p>ESPECTCULO EDUCATIVO Y MUSICAL EL MARAVILLOSO MUNDO DE DRILO PARA FIESTA INFANTIL CON MOTIVO DE LA FIESTA DEL PINO 2023</text:p>
          </table:table-cell>
          <table:table-cell office:value-type="string" table:style-name="ce1">
            <text:p>3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300,00</text:p>
          </table:table-cell>
          <table:table-cell office:value-type="string" table:style-name="ce1">
            <text:p>3.53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01751817 - IMPACTO GESTIN Y PRODUCCIN S.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479/2023</text:p>
          </table:table-cell>
          <table:table-cell office:value-type="string" table:style-name="ce1">
            <text:p>ACTUACIN MUSICAL DE DINAMIZACIN PARA LA JUVENTUD DE TEROR EN LA PLAZA TERESA DE BOLVAR</text:p>
          </table:table-cell>
          <table:table-cell office:value-type="string" table:style-name="ce1">
            <text:p>588,23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88,23</text:p>
          </table:table-cell>
          <table:table-cell office:value-type="string" table:style-name="ce1">
            <text:p>588,2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6263M - JORGE GRANADOS BLANC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421/2023</text:p>
          </table:table-cell>
          <table:table-cell office:value-type="string" table:style-name="ce1">
            <text:p>SERVICIO DE ALQUILER, MONTAJE Y DESMONTAJE DE LAS VEINTE CARPAS DE 3X3 PARA MUESTRA DE ARTESANA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70,00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59165E - FRANCISCO JAVIER LUJN SU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424/2023</text:p>
          </table:table-cell>
          <table:table-cell office:value-type="string" table:style-name="ce1">
            <text:p>ADQUISICIN DE DESAYUNOS PARA LOS ARTESANOS PARTICIPANTES EN LA MUESTRA DE ARTESANA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50,00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437/2023</text:p>
          </table:table-cell>
          <table:table-cell office:value-type="string" table:style-name="ce1">
            <text:p>SERVICIO DE VIGILANCIA PRIVADA PARA LA REALIZACIN DE LA MUESTRA DE ARTESANA</text:p>
          </table:table-cell>
          <table:table-cell office:value-type="string" table:style-name="ce1">
            <text:p>554,56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54,56</text:p>
          </table:table-cell>
          <table:table-cell office:value-type="string" table:style-name="ce1">
            <text:p>554,5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76277912 - COMPAA DE VIGILANCIA CANSEGUR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436/2023</text:p>
          </table:table-cell>
          <table:table-cell office:value-type="string" table:style-name="ce1">
            <text:p>ADQUISICIN DE PLASTIFICADOS PARA LA CARTELERA A UTILIZAR EN LOS STANDS DE LOS ARTESANOS QUE PARTICIPARN EN LA MUESTRA DE ARTESANA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LIBRERA GREDA CANARI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739/2023</text:p>
          </table:table-cell>
          <table:table-cell office:value-type="string" table:style-name="ce1">
            <text:p>ORGANIZACIN Y CELEBRACIN DEL SHOW COOKING, COMO ACTO PROMOCIONAL DEL SECTOR PRIMARIO, DENTRO LA FERIA DE LA PAPA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000,00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35803 - ADAYA PRODUCCIONES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35/2023</text:p>
          </table:table-cell>
          <table:table-cell office:value-type="string" table:style-name="ce1">
            <text:p>CACHE DEL PAYASO JONAY , EL ARTISTA MAESTRO FLORIDO Y LA BATUCADA CARIBE,VIRGEN DEL CARMEN DEL BARRIO DEL HORNILLO</text:p>
          </table:table-cell>
          <table:table-cell office:value-type="string" table:style-name="ce1">
            <text:p>3.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700,00</text:p>
          </table:table-cell>
          <table:table-cell office:value-type="string" table:style-name="ce1">
            <text:p>3.95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802/2023</text:p>
          </table:table-cell>
          <table:table-cell office:value-type="string" table:style-name="ce1">
            <text:p>LUDO PARQUE Y FIESTA DE LA ESPUMA,VIRGEN DEL CARMEN DEL BARRIO DEL HORNILLO</text:p>
          </table:table-cell>
          <table:table-cell office:value-type="string" table:style-name="ce1">
            <text:p>1.195,19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95,19</text:p>
          </table:table-cell>
          <table:table-cell office:value-type="string" table:style-name="ce1">
            <text:p>1.278,8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803/2023</text:p>
          </table:table-cell>
          <table:table-cell office:value-type="string" table:style-name="ce1">
            <text:p>CACHE DE LA BANDA MUSICAL LA BANDA ISLEA,VIRGEN DEL CARMEN DEL BARRIO DEL HORNILL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ON AGRUPACIO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804/2023</text:p>
          </table:table-cell>
          <table:table-cell office:value-type="string" table:style-name="ce1">
            <text:p>CACHE DEL ESPECTCULO DE VARIEDADES DENOMINADO DULCE O MANTECADO, CACHE POR LOS SERVICIOS DEL ARTISTA JUAN SALVADOR,VIRGEN DEL CARMEN DEL BARRIO DEL HORNILLO</text:p>
          </table:table-cell>
          <table:table-cell office:value-type="string" table:style-name="ce1">
            <text:p>2.568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68,00</text:p>
          </table:table-cell>
          <table:table-cell office:value-type="string" table:style-name="ce1">
            <text:p>2.56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805/2023</text:p>
          </table:table-cell>
          <table:table-cell office:value-type="string" table:style-name="ce1">
            <text:p>CACHE DEL GRUPO TATA BAND,VIRGEN DEL CARMEN DEL BARRIO DEL HORNILLO</text:p>
          </table:table-cell>
          <table:table-cell office:value-type="string" table:style-name="ce1">
            <text:p>1.041,2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41,20</text:p>
          </table:table-cell>
          <table:table-cell office:value-type="string" table:style-name="ce1">
            <text:p>1.041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 ARTE Y COMUNICACIO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806/2023</text:p>
          </table:table-cell>
          <table:table-cell office:value-type="string" table:style-name="ce1">
            <text:p>ALQUILER DE FOCOS Y PANTALLA LED GALA DE ELECCIN DE LA REINA DE LAS FIESTAS. VIRGEN DEL CARMEN DEL BARRIO DEL HORNILLO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00,00</text:p>
          </table:table-cell>
          <table:table-cell office:value-type="string" table:style-name="ce1">
            <text:p>1.28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807/2023</text:p>
          </table:table-cell>
          <table:table-cell office:value-type="string" table:style-name="ce1">
            <text:p>ESPECTCULO DE FUEGOS ARTIFICIALES,VIRGEN DEL CARMEN DEL BARRIO DEL HORNILLO</text:p>
          </table:table-cell>
          <table:table-cell office:value-type="string" table:style-name="ce1">
            <text:p>1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00,00</text:p>
          </table:table-cell>
          <table:table-cell office:value-type="string" table:style-name="ce1">
            <text:p>1.39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808/2023</text:p>
          </table:table-cell>
          <table:table-cell office:value-type="string" table:style-name="ce1">
            <text:p>CACHE DE LNEA DJ,VIRGEN DEL CARMEN DEL BARRIO DEL HORNILL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0,00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92639S - CRISTIAN JESUS SANTANA MARR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29/2023</text:p>
          </table:table-cell>
          <table:table-cell office:value-type="string" table:style-name="ce1">
            <text:p>FIESTA DE LA ESPUMA A CELEBRAR EL PRXIMO 5 DE AGOSTO CON MOTIVO DE LAS FIESTAS DE LA VIRGEN DE LAS NIEVES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A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67/2023</text:p>
          </table:table-cell>
          <table:table-cell office:value-type="string" table:style-name="ce1">
            <text:p>RENOVACIN , COMPROBACIN DE LOS CUADROS ELCTRICOS A CELEBRAR EL PRXIMO 29 DE JULIO AL 12 DE AGOSTO CON MOTIVO DE LAS FIESTAS DE LA VIRGEN DE LAS NIEVES</text:p>
          </table:table-cell>
          <table:table-cell office:value-type="string" table:style-name="ce1">
            <text:p>565,50</text:p>
          </table:table-cell>
          <table:table-cell office:value-type="string" table:style-name="ce1">
            <text:p/>
          </table:table-cell>
          <table:table-cell office:value-type="string" table:style-name="ce1">
            <text:p>0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65,50</text:p>
          </table:table-cell>
          <table:table-cell office:value-type="string" table:style-name="ce1">
            <text:p>565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68/2023</text:p>
          </table:table-cell>
          <table:table-cell office:value-type="string" table:style-name="ce1">
            <text:p>ALQUILER DE FOCOS Y PANTALLA LED DESTINO DA DE LAS TRADICIONES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00,00</text:p>
          </table:table-cell>
          <table:table-cell office:value-type="string" table:style-name="ce1">
            <text:p>1.28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69/2023</text:p>
          </table:table-cell>
          <table:table-cell office:value-type="string" table:style-name="ce1">
            <text:p>LUDO PARQUE ACUTICO A CELEBRAR EL PRXIMO 5 DE AGOSTO CON MOTIVO DE LAS FIESTAS DE LA VIRGEN DE LAS NIEVES</text:p>
          </table:table-cell>
          <table:table-cell office:value-type="string" table:style-name="ce1">
            <text:p>374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74,50</text:p>
          </table:table-cell>
          <table:table-cell office:value-type="string" table:style-name="ce1">
            <text:p>374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0/2023</text:p>
          </table:table-cell>
          <table:table-cell office:value-type="string" table:style-name="ce1">
            <text:p>MONTAJE , DESMONTAJE Y LIMPIEZA DE LA FERIA DE GANADO A CELEBRAR EL PRXIMO 6 DE AGOSTO CON MOTIVO DE LAS FIESTAS DE LA VIRGEN DE LAS NIEVES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0,00</text:p>
          </table:table-cell>
          <table:table-cell office:value-type="string" table:style-name="ce1">
            <text:p>96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1/2023</text:p>
          </table:table-cell>
          <table:table-cell office:value-type="string" table:style-name="ce1">
            <text:p>CACH DE MARIACHIS PELEN , GRUPO FOLCLRICO NOROESTE , PARRANDA LA POLVERA , DJ JUAN JO , GRUPO LOS VITE ,OBRA TEATRAL LA CAMPANA. FIESTAS DE LAS NIEVES</text:p>
          </table:table-cell>
          <table:table-cell office:value-type="string" table:style-name="ce1">
            <text:p>6.634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634,00</text:p>
          </table:table-cell>
          <table:table-cell office:value-type="string" table:style-name="ce1">
            <text:p>6.63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2/2023</text:p>
          </table:table-cell>
          <table:table-cell office:value-type="string" table:style-name="ce1">
            <text:p>CACH DEL GRUPO LEYENDA JOVEN A CELEBRAR EL PRXIMO 5 DE AGOSTO CON MOTIVO DE LAS FIESTAS DE LA VIRGEN DE LAS NIEVES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 ARTE Y COMUNICACIO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3/2023</text:p>
          </table:table-cell>
          <table:table-cell office:value-type="string" table:style-name="ce1">
            <text:p>CACH DEL TRIBUTO A MANNY MANUEL A CELEBRAR EL PRXIMO 5 DE AGOSTO CON MOTIVO DE LAS FIESTAS DE LA VIRGEN DE LAS NIEVES</text:p>
          </table:table-cell>
          <table:table-cell office:value-type="string" table:style-name="ce1">
            <text:p>4.9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950,00</text:p>
          </table:table-cell>
          <table:table-cell office:value-type="string" table:style-name="ce1">
            <text:p>5.296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0042L - MANUEL DE LOS REYES CABRERA SANTIAG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4/2023</text:p>
          </table:table-cell>
          <table:table-cell office:value-type="string" table:style-name="ce1">
            <text:p>CACH DE LA ORQUESTA ARMONA SHOW A CELEBRAR EL PRXIMO 5 DE AGOSTO CON MOTIVO DE LAS FIESTAS DE LA VIRGEN DE LAS NIEVES</text:p>
          </table:table-cell>
          <table:table-cell office:value-type="string" table:style-name="ce1">
            <text:p>3.531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31,00</text:p>
          </table:table-cell>
          <table:table-cell office:value-type="string" table:style-name="ce1">
            <text:p>3.53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7779A - REINALDO GARCIA JIMEN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5/2023</text:p>
          </table:table-cell>
          <table:table-cell office:value-type="string" table:style-name="ce1">
            <text:p>CACH DE LA BATUCADA CARIBE A CELEBRAR EL PRXIMO 5 DE AGOSTO MOTIVO DE LAS FIESTAS DE LA VIRGEN DE LAS NIEVES</text:p>
          </table:table-cell>
          <table:table-cell office:value-type="string" table:style-name="ce1">
            <text:p>6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50,00</text:p>
          </table:table-cell>
          <table:table-cell office:value-type="string" table:style-name="ce1">
            <text:p>695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29655 - VICLAPA PRODUCCION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6/2023</text:p>
          </table:table-cell>
          <table:table-cell office:value-type="string" table:style-name="ce1">
            <text:p>CACH DE LA BANDA MUSICAL LA ISLEA PARA LA PROCESION Y BAJADA DEL HUEVO DURO A CELEBRAR EL PRXIMO 5 Y 6 DE AGOSTO MOTIVO DE LAS FIESTAS DE LA VIRGEN DE LAS NIEVES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00,00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ON AGRUPACIO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7/2023</text:p>
          </table:table-cell>
          <table:table-cell office:value-type="string" table:style-name="ce1">
            <text:p>ESPECTCULO PIRO MUSICAL LAS NIEVES 2023 DE FUEGOS ARTIFICIALES A CELEBRAR EL PRXIMO 5 DE AGOSTO MOTIVO DE LAS FIESTAS DE LA VIRGEN DE LAS NIEVES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000,00</text:p>
          </table:table-cell>
          <table:table-cell office:value-type="string" table:style-name="ce1">
            <text:p>4.28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8/2023</text:p>
          </table:table-cell>
          <table:table-cell office:value-type="string" table:style-name="ce1">
            <text:p>SERVICIO DE PANTALLAS LED Y FOCOS DE COLORES CON MOTIVO DEL PIRO MUSICAL LAS NIEVES 2023</text:p>
          </table:table-cell>
          <table:table-cell office:value-type="string" table:style-name="ce1">
            <text:p>5.3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350,00</text:p>
          </table:table-cell>
          <table:table-cell office:value-type="string" table:style-name="ce1">
            <text:p>5.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80/2023</text:p>
          </table:table-cell>
          <table:table-cell office:value-type="string" table:style-name="ce1">
            <text:p>SERVICIO DE GRUPO ELECTRGENO Y SUS RESPECTIVAS CONEXIONES DESTINO PIRO MUSICAL LAS NIEVES 2023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05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99470 - PLAYAS EVENTO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40/2023</text:p>
          </table:table-cell>
          <table:table-cell office:value-type="string" table:style-name="ce1">
            <text:p>LUDO PARQUE INFANTIL Y JUEGOS A LO GRANDE CON MOTIVO DE LAS FIESTAS DE SAN CAYETANO</text:p>
          </table:table-cell>
          <table:table-cell office:value-type="string" table:style-name="ce1">
            <text:p>561,7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61,75</text:p>
          </table:table-cell>
          <table:table-cell office:value-type="string" table:style-name="ce1">
            <text:p>561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41/2023</text:p>
          </table:table-cell>
          <table:table-cell office:value-type="string" table:style-name="ce1">
            <text:p>ESPECTCULO DE FUEGOS ARTIFICIALES A CELEBRAR EL PRXIMO 6 DE AGOSTO CON MOTIVO DE LAS FIESTAS DE SAN CAYETANO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05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42/2023</text:p>
          </table:table-cell>
          <table:table-cell office:value-type="string" table:style-name="ce1">
            <text:p>PRODUCCIN Y ORGANIZACIN DEL PREGN A CELEBRAR EL PRXIMO 6 DE AGOSTO CON MOTIVO DE LAS FIESTAS DE SAN CAYETAN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43/2023</text:p>
          </table:table-cell>
          <table:table-cell office:value-type="string" table:style-name="ce1">
            <text:p>FIESTA DE LA ESPUMA A CELEBRAR EL PRXIMO 6 DE AGOSTO CON MOTIVO DE LAS FIESTAS DE SAN CAYETAN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FRANCISCO HERNA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44/2023</text:p>
          </table:table-cell>
          <table:table-cell office:value-type="string" table:style-name="ce1">
            <text:p>CACH DE LA BANDA MUSICAL LA ISLEA PARA LA PROCESION A CELEBRAR EL PRXIMO 6 DE AGOSTO CON MOTIVO DE LAS FIESTAS DE SAN CAYETAN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ON AGRUPACIO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45/2023</text:p>
          </table:table-cell>
          <table:table-cell office:value-type="string" table:style-name="ce1">
            <text:p>CACH DEL PAYASO KIKIRIKI , GRUPO MESTURAS , DO AROMAS , GRUPO CAMINO VIEJO DEL HOYO A CELEBRAR EL PRXIMO 4 Y 6 DE AGOSTO CON MOTIVO DE LAS FIESTAS DE SAN CAYETANO</text:p>
          </table:table-cell>
          <table:table-cell office:value-type="string" table:style-name="ce1">
            <text:p>2.728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728,50</text:p>
          </table:table-cell>
          <table:table-cell office:value-type="string" table:style-name="ce1">
            <text:p>2.728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1/2023</text:p>
          </table:table-cell>
          <table:table-cell office:value-type="string" table:style-name="ce1">
            <text:p>FIESTA DE LA ESPUMA A CELEBRAR EL PRXIMO 14 DE AGOSTO CON MOTIVO DE LAS FIESTAS DE LA VIRGEN DE LOURDES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A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2/2023</text:p>
          </table:table-cell>
          <table:table-cell office:value-type="string" table:style-name="ce1">
            <text:p>PRODUCCIN Y ORGANIZACIN DEL PREGN DE LAS FIESTAS Y ALQUILER DE PANTALLA LED Y FOCOS CON EFECTOS ESPECIALES. FIESTAS DE LA VIRGEN DE LOURDES</text:p>
          </table:table-cell>
          <table:table-cell office:value-type="string" table:style-name="ce1">
            <text:p>4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600,00</text:p>
          </table:table-cell>
          <table:table-cell office:value-type="string" table:style-name="ce1">
            <text:p>4.92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3/2023</text:p>
          </table:table-cell>
          <table:table-cell office:value-type="string" table:style-name="ce1">
            <text:p>ESPECTCULO DE FUEGOS ARTIFICIALES A CELEBRAR EL PRXIMO 15 DE AGOSTO CON MOTIVO DE LAS FIESTAS DE LA VIRGEN DE LOURDES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4/2023</text:p>
          </table:table-cell>
          <table:table-cell office:value-type="string" table:style-name="ce1">
            <text:p>GRUPO ELECTRGENO CON SUS RESPECTIVAS CONEXIONES A CELEBRAR EL PRXIMO 14 DE AGOSTO CON MOTIVO DE LAS FIESTAS DE LA VIRGEN DE LOURDES</text:p>
          </table:table-cell>
          <table:table-cell office:value-type="string" table:style-name="ce1">
            <text:p>1.0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60,00</text:p>
          </table:table-cell>
          <table:table-cell office:value-type="string" table:style-name="ce1">
            <text:p>1.134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99470 - PLAYAS EVENTO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5/2023</text:p>
          </table:table-cell>
          <table:table-cell office:value-type="string" table:style-name="ce1">
            <text:p>LUDO PARQUE INFANTIL Y TALLERES INFANTILES A CELEBRAR EL PRXIMO 13DE AGOSTO CON MOTIVO DE LAS FIESTAS DE LA VIRGEN DE LOURDES</text:p>
          </table:table-cell>
          <table:table-cell office:value-type="string" table:style-name="ce1">
            <text:p>38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85,00</text:p>
          </table:table-cell>
          <table:table-cell office:value-type="string" table:style-name="ce1">
            <text:p>411,9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6/2023</text:p>
          </table:table-cell>
          <table:table-cell office:value-type="string" table:style-name="ce1">
            <text:p>ESCENARIO MVIL DIGITAL MONTAJE Y DESMONTAJE DESTINO CONCIERTO DE LOS 600 A CELEBRAR EL PRXIMO 14 DE AGOSTO CON MOTIVO DE LAS FIESTAS DE LA VIRGEN DE LOURDES</text:p>
          </table:table-cell>
          <table:table-cell office:value-type="string" table:style-name="ce1">
            <text:p>2.3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380,00</text:p>
          </table:table-cell>
          <table:table-cell office:value-type="string" table:style-name="ce1">
            <text:p>2.546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98662 - COMUNICACION VISUAL CANARIA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7/2023</text:p>
          </table:table-cell>
          <table:table-cell office:value-type="string" table:style-name="ce1">
            <text:p>MONTAJE Y DESMONTAJE DE LA FERIA DE GANADO A CELEBRAR EL PRXIMO 13 DE AGOSTO CON MOTIVO DE LAS FIESTAS DE LA VIRGEN DE LOURDES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4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8/2023</text:p>
          </table:table-cell>
          <table:table-cell office:value-type="string" table:style-name="ce1">
            <text:p>CACH DE CELIA JIMNEZ Y EL MARIACHIS PELEN A CELEBRAR EL PRXIMO 12 DE AGOSTO CON MOTIVO DE LAS FIESTAS DE LA VIRGEN DE LOURDES</text:p>
          </table:table-cell>
          <table:table-cell office:value-type="string" table:style-name="ce1">
            <text:p>1.9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50,00</text:p>
          </table:table-cell>
          <table:table-cell office:value-type="string" table:style-name="ce1">
            <text:p>2.086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56114 - ALTERNATIVA PRODUCCIONES Y COMUNICACIO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79/2023</text:p>
          </table:table-cell>
          <table:table-cell office:value-type="string" table:style-name="ce1">
            <text:p>CACH DEL GRUPO LOS 600 A CELEBRAR EL PRXIMO 14 DE AGOSTO CON MOTIVO DE LAS FIESTAS DE LA VIRGEN DE LOURDES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 ARTE Y COMUNICACIO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80/2023</text:p>
          </table:table-cell>
          <table:table-cell office:value-type="string" table:style-name="ce1">
            <text:p>CACH DE LA BANDA MUSICAL LA ISLEA DURANTE LA PROCESION A CELEBRAR EL PRXIMO 15 DE AGOSTO CON MOTIVO DE LAS FIESTAS DE LA VIRGEN DE LOURDES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ON AGRUPACIO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91/2023</text:p>
          </table:table-cell>
          <table:table-cell office:value-type="string" table:style-name="ce1">
            <text:p>BANDERAS DE TELA PARA DECORAR LAS CALLES DE LOS BARRIOS DE TEROR</text:p>
          </table:table-cell>
          <table:table-cell office:value-type="string" table:style-name="ce1">
            <text:p>3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600,00</text:p>
          </table:table-cell>
          <table:table-cell office:value-type="string" table:style-name="ce1">
            <text:p>3.85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29655 - VICLAPA PRODUCCION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11/2023</text:p>
          </table:table-cell>
          <table:table-cell office:value-type="string" table:style-name="ce1">
            <text:p>RENOVACIN DE LOS CUADROS ELCTRICOS CON MOTIVO DE LAS FIESTAS DE SAN ANTONIO MARA CLARET</text:p>
          </table:table-cell>
          <table:table-cell office:value-type="string" table:style-name="ce1">
            <text:p>588,1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88,11</text:p>
          </table:table-cell>
          <table:table-cell office:value-type="string" table:style-name="ce1">
            <text:p>588,1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35/2023</text:p>
          </table:table-cell>
          <table:table-cell office:value-type="string" table:style-name="ce1">
            <text:p>ESPECTCULO DE LOS FUEGOS ARTIFICIALES A CELEBRAR EL PRXIMO 19 DE AGOSTO CON MOTIVO DE LAS FIESTAS DE SAN ANTONIO MARA CLARET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00,00</text:p>
          </table:table-cell>
          <table:table-cell office:value-type="string" table:style-name="ce1">
            <text:p>1.92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36/2023</text:p>
          </table:table-cell>
          <table:table-cell office:value-type="string" table:style-name="ce1">
            <text:p>MONTAJE Y DESMONTAJE DE LOS AMARRADEROS DE LA FERIA DE GANADO DE LAS FIESTAS DE SAN ANTONIO MARA CLARET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4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39/2023</text:p>
          </table:table-cell>
          <table:table-cell office:value-type="string" table:style-name="ce1">
            <text:p>CACH DE LOS GRUPOS FOLCLRICOS PARTICIPANTES EN LA ROMERA OFRENDA A CELEBRAR EL PRXIMO 19 DE AGOSTO CON MOTIVO DE LAS FIESTAS DE SAN ANTONIO MARA CLARET</text:p>
          </table:table-cell>
          <table:table-cell office:value-type="string" table:style-name="ce1">
            <text:p>1.926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26,00</text:p>
          </table:table-cell>
          <table:table-cell office:value-type="string" table:style-name="ce1">
            <text:p>1.92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40/2023</text:p>
          </table:table-cell>
          <table:table-cell office:value-type="string" table:style-name="ce1">
            <text:p>CACH DE LOS GRUPOS JANERO Y JARANA , AIRES DEL NORTE Y AMOR CANARIO CON MOTIVO DE LAS FIESTAS DE SAN ANTONIO MARA CLARET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41/2023</text:p>
          </table:table-cell>
          <table:table-cell office:value-type="string" table:style-name="ce1">
            <text:p>CACH DEL GRUPO TATA BAND A CELEBRAR EL PRXIMO 12 DE AGOSTO CON MOTIVO DE LAS FIESTAS DE SAN ANTONIO MARA CLARET</text:p>
          </table:table-cell>
          <table:table-cell office:value-type="string" table:style-name="ce1">
            <text:p>1.93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30,00</text:p>
          </table:table-cell>
          <table:table-cell office:value-type="string" table:style-name="ce1">
            <text:p>1.93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 ARTE Y COMUNICACIO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42/2023</text:p>
          </table:table-cell>
          <table:table-cell office:value-type="string" table:style-name="ce1">
            <text:p>CACH DEL GRUPO A LA MUA A CELEBRAR EL PRXIMO 18 DE AGOSTO CON MOTIVO DE LAS FIESTAS DE SAN ANTONIO MARA CLARET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2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 ARTE Y COMUNICACIO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51/2023</text:p>
          </table:table-cell>
          <table:table-cell office:value-type="string" table:style-name="ce1">
            <text:p>CACH DEL GRUPO ASERES A CELEBRAR EL PRXIMO 18 DE AGOSTO CON MOTIVO DE LAS FIESTAS DE SAN ANTONIO MARA CLARET</text:p>
          </table:table-cell>
          <table:table-cell office:value-type="string" table:style-name="ce1">
            <text:p>2.461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461,00</text:p>
          </table:table-cell>
          <table:table-cell office:value-type="string" table:style-name="ce1">
            <text:p>2.46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56114 - ALTERNATIVA PRODUCCIONES Y COMUNICACIO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52/2023</text:p>
          </table:table-cell>
          <table:table-cell office:value-type="string" table:style-name="ce1">
            <text:p>CACH DE LINEA DJ A CELEBRAR EL PRXIMO 19 DE AGOSTO CON MOTIVO DE LAS FIESTAS DE SAN ANTONIO MARA CLARET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92639S - CRISTIAN JESUS SANTANA MARR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53/2023</text:p>
          </table:table-cell>
          <table:table-cell office:value-type="string" table:style-name="ce1">
            <text:p>CACH DEL GRUPO LEYENDA JOVEN A CELEBRAR EL PRXIMO 19 DE AGOSTO CON MOTIVO DE LAS FIESTAS DE SAN ANTONIO MARA CLARET</text:p>
          </table:table-cell>
          <table:table-cell office:value-type="string" table:style-name="ce1">
            <text:p>1.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00,00</text:p>
          </table:table-cell>
          <table:table-cell office:value-type="string" table:style-name="ce1">
            <text:p>1.9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214101Q - ADRIAN NAUZET RODRIGUEZ DA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54/2023</text:p>
          </table:table-cell>
          <table:table-cell office:value-type="string" table:style-name="ce1">
            <text:p>CACH DE LA BANDA MUSICAL LA ISLEA DURANTE LA PROCESION A CELEBRAR EL PRXIMO 20 DE AGOSTO CON MOTIVO DE LAS FIESTAS DE SAN ANTONIO MARA CLARET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ON AGRUPACIO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89/2023</text:p>
          </table:table-cell>
          <table:table-cell office:value-type="string" table:style-name="ce1">
            <text:p>FIESTA DE LA ESPUMA A CELEBRAR EL PRXIMO 12 DE AGOSTO CON MOTIVO DE LAS FIESTAS DE SAN ANTONIO MARA CLARET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A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90/2023</text:p>
          </table:table-cell>
          <table:table-cell office:value-type="string" table:style-name="ce1">
            <text:p>PRODUCCIN Y ORGANIZACIN DEL PREGN DE LAS FIESTAS A CELEBRAR EL PRXIMO 11 DE AGOSTO CON MOTIVO DE LAS FIESTAS DE SAN ANTONIO MARA CLARET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0,00</text:p>
          </table:table-cell>
          <table:table-cell office:value-type="string" table:style-name="ce1">
            <text:p>96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10/2023</text:p>
          </table:table-cell>
          <table:table-cell office:value-type="string" table:style-name="ce1">
            <text:p>LUDO PARQUE Y TALLERES INFANTILES A CELEBRAR EL PRXIMO 13 DE AGOSTO CON MOTIVO DE LAS FIESTAS DE SAN ANTONIO MARA CLARET</text:p>
          </table:table-cell>
          <table:table-cell office:value-type="string" table:style-name="ce1">
            <text:p>411,9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11,95</text:p>
          </table:table-cell>
          <table:table-cell office:value-type="string" table:style-name="ce1">
            <text:p>411,9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079/2023</text:p>
          </table:table-cell>
          <table:table-cell office:value-type="string" table:style-name="ce1">
            <text:p>DIRECCIN ARTSTICA Y CACH DE LOS FIGURANTES Y ARTISTAS PARTICIPANTES EN EL PIRO MUSICAL LAS NIEVES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000,00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089749M - NAUZET AFONSO FELIPE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41/2023</text:p>
          </table:table-cell>
          <table:table-cell office:value-type="string" table:style-name="ce1">
            <text:p>ACTUACIN DEL ARTISTA CMICO DEL MAESTRO FLORIDO JUNTO CON UNA MERIENDA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000,00</text:p>
          </table:table-cell>
          <table:table-cell office:value-type="string" table:style-name="ce1">
            <text:p>4.28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29655 - VICLAPA PRODUCCIONES S.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89/2023</text:p>
          </table:table-cell>
          <table:table-cell office:value-type="string" table:style-name="ce1">
            <text:p>REPARACIN DE INVERSOR DE FOTOVOLTAICA EN CUBIERTA PLZA. MURO NUEVO N 2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0,00</text:p>
          </table:table-cell>
          <table:table-cell office:value-type="string" table:style-name="ce1">
            <text:p>107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10632 - ELECTRIMEG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56/2023</text:p>
          </table:table-cell>
          <table:table-cell office:value-type="string" table:style-name="ce1">
            <text:p>CONTRATO MENOR PARA TRANSPORTE DE GASOLEO HASTA LA CRUZ DE LA HOYA ALTA</text:p>
          </table:table-cell>
          <table:table-cell office:value-type="string" table:style-name="ce1">
            <text:p>1.797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97,00</text:p>
          </table:table-cell>
          <table:table-cell office:value-type="string" table:style-name="ce1">
            <text:p>1.922,7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76/2023</text:p>
          </table:table-cell>
          <table:table-cell office:value-type="string" table:style-name="ce1">
            <text:p>CONTRATO MENOR DE REPARACION DE ESTACIN DE BOMBEO SITUADA JUNTO AL POZO DE SAN ISIDRO</text:p>
          </table:table-cell>
          <table:table-cell office:value-type="string" table:style-name="ce1">
            <text:p>116,63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16,63</text:p>
          </table:table-cell>
          <table:table-cell office:value-type="string" table:style-name="ce1">
            <text:p>124,7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98/2023</text:p>
          </table:table-cell>
          <table:table-cell office:value-type="string" table:style-name="ce1">
            <text:p>EVALUACIN DE LA AVERA Y EL COSTE ECONMICO DE LA REPARACIN NECESARIA EN EL SISTEMA DE CARGA DE LA BATERA DEL GRUPO ELECTRGENO AUDITORIO MUNICIPAL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,00</text:p>
          </table:table-cell>
          <table:table-cell office:value-type="string" table:style-name="ce1">
            <text:p>96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393/2023</text:p>
          </table:table-cell>
          <table:table-cell office:value-type="string" table:style-name="ce1">
            <text:p>CONTRATO MENOR DE REPARACIN DEL HIDRO PARA SOBREPRESIN DE AGUA EN AAVV EL HORNILLO</text:p>
          </table:table-cell>
          <table:table-cell office:value-type="string" table:style-name="ce1">
            <text:p>346,2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46,24</text:p>
          </table:table-cell>
          <table:table-cell office:value-type="string" table:style-name="ce1">
            <text:p>370,4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47/2023</text:p>
          </table:table-cell>
          <table:table-cell office:value-type="string" table:style-name="ce1">
            <text:p>REPOSICIN DE VENTEO DE LA ESTACIN DE BOMBEO DEL MOLINO DE MIRAFLOR</text:p>
          </table:table-cell>
          <table:table-cell office:value-type="string" table:style-name="ce1">
            <text:p>243,6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43,62</text:p>
          </table:table-cell>
          <table:table-cell office:value-type="string" table:style-name="ce1">
            <text:p>260,6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48/2023</text:p>
          </table:table-cell>
          <table:table-cell office:value-type="string" table:style-name="ce1">
            <text:p>REPARACIN DE LA BASE DE LA COLUMNA , LA REPOSICIN DE LA COLUMNA Y LA LUMINARIAS DEL ALUMBRADO PUBLICO DE BUENAVISTA</text:p>
          </table:table-cell>
          <table:table-cell office:value-type="string" table:style-name="ce1">
            <text:p>8.097,2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097,20</text:p>
          </table:table-cell>
          <table:table-cell office:value-type="string" table:style-name="ce1">
            <text:p>8.66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15/2023</text:p>
          </table:table-cell>
          <table:table-cell office:value-type="string" table:style-name="ce1">
            <text:p>SUSTITUCIN DE LUMINARIAS EDIFICIO CLUB TERCERA EDAD. ZONA ENSAYO BANDA DE MSICA</text:p>
          </table:table-cell>
          <table:table-cell office:value-type="string" table:style-name="ce1">
            <text:p>2.37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370,00</text:p>
          </table:table-cell>
          <table:table-cell office:value-type="string" table:style-name="ce1">
            <text:p>2.535,9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83/2023</text:p>
          </table:table-cell>
          <table:table-cell office:value-type="string" table:style-name="ce1">
            <text:p>CONTRATACIN DE PLATAFORMA DE LECTURA DE CONTADORES DIGITALES DEL SERVICIO DE ABASTECIMIENTO</text:p>
          </table:table-cell>
          <table:table-cell office:value-type="string" table:style-name="ce1">
            <text:p>2.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100,00</text:p>
          </table:table-cell>
          <table:table-cell office:value-type="string" table:style-name="ce1">
            <text:p>2.247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80853237 - GOMEZ GROUP METERING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86/2023</text:p>
          </table:table-cell>
          <table:table-cell office:value-type="string" table:style-name="ce1">
            <text:p>REPOSICIN DE LAS PUERTAS DE LOS DEPSITOS DE ABASTECIMIENTO DENOMINADO LOS SEQUEROS Y LOMITO BLANCO</text:p>
          </table:table-cell>
          <table:table-cell office:value-type="string" table:style-name="ce1">
            <text:p>1.66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60,00</text:p>
          </table:table-cell>
          <table:table-cell office:value-type="string" table:style-name="ce1">
            <text:p>1.776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0729 - DISTRIBUCIONES Y TRANSFORMACIONES METLICAS GUERRA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89/2023</text:p>
          </table:table-cell>
          <table:table-cell office:value-type="string" table:style-name="ce1">
            <text:p>REPARACIN DEL SISTEMA DE CARGA DEL GRUPO ELECTRGENO DEL AUDITORIO MUNICIPAL</text:p>
          </table:table-cell>
          <table:table-cell office:value-type="string" table:style-name="ce1">
            <text:p>643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43,00</text:p>
          </table:table-cell>
          <table:table-cell office:value-type="string" table:style-name="ce1">
            <text:p>688,0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49/2023</text:p>
          </table:table-cell>
          <table:table-cell office:value-type="string" table:style-name="ce1">
            <text:p>REPARACIN DE CONDUCCIN DE SALIDA Y CIERRE DE CUADRO DE LA ESTACIN DE BOMBEO DE GUANCHA</text:p>
          </table:table-cell>
          <table:table-cell office:value-type="string" table:style-name="ce1">
            <text:p>353,73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53,73</text:p>
          </table:table-cell>
          <table:table-cell office:value-type="string" table:style-name="ce1">
            <text:p>378,4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03/2023</text:p>
          </table:table-cell>
          <table:table-cell office:value-type="string" table:style-name="ce1">
            <text:p>SERVICIO DE REPARACIN DE LAVADORA PARA LA VIVIENDA TUTELADA CAMBIO DE ELECTROVLVULA Y SUSTITUCIN DEL FILTRO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0,00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MUEBLES TEROPINO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59/2023</text:p>
          </table:table-cell>
          <table:table-cell office:value-type="string" table:style-name="ce1">
            <text:p>SERVICIO DE MONITOR PARA EL DESARROLLO DEL PROYECTO TEROR INCLUYE PARA LAS PERSONAS USUARIAS DE LA VIVIENDA TUTELADA</text:p>
          </table:table-cell>
          <table:table-cell office:value-type="string" table:style-name="ce1">
            <text:p>5.981,4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981,47</text:p>
          </table:table-cell>
          <table:table-cell office:value-type="string" table:style-name="ce1">
            <text:p>6.400,1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35525 - LENAF, GESTIN DE SERVICIO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282/2023</text:p>
          </table:table-cell>
          <table:table-cell office:value-type="string" table:style-name="ce1">
            <text:p>SERVICIO DE MONITOR DE BAILE PARA ENSAYOS DE BAILE PARA CONCURSO DE NAVIDAD PARA USUARIOS DEL CENTRO DE DA</text:p>
          </table:table-cell>
          <table:table-cell office:value-type="string" table:style-name="ce1">
            <text:p>2.030,00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30,00</text:p>
          </table:table-cell>
          <table:table-cell office:value-type="string" table:style-name="ce1">
            <text:p>2.03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105089G - JOSU ALONSO SU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559/2023</text:p>
          </table:table-cell>
          <table:table-cell office:value-type="string" table:style-name="ce1">
            <text:p>ADQUISICIN DE 13 TICKETS PARA LA SALIDA 13 USUARIOS DEL CENTRO CRPS AL LAGO TAURITO 01 DE SEPTIEMBRE</text:p>
          </table:table-cell>
          <table:table-cell office:value-type="string" table:style-name="ce1">
            <text:p>265,2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65,20</text:p>
          </table:table-cell>
          <table:table-cell office:value-type="string" table:style-name="ce1">
            <text:p>265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38537 - VIAJES JANDA TOU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830/2023</text:p>
          </table:table-cell>
          <table:table-cell office:value-type="string" table:style-name="ce1">
            <text:p>SERVICIO DE MONITOR PARA EL DESARROLLO DEL PROYECTO TEROR PARTICIPA PARA LAS PERSONAS USUARIAS DE LA VIVIENDA TUTELADA</text:p>
          </table:table-cell>
          <table:table-cell office:value-type="string" table:style-name="ce1">
            <text:p>9.016,85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016,85</text:p>
          </table:table-cell>
          <table:table-cell office:value-type="string" table:style-name="ce1">
            <text:p>9.648,0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35525 - LENAF, GESTIN DE SERVICIO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21/2023</text:p>
          </table:table-cell>
          <table:table-cell office:value-type="string" table:style-name="ce1">
            <text:p>PUNTO VIOLETA: PUNTO DE INFORMACIN SOBRE VIOLENCIA DE GNERO Y ACOSO SEXUAL</text:p>
          </table:table-cell>
          <table:table-cell office:value-type="string" table:style-name="ce1">
            <text:p>2.47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470,00</text:p>
          </table:table-cell>
          <table:table-cell office:value-type="string" table:style-name="ce1">
            <text:p>2.642,9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29655 - VICLAPA PRODUCCION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34/2023</text:p>
          </table:table-cell>
          <table:table-cell office:value-type="string" table:style-name="ce1">
            <text:p>MULTIACTIVIDAD Y ACOGIDA TEMPRANA EN CENTROS ESCOLARES. PLAN CORRESPONSABLES 2023.</text:p>
          </table:table-cell>
          <table:table-cell office:value-type="string" table:style-name="ce1">
            <text:p>14.7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700,00</text:p>
          </table:table-cell>
          <table:table-cell office:value-type="string" table:style-name="ce1">
            <text:p>14.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6182476 - CLUB MS VALE PREVENI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540/2023</text:p>
          </table:table-cell>
          <table:table-cell office:value-type="string" table:style-name="ce1">
            <text:p>FLYER DE INFORMACIN PARA EL PUNTO VIOLETA, PARA LA PREVENCIN DE LAS AGRESIONES SEXUALES DURANTE LAS FIESTAS DEL PINO 2023</text:p>
          </table:table-cell>
          <table:table-cell office:value-type="string" table:style-name="ce1">
            <text:p>292,4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92,44</text:p>
          </table:table-cell>
          <table:table-cell office:value-type="string" table:style-name="ce1">
            <text:p>312,9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FICAS ABEMAK, S.L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94/2023</text:p>
          </table:table-cell>
          <table:table-cell office:value-type="string" table:style-name="ce1">
            <text:p>JORNADAS / FORMACIN DIRIGIDO A LOS MENORES SOBRE DIFICULTAD DE CONCENTRACIN, ANSIEDAD, PROBLEMAS ALIMENTICIOS, CONDUCTAS DISRUPTIVAS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000,00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24114D - NURIA E. DAZ CAB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827/2023</text:p>
          </table:table-cell>
          <table:table-cell office:value-type="string" table:style-name="ce1">
            <text:p>OBSEQUIO ALCALDIA DE CHORIZOS Y MORCILLAS TIPICAS DE TEROR A MILITARES DE AVIACION EN VISITA A TEROR PARA PROMOCION DEL MUNICIPIO</text:p>
          </table:table-cell>
          <table:table-cell office:value-type="string" table:style-name="ce1">
            <text:p>45,9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5,91</text:p>
          </table:table-cell>
          <table:table-cell office:value-type="string" table:style-name="ce1">
            <text:p>45,9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5270 - EMBUTIDOS LOS NUEC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974/2023</text:p>
          </table:table-cell>
          <table:table-cell office:value-type="string" table:style-name="ce1">
            <text:p>COMIDA INVITACION ALCALDE A MANDOS DEL EJERCITO DEL AIRE EN VISITA A TEROR PARA PREPARACION ACTO JURA BANDERA EN EL MUNICIPIO</text:p>
          </table:table-cell>
          <table:table-cell office:value-type="string" table:style-name="ce1">
            <text:p>68,88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8,88</text:p>
          </table:table-cell>
          <table:table-cell office:value-type="string" table:style-name="ce1">
            <text:p>73,7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99579 - EL ENCUENTRO DE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85/2023</text:p>
          </table:table-cell>
          <table:table-cell office:value-type="string" table:style-name="ce1">
            <text:p>TARJETAS DE FELICITACIN PARA VECINOS DEL MUNICIPIO CON MOTIVO DE LAS FIESTAS DEL PINO 2023</text:p>
          </table:table-cell>
          <table:table-cell office:value-type="string" table:style-name="ce1">
            <text:p>92,6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2,60</text:p>
          </table:table-cell>
          <table:table-cell office:value-type="string" table:style-name="ce1">
            <text:p>99,0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AFICAS ABEMAK 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420/2023</text:p>
          </table:table-cell>
          <table:table-cell office:value-type="string" table:style-name="ce1">
            <text:p>PEGATINAS DEL ESCUDO MUNICIPAL PARA USO ADMINISTRATIVO DEL AYUNTAMIENTO</text:p>
          </table:table-cell>
          <table:table-cell office:value-type="string" table:style-name="ce1">
            <text:p>197,5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97,51</text:p>
          </table:table-cell>
          <table:table-cell office:value-type="string" table:style-name="ce1">
            <text:p>211,3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AFICAS ABEMAK 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811/2023</text:p>
          </table:table-cell>
          <table:table-cell office:value-type="string" table:style-name="ce1">
            <text:p>TARJETONES DE RESERVADO <text:s/>PARA ACTOS INSTITUCIONALES Y PROTOCOLARIOS ORGANIZADOS DESDE ALCALDIA</text:p>
          </table:table-cell>
          <table:table-cell office:value-type="string" table:style-name="ce1">
            <text:p>272,6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72,64</text:p>
          </table:table-cell>
          <table:table-cell office:value-type="string" table:style-name="ce1">
            <text:p>291,7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AFICAS ABEMAK 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817/2023</text:p>
          </table:table-cell>
          <table:table-cell office:value-type="string" table:style-name="ce1">
            <text:p>MERIENDA INVITACION ALCALDIA A NIOS SAHARAUIS Y ACOMPAANTES ACOGIDOS EN EL MUNICIPIO.</text:p>
          </table:table-cell>
          <table:table-cell office:value-type="string" table:style-name="ce1">
            <text:p>140,23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0,23</text:p>
          </table:table-cell>
          <table:table-cell office:value-type="string" table:style-name="ce1">
            <text:p>140,2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EZ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828/2023</text:p>
          </table:table-cell>
          <table:table-cell office:value-type="string" table:style-name="ce1">
            <text:p>ASISTENCIA TCNICA, ECONMICA Y JURDICA Y ASESORAMIENTO ESPECIALIZADO EN MATERIA DE CONTRATACIN DE LOS SERVICIOS DE LIMPIEZA EN LAS DEPENDENCIAS MUNICIPALES Y COLEGIOS PUBLICOS</text:p>
          </table:table-cell>
          <table:table-cell office:value-type="string" table:style-name="ce1">
            <text:p>3.7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700,00</text:p>
          </table:table-cell>
          <table:table-cell office:value-type="string" table:style-name="ce1">
            <text:p>3.95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19777 - EGUESAN ENERGY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195/2023</text:p>
          </table:table-cell>
          <table:table-cell office:value-type="string" table:style-name="ce1">
            <text:p>ASESORAMIENTO LABORAL, CONFECCIN DE NMINAS, LIQUIDACIN DE SEGUROS SOCIALESDECLARACIN DE RETENCIONES IRPF, ETC.</text:p>
          </table:table-cell>
          <table:table-cell office:value-type="string" table:style-name="ce1">
            <text:p>2.999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99,00</text:p>
          </table:table-cell>
          <table:table-cell office:value-type="string" table:style-name="ce1">
            <text:p>3.208,9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53578 - ASESORA Y CONSULTING LAS PALM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87/2023</text:p>
          </table:table-cell>
          <table:table-cell office:value-type="string" table:style-name="ce1">
            <text:p>SERVICIO DE ASESORAMIENTO JURDICO Y ASISTENCIA LETRADA EN EL AUTO N 506/2023 SEGUIDO POR EL JUZGADO DE LO SOCIAL N 5 EN MATERIA DE CANTIDAD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00,00</text:p>
          </table:table-cell>
          <table:table-cell office:value-type="string" table:style-name="ce1">
            <text:p>2.1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37767 - AGUILAR Y LOSADA S.L.P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03/2023</text:p>
          </table:table-cell>
          <table:table-cell office:value-type="string" table:style-name="ce1">
            <text:p>SERVICIO DE CAPTURA, RESCATE, CONSERVACIN Y TRASLADO A LUGAR HABILITADO Y AUTORIZADO DE GALLOS, GALLINAS, PALOMAS SALVAJES AVES EN GENERAL</text:p>
          </table:table-cell>
          <table:table-cell office:value-type="string" table:style-name="ce1">
            <text:p>2.600,93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00,93</text:p>
          </table:table-cell>
          <table:table-cell office:value-type="string" table:style-name="ce1">
            <text:p>2.782,9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05471529 - FUMIPLAGAS CANARIAS 2021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747/2023</text:p>
          </table:table-cell>
          <table:table-cell office:value-type="string" table:style-name="ce1">
            <text:p>ACTIVIDADES PARA LA CONMEMORACIN DEL DA MUNDIAL DEL TURISMO</text:p>
          </table:table-cell>
          <table:table-cell office:value-type="string" table:style-name="ce1">
            <text:p>14.875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875,00</text:p>
          </table:table-cell>
          <table:table-cell office:value-type="string" table:style-name="ce1">
            <text:p>15.916,2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39/2023</text:p>
          </table:table-cell>
          <table:table-cell office:value-type="string" table:style-name="ce1">
            <text:p>ELABORACIN DEL PROYECTO DE EJECUCIN Y DIRECCIN FACULTATIVA PARA LA RESTAURACIN DE LAS OFICINAS MUNICIPALES, SITO EN LA CALLE MURO NUEVO N 2.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5.94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66237R - MANUEL SOSA GARCA DE SOL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478/2023</text:p>
          </table:table-cell>
          <table:table-cell office:value-type="string" table:style-name="ce1">
            <text:p>REDACCIN DE PROYECTO, DIRECCION DE OBRA Y COORDINACION DE SEGURIDAD Y SALUD PARA LA ACTUACIN REHABILITACION DE FACHADA DE LAS CASAS CONSISTORIALES DE TEROR.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/>
          </table:table-cell>
          <table:table-cell office:value-type="string" table:style-name="ce1">
            <text:p>1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500,00</text:p>
          </table:table-cell>
          <table:table-cell office:value-type="string" table:style-name="ce1">
            <text:p>5.88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61835 - CHECA ARQUITECTURA S.L.P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554/2023</text:p>
          </table:table-cell>
          <table:table-cell office:value-type="string" table:style-name="ce1">
            <text:p>CACH DEL GRUPO LEYENDA JOVEN PARA VERBENA EL 3 DE SEPTIEMBRE A MEDIODA. ANIMACIN FIESTAS DEL PINO 2023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214101Q - ADRIN NAUZET RODRGUEZ DA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553/2023</text:p>
          </table:table-cell>
          <table:table-cell office:value-type="string" table:style-name="ce1">
            <text:p>CACH DE DJ JUNIOR PARA EL 3 SEPTIEMBRE. ANIMACIN A MEDIODA. FIESTAS DEL PINO 2023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50,00</text:p>
          </table:table-cell>
          <table:table-cell office:value-type="string" table:style-name="ce1">
            <text:p>267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17/2023</text:p>
          </table:table-cell>
          <table:table-cell office:value-type="string" table:style-name="ce1">
            <text:p>CONTRATACIN DE LA AGRUPACIN FOLCLRICA LOS LABRANTES, PARA REALIZAR UNA ACTIVIDAD CULTURAL Y DE OCIO QUE DINAMICE LA ACTIVIDAD COMERCIAL DEL MERCADILLO DE TEROR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67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362834A - RAQUEL SUREZ LVA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02/2023</text:p>
          </table:table-cell>
          <table:table-cell office:value-type="string" table:style-name="ce1">
            <text:p>ADQUISICIN DE VESTUARIOS PARA VOLUNTARIOS DE PROTECCIN CIVIL</text:p>
          </table:table-cell>
          <table:table-cell office:value-type="string" table:style-name="ce1">
            <text:p>7.178,08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178,08</text:p>
          </table:table-cell>
          <table:table-cell office:value-type="string" table:style-name="ce1">
            <text:p>7.680,5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03926 - SEBASTIAN TEJER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303/2023</text:p>
          </table:table-cell>
          <table:table-cell office:value-type="string" table:style-name="ce1">
            <text:p>SUMINISTRO DE ALIMENTOS PARA LOS SERVICIOS DE PROTECCIN CIVIL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EZ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57/2023</text:p>
          </table:table-cell>
          <table:table-cell office:value-type="string" table:style-name="ce1">
            <text:p>REPARACIN EN INSTALACIN DEPORTIVA MUNICIPAL, ARREGLO DE LAS PORTERAS DE LA CANCHA MANUEL VERONA</text:p>
          </table:table-cell>
          <table:table-cell office:value-type="string" table:style-name="ce1">
            <text:p>33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30,00</text:p>
          </table:table-cell>
          <table:table-cell office:value-type="string" table:style-name="ce1">
            <text:p>353,1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84773 - FERRETERIA TEROR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06/2023</text:p>
          </table:table-cell>
          <table:table-cell office:value-type="string" table:style-name="ce1">
            <text:p>SERVICIO DE ALQUILER, TRANSPORTE, MONTAJE Y DESMONTAJE MESAS PLEGABLES PARA LA ORGANIZACIN DEL III BLITZ DE AJEDREZ AGUAS DE TEROR</text:p>
          </table:table-cell>
          <table:table-cell office:value-type="string" table:style-name="ce1">
            <text:p>666,1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66,10</text:p>
          </table:table-cell>
          <table:table-cell office:value-type="string" table:style-name="ce1">
            <text:p>666,1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, OCIO Y TIEMPO LIBRE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2722/2023</text:p>
          </table:table-cell>
          <table:table-cell office:value-type="string" table:style-name="ce1">
            <text:p>COMPROBACIN MEDIANTE DIAGNOSIS Y REPARACIONES DE POSIBLES AVERAS Y PODER TENER UN CORRECTO FUNCIONAMIENTO DEL CAMIN MERCEDES 7763KWX</text:p>
          </table:table-cell>
          <table:table-cell office:value-type="string" table:style-name="ce1">
            <text:p>299,5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99,51</text:p>
          </table:table-cell>
          <table:table-cell office:value-type="string" table:style-name="ce1">
            <text:p>320,4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5813306 - LOUZAO V.I S.L.I. EP CANARI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74/2023</text:p>
          </table:table-cell>
          <table:table-cell office:value-type="string" table:style-name="ce1">
            <text:p>REPARACIN, SUSTITUCIN Y MONTAJE MOTOR MQUINA ASPIRADORA DEL TALLER MECNICO PARQUE MVIL</text:p>
          </table:table-cell>
          <table:table-cell office:value-type="string" table:style-name="ce1">
            <text:p>181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1,00</text:p>
          </table:table-cell>
          <table:table-cell office:value-type="string" table:style-name="ce1">
            <text:p>193,6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40038 - MAQUINARIA Y PRODUCTOS INDUSTRIALES MYPI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83/2023</text:p>
          </table:table-cell>
          <table:table-cell office:value-type="string" table:style-name="ce1">
            <text:p>REPARACIN Y MONTAJE PIEZAS MQUINA DE AGUA CALIENTE PISTOLA PRESIN</text:p>
          </table:table-cell>
          <table:table-cell office:value-type="string" table:style-name="ce1">
            <text:p>238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8,00</text:p>
          </table:table-cell>
          <table:table-cell office:value-type="string" table:style-name="ce1">
            <text:p>254,6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40038 - MAQUINARIA Y PRODUCTOS INDUSTRIALES MYPI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623/2023</text:p>
          </table:table-cell>
          <table:table-cell office:value-type="string" table:style-name="ce1">
            <text:p>CACH POR LA REPRESENTACIN DE LA LTIMA PALABRA DE AARON GMEZ Y VCTOR LEMES EN EL AUDITORIO</text:p>
          </table:table-cell>
          <table:table-cell office:value-type="string" table:style-name="ce1">
            <text:p>4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300,00</text:p>
          </table:table-cell>
          <table:table-cell office:value-type="string" table:style-name="ce1">
            <text:p>4.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07602 - ASOCIACIN PROCREART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176/2023</text:p>
          </table:table-cell>
          <table:table-cell office:value-type="string" table:style-name="ce1">
            <text:p>ACTUACIN DE LA GUARDIA EN ACSTICO EN EL AUDITORIO DE TEROR</text:p>
          </table:table-cell>
          <table:table-cell office:value-type="string" table:style-name="ce1">
            <text:p>12.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.600,00</text:p>
          </table:table-cell>
          <table:table-cell office:value-type="string" table:style-name="ce1">
            <text:p>13.48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28281368 - RADIO POPULAR 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368/2023</text:p>
          </table:table-cell>
          <table:table-cell office:value-type="string" table:style-name="ce1">
            <text:p>SERVICIO DE ALQUILER DE BAOS QUMICOS PARA LA CELEBRACIN DE LA ROMERA OFRENDA DEL ROCO 2023</text:p>
          </table:table-cell>
          <table:table-cell office:value-type="string" table:style-name="ce1">
            <text:p>310,08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10,08</text:p>
          </table:table-cell>
          <table:table-cell office:value-type="string" table:style-name="ce1">
            <text:p>331,7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QUINAS OPE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374/2023</text:p>
          </table:table-cell>
          <table:table-cell office:value-type="string" table:style-name="ce1">
            <text:p>SERVICIO DE SUMINISTRO Y DISPARO DE TRACA DE ARTIFICIOS PIROTCNICOS DURANTE LA CELEBRACIN DE LA ROMERA DEL ROCO 2023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50,00</text:p>
          </table:table-cell>
          <table:table-cell office:value-type="string" table:style-name="ce1">
            <text:p>374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N D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357/2023</text:p>
          </table:table-cell>
          <table:table-cell office:value-type="string" table:style-name="ce1">
            <text:p>SERVICIOS DE APOYO LOGSTICO PARA EL MONTAJE Y DESMONTAJE DE LA ROMERA DEL ROCO 2023</text:p>
          </table:table-cell>
          <table:table-cell office:value-type="string" table:style-name="ce1">
            <text:p>1.046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46,50</text:p>
          </table:table-cell>
          <table:table-cell office:value-type="string" table:style-name="ce1">
            <text:p>1.119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3986021 - MR PACO BASTIA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721/2023</text:p>
          </table:table-cell>
          <table:table-cell office:value-type="string" table:style-name="ce1">
            <text:p>CACH REPRESENTACIN RATAS UNA COMEDIA POCO HIGINICA EN EL AUDITORIO DE TEROR</text:p>
          </table:table-cell>
          <table:table-cell office:value-type="string" table:style-name="ce1">
            <text:p>4.812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812,50</text:p>
          </table:table-cell>
          <table:table-cell office:value-type="string" table:style-name="ce1">
            <text:p>5.149,4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6833352 - LA INESPERADA CREACIONES AUDIOVISUAL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24/2023</text:p>
          </table:table-cell>
          <table:table-cell office:value-type="string" table:style-name="ce1">
            <text:p>SERVICIO DE IMPRESIN LONAS PUBLICITARIAS Y CARTELERA</text:p>
          </table:table-cell>
          <table:table-cell office:value-type="string" table:style-name="ce1">
            <text:p>590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90,80</text:p>
          </table:table-cell>
          <table:table-cell office:value-type="string" table:style-name="ce1">
            <text:p>632,1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94/2023</text:p>
          </table:table-cell>
          <table:table-cell office:value-type="string" table:style-name="ce1">
            <text:p>CACH REPRESENTACIN CONCIERTO CLAUSURA VII CONCURSO INTERNACIONAL DE MSICA LRICA VILLA DE TEROR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500,00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37432 - PRODUCCIONES VIDA INACT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23/2023</text:p>
          </table:table-cell>
          <table:table-cell office:value-type="string" table:style-name="ce1">
            <text:p>CACH REPRESENTACIN MARARA LA DE FEMS EN EL AUDITORIO DE TEROR</text:p>
          </table:table-cell>
          <table:table-cell office:value-type="string" table:style-name="ce1">
            <text:p>6.18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180,00</text:p>
          </table:table-cell>
          <table:table-cell office:value-type="string" table:style-name="ce1">
            <text:p>6.612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8630 - UNAHORAMENOS PRODUCCION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36/2023</text:p>
          </table:table-cell>
          <table:table-cell office:value-type="string" table:style-name="ce1">
            <text:p>PRODUCTOS VARIOS DE COMIDA Y BEBIDA PARA LA CELEBRACIN NOCHE DE FINAOS 2023</text:p>
          </table:table-cell>
          <table:table-cell office:value-type="string" table:style-name="ce1">
            <text:p>701,2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1,27</text:p>
          </table:table-cell>
          <table:table-cell office:value-type="string" table:style-name="ce1">
            <text:p>701,2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EZ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38/2023</text:p>
          </table:table-cell>
          <table:table-cell office:value-type="string" table:style-name="ce1">
            <text:p>CAMPAA EN CADENA 100 GRAN CANARIA, COPE MS GRAN CANARIA Y ROCK FM SEGN PROGRAMACIN DURANTE 5 DAS</text:p>
          </table:table-cell>
          <table:table-cell office:value-type="string" table:style-name="ce1">
            <text:p>949,25</text:p>
          </table:table-cell>
          <table:table-cell office:value-type="string" table:style-name="ce1">
            <text:p/>
          </table:table-cell>
          <table:table-cell office:value-type="string" table:style-name="ce1">
            <text:p>0.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49,25</text:p>
          </table:table-cell>
          <table:table-cell office:value-type="string" table:style-name="ce1">
            <text:p>1.015,7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28281368 - RADIO POPULAR 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40/2023</text:p>
          </table:table-cell>
          <table:table-cell office:value-type="string" table:style-name="ce1">
            <text:p>CONCIERTO EL CUARTETO ANIMUS EL 31 DE OCTUBRE DE 2023 . NOCHE DE FINAOS 2023</text:p>
          </table:table-cell>
          <table:table-cell office:value-type="string" table:style-name="ce1">
            <text:p>1.305,76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05,76</text:p>
          </table:table-cell>
          <table:table-cell office:value-type="string" table:style-name="ce1">
            <text:p>1.397,1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, ARTE Y COMUNICACIN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41/2023</text:p>
          </table:table-cell>
          <table:table-cell office:value-type="string" table:style-name="ce1">
            <text:p>ALQUILER DE GRUPO ELECTRGENO PARA NOCHE DE FINAOS 2023</text:p>
          </table:table-cell>
          <table:table-cell office:value-type="string" table:style-name="ce1">
            <text:p>488,7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88,75</text:p>
          </table:table-cell>
          <table:table-cell office:value-type="string" table:style-name="ce1">
            <text:p>488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88812 - GRUPO INSULARES ORIN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47/2023</text:p>
          </table:table-cell>
          <table:table-cell office:value-type="string" table:style-name="ce1">
            <text:p>PRESENTACIN DEL ACTO DE LA NOCHE DE FINAOS POR D. JUAN CARLOS SAAVEDRA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0,00</text:p>
          </table:table-cell>
          <table:table-cell office:value-type="string" table:style-name="ce1">
            <text:p>21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51685V - VERNICA RITA GARCA MELGA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50/2023</text:p>
          </table:table-cell>
          <table:table-cell office:value-type="string" table:style-name="ce1">
            <text:p>ALQUILER Y MANO DE OBRA DE MOBILIARIO LOYPE. NOCHE DE FINAOS 2023</text:p>
          </table:table-cell>
          <table:table-cell office:value-type="string" table:style-name="ce1">
            <text:p>2.0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20,00</text:p>
          </table:table-cell>
          <table:table-cell office:value-type="string" table:style-name="ce1">
            <text:p>2.161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94316 - LOYPE ANIMACIN, OCIO Y TIEMPO LIBRE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54/2023</text:p>
          </table:table-cell>
          <table:table-cell office:value-type="string" table:style-name="ce1">
            <text:p>ALQUILER DE 1 BAO QUMICO Y 1 SANITARIO PORTTIL PARA DISCAPACITADOS PARA LA NOCHE DE FINAOS 2023</text:p>
          </table:table-cell>
          <table:table-cell office:value-type="string" table:style-name="ce1">
            <text:p>290,7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90,72</text:p>
          </table:table-cell>
          <table:table-cell office:value-type="string" table:style-name="ce1">
            <text:p>311,0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74075 - MQUINAS OPEIN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62/2023</text:p>
          </table:table-cell>
          <table:table-cell office:value-type="string" table:style-name="ce1">
            <text:p>SUMINISTRO DE DULCES EMPAQUETADOS PARA EL ACTO DE LOS FINAOS DE TEROR 2023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2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6192M - JOS ABIN BENT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97/2023</text:p>
          </table:table-cell>
          <table:table-cell office:value-type="string" table:style-name="ce1">
            <text:p>SERVICIO DE ALQUILER, TRANSPORTE Y MONTAJE DE CARPA DE 10X15 PARA FIESTA DE FINAOS 2023</text:p>
          </table:table-cell>
          <table:table-cell office:value-type="string" table:style-name="ce1">
            <text:p>2.889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889,00</text:p>
          </table:table-cell>
          <table:table-cell office:value-type="string" table:style-name="ce1">
            <text:p>3.091,2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40688 - EL MISTERIO DE LA BRIDA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96/2023</text:p>
          </table:table-cell>
          <table:table-cell office:value-type="string" table:style-name="ce1">
            <text:p>SERVICIOS DE APOYO LOGSTICO PARA EL MONTAJE Y DESMONTAJE PARA FIESTA DE LOS FINAOS 2023</text:p>
          </table:table-cell>
          <table:table-cell office:value-type="string" table:style-name="ce1">
            <text:p>972,72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72,72</text:p>
          </table:table-cell>
          <table:table-cell office:value-type="string" table:style-name="ce1">
            <text:p>1.040,8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3986021 - MR PACO BASTIA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95/2023</text:p>
          </table:table-cell>
          <table:table-cell office:value-type="string" table:style-name="ce1">
            <text:p>SUMINISTRO DE DULCES ARTESANALES PARA FIESTA DE LOS FINAOS 2023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0,00</text:p>
          </table:table-cell>
          <table:table-cell office:value-type="string" table:style-name="ce1">
            <text:p>42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6192M - JOSE ABIN BENT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92/2023</text:p>
          </table:table-cell>
          <table:table-cell office:value-type="string" table:style-name="ce1">
            <text:p>CACH DEL GRUPO ARAGUANEY PARA EL ACTO DE LOS FINAOS DE TEROR 2023</text:p>
          </table:table-cell>
          <table:table-cell office:value-type="string" table:style-name="ce1">
            <text:p>6.59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590,00</text:p>
          </table:table-cell>
          <table:table-cell office:value-type="string" table:style-name="ce1">
            <text:p>7.051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619/2023</text:p>
          </table:table-cell>
          <table:table-cell office:value-type="string" table:style-name="ce1">
            <text:p>CACH REPRESENTACION BREAKING BEETHOVEN EN EL AUDITORIO DE TEROR</text:p>
          </table:table-cell>
          <table:table-cell office:value-type="string" table:style-name="ce1">
            <text:p>4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400,00</text:p>
          </table:table-cell>
          <table:table-cell office:value-type="string" table:style-name="ce1">
            <text:p>4.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95921466 - IZAR BLUE EVENTOS Y PRODUCCIONE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88/2023</text:p>
          </table:table-cell>
          <table:table-cell office:value-type="string" table:style-name="ce1">
            <text:p>CACH REPRESENTACIN VI ENCUENTRO DE BANDAS INFANTILES Y ESCUELAS DE MSICA D.EUSEBIO BRAVO AUDITORIO DE TEROR</text:p>
          </table:table-cell>
          <table:table-cell office:value-type="string" table:style-name="ce1">
            <text:p>3.2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220,00</text:p>
          </table:table-cell>
          <table:table-cell office:value-type="string" table:style-name="ce1">
            <text:p>3.2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307602 - ASOCIACIN PROCREART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93/2023</text:p>
          </table:table-cell>
          <table:table-cell office:value-type="string" table:style-name="ce1">
            <text:p>CACH DE LA ACTUACIN DE LA PARRANDA EL PAJULLO, EN LOS FINAOS DE TEROR 2023</text:p>
          </table:table-cell>
          <table:table-cell office:value-type="string" table:style-name="ce1">
            <text:p>2.4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420,00</text:p>
          </table:table-cell>
          <table:table-cell office:value-type="string" table:style-name="ce1">
            <text:p>2.589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94/2023</text:p>
          </table:table-cell>
          <table:table-cell office:value-type="string" table:style-name="ce1">
            <text:p>SUMINISTRO DE FLORES PARA DECORACIN ACTO FINAOS 2023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80/2023</text:p>
          </table:table-cell>
          <table:table-cell office:value-type="string" table:style-name="ce1">
            <text:p>CACH REPRESENTACIN DE MOMO EN EL AUDITORIO DE TEROR EL 10 DE DICIEMBRE DE 2023</text:p>
          </table:table-cell>
          <table:table-cell office:value-type="string" table:style-name="ce1">
            <text:p>2.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00,00</text:p>
          </table:table-cell>
          <table:table-cell office:value-type="string" table:style-name="ce1">
            <text:p>3.103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0967412 - DORADO PRODUCCIONES ROCIO POZO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83/2023</text:p>
          </table:table-cell>
          <table:table-cell office:value-type="string" table:style-name="ce1">
            <text:p>CACH REPRESENTACIN MAMA NOELIA TEATRO EN EL AUDITORIO DE TEROR EL 30 DE DICIEMBRE DE 2023</text:p>
          </table:table-cell>
          <table:table-cell office:value-type="string" table:style-name="ce1">
            <text:p>7.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100,00</text:p>
          </table:table-cell>
          <table:table-cell office:value-type="string" table:style-name="ce1">
            <text:p>7.1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82534611 - MEJOR HABLA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86/2023</text:p>
          </table:table-cell>
          <table:table-cell office:value-type="string" table:style-name="ce1">
            <text:p>CACH REPRESENTACIN MI BIBLIOTECA DE NOCHE DENTRO DE LA PROGRAMACIN CONCEJALA DE CULTURA BIBLIOTECA</text:p>
          </table:table-cell>
          <table:table-cell office:value-type="string" table:style-name="ce1">
            <text:p>2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00,00</text:p>
          </table:table-cell>
          <table:table-cell office:value-type="string" table:style-name="ce1">
            <text:p>2.35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62490 - RAFAEL RODRGUEZ 2RC TEATRO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29/2023</text:p>
          </table:table-cell>
          <table:table-cell office:value-type="string" table:style-name="ce1">
            <text:p>SUMINISTRO DE AIRE ACONDICIONADO PORTTIL PARA EL ESCENARIO DEL AUDITORIO DE TEROR</text:p>
          </table:table-cell>
          <table:table-cell office:value-type="string" table:style-name="ce1">
            <text:p>599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99,00</text:p>
          </table:table-cell>
          <table:table-cell office:value-type="string" table:style-name="ce1">
            <text:p>59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MUEBLES TEROPINO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33/2023</text:p>
          </table:table-cell>
          <table:table-cell office:value-type="string" table:style-name="ce1">
            <text:p>SERVICIO DE ALQUILER DE VESTUARIO PARA LA CONCEJALA DE FESTEJOS ANUALIDD 2023 PARA DIFERENTES EVENTOS</text:p>
          </table:table-cell>
          <table:table-cell office:value-type="string" table:style-name="ce1">
            <text:p>3.98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980,00</text:p>
          </table:table-cell>
          <table:table-cell office:value-type="string" table:style-name="ce1">
            <text:p>4.258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75844 - GRAN CANARIA DISEOS Y COMUNICACIN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32/2023</text:p>
          </table:table-cell>
          <table:table-cell office:value-type="string" table:style-name="ce1">
            <text:p>POR CACH DEL ESPECTCULO DE ANIMACIN INFANTIL LA NAVIDAD LLEG A TEROR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4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N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46/2023</text:p>
          </table:table-cell>
          <table:table-cell office:value-type="string" table:style-name="ce1">
            <text:p>CACH DEL ESPECTCULO IMPRONAVIDAD, A CELEBRAR EL DA 8 DE DICIEMBRE DE 2023 CON MOTIVO DE LA INAUGURACIN DEL ALUMBRADO NAVIDEO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00,00</text:p>
          </table:table-cell>
          <table:table-cell office:value-type="string" table:style-name="ce1">
            <text:p>4.49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87/2023</text:p>
          </table:table-cell>
          <table:table-cell office:value-type="string" table:style-name="ce1">
            <text:p>CACH DE LA ACTUACIN DEL GRUPO DE GSPEL MLOU, PARA INAUGURACIN ALUMBRADO NAVIDEO.NAVIDAD 2023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00,00</text:p>
          </table:table-cell>
          <table:table-cell office:value-type="string" table:style-name="ce1">
            <text:p>2.1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41086Z - FLIX MATEO SNT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34/2023</text:p>
          </table:table-cell>
          <table:table-cell office:value-type="string" table:style-name="ce1">
            <text:p>CACH DEL BELN VIVIENTE MUSICAL LO DIVINO, A CELEBRAR EL 16 DE DICIEMBRE DE 2023 EN EL BARRIO DE SAN ISIDRO</text:p>
          </table:table-cell>
          <table:table-cell office:value-type="string" table:style-name="ce1">
            <text:p>7.44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440,00</text:p>
          </table:table-cell>
          <table:table-cell office:value-type="string" table:style-name="ce1">
            <text:p>7.960,8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75844 - GRAN CANARIA DISEOS Y COMUNICACIN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36/2023</text:p>
          </table:table-cell>
          <table:table-cell office:value-type="string" table:style-name="ce1">
            <text:p>CACH DEL ESPECTCULO VISUAL DE GLOBOFLEXIA ARTSTICA BURBUJAS DE NAVIDAD, A CELEBRAR EL 22 AL 26 DE DICIEMBRE DE 2023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500,00</text:p>
          </table:table-cell>
          <table:table-cell office:value-type="string" table:style-name="ce1">
            <text:p>5.88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94002Q - MARA DE LOS ANGELES QUINTANA P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30/2023</text:p>
          </table:table-cell>
          <table:table-cell office:value-type="string" table:style-name="ce1">
            <text:p>CACH ACTUACIN DE LA PARRANDA DE TEROR Y SU CONCIERTO DE NAVIDAD 2023, A CELEBRAR EL 22 DE DICIEMBRE EN TEROR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00,00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355329358 - ASOCIACIN CULTURAL LA PARRANA DE TERO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35/2023</text:p>
          </table:table-cell>
          <table:table-cell office:value-type="string" table:style-name="ce1">
            <text:p>CACH DEL ESPECTCULO PAPA NOEL Y LA ILUSIN DE LA NAVIDAD, A CELEBRAR EL 23 DE DICIEMBRE DE 2023 CON MOTIVO DE LA NAVIDAD 2023</text:p>
          </table:table-cell>
          <table:table-cell office:value-type="string" table:style-name="ce1">
            <text:p>8.54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540,00</text:p>
          </table:table-cell>
          <table:table-cell office:value-type="string" table:style-name="ce1">
            <text:p>9.137,8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37/2023</text:p>
          </table:table-cell>
          <table:table-cell office:value-type="string" table:style-name="ce1">
            <text:p>CACH DEL ESPECTCULO CRISTHMAS ROCK, A CELEBRAR EL DA 23 DE DICIEMBRE EN LA VISITA DE PAP NOEL</text:p>
          </table:table-cell>
          <table:table-cell office:value-type="string" table:style-name="ce1">
            <text:p>3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000,00</text:p>
          </table:table-cell>
          <table:table-cell office:value-type="string" table:style-name="ce1">
            <text:p>3.21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3824693 - ACTURA, ARTE Y COMUNICACIN.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31/2023</text:p>
          </table:table-cell>
          <table:table-cell office:value-type="string" table:style-name="ce1">
            <text:p>CACH EL ESPECTCULO EL RATONCITO PREZ Y EL HADA DE LOS DIENTES, A CELEBRAR EL 26 DE DICIEMBRE. NAVIDAD 2023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200,00</text:p>
          </table:table-cell>
          <table:table-cell office:value-type="string" table:style-name="ce1">
            <text:p>4.49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03683 - CAMINO VIEJO PRODUCCIONE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51/2023</text:p>
          </table:table-cell>
          <table:table-cell office:value-type="string" table:style-name="ce1">
            <text:p>ACTIVIDADES FINAL DE AO PROYECTO <text:s/>EL PUNTO JOVEN ES TU PLAN</text:p>
          </table:table-cell>
          <table:table-cell office:value-type="string" table:style-name="ce1">
            <text:p>4.893,28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893,28</text:p>
          </table:table-cell>
          <table:table-cell office:value-type="string" table:style-name="ce1">
            <text:p>5.235,8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1594 - SOCIAL GOOD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50/2023</text:p>
          </table:table-cell>
          <table:table-cell office:value-type="string" table:style-name="ce1">
            <text:p>ACTIVIDAD DE SENDERISMO NOCTURNO PARA LA POBLACIN JOVEN DEL MUNICIPIO</text:p>
          </table:table-cell>
          <table:table-cell office:value-type="string" table:style-name="ce1">
            <text:p>9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20,00</text:p>
          </table:table-cell>
          <table:table-cell office:value-type="string" table:style-name="ce1">
            <text:p>9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65/2023</text:p>
          </table:table-cell>
          <table:table-cell office:value-type="string" table:style-name="ce1">
            <text:p>DIRIGIR,ORGANIZAR, EJECUTAR Y DESMONTAR DEL PASAJE TEATRAL DE TERROR</text:p>
          </table:table-cell>
          <table:table-cell office:value-type="string" table:style-name="ce1">
            <text:p>9.16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160,00</text:p>
          </table:table-cell>
          <table:table-cell office:value-type="string" table:style-name="ce1">
            <text:p>9.16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089749M - NAUZET AFONSO FELIPE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91/2023</text:p>
          </table:table-cell>
          <table:table-cell office:value-type="string" table:style-name="ce1">
            <text:p>JORNADA INFANTIL PARA CONMEMORAR EL DA INTERNACIONAL DE LOS DERECHOS DE LA INFANCIA</text:p>
          </table:table-cell>
          <table:table-cell office:value-type="string" table:style-name="ce1">
            <text:p>7.040,6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040,60</text:p>
          </table:table-cell>
          <table:table-cell office:value-type="string" table:style-name="ce1">
            <text:p>7.040,6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82166W - MARGARITA PADILLA GARC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635/2023</text:p>
          </table:table-cell>
          <table:table-cell office:value-type="string" table:style-name="ce1">
            <text:p>ACTUACIN DEL ESPECTCULO INFANTIL DIVERSHOW KIDS, Y LLEG LA NAVIDAD</text:p>
          </table:table-cell>
          <table:table-cell office:value-type="string" table:style-name="ce1">
            <text:p>3.086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086,50</text:p>
          </table:table-cell>
          <table:table-cell office:value-type="string" table:style-name="ce1">
            <text:p>3.086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47585W - DOMINGO PEDRO MACAS BENIT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18/2023</text:p>
          </table:table-cell>
          <table:table-cell office:value-type="string" table:style-name="ce1">
            <text:p>ACTUACIN Y ATREZO DEL ESPECTCULO ITINERANTE DUENDES MGICOS</text:p>
          </table:table-cell>
          <table:table-cell office:value-type="string" table:style-name="ce1">
            <text:p>8.047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047,00</text:p>
          </table:table-cell>
          <table:table-cell office:value-type="string" table:style-name="ce1">
            <text:p>8.047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332771R - JOS A. DAZ GUADALUPE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649/2023</text:p>
          </table:table-cell>
          <table:table-cell office:value-type="string" table:style-name="ce1">
            <text:p>JORNADAS DE JUEGOS DE MESA EN EL IES TEROR Y EL PUNTO JOVEN ENGLOBADAS DENTRO DEL PROYECTO EL PUNTO JOVEN ES TU PLAN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000,00</text:p>
          </table:table-cell>
          <table:table-cell office:value-type="string" table:style-name="ce1">
            <text:p>5.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01605005 - ASOCIACIN LUDEN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40/2023</text:p>
          </table:table-cell>
          <table:table-cell office:value-type="string" table:style-name="ce1">
            <text:p>SUMINISTRO DE FUNDAS PARA LAS TARJES IDENTIFICATIVAS, LANYARD Y LA IMPRESIN DE DICHAS TARJETAS</text:p>
          </table:table-cell>
          <table:table-cell office:value-type="string" table:style-name="ce1">
            <text:p>253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53,50</text:p>
          </table:table-cell>
          <table:table-cell office:value-type="string" table:style-name="ce1">
            <text:p>271,2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52/2023</text:p>
          </table:table-cell>
          <table:table-cell office:value-type="string" table:style-name="ce1">
            <text:p>COMPRA DE MOBILIARIO PARA EL BUEN DESARROLLO DE LAS ACTIVIDADES, TALLERES Y CURSOS QUE SE IMPARTEN EN EL PUNTO JOVEN</text:p>
          </table:table-cell>
          <table:table-cell office:value-type="string" table:style-name="ce1">
            <text:p>964,66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64,66</text:p>
          </table:table-cell>
          <table:table-cell office:value-type="string" table:style-name="ce1">
            <text:p>964,6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71797Y - CARMELO JESS FERRERA RIV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38/2023</text:p>
          </table:table-cell>
          <table:table-cell office:value-type="string" table:style-name="ce1">
            <text:p>CACH ESPECTCULO INFANTIL Y FAMILIAR ITINERANTE EL FESTN NAVIDEO DE LOS ELFOS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000,00</text:p>
          </table:table-cell>
          <table:table-cell office:value-type="string" table:style-name="ce1">
            <text:p>5.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92375E - MAYLI INS ANTA MARTN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81/2023</text:p>
          </table:table-cell>
          <table:table-cell office:value-type="string" table:style-name="ce1">
            <text:p>ESCAPE ROOM ORGANIZADO PARA DINAMIZAR EL PUNTO JOVEN DURANTE LOS DAS 3 Y 4 DE ENERO, ACTIVIDAD ORGANIZADA PARA LOS NIOS Y NIAS DEL MUNICIPIO.</text:p>
          </table:table-cell>
          <table:table-cell office:value-type="string" table:style-name="ce1">
            <text:p>2.300,00</text:p>
          </table:table-cell>
          <table:table-cell office:value-type="string" table:style-name="ce1">
            <text:p/>
          </table:table-cell>
          <table:table-cell office:value-type="string" table:style-name="ce1">
            <text:p>0.0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300,00</text:p>
          </table:table-cell>
          <table:table-cell office:value-type="string" table:style-name="ce1">
            <text:p>2.46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98694 - NGARO GAME LA CASA DE LOS ENIGMA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25/2023</text:p>
          </table:table-cell>
          <table:table-cell office:value-type="string" table:style-name="ce1">
            <text:p>ORGANIZACIN Y CELEBRACIN DE UNA MUESTRA DE ARTESANA CON MOTIVO DE LA FIESTA DEL ROCO</text:p>
          </table:table-cell>
          <table:table-cell office:value-type="string" table:style-name="ce1">
            <text:p>2.9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00,00</text:p>
          </table:table-cell>
          <table:table-cell office:value-type="string" table:style-name="ce1">
            <text:p>2.9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75107Q - ALBERTO SANTOS DEL RI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14/2023</text:p>
          </table:table-cell>
          <table:table-cell office:value-type="string" table:style-name="ce1">
            <text:p>TALLERES ARTESANALES RELACIONADOS CON EL OFICIO DEL BARRO Y LA BISUTERA, DURANTE LA REALIZACIN DE LA MUESTRA DE ARTESANA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N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00/2023</text:p>
          </table:table-cell>
          <table:table-cell office:value-type="string" table:style-name="ce1">
            <text:p>SERVICIO DE ALQUILER, MONTAJE Y DESMONTAJE DE LAS VEINTE CARPAS DE 3X3 PARA LA MUESTRA DE ARTESANA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70,00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59165E - FRANCISCO JAVIER LUJN SU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03/2023</text:p>
          </table:table-cell>
          <table:table-cell office:value-type="string" table:style-name="ce1">
            <text:p>ADQUISICIN DE PLASTIFICADOS PARA LA CARTELERA A UTILIZAR EN LOS STANDS DE LOS ARTESANOS QUE PARTICIPARN EN LA MUESTRA DE ARTESANA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LIBRERA GREDA CANARI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02/2023</text:p>
          </table:table-cell>
          <table:table-cell office:value-type="string" table:style-name="ce1">
            <text:p>ADQUISICIN DE DESAYUNOS PARA LOS ARTESANOS PARTICIPANTES EN LA MUESTRA DE ARTESANA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50,00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52/2023</text:p>
          </table:table-cell>
          <table:table-cell office:value-type="string" table:style-name="ce1">
            <text:p>ORGANIZACIN, MONTAJE Y DESMONTAJE DE LA MUESTRA DE GANADO DE LAS FIESTAS DEL BARRIO DE LOS LLANOS 2023</text:p>
          </table:table-cell>
          <table:table-cell office:value-type="string" table:style-name="ce1">
            <text:p>2.14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140,00</text:p>
          </table:table-cell>
          <table:table-cell office:value-type="string" table:style-name="ce1">
            <text:p>2.1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PRODUCCIONES TREBOL GESTION INTEGRAL DE EVENTO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55/2023</text:p>
          </table:table-cell>
          <table:table-cell office:value-type="string" table:style-name="ce1">
            <text:p>ESPECTCULO DE FUEGOS ARTIFICIALES ENMARCADO DENTRO DE LAS FIESTAS DEL BARRIO DE LOS LLANOS 2023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605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57/2023</text:p>
          </table:table-cell>
          <table:table-cell office:value-type="string" table:style-name="ce1">
            <text:p>ORGANIZACIN, MONTAJE Y DESMONTAJE DEL LUDO PARQUE INFANTIL DE LAS FIESTAS DEL BARRIO DE LOS LLANOS 2023</text:p>
          </table:table-cell>
          <table:table-cell office:value-type="string" table:style-name="ce1">
            <text:p>481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81,50</text:p>
          </table:table-cell>
          <table:table-cell office:value-type="string" table:style-name="ce1">
            <text:p>481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59/2023</text:p>
          </table:table-cell>
          <table:table-cell office:value-type="string" table:style-name="ce1">
            <text:p>FIESTA DE LA ESPUMA EN EL BARRIO DE LOS LLANOS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13764K - JUAN MANUEL HERNANDEZ FRANQUI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60/2023</text:p>
          </table:table-cell>
          <table:table-cell office:value-type="string" table:style-name="ce1">
            <text:p>ALQUILER DE PANTALLAS Y FOCOS LED PARA EL CONCIERTO DEL GRUPO A LA MA Y GRUPO TATABAND EN EL BARRIO DE LOS LLANOS</text:p>
          </table:table-cell>
          <table:table-cell office:value-type="string" table:style-name="ce1">
            <text:p>3.762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762,00</text:p>
          </table:table-cell>
          <table:table-cell office:value-type="string" table:style-name="ce1">
            <text:p>3.76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62/2023</text:p>
          </table:table-cell>
          <table:table-cell office:value-type="string" table:style-name="ce1">
            <text:p>ACTUACIN HUMORSTICA Y MUSICAL DE MAESTRO FLORIDO Y LA PARRANDA DE PANCHITO EN EL BARRIO DE LOS LLANOS</text:p>
          </table:table-cell>
          <table:table-cell office:value-type="string" table:style-name="ce1">
            <text:p>3.156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56,50</text:p>
          </table:table-cell>
          <table:table-cell office:value-type="string" table:style-name="ce1">
            <text:p>3.156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PRODUCCIONES TREBOL GESTION INTEGRAL DE EVENTO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64/2023</text:p>
          </table:table-cell>
          <table:table-cell office:value-type="string" table:style-name="ce1">
            <text:p>ACTUACIN MUSICAL EN EL PASACALLE Y LA PROCESIN DE SAN FRANCISCO DE ASS EN EL BARRIO DE LOS LLANOS 2023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00,00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060730 - ASOCIACIN AGRUPACIN MUSICAL ASANP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68/2023</text:p>
          </table:table-cell>
          <table:table-cell office:value-type="string" table:style-name="ce1">
            <text:p>CACH DE TATABAND <text:s/>FIESTAS DEL BARRIO DE LOS LLANOS 2023</text:p>
          </table:table-cell>
          <table:table-cell office:value-type="string" table:style-name="ce1">
            <text:p>1.93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30,00</text:p>
          </table:table-cell>
          <table:table-cell office:value-type="string" table:style-name="ce1">
            <text:p>1.93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69/2023</text:p>
          </table:table-cell>
          <table:table-cell office:value-type="string" table:style-name="ce1">
            <text:p>ACTUACIN MUSICAL DEL GRUPO A LA MA EN LAS FIESTAS DE SAN FRANCISCO DE ASS 2023 EN EL BARRIO DE LOS LLANOS</text:p>
          </table:table-cell>
          <table:table-cell office:value-type="string" table:style-name="ce1">
            <text:p>1.93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30,00</text:p>
          </table:table-cell>
          <table:table-cell office:value-type="string" table:style-name="ce1">
            <text:p>1.93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75/2023</text:p>
          </table:table-cell>
          <table:table-cell office:value-type="string" table:style-name="ce1">
            <text:p>ENCUENTROS FOLCLRICOS DE DIFERENTES GRUPOS MUSICALES</text:p>
          </table:table-cell>
          <table:table-cell office:value-type="string" table:style-name="ce1">
            <text:p>2.568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68,00</text:p>
          </table:table-cell>
          <table:table-cell office:value-type="string" table:style-name="ce1">
            <text:p>2.56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04/2023</text:p>
          </table:table-cell>
          <table:table-cell office:value-type="string" table:style-name="ce1">
            <text:p>ALQUILER DE PANTALLA LED DE 4 X 3 MT PARA LA PROGRAMACIN DE LA SEMANA CULTURAL DEL BARRIO DEL PALMAR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00,00</text:p>
          </table:table-cell>
          <table:table-cell office:value-type="string" table:style-name="ce1">
            <text:p>1.284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3287703R - JUAN FRANCISCO GONZLEZ VI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85/2023</text:p>
          </table:table-cell>
          <table:table-cell office:value-type="string" table:style-name="ce1">
            <text:p>ACTUACIN DEL DO ECLIPSE EL DA DEL VECINO Y VECINA EN EL BARRIO DEL HOY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,00</text:p>
          </table:table-cell>
          <table:table-cell office:value-type="string" table:style-name="ce1">
            <text:p>1.07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9878 - ACTURA ARTE Y COMUNICACIN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45/2023</text:p>
          </table:table-cell>
          <table:table-cell office:value-type="string" table:style-name="ce1">
            <text:p>TALLERES DE ZUMBA DENTRO DEL PROYECTO NOS MOVEMOS ENTRE BARRIOS</text:p>
          </table:table-cell>
          <table:table-cell office:value-type="string" table:style-name="ce1">
            <text:p>3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000,00</text:p>
          </table:table-cell>
          <table:table-cell office:value-type="string" table:style-name="ce1">
            <text:p>3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7772869V - RAUL GRIMON HER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64/2023</text:p>
          </table:table-cell>
          <table:table-cell office:value-type="string" table:style-name="ce1">
            <text:p>ACTUACIN DE GRUPOS FOLCLRICOS EN LOS DIFERENTES BARRIOS DEL MUNICIPIO DENTRO DEL PROYECTO NOS MOVEMOS ENTRE BARRIOS</text:p>
          </table:table-cell>
          <table:table-cell office:value-type="string" table:style-name="ce1">
            <text:p>5.607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607,00</text:p>
          </table:table-cell>
          <table:table-cell office:value-type="string" table:style-name="ce1">
            <text:p>5.999,4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63/2023</text:p>
          </table:table-cell>
          <table:table-cell office:value-type="string" table:style-name="ce1">
            <text:p>JORNADAS DE PARTICIPACIN CIUDADANA DENTRO DEL PROYECTO NOS MOVEMOS ENTRE BARRIOS</text:p>
          </table:table-cell>
          <table:table-cell office:value-type="string" table:style-name="ce1">
            <text:p>1.873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73,00</text:p>
          </table:table-cell>
          <table:table-cell office:value-type="string" table:style-name="ce1">
            <text:p>2.004,1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878172 - TREBOL MUSIC PRODUCCION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04/2023</text:p>
          </table:table-cell>
          <table:table-cell office:value-type="string" table:style-name="ce1">
            <text:p>PASACALLE DE LA BATUCADA CARIBE Y LOS PAJES DE LOS REYES MAGOS LOS 2,3 Y 4 DE ENERO. NAVIDAD</text:p>
          </table:table-cell>
          <table:table-cell office:value-type="string" table:style-name="ce1">
            <text:p>5.712,00</text:p>
          </table:table-cell>
          <table:table-cell office:value-type="string" table:style-name="ce1">
            <text:p/>
          </table:table-cell>
          <table:table-cell office:value-type="string" table:style-name="ce1">
            <text:p>0.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712,00</text:p>
          </table:table-cell>
          <table:table-cell office:value-type="string" table:style-name="ce1">
            <text:p>5.71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05/2023</text:p>
          </table:table-cell>
          <table:table-cell office:value-type="string" table:style-name="ce1">
            <text:p>RUTA DE LOS VILLANCICOS A CARGO DE LOS GRUPOS GUAYRES , CAMINO VIEJO DEL HOYO , ARIMAGUADA , EL LAMO , PARRANDA EL LEBRILLO POR LOS BARRIOS DE TEROR. NAVIDAD</text:p>
          </table:table-cell>
          <table:table-cell office:value-type="string" table:style-name="ce1">
            <text:p>5.320,00</text:p>
          </table:table-cell>
          <table:table-cell office:value-type="string" table:style-name="ce1">
            <text:p/>
          </table:table-cell>
          <table:table-cell office:value-type="string" table:style-name="ce1">
            <text:p>0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320,00</text:p>
          </table:table-cell>
          <table:table-cell office:value-type="string" table:style-name="ce1">
            <text:p>5.692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06/2023</text:p>
          </table:table-cell>
          <table:table-cell office:value-type="string" table:style-name="ce1">
            <text:p>CACH DE LOS DUENDES MGICOS A CELEBRAR DESDE EL 14 DE DICIEMBRE AL 4 DE ENERO. NAVIDAD</text:p>
          </table:table-cell>
          <table:table-cell office:value-type="string" table:style-name="ce1">
            <text:p>7.495,00</text:p>
          </table:table-cell>
          <table:table-cell office:value-type="string" table:style-name="ce1">
            <text:p/>
          </table:table-cell>
          <table:table-cell office:value-type="string" table:style-name="ce1">
            <text:p>0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495,00</text:p>
          </table:table-cell>
          <table:table-cell office:value-type="string" table:style-name="ce1">
            <text:p>7.49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07/2023</text:p>
          </table:table-cell>
          <table:table-cell office:value-type="string" table:style-name="ce1">
            <text:p>TALLERES DE NAVIDAD Y JUEGOS A LO GRANDE EN LOS BARRIOS DEL MUNICIPIO. NAVIDAD</text:p>
          </table:table-cell>
          <table:table-cell office:value-type="string" table:style-name="ce1">
            <text:p>2.085,00</text:p>
          </table:table-cell>
          <table:table-cell office:value-type="string" table:style-name="ce1">
            <text:p/>
          </table:table-cell>
          <table:table-cell office:value-type="string" table:style-name="ce1">
            <text:p>0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085,00</text:p>
          </table:table-cell>
          <table:table-cell office:value-type="string" table:style-name="ce1">
            <text:p>2.230,9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76189034 - DAMASI S.C.P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08/2023</text:p>
          </table:table-cell>
          <table:table-cell office:value-type="string" table:style-name="ce1">
            <text:p>DIRECCIN Y ORGANIZACIN DEL PARQUE DE LOS BARRIOS EN NAVIDAD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>0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500,00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4089749M - NAUZET AFONSO FELIPE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09/2023</text:p>
          </table:table-cell>
          <table:table-cell office:value-type="string" table:style-name="ce1">
            <text:p>CACH DE PAYASOS FEDER Y LENADRO , KIKIKIKI , NIL , EL MAGO ANIBAL ,TTERES , EL DO AROMAS Y EL DO ARTE MUSIC , VISITA DEL PAPA NOEL EN LOS BARRIOS</text:p>
          </table:table-cell>
          <table:table-cell office:value-type="string" table:style-name="ce1">
            <text:p>6.490,00</text:p>
          </table:table-cell>
          <table:table-cell office:value-type="string" table:style-name="ce1">
            <text:p/>
          </table:table-cell>
          <table:table-cell office:value-type="string" table:style-name="ce1">
            <text:p>0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490,00</text:p>
          </table:table-cell>
          <table:table-cell office:value-type="string" table:style-name="ce1">
            <text:p>6.944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66/2023</text:p>
          </table:table-cell>
          <table:table-cell office:value-type="string" table:style-name="ce1">
            <text:p>REALIZAR ENCUENTROS INTERGENERACIONALES PARA LAS PERSONAS MAYORES DEL MUNICIPIO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018,69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1594 - SOCIAL GOOD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628/2023</text:p>
          </table:table-cell>
          <table:table-cell office:value-type="string" table:style-name="ce1">
            <text:p>PASEOS EN LA NATURALEZA CON LAS PERSONAS MAYORES DEL MUNICIPIO</text:p>
          </table:table-cell>
          <table:table-cell office:value-type="string" table:style-name="ce1">
            <text:p>925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25,00</text:p>
          </table:table-cell>
          <table:table-cell office:value-type="string" table:style-name="ce1">
            <text:p>92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89/2023</text:p>
          </table:table-cell>
          <table:table-cell office:value-type="string" table:style-name="ce1">
            <text:p>ACTUACIN DEL ARTISTA MATAS ALONSO Y EL MARIACHI PELEN PARA LOS MAYORES DEL MUNICIPIO</text:p>
          </table:table-cell>
          <table:table-cell office:value-type="string" table:style-name="ce1">
            <text:p>8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800,00</text:p>
          </table:table-cell>
          <table:table-cell office:value-type="string" table:style-name="ce1">
            <text:p>9.41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29655 - VICAPLA PRODUCCIONE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48/2023</text:p>
          </table:table-cell>
          <table:table-cell office:value-type="string" table:style-name="ce1">
            <text:p>ADQUISICIN DE EQUIPOS DE ILUMINACIN LINTERNAS PARA LA REVISIN DE POZOS Y DEPSITOS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50,00</text:p>
          </table:table-cell>
          <table:table-cell office:value-type="string" table:style-name="ce1">
            <text:p>588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67046 - SUMINISTRO KIRSUR ,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49/2023</text:p>
          </table:table-cell>
          <table:table-cell office:value-type="string" table:style-name="ce1">
            <text:p>ADQUISICIN DE 3 TPL PARA LA TOMA DE LECTURA DEL SERVICIO DE ABASTECIMIENTO DE AGUAS</text:p>
          </table:table-cell>
          <table:table-cell office:value-type="string" table:style-name="ce1">
            <text:p>1.932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32,00</text:p>
          </table:table-cell>
          <table:table-cell office:value-type="string" table:style-name="ce1">
            <text:p>2.067,2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78002E - OLIVER GONZALEZ GONZAL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42/2023</text:p>
          </table:table-cell>
          <table:table-cell office:value-type="string" table:style-name="ce1">
            <text:p>REPARACIN DE LAS REDES DE ALCANTARILLADO Y PLUVIALES DE LA CALLE LA MINA POR PRESENTAR DEFICIENCIAS QUE HA AFECTADO A LOS VECINOS</text:p>
          </table:table-cell>
          <table:table-cell office:value-type="string" table:style-name="ce1">
            <text:p>30.204,85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.204,85</text:p>
          </table:table-cell>
          <table:table-cell office:value-type="string" table:style-name="ce1">
            <text:p>32.319,1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78139755 - GESTIN Y TCNICAS DEL AGUA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026/2023</text:p>
          </table:table-cell>
          <table:table-cell office:value-type="string" table:style-name="ce1">
            <text:p>SUSTITUCIN PERSONAL LABORAL, AUXILIAR DE HOGAR Y AUXILIAR CLNICO, PARA LA ATENCIN EN EL ASEO A LOS MAYORES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5.000,00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8829560 - ACTIVA TRABAJO CANARIAS ETT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61/2023</text:p>
          </table:table-cell>
          <table:table-cell office:value-type="string" table:style-name="ce1">
            <text:p>SUMINISTRO DE UN AIRE ACONDICIONADO PORTTIL PARA LOS USUARIOS DE LA VIVIENDA TUTELADA</text:p>
          </table:table-cell>
          <table:table-cell office:value-type="string" table:style-name="ce1">
            <text:p>339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39,00</text:p>
          </table:table-cell>
          <table:table-cell office:value-type="string" table:style-name="ce1">
            <text:p>339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MUEBLES TEROPINO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59/2023</text:p>
          </table:table-cell>
          <table:table-cell office:value-type="string" table:style-name="ce1">
            <text:p>SERVICIO MONITOR PARA TALLERES DE DECORACIN NAVIDEA Y MONTAJE DE EXPOSICIN POR EL DA INTERNACIONAL DE LA PERSONAS CON DISCAPACIDAD</text:p>
          </table:table-cell>
          <table:table-cell office:value-type="string" table:style-name="ce1">
            <text:p>1.227,7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27,77</text:p>
          </table:table-cell>
          <table:table-cell office:value-type="string" table:style-name="ce1">
            <text:p>1.313,7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535525 - LENAF, GESTIN DE SERVICIO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32/2023</text:p>
          </table:table-cell>
          <table:table-cell office:value-type="string" table:style-name="ce1">
            <text:p>TALLERES CON ALUMNADO DE 12 DE PRIMARIA CON MOTIVO DEL DA INTERNACIONAL DE LOS DERECHOS DE INFANCIA</text:p>
          </table:table-cell>
          <table:table-cell office:value-type="string" table:style-name="ce1">
            <text:p>1.442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42,00</text:p>
          </table:table-cell>
          <table:table-cell office:value-type="string" table:style-name="ce1">
            <text:p>1.542,9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1594 - SOCIAL GOOD, S.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47/2023</text:p>
          </table:table-cell>
          <table:table-cell office:value-type="string" table:style-name="ce1">
            <text:p>SUMINISTRO DE MATERIALES PARA TALLERES DE NAVIDAD PARA USUARIOS DEL CDRPS</text:p>
          </table:table-cell>
          <table:table-cell office:value-type="string" table:style-name="ce1">
            <text:p>918,7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18,75</text:p>
          </table:table-cell>
          <table:table-cell office:value-type="string" table:style-name="ce1">
            <text:p>918,7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217322 - PAPELERA GREDA CANARI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79/2023</text:p>
          </table:table-cell>
          <table:table-cell office:value-type="string" table:style-name="ce1">
            <text:p>SERVICIO PARA LA REALIZACIN DE TARJETAS ARTESANALES PERSONALIZADAS PARA USUARIOS DEL SAD Y REPORTAJE AUDIOVISUAL</text:p>
          </table:table-cell>
          <table:table-cell office:value-type="string" table:style-name="ce1">
            <text:p>8.5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550,00</text:p>
          </table:table-cell>
          <table:table-cell office:value-type="string" table:style-name="ce1">
            <text:p>9.14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796218 - VERA ROMANO ASESORE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13/2023</text:p>
          </table:table-cell>
          <table:table-cell office:value-type="string" table:style-name="ce1">
            <text:p>SERVICIOS DE ORGANIZACIN PARA LA CELEBRACIN DE ACTOS CONMEMORATIVOS POR EL DA INTERNACIONAL DE LAS PERSONAS CON DISCAPACIDAD</text:p>
          </table:table-cell>
          <table:table-cell office:value-type="string" table:style-name="ce1">
            <text:p>4.854,34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854,34</text:p>
          </table:table-cell>
          <table:table-cell office:value-type="string" table:style-name="ce1">
            <text:p>5.194,1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05301601 - AMCAVI SERVICIOS INTEGRALE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12/2023</text:p>
          </table:table-cell>
          <table:table-cell office:value-type="string" table:style-name="ce1">
            <text:p>EXPOSICIN. ENCUENTRO LDICO. ACTUACIN MUSICAL DEL PROYECTO CUIDNDOME</text:p>
          </table:table-cell>
          <table:table-cell office:value-type="string" table:style-name="ce1">
            <text:p>7.47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470,00</text:p>
          </table:table-cell>
          <table:table-cell office:value-type="string" table:style-name="ce1">
            <text:p>7.992,9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30/2023</text:p>
          </table:table-cell>
          <table:table-cell office:value-type="string" table:style-name="ce1">
            <text:p>SESIONES DE ACTIVIDAD FSICA PARA MUJERES VCTIMAS DE VIOLENCIA DE GNERO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80,00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23556S - SARA CRDENES ACOST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32/2023</text:p>
          </table:table-cell>
          <table:table-cell office:value-type="string" table:style-name="ce1">
            <text:p>TROFEOS DE METACRILATO PERSONALIZADO Y BOLSAS DE TELA SERIGRAFIADAS PARA EL ACTO DE RECONOCIMIENTO DEL 10 DE NOVIEMBRE EN EL AUDITORIO DENTRO DEL PROYECTO CUIDNDOME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35/2023</text:p>
          </table:table-cell>
          <table:table-cell office:value-type="string" table:style-name="ce1">
            <text:p>ENTREVISTAS. EDICIN VDEO. GRABACIN EXTERIOR. ACTUACIN. PENDRIVE PARA EL PROYECTO CUIDNDOME.</text:p>
          </table:table-cell>
          <table:table-cell office:value-type="string" table:style-name="ce1">
            <text:p>4.672,9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672,90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3824693 - ACTURA, ARTISTAS Y EVENTO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66/2023</text:p>
          </table:table-cell>
          <table:table-cell office:value-type="string" table:style-name="ce1">
            <text:p>DOSSIER FOTOGRFICO DEL PROYECTO CUIDNDOME EN EL ACTO DE RECONOCIMIENTO EN EL AUDITORIO DE TEROR,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18435W - ANTONIO FRANCISCO HERNNDEZ NAVAR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64/2023</text:p>
          </table:table-cell>
          <table:table-cell office:value-type="string" table:style-name="ce1">
            <text:p>ARREGLO FLORAL PARA EL ACTO EN EL AUDITORIO DE TEROR DEL 10 DE NOVIEMBRE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50,00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77/2023</text:p>
          </table:table-cell>
          <table:table-cell office:value-type="string" table:style-name="ce1">
            <text:p>PRESENTACIN DEL ACTO DE RECONOCIMIENTO A PERSONAS CUIDADORAS EN EL AUDITORIO DE TEROR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65685D - JOS ISRAEL ACEVEDO MEDI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23/2023</text:p>
          </table:table-cell>
          <table:table-cell office:value-type="string" table:style-name="ce1">
            <text:p>MANTEL MALVA PARA USARLO EN TODAS LAS ACTIVIDADES QUE ORGANIZA LA CONCEJALA DE IGUALDAD</text:p>
          </table:table-cell>
          <table:table-cell office:value-type="string" table:style-name="ce1">
            <text:p>95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5,80</text:p>
          </table:table-cell>
          <table:table-cell office:value-type="string" table:style-name="ce1">
            <text:p>95,8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35717B - NATIVIDAD GONZLEZ HER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20/2023</text:p>
          </table:table-cell>
          <table:table-cell office:value-type="string" table:style-name="ce1">
            <text:p>CONMEMORACIN DEL 25 NOVIEMBRE 2023: DA INTERNACIONAL CONTRA LA VIOLENCIA HACIA LA MUJER: ACTUACIONES MUSICALES, CONCURSO DE FOTOGRAFAS</text:p>
          </table:table-cell>
          <table:table-cell office:value-type="string" table:style-name="ce1">
            <text:p>7.610,47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610,47</text:p>
          </table:table-cell>
          <table:table-cell office:value-type="string" table:style-name="ce1">
            <text:p>8.143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6331594 - SOCIAL GOOD.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88/2023</text:p>
          </table:table-cell>
          <table:table-cell office:value-type="string" table:style-name="ce1">
            <text:p>ESCUELA DE NAVIDAD. EXPERIENCIAS NAVIDEAS. SUBVENCIONADO POR EL PLAN CORRESPONSABLES 2023: ACTIVIDADES PARA UNOS 80 MENORES</text:p>
          </table:table-cell>
          <table:table-cell office:value-type="string" table:style-name="ce1">
            <text:p>14.300,00</text:p>
          </table:table-cell>
          <table:table-cell office:value-type="string" table:style-name="ce1">
            <text:p/>
          </table:table-cell>
          <table:table-cell office:value-type="string" table:style-name="ce1">
            <text:p>0.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300,00</text:p>
          </table:table-cell>
          <table:table-cell office:value-type="string" table:style-name="ce1">
            <text:p>14.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6182476 - CLUB MS VALE PREVENI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39/2023</text:p>
          </table:table-cell>
          <table:table-cell office:value-type="string" table:style-name="ce1">
            <text:p>FLYERS DEL SERVICIO DE PREVENCIN E INTERVENCIN A VCTIMAS DE VIOLENCIA DE GNERO</text:p>
          </table:table-cell>
          <table:table-cell office:value-type="string" table:style-name="ce1">
            <text:p>102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2,80</text:p>
          </table:table-cell>
          <table:table-cell office:value-type="string" table:style-name="ce1">
            <text:p>11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AFICAS ABEMAK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49/2023</text:p>
          </table:table-cell>
          <table:table-cell office:value-type="string" table:style-name="ce1">
            <text:p>TALLERES DEL PROYECTO CRECIENDO EN CALMA PARA EL IES DE TEROR</text:p>
          </table:table-cell>
          <table:table-cell office:value-type="string" table:style-name="ce1">
            <text:p>6.683,98</text:p>
          </table:table-cell>
          <table:table-cell office:value-type="string" table:style-name="ce1">
            <text:p/>
          </table:table-cell>
          <table:table-cell office:value-type="string" table:style-name="ce1">
            <text:p>7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683,98</text:p>
          </table:table-cell>
          <table:table-cell office:value-type="string" table:style-name="ce1">
            <text:p>6.683,9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24114D - NURIA E. DAZ CAB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72/2023</text:p>
          </table:table-cell>
          <table:table-cell office:value-type="string" table:style-name="ce1">
            <text:p>TALLERES DEL PROYECTO CRECIENDO EN CALMA PARA CEIPCENTRO DE EDUCACIN INFANTIL Y PRIMARIA DE TEROR</text:p>
          </table:table-cell>
          <table:table-cell office:value-type="string" table:style-name="ce1">
            <text:p>3.767,00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767,00</text:p>
          </table:table-cell>
          <table:table-cell office:value-type="string" table:style-name="ce1">
            <text:p>3.767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24114D - NURIA E. DAZ CABRER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53/2023</text:p>
          </table:table-cell>
          <table:table-cell office:value-type="string" table:style-name="ce1">
            <text:p>DESARROLLO DE ACTIVIDADES EN EL MBITO ESCOLAR, FAMILIAR Y DE OCIO Y TIEMPO LIBRE, ENCAMINADAS A LA PREVENCIN DE ADICCIONES EN NIOS, NIAS Y JVENES</text:p>
          </table:table-cell>
          <table:table-cell office:value-type="string" table:style-name="ce1">
            <text:p>14.366,19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366,19</text:p>
          </table:table-cell>
          <table:table-cell office:value-type="string" table:style-name="ce1">
            <text:p>15.371,8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31594 - SOCIAL GOOD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37/2023</text:p>
          </table:table-cell>
          <table:table-cell office:value-type="string" table:style-name="ce1">
            <text:p>APOYO ESCOLAR A NIOS, NIAS Y JVENES PRIMARIA, SECUNDARIA Y BACHILLER, 2023/24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500,00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G76182476 - CLUB DEPORTIVO MS VALE PREVENIR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10/2023</text:p>
          </table:table-cell>
          <table:table-cell office:value-type="string" table:style-name="ce1">
            <text:p>CENA DE NAVIDAD MENU PARA 150 PERSONAS CON MUSICA Y OBSEQUIO PARA LOS ASISTENTES</text:p>
          </table:table-cell>
          <table:table-cell office:value-type="string" table:style-name="ce1">
            <text:p>9.8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800,00</text:p>
          </table:table-cell>
          <table:table-cell office:value-type="string" table:style-name="ce1">
            <text:p>9.8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08464J - EUGENIO PERE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84/2023</text:p>
          </table:table-cell>
          <table:table-cell office:value-type="string" table:style-name="ce1">
            <text:p>OBSEQUIO ALCALDIA DE PRODUCTOS TIPICOS DE CANARIAS AL HOGAR CANARIO DE SEVILLA</text:p>
          </table:table-cell>
          <table:table-cell office:value-type="string" table:style-name="ce1">
            <text:p>23,3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,30</text:p>
          </table:table-cell>
          <table:table-cell office:value-type="string" table:style-name="ce1">
            <text:p>23,3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135631 - ALMACENES BAEZ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08/2023</text:p>
          </table:table-cell>
          <table:table-cell office:value-type="string" table:style-name="ce1">
            <text:p>TARJETAS DE VISITA PARA NUEVOS MIEMBROS DEL GRUPO DE GOBIERN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0,00</text:p>
          </table:table-cell>
          <table:table-cell office:value-type="string" table:style-name="ce1">
            <text:p>128,4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AFICAS ABEMAK 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637/2023</text:p>
          </table:table-cell>
          <table:table-cell office:value-type="string" table:style-name="ce1">
            <text:p>OBSEQUIOS INSTITUCIONALES PARA PERSONALIDADES Y ORGANISMOS EN DIFERENTES ACTOS PROTOCOLARIOS</text:p>
          </table:table-cell>
          <table:table-cell office:value-type="string" table:style-name="ce1">
            <text:p>63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30,00</text:p>
          </table:table-cell>
          <table:table-cell office:value-type="string" table:style-name="ce1">
            <text:p>63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638/2023</text:p>
          </table:table-cell>
          <table:table-cell office:value-type="string" table:style-name="ce1">
            <text:p>COCTEL OFRECIDO POR ALCALDIA A LOS MANDOS MILITARES E INVITADOS AL ACTO DE JURA DE BANDERA DEL EJERCITO DEL AIRE</text:p>
          </table:table-cell>
          <table:table-cell office:value-type="string" table:style-name="ce1">
            <text:p>1.809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09,00</text:p>
          </table:table-cell>
          <table:table-cell office:value-type="string" table:style-name="ce1">
            <text:p>1.935,6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03/2023</text:p>
          </table:table-cell>
          <table:table-cell office:value-type="string" table:style-name="ce1">
            <text:p>TARJETAS DE INVITACIN Y FELICITACIN NAVIDEA PARA EL PERSONAL MUNICIPAL</text:p>
          </table:table-cell>
          <table:table-cell office:value-type="string" table:style-name="ce1">
            <text:p>96,25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6,25</text:p>
          </table:table-cell>
          <table:table-cell office:value-type="string" table:style-name="ce1">
            <text:p>102,9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AFICAS ABEMAK 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06/2023</text:p>
          </table:table-cell>
          <table:table-cell office:value-type="string" table:style-name="ce1">
            <text:p>TARJETAS DE VISITA PARA CONCEJAL GRUPO DE GOBIERNO SABINA ESTEVEZ</text:p>
          </table:table-cell>
          <table:table-cell office:value-type="string" table:style-name="ce1">
            <text:p>4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,00</text:p>
          </table:table-cell>
          <table:table-cell office:value-type="string" table:style-name="ce1">
            <text:p>42,8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28340 - GRAFICAS ABEMAK ,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13/2023</text:p>
          </table:table-cell>
          <table:table-cell office:value-type="string" table:style-name="ce1">
            <text:p>CALENDARIO DE PARED DEL AO 2024 OBSEQUIO ALCALDIA PARA PROMOCION DEL MUNICIPIO</text:p>
          </table:table-cell>
          <table:table-cell office:value-type="string" table:style-name="ce1">
            <text:p>1.4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50,00</text:p>
          </table:table-cell>
          <table:table-cell office:value-type="string" table:style-name="ce1">
            <text:p>1.551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80126 - GRAFICAS ATLANTA S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89/2023</text:p>
          </table:table-cell>
          <table:table-cell office:value-type="string" table:style-name="ce1">
            <text:p>MAMPARA DE ALUMINIO PARA DIVISIN DE ESPACIOS EN LA OFICINA DE DEPORTES INCLUIDA LA COLOCACIN</text:p>
          </table:table-cell>
          <table:table-cell office:value-type="string" table:style-name="ce1">
            <text:p>2.986,2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986,21</text:p>
          </table:table-cell>
          <table:table-cell office:value-type="string" table:style-name="ce1">
            <text:p>3.195,2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06020Q - CELSO SANTANA DOMIN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48/2023</text:p>
          </table:table-cell>
          <table:table-cell office:value-type="string" table:style-name="ce1">
            <text:p>OBSEQUIO INSTITUCIONAL A LOS ARRIEROS DE SEGOVIA EN SU TRADICIONAL VISITA A TEROR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50,00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41/2023</text:p>
          </table:table-cell>
          <table:table-cell office:value-type="string" table:style-name="ce1">
            <text:p>COMIDA INVITACION ALCALDE A GRUPO ANDARIEGOS DE SEGOVIA</text:p>
          </table:table-cell>
          <table:table-cell office:value-type="string" table:style-name="ce1">
            <text:p>3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400,00</text:p>
          </table:table-cell>
          <table:table-cell office:value-type="string" table:style-name="ce1">
            <text:p>3.4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08464J - EUGENIO PEREZ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63/2023</text:p>
          </table:table-cell>
          <table:table-cell office:value-type="string" table:style-name="ce1">
            <text:p>ENMARCACIN DE LMINA CONMEMORATIVA CENTENARIO RECONOCIMIENTO HOCKEY EN TEROR</text:p>
          </table:table-cell>
          <table:table-cell office:value-type="string" table:style-name="ce1">
            <text:p>4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0,00</text:p>
          </table:table-cell>
          <table:table-cell office:value-type="string" table:style-name="ce1">
            <text:p>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471735J - RICARDO SANTANA ORTEG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83/2023</text:p>
          </table:table-cell>
          <table:table-cell office:value-type="string" table:style-name="ce1">
            <text:p>COPIAS LLAVES SEGURIDAD PARA LAS OFICINAS MUNICIPALES</text:p>
          </table:table-cell>
          <table:table-cell office:value-type="string" table:style-name="ce1">
            <text:p>288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88,00</text:p>
          </table:table-cell>
          <table:table-cell office:value-type="string" table:style-name="ce1">
            <text:p>28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705445T - VICTOR GONZALEZ ARMA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94/2023</text:p>
          </table:table-cell>
          <table:table-cell office:value-type="string" table:style-name="ce1">
            <text:p>DULCES TPICOS DE TEROR OBSEQUIO ALCALDA PARA ORGANISMOS COLABORADORES CON EL AYUNTAMIENTO DE TEROR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50,00</text:p>
          </table:table-cell>
          <table:table-cell office:value-type="string" table:style-name="ce1">
            <text:p>257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6192M - JOSE ABIAN BENITEZ SANTAN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17/2023</text:p>
          </table:table-cell>
          <table:table-cell office:value-type="string" table:style-name="ce1">
            <text:p>BRINDIS OBSEQUIO ALCALDA GRUPO UNIVERSIDAD DE LAS PALMAS DE GC</text:p>
          </table:table-cell>
          <table:table-cell office:value-type="string" table:style-name="ce1">
            <text:p>619,2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19,20</text:p>
          </table:table-cell>
          <table:table-cell office:value-type="string" table:style-name="ce1">
            <text:p>662,5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70/2023</text:p>
          </table:table-cell>
          <table:table-cell office:value-type="string" table:style-name="ce1">
            <text:p>COMIDA INVITACION ALCALDE A LA UD TEROR <text:s/>JUGADORES , DIRECTIVOS E INVITADOS</text:p>
          </table:table-cell>
          <table:table-cell office:value-type="string" table:style-name="ce1">
            <text:p>1.749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49,00</text:p>
          </table:table-cell>
          <table:table-cell office:value-type="string" table:style-name="ce1">
            <text:p>1.871,43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387356 - HOSTEL MOCAN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58/2023</text:p>
          </table:table-cell>
          <table:table-cell office:value-type="string" table:style-name="ce1">
            <text:p>ARREGLOS FORALES PARA ACTO JURA DE BANDERA CIVIL DE EJERCITO DEL AIRE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7712791A - ENRIQUE GUERRA LASS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68/2023</text:p>
          </table:table-cell>
          <table:table-cell office:value-type="string" table:style-name="ce1">
            <text:p>OBSEQUIO ALCALDIA PARA EMPLEADOS MUNICIPALES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3993/2023</text:p>
          </table:table-cell>
          <table:table-cell office:value-type="string" table:style-name="ce1">
            <text:p>SERVICIO DE ASISTENCIA JURDICA LETRADA EN EL PROCEDIMIENTO ABREVIADO 207/2023 EN MATERIA DE PERSONAL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51484K - MOHAMED EL HAJOUI EL HAJOUI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128/2023</text:p>
          </table:table-cell>
          <table:table-cell office:value-type="string" table:style-name="ce1">
            <text:p>ADQUISICIN DE BRAZOS ADAPTA PRO REGULABLES EN ALTURA COLOR NEGRO PARA LA SILLAS ERGONMICAS</text:p>
          </table:table-cell>
          <table:table-cell office:value-type="string" table:style-name="ce1">
            <text:p>76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60,00</text:p>
          </table:table-cell>
          <table:table-cell office:value-type="string" table:style-name="ce1">
            <text:p>813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318252 - SAMPER CROISSIE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67/2023</text:p>
          </table:table-cell>
          <table:table-cell office:value-type="string" table:style-name="ce1">
            <text:p>SUSCRIPCION A LA BASE DE DATOS ON LINE PACK MEMENTOS ADMINISTRATIVO Y EL DERECHO LOCAL</text:p>
          </table:table-cell>
          <table:table-cell office:value-type="string" table:style-name="ce1">
            <text:p>1.706,59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06,59</text:p>
          </table:table-cell>
          <table:table-cell office:value-type="string" table:style-name="ce1">
            <text:p>1.706,5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79216651 - LEFEBVRE <text:s/>EL DERECHO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69/2023</text:p>
          </table:table-cell>
          <table:table-cell office:value-type="string" table:style-name="ce1">
            <text:p>SUSCRIPCION A LA BASE DE DATOS ON LINE SIBILA</text:p>
          </table:table-cell>
          <table:table-cell office:value-type="string" table:style-name="ce1">
            <text:p>677,96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77,96</text:p>
          </table:table-cell>
          <table:table-cell office:value-type="string" table:style-name="ce1">
            <text:p>677,9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79216651 - LEFEBVRE <text:s/>EL DERECHO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68/2023</text:p>
          </table:table-cell>
          <table:table-cell office:value-type="string" table:style-name="ce1">
            <text:p>SUSCRIPCION A LA BASE DE DATOS ON LINE CENTINELA ANTIFRAUDE</text:p>
          </table:table-cell>
          <table:table-cell office:value-type="string" table:style-name="ce1">
            <text:p>1.931,21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31,21</text:p>
          </table:table-cell>
          <table:table-cell office:value-type="string" table:style-name="ce1">
            <text:p>1.931,2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79216651 - LEFEBVRE <text:s/>EL DERECHO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74/2023</text:p>
          </table:table-cell>
          <table:table-cell office:value-type="string" table:style-name="ce1">
            <text:p>CONFECCIN DE INFORME SOBRE LA GESTIN DE LAS INSTALACIONES DEPORTIVAS AS COMO LA PREPARACIN DE LOS DOCUMENTOS QUE INTEGRAN EL EXPEDIENTE DE CONTRATACIN PARA SU POSTERIOR GESTIN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42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551151L - RUBEN RODRGUEZ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88/2023</text:p>
          </table:table-cell>
          <table:table-cell office:value-type="string" table:style-name="ce1">
            <text:p>ASESORAMIENTO TCNICO JURDICO INCIDENCIAS EN EJECUCIN OBRAS RESIDENCIA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000,00</text:p>
          </table:table-cell>
          <table:table-cell office:value-type="string" table:style-name="ce1">
            <text:p>7.49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551151L - RUBEN RODRGUEZ RODRGU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51/023</text:p>
          </table:table-cell>
          <table:table-cell office:value-type="string" table:style-name="ce1">
            <text:p>SUSCRIPCIN ANUAL A LAS BASES DE DATOS ON LINE: PLATAFORMA RECURSOS HUMANOS CONTENIDO EDITORIAL Y PLATAFORMA RECURSOS HUMANOS CONTENIDO SERVICIOS</text:p>
          </table:table-cell>
          <table:table-cell office:value-type="string" table:style-name="ce1">
            <text:p>3.634,42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634,42</text:p>
          </table:table-cell>
          <table:table-cell office:value-type="string" table:style-name="ce1">
            <text:p>3.634,4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50878842 - ESPUBLICO SERVICIOS PARA LA ADMINISTRACIN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32/2023</text:p>
          </table:table-cell>
          <table:table-cell office:value-type="string" table:style-name="ce1">
            <text:p>SERVICIO DE ASISTENCIA JURDICA LETRADA P.A. 112/2023 EN MATERIA DE PERSONAL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50,00</text:p>
          </table:table-cell>
          <table:table-cell office:value-type="string" table:style-name="ce1">
            <text:p>588,5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51484K - MOHAMED EL HAJOUI EL HAJOUI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55/2023</text:p>
          </table:table-cell>
          <table:table-cell office:value-type="string" table:style-name="ce1">
            <text:p>SUMINISTRO DE CARTELES Y CARNETS PARA LA CONCEJALA DE BIENESTAR ANIMAL</text:p>
          </table:table-cell>
          <table:table-cell office:value-type="string" table:style-name="ce1">
            <text:p>1.84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40,00</text:p>
          </table:table-cell>
          <table:table-cell office:value-type="string" table:style-name="ce1">
            <text:p>1.84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49/2023</text:p>
          </table:table-cell>
          <table:table-cell office:value-type="string" table:style-name="ce1">
            <text:p>ADQUISICIN DE JAULAS PARA CASTRACIONES DE GATOS</text:p>
          </table:table-cell>
          <table:table-cell office:value-type="string" table:style-name="ce1">
            <text:p>747,66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47,66</text:p>
          </table:table-cell>
          <table:table-cell office:value-type="string" table:style-name="ce1">
            <text:p>747,6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4314918J - VICTOR GONZLEZ FELIPE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95/2023</text:p>
          </table:table-cell>
          <table:table-cell office:value-type="string" table:style-name="ce1">
            <text:p>SUMINISTRO DE 3 PUNTOS DE ACCESO WIFI PARA AMPLIAR LA COBERTURA WIFI DE VARIAS DEPENDENCIAS MUNICIPALES</text:p>
          </table:table-cell>
          <table:table-cell office:value-type="string" table:style-name="ce1">
            <text:p>1.393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93,80</text:p>
          </table:table-cell>
          <table:table-cell office:value-type="string" table:style-name="ce1">
            <text:p>1.491,3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99359 - SOFCAN TECH CONSULTING,SOLUCIONES OFIMATICAS CANARIAS 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00/2023</text:p>
          </table:table-cell>
          <table:table-cell office:value-type="string" table:style-name="ce1">
            <text:p>SUSCRIPCIN DE 140 LICENCIAS DE KASPERSKY ENDPOINT SECURITY CLOUD PARA MANTENER LOS EQUIPOS INFORMTICOS MUNICIPALES CON UN SOFTWARE ANTIVIRUS</text:p>
          </table:table-cell>
          <table:table-cell office:value-type="string" table:style-name="ce1">
            <text:p>1.316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16,00</text:p>
          </table:table-cell>
          <table:table-cell office:value-type="string" table:style-name="ce1">
            <text:p>1.408,1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2878002E - OLIVER GONZALEZ GONZAL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93/2023</text:p>
          </table:table-cell>
          <table:table-cell office:value-type="string" table:style-name="ce1">
            <text:p>SUMINISTRO Y RECARGA DE GRAPAS PARA LA IMPRESORA CON FINALIZADOR</text:p>
          </table:table-cell>
          <table:table-cell office:value-type="string" table:style-name="ce1">
            <text:p>161,66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61,66</text:p>
          </table:table-cell>
          <table:table-cell office:value-type="string" table:style-name="ce1">
            <text:p>172,9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19977 - CENTRO DE REPROGRAFIA E INFORMATICA DE LAS PALMA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70/2023</text:p>
          </table:table-cell>
          <table:table-cell office:value-type="string" table:style-name="ce1">
            <text:p>LICENCIA DE USO DE LA APLICACIN Y WEB VAMOS PAL PINO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4.98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88705 - TRACKINGSPORT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57/2023</text:p>
          </table:table-cell>
          <table:table-cell office:value-type="string" table:style-name="ce1">
            <text:p>SERVICIO DE CATERING PARA EL ACTO DE PRESENTACIN DE LA NUEVA TEMPORADA DE RADIO MUNICIPAL DE TEROR 20232024</text:p>
          </table:table-cell>
          <table:table-cell office:value-type="string" table:style-name="ce1">
            <text:p>381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81,50</text:p>
          </table:table-cell>
          <table:table-cell office:value-type="string" table:style-name="ce1">
            <text:p>408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971068 - PRONODE CANARIAS PLUS SL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51/2023</text:p>
          </table:table-cell>
          <table:table-cell office:value-type="string" table:style-name="ce1">
            <text:p>ANUNCIO DE MEDIA PGINA DE PROMOCIN DE LA IMAGEN DEL AYUNTAMIENTO DE TEROR EN EL PERIDICO CANARIAS 7</text:p>
          </table:table-cell>
          <table:table-cell office:value-type="string" table:style-name="ce1">
            <text:p>97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75,00</text:p>
          </table:table-cell>
          <table:table-cell office:value-type="string" table:style-name="ce1">
            <text:p>1.043,2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5054519 - INFORMACIONES CANARIAS,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95/2023</text:p>
          </table:table-cell>
          <table:table-cell office:value-type="string" table:style-name="ce1">
            <text:p>PUBLICIDAD EN PERIDICO CRNICAS DE GC, PROMOCIN DE ACTIVIDADES EN TEROR, EDICIN DICIEMBRE 2023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4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287218 - CRNICAS DE CANARIA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96/2023</text:p>
          </table:table-cell>
          <table:table-cell office:value-type="string" table:style-name="ce1">
            <text:p>ANUNCIO PUBLICITARIO DE PROMOCIN DE TEROR EN EL PERIDICO LA PROVINCIA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0,00</text:p>
          </table:table-cell>
          <table:table-cell office:value-type="string" table:style-name="ce1">
            <text:p>642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35002278 - EDITORIAL PRENSA CANARIA, S.A. <text:s/>LA PROVINCIA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53/2023</text:p>
          </table:table-cell>
          <table:table-cell office:value-type="string" table:style-name="ce1">
            <text:p>EVENTO DE CELEBRACIN DEL 30 ANIVERSARIO DE RADIO TEROR CON ACTIVIDADES DIRIGIDAS A LOS/AS COLABORADORES DE RADIO TEROR</text:p>
          </table:table-cell>
          <table:table-cell office:value-type="string" table:style-name="ce1">
            <text:p>2.432,5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432,50</text:p>
          </table:table-cell>
          <table:table-cell office:value-type="string" table:style-name="ce1">
            <text:p>2.602,77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J01814300 - CLICK <text:s/>FIT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13/2023</text:p>
          </table:table-cell>
          <table:table-cell office:value-type="string" table:style-name="ce1">
            <text:p>ANUNCIO DE UNA PGINA DE PROMOCIN TURSTICA DE TEROR EN EL PERIDICO ITS GRAN CANARIA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00,00</text:p>
          </table:table-cell>
          <table:table-cell office:value-type="string" table:style-name="ce1">
            <text:p>53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45198 - AGENCIA CREATIVA 9 MILIGRAMO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57/2023</text:p>
          </table:table-cell>
          <table:table-cell office:value-type="string" table:style-name="ce1">
            <text:p>SUMINISTRO DE ELEMENTOS DE MERCHANDISING COMO BOLGRAFOS, LIBRETAS, BOLSAS, GORRAS, ETC. SERIGRAFIADOS, DESTINADOS A LA CONCEJALA DE TURISMO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000,00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641679 - CARESPORT TEROR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175/2023</text:p>
          </table:table-cell>
          <table:table-cell office:value-type="string" table:style-name="ce1">
            <text:p>ACONDICIONAMIENTO DE LA RASANTE DEL TERRENO NATURAL PARA SU USO PROVISIONAL COMO APARCAMIENTO PBLICO EN LA CALLE LOS DEPORTISTAS Y EN EL SOLAR DE LA MARINA</text:p>
          </table:table-cell>
          <table:table-cell office:value-type="string" table:style-name="ce1">
            <text:p>37.380,99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7.380,99</text:p>
          </table:table-cell>
          <table:table-cell office:value-type="string" table:style-name="ce1">
            <text:p>39.997,66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356559 - DEMOEXTRAN CANARI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16/2023</text:p>
          </table:table-cell>
          <table:table-cell office:value-type="string" table:style-name="ce1">
            <text:p>SUMINISTRO DE MATERIAL BSICO EN MATERIA DE TRFICO</text:p>
          </table:table-cell>
          <table:table-cell office:value-type="string" table:style-name="ce1">
            <text:p>12.149,53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.149,53</text:p>
          </table:table-cell>
          <table:table-cell office:value-type="string" table:style-name="ce1">
            <text:p>13.00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059799 - EQUIPUR CANARIAS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17/2023</text:p>
          </table:table-cell>
          <table:table-cell office:value-type="string" table:style-name="ce1">
            <text:p>SUSTITUCIN Y AMPLIACIN DE LA BARRERA METLICA DE PROTECCIN EN LA CARRETERA EL ALAMO <text:s/>LA MOLINETA</text:p>
          </table:table-cell>
          <table:table-cell office:value-type="string" table:style-name="ce1">
            <text:p>39.965,8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9.965,80</text:p>
          </table:table-cell>
          <table:table-cell office:value-type="string" table:style-name="ce1">
            <text:p>42.763,4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700566 - SEALIZACIONES CONEJERAS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55/2023</text:p>
          </table:table-cell>
          <table:table-cell office:value-type="string" table:style-name="ce1">
            <text:p>SUSCRIPCIN ANUAL POR UN AO DE BASE DE DATOS ESPECIALIZADA EN URBANISMO</text:p>
          </table:table-cell>
          <table:table-cell office:value-type="string" table:style-name="ce1">
            <text:p>1.107,14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107,14</text:p>
          </table:table-cell>
          <table:table-cell office:value-type="string" table:style-name="ce1">
            <text:p>1.107,14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A79216651 - LEFEBVRE <text:s/>EL DERECHO S.A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396/2023</text:p>
          </table:table-cell>
          <table:table-cell office:value-type="string" table:style-name="ce1">
            <text:p>OBRAS DE PINTADO DEL VALLADO PERIMETRAL DE LAS CANCHAS DE PDEL</text:p>
          </table:table-cell>
          <table:table-cell office:value-type="string" table:style-name="ce1">
            <text:p>391,51</text:p>
          </table:table-cell>
          <table:table-cell office:value-type="string" table:style-name="ce1">
            <text:p/>
          </table:table-cell>
          <table:table-cell office:value-type="string" table:style-name="ce1">
            <text:p>0.2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91,51</text:p>
          </table:table-cell>
          <table:table-cell office:value-type="string" table:style-name="ce1">
            <text:p>391,5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27489 - IMPERMEABILIZACIONES ISLAS CANARIAS,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398/2023</text:p>
          </table:table-cell>
          <table:table-cell office:value-type="string" table:style-name="ce1">
            <text:p>OBRAS DE REHABILITACIN Y PINTADO DE INTERIORES DEL PABELLN POLIDEPORTIVO</text:p>
          </table:table-cell>
          <table:table-cell office:value-type="string" table:style-name="ce1">
            <text:p>6.088,98</text:p>
          </table:table-cell>
          <table:table-cell office:value-type="string" table:style-name="ce1">
            <text:p/>
          </table:table-cell>
          <table:table-cell office:value-type="string" table:style-name="ce1">
            <text:p>0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88,98</text:p>
          </table:table-cell>
          <table:table-cell office:value-type="string" table:style-name="ce1">
            <text:p>6.487,32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27489 - IMPERMEABILIZACIONES ISLAS CANARIAS, S.L.U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87/2023</text:p>
          </table:table-cell>
          <table:table-cell office:value-type="string" table:style-name="ce1">
            <text:p>INSTALACION NUEVA ACOMETIDA A COCINA CON TUBERIA PPR COLEGIO MONSEOR SOCORRO LANTIGUA</text:p>
          </table:table-cell>
          <table:table-cell office:value-type="string" table:style-name="ce1">
            <text:p>2.851,60</text:p>
          </table:table-cell>
          <table:table-cell office:value-type="string" table:style-name="ce1">
            <text:p/>
          </table:table-cell>
          <table:table-cell office:value-type="string" table:style-name="ce1">
            <text:p>0.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851,60</text:p>
          </table:table-cell>
          <table:table-cell office:value-type="string" table:style-name="ce1">
            <text:p>3.051,2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3986021 - MR PACO BATIST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506/2023</text:p>
          </table:table-cell>
          <table:table-cell office:value-type="string" table:style-name="ce1">
            <text:p>PROYECTO DE EJECUCIN Y DIRECCIN FACULTATIVA PARA LA INFRAESTRUCTURA DE RECARGA DE VEHCULOS ELCTRICOS</text:p>
          </table:table-cell>
          <table:table-cell office:value-type="string" table:style-name="ce1">
            <text:p>3.100,00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00,00</text:p>
          </table:table-cell>
          <table:table-cell office:value-type="string" table:style-name="ce1">
            <text:p>3.317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2458599 - INGENIERA Y MOVILIDAD SOSTENIBLE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682/2023</text:p>
          </table:table-cell>
          <table:table-cell office:value-type="string" table:style-name="ce1">
            <text:p>CONTRATO MENOR DIRECCIN OBRA AULAS DE FORMACIN SOCIO CULTURAL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000,00</text:p>
          </table:table-cell>
          <table:table-cell office:value-type="string" table:style-name="ce1">
            <text:p>7.49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61835 - CHECA ARQUITECTURA SLP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39/2023</text:p>
          </table:table-cell>
          <table:table-cell office:value-type="string" table:style-name="ce1">
            <text:p>COMPROBACIN DEL PROYECTO DE EJECUCIN Y DEMS DOCUMENTACIN REFERENTE A LA OBRA DE ADECUACIN DE VIVIENDA EXISTENTE EN HOTEL EMBLEMTICO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4.98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766641 - TIM ARQUITECTO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40/2023</text:p>
          </table:table-cell>
          <table:table-cell office:value-type="string" table:style-name="ce1">
            <text:p>DIRECCIN DE EJECUCIN MATERIAL DE LAS OBRAS HASTA SU FINALIZACIN PARA LA ADECUACIN DE VIVIENDA EXISTENTE EN HOTEL EMBLEMTICO</text:p>
          </table:table-cell>
          <table:table-cell office:value-type="string" table:style-name="ce1">
            <text:p>14.886,34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886,34</text:p>
          </table:table-cell>
          <table:table-cell office:value-type="string" table:style-name="ce1">
            <text:p>15.928,38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11950011Q - ALFREDO SANTIAGO MO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41/2023</text:p>
          </table:table-cell>
          <table:table-cell office:value-type="string" table:style-name="ce1">
            <text:p>COMPROBACIN DEL PROYECTO DE INSTALACIONES Y DEMS DOCUMENTACIN REFERENTE A LA OBRA DE ADECUACIN DE VIVIENDA EXISTENTE EN HOTEL EMBLEMTICO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5.51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01788645 - INGENIERA MAHMUT,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842/2023</text:p>
          </table:table-cell>
          <table:table-cell office:value-type="string" table:style-name="ce1">
            <text:p>COORDINACIN DE SEGURIDAD Y SALUD EN FASE DE OBRA, HASTA SU FINALIZACIN REFERENTE A LA OBRA DE ADECUACIN DE VIVIENDA EXISTENTE EN HOTEL EMBLEMTICO</text:p>
          </table:table-cell>
          <table:table-cell office:value-type="string" table:style-name="ce1">
            <text:p>8.300,00</text:p>
          </table:table-cell>
          <table:table-cell office:value-type="string" table:style-name="ce1">
            <text:p/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300,00</text:p>
          </table:table-cell>
          <table:table-cell office:value-type="string" table:style-name="ce1">
            <text:p>8.881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779827Y - MARIO SAAVEDRA SUREZ,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36/2023</text:p>
          </table:table-cell>
          <table:table-cell office:value-type="string" table:style-name="ce1">
            <text:p>SUSTITUCION DE TUBERIA DRENAJE ASEOS CAMPO DE FUTBOL EL PINO</text:p>
          </table:table-cell>
          <table:table-cell office:value-type="string" table:style-name="ce1">
            <text:p>9.345,79</text:p>
          </table:table-cell>
          <table:table-cell office:value-type="string" table:style-name="ce1">
            <text:p/>
          </table:table-cell>
          <table:table-cell office:value-type="string" table:style-name="ce1">
            <text:p>0.7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345,79</text:p>
          </table:table-cell>
          <table:table-cell office:value-type="string" table:style-name="ce1">
            <text:p>9.999,9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13986021 - MR PACO BATISTA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72/2023</text:p>
          </table:table-cell>
          <table:table-cell office:value-type="string" table:style-name="ce1">
            <text:p>REPARACIN DE BAJANTE EN LAS CASAS CONSISTORIALES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/>
          </table:table-cell>
          <table:table-cell office:value-type="string" table:style-name="ce1">
            <text:p>0.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800,00</text:p>
          </table:table-cell>
          <table:table-cell office:value-type="string" table:style-name="ce1">
            <text:p>1.926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76163591 - REFORCALUM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66/2023</text:p>
          </table:table-cell>
          <table:table-cell office:value-type="string" table:style-name="ce1">
            <text:p>SUMINISTRO E INSTALACIN DE EQUIPAMIENTO CONSISTENTE EN MESA CAMBIAPAALES, SUMINISTRO E INSTALACIN DE GABINETE PARA BAOS OSTOMIZADOS Y DOTACIN DE BATERAS PARA PLACAS FOTOVOLTAICAS</text:p>
          </table:table-cell>
          <table:table-cell office:value-type="string" table:style-name="ce1">
            <text:p>13.819,64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3.819,64</text:p>
          </table:table-cell>
          <table:table-cell office:value-type="string" table:style-name="ce1">
            <text:p>14.787,01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486992 - CANARIAS SEA LIMPIEZAS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190/2023</text:p>
          </table:table-cell>
          <table:table-cell office:value-type="string" table:style-name="ce1">
            <text:p>MATERIAL PARA LOS DIFERENTES TALLERES DE LA UNIVERSIDAD POPULAR. CURSO 2023/24</text:p>
          </table:table-cell>
          <table:table-cell office:value-type="string" table:style-name="ce1">
            <text:p>5.575,8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575,80</text:p>
          </table:table-cell>
          <table:table-cell office:value-type="string" table:style-name="ce1">
            <text:p>5.575,8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TEROPINO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18/2023</text:p>
          </table:table-cell>
          <table:table-cell office:value-type="string" table:style-name="ce1">
            <text:p>CARTELERA PARA SEALIZAR LAS AULAS DE LA UNIVERSIDAD POPULAR</text:p>
          </table:table-cell>
          <table:table-cell office:value-type="string" table:style-name="ce1">
            <text:p>135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35,00</text:p>
          </table:table-cell>
          <table:table-cell office:value-type="string" table:style-name="ce1">
            <text:p>144,4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55/2023</text:p>
          </table:table-cell>
          <table:table-cell office:value-type="string" table:style-name="ce1">
            <text:p>ADQUISICIN Y MONTAJE DE UNA CASETA DE MADERA PARA GUARDAR LOS MUEBLES DEL TALLER DE RESTAURACIN DE LA UNIVERSIDAD POPULAR</text:p>
          </table:table-cell>
          <table:table-cell office:value-type="string" table:style-name="ce1">
            <text:p>4.135,51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135,51</text:p>
          </table:table-cell>
          <table:table-cell office:value-type="string" table:style-name="ce1">
            <text:p>4.424,99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52841706B - JOS VICENTE MONTESDEOCA RIVERO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015/2023</text:p>
          </table:table-cell>
          <table:table-cell office:value-type="string" table:style-name="ce1">
            <text:p>ADQUISICIN DE ESCALERAS PARA EL CEMENTERIO MUNICIPAL NUESTRA SEORA DE LOS DOLORES</text:p>
          </table:table-cell>
          <table:table-cell office:value-type="string" table:style-name="ce1">
            <text:p>8.15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150,00</text:p>
          </table:table-cell>
          <table:table-cell office:value-type="string" table:style-name="ce1">
            <text:p>8.1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066232 - TEROPINO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271/2023</text:p>
          </table:table-cell>
          <table:table-cell office:value-type="string" table:style-name="ce1">
            <text:p>CACH DEL GRUPO MSICA MARIAND Y CONTRATACIN DE TALLER DE PLANTACIN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000,00</text:p>
          </table:table-cell>
          <table:table-cell office:value-type="string" table:style-name="ce1">
            <text:p>5.35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01980333 - SHOW BUSINES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475/2023</text:p>
          </table:table-cell>
          <table:table-cell office:value-type="string" table:style-name="ce1">
            <text:p>CACH DEL GRUPO SON DE MARES CON EL ESPECTCULO SON DE TIERRA, PARA LA DINAMIZACIN DEL MERCADILLO DE TEROR</text:p>
          </table:table-cell>
          <table:table-cell office:value-type="string" table:style-name="ce1">
            <text:p>3.5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00,00</text:p>
          </table:table-cell>
          <table:table-cell office:value-type="string" table:style-name="ce1">
            <text:p>3.745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362834A - RAQUEL SUREZ LVA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737/2023</text:p>
          </table:table-cell>
          <table:table-cell office:value-type="string" table:style-name="ce1">
            <text:p>CACH ARTSTICO DEL GRUPO DE MSICA MARA PREZ Y MARIACHI PELEON</text:p>
          </table:table-cell>
          <table:table-cell office:value-type="string" table:style-name="ce1">
            <text:p>3.40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400,00</text:p>
          </table:table-cell>
          <table:table-cell office:value-type="string" table:style-name="ce1">
            <text:p>3.638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01980333 - SHOW BUSINESS S.L.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81/2023</text:p>
          </table:table-cell>
          <table:table-cell office:value-type="string" table:style-name="ce1">
            <text:p>CACH DE LA PARRANDA DE TEROR, PARA LA DINAMIZACIN DEL MERCADILLO MUNICIPAL DE TEROR EL DOMINGO 26 DE NOVIEMBRE DE 2023</text:p>
          </table:table-cell>
          <table:table-cell office:value-type="string" table:style-name="ce1">
            <text:p>5.630,00</text:p>
          </table:table-cell>
          <table:table-cell office:value-type="string" table:style-name="ce1">
            <text:p/>
          </table:table-cell>
          <table:table-cell office:value-type="string" table:style-name="ce1">
            <text:p>0.0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630,00</text:p>
          </table:table-cell>
          <table:table-cell office:value-type="string" table:style-name="ce1">
            <text:p>5.630,0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45362834A - RAQUEL SUREZ LVAREZ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5251/2023</text:p>
          </table:table-cell>
          <table:table-cell office:value-type="string" table:style-name="ce1">
            <text:p>FORMACIN CONTRA INCENDIOS PERSONAL DE PROTECCION CIVIL</text:p>
          </table:table-cell>
          <table:table-cell office:value-type="string" table:style-name="ce1">
            <text:p>975,00</text:p>
          </table:table-cell>
          <table:table-cell office:value-type="string" table:style-name="ce1">
            <text:p/>
          </table:table-cell>
          <table:table-cell office:value-type="string" table:style-name="ce1">
            <text:p>0.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75,00</text:p>
          </table:table-cell>
          <table:table-cell office:value-type="string" table:style-name="ce1">
            <text:p>1.043,25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35789122 - SAFETY CANARIAS FORMATEL, SL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">
            <text:p>Ayuntamiento Teror</text:p>
          </table:table-cell>
          <table:table-cell office:value-type="string" table:style-name="ce1">
            <text:p>4926/2023</text:p>
          </table:table-cell>
          <table:table-cell office:value-type="string" table:style-name="ce1">
            <text:p>FORMACIN A PERSONAL PARA DOTAR DE HERRAMIENTAS Y CONOCIMIENTOS EN MATERIA DE PREVENCIN</text:p>
          </table:table-cell>
          <table:table-cell office:value-type="string" table:style-name="ce1">
            <text:p>760,00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60,00</text:p>
          </table:table-cell>
          <table:table-cell office:value-type="string" table:style-name="ce1">
            <text:p>813,20</text:p>
          </table:table-cell>
          <table:table-cell office:value-type="string" table:style-name="ce1">
            <text:p>https://contrataciondelestado.es/wps/poc?uri=deeplink%3AperfilContratante&amp;idBp=xCT9LFqMaBQQK2TEfXGy%2BA%3D%3D</text:p>
          </table:table-cell>
          <table:table-cell office:value-type="string" table:style-name="ce1">
            <text:p>B64076482 - QUIRON PREVENCION S.L.U</text:p>
          </table:table-cell>
          <table:table-cell office:value-type="string" table:style-name="ce1">
            <text:p/>
          </table:table-cell>
          <table:table-cell table:number-columns-repeated="16366"/>
        </table:table-row>
        <table:table-row table:number-rows-repeated="1047822" table:style-name="ro2">
          <table:table-cell table:number-columns-repeated="16384"/>
        </table:table-row>
      </table:table>
      <table:database-ranges>
        <table:database-range table:target-range-address="2023.B2:2023.R754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Soporte OgovSystem</dc:creator>
    <meta:creation-date>2025-03-12T12:35:00Z</meta:creation-date>
    <dc:date>2025-04-08T07:33:05Z</dc:date>
  </office:meta>
</office:document-meta>
</file>