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P3"><text:span text:style-name="T4">Al objeto de dar cumplimiento a los Indicadores de la Ley Canaria de Transparencia y de acceso a la información pública (Ley 12/2014, de 26 de diciembre) en su apartado<text:s/></text:span><text:span text:style-name="T5">2.1</text:span><text:span text:style-name="T6">.<text:s/></text:span><text:span text:style-name="T7">Estructura orgánica/</text:span><text:span text:style-name="T8">1022 Órganos superiores, directivos y colegiados, indicando sus competencias y funciones</text:span><text:span text:style-name="T9">, pone en conocimiento de la ciudadanía de Teror y del público en general, que actualmente el Ayuntamiento de Teror<text:s/></text:span><text:span text:style-name="T10">no cuenta con órganos superiores, directivos y colegiados, así como organismos y entidades públicas adscritas a los mismos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5-03-21T13:35:00Z</dc:date>
    <meta:template xlink:href="Normal.dotm" xlink:type="simple"/>
    <meta:editing-cycles>6</meta:editing-cycles>
    <meta:editing-duration>PT540S</meta:editing-duration>
    <meta:document-statistic meta:page-count="1" meta:paragraph-count="1" meta:word-count="80" meta:character-count="525" meta:row-count="3" meta:non-whitespace-character-count="446"/>
  </office:meta>
</office:document-meta>
</file>