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</style:style>
    <style:style style:name="T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2.9506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9972in" style:use-optimal-column-width="false"/>
    </style:style>
    <style:style style:name="TableColumn22" style:family="table-column">
      <style:table-column-properties style:column-width="1.4631in" style:use-optimal-column-width="false"/>
    </style:style>
    <style:style style:name="Table18" style:family="table">
      <style:table-properties style:width="6.3951in" fo:margin-left="0.0034in" table:align="left"/>
    </style:style>
    <style:style style:name="TableRow23" style:family="table-row">
      <style:table-row-properties style:min-row-height="0.4659in" style:use-optimal-row-height="false"/>
    </style:style>
    <style:style style:name="TableCell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>
        <style:background-fill draw:fill="solid" draw:fill-color="#A6A6A6"/>
      </style:table-cell-properties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27" style:family="table-row">
      <style:table-row-properties style:min-row-height="0.4701in" style:use-optimal-row-height="false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complex="Times New Roman" style:text-position="super 65%" fo:font-size="10pt" style:font-size-asian="10pt"/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style:font-weight-complex="bold" style:text-position="super 65%" fo:font-size="10pt" style:font-size-asian="10pt"/>
    </style:style>
    <style:style style:name="T36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Row43" style:family="table-row">
      <style:table-row-properties style:min-row-height="0.49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63" style:family="table-row">
      <style:table-row-properties style:min-row-height="0.481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67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68" style:parent-style-name="Fuentedepárrafopredeter." style:family="text">
      <style:text-properties style:font-name="Times New Roman" style:font-name-complex="Times New Roman" fo:font-size="10.5pt" style:font-size-asian="10.5pt" style:font-size-complex="10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end"/>
      <style:text-properties style:font-name="Times New Roman" style:font-name-asian="Calibri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75" style:family="table-row">
      <style:table-row-properties style:min-row-height="0.4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margin-bottom="0in" fo:line-height="100%"/>
    </style:style>
    <style:style style:name="T85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Que en el Pleno Extraordinario</text:span><text:span text:style-name="T4">, celebrado el día<text:s/></text:span><text:span text:style-name="T5">2</text:span><text:span text:style-name="T6">9 de Junio de 20</text:span><text:span text:style-name="T7">23</text:span><text:span text:style-name="T8">, en el Punto<text:s/></text:span><text:span text:style-name="T9">S</text:span><text:span text:style-name="T10">egundo, se acordó “</text:span><text:span text:style-name="T11">“Mantener la subvención a los Grupos Políticos de 60,00 euros brutos mensuales, por cada Concejal/a</text:span><text:span text:style-name="T12">”.</text:span></text:p>
      <text:p text:style-name="P13"><text:span text:style-name="T14">Las<text:s/></text:span><text:span text:style-name="T15">asignaciones económicas efectuadas en concepto de subvención, a los Grupos Políticos, para el<text:s/></text:span><text:span text:style-name="T16">segundo semestre del<text:s/></text:span><text:span text:style-name="T17">año 2023, son los siguientes: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Anualidad 2023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GRUPOS POLÍTICOS</text:span></text:p>
          </table:table-cell>
          <table:table-cell table:style-name="TableCell31">
            <text:p text:style-name="P32"><text:span text:style-name="T33">1</text:span><text:span text:style-name="T34"><text:s/></text:span><text:span text:style-name="T35">er.</text:span><text:span text:style-name="T36"><text:s/>SEMESTRE</text:span></text:p>
          </table:table-cell>
          <table:table-cell table:style-name="TableCell37">
            <text:p text:style-name="P38"><text:span text:style-name="T39">2º SEMESTRE</text:span></text:p>
          </table:table-cell>
          <table:table-cell table:style-name="TableCell40">
            <text:p text:style-name="P41"><text:span text:style-name="T42">TOTALES</text:span></text:p>
          </table:table-cell>
        </table:table-row>
        <table:table-row table:style-name="TableRow43">
          <table:table-cell table:style-name="TableCell44">
            <text:p text:style-name="P45"><text:bookmark-start text:name="_Hlk98500527"/><text:span text:style-name="T46">PARTIDO SOCIALISTA OBRERO ESPAÑOL, DE TEROR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1.940,00 €</text:p>
          </table:table-cell>
          <table:table-cell table:style-name="TableCell51">
            <text:p text:style-name="P52">1.940,00 €</text:p>
          </table:table-cell>
        </table:table-row>
        <table:table-row table:style-name="TableRow53">
          <table:table-cell table:style-name="TableCell54">
            <text:p text:style-name="P55"><text:span text:style-name="T56">PARTIDO POPULAR, DE TEROR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2.328,00 €</text:p>
          </table:table-cell>
          <table:table-cell table:style-name="TableCell61">
            <text:p text:style-name="P62">2.328,00 €</text:p>
          </table:table-cell>
        </table:table-row>
        <table:table-row table:style-name="TableRow63">
          <table:table-cell table:style-name="TableCell64">
            <text:p text:style-name="P65"><text:span text:style-name="T66">NUEVA CANARIAS – FRENTE AMPLIO</text:span><text:span text:style-name="T67"><text:s/>CANARISTA</text:span><text:span text:style-name="T68">, DE TEROR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2.328,00 €</text:p>
          </table:table-cell>
          <table:table-cell table:style-name="TableCell73">
            <text:p text:style-name="P74">2.328,00 €</text:p>
          </table:table-cell>
        </table:table-row>
        <table:table-row table:style-name="TableRow75">
          <table:table-cell table:style-name="TableCell76">
            <text:p text:style-name="P77"><text:bookmark-end text:name="_Hlk98500527"/><text:span text:style-name="T78">TOTAL…………………………………......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6.596,00 €</text:p>
          </table:table-cell>
          <table:table-cell table:style-name="TableCell83">
            <text:p text:style-name="P84"><text:span text:style-name="T85">6.596</text:span><text:span text:style-name="T86">,00€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18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" text:anchor-type="paragraph" svg:x="1.1811in" svg:y="0.67283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men Delia Nuez Ojeda</meta:initial-creator>
    <dc:creator>Carmen Delia Nuez Ojeda</dc:creator>
    <meta:creation-date>2022-03-18T12:21:00Z</meta:creation-date>
    <dc:date>2024-11-07T11:32:00Z</dc:date>
    <meta:template xlink:href="Normal.dotm" xlink:type="simple"/>
    <meta:editing-cycles>28</meta:editing-cycles>
    <meta:editing-duration>PT4980S</meta:editing-duration>
    <meta:user-defined meta:name="AppVersion">16.0000</meta:user-defined>
    <meta:document-statistic meta:page-count="1" meta:paragraph-count="1" meta:word-count="102" meta:character-count="667" meta:row-count="4" meta:non-whitespace-character-count="566"/>
  </office:meta>
</office:document-meta>
</file>