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19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6.695208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11">
            <text:p>DIRECTRICES, INSTRUCCIONES, CIRCULARES O RESPUESTAS A CONSULTAS PLANTEADAS POR PARTICULARES U OTROS ÓRGANOS, QUE TENGAN INCIDENCIA EN LOS CIUDADANOS, ASÍ COMO AQUELLAS QUE SUPONGAN UNA INTERPRETACIÓN DEL DERECHO O TENGAN EFECTOS JURÍDICOS. <text:s text:c="27"/>AÑO 2024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1">
            <text:p>Expte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DESCRIPCIÓN</text:p>
          </table:table-cell>
          <table:table-cell office:value-type="string" table:style-name="ce2">
            <text:p>FECHA INICIO PUBLICACIÓN</text:p>
          </table:table-cell>
          <table:table-cell office:value-type="string" table:style-name="ce2">
            <text:p>FECHA FINAL PUBLICACIÓN</text:p>
          </table:table-cell>
          <table:table-cell table:number-columns-repeated="9" table:style-name="ce6"/>
          <table:table-cell table:number-columns-repeated="111" table:style-name="ce12"/>
          <table:table-cell table:number-columns-repeated="16258" table:style-name="ce4"/>
        </table:table-row>
        <table:table-row table:style-name="ro3">
          <table:table-cell office:value-type="string" table:style-name="ce3">
            <text:p>2348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PLAZA EDUCADOR. CREACION LISTA EMPLEO TEMPORAL . APROBACION CALIFICACIÓN DEFINITIVA MERITOS Y PROPUESTA CONTRATACIÓN. EXPTE. 2348/2023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234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PLAZAS TRABAJADOR/A SOCIAL. RESOLUCIÓN ALEGACIONES. EXPTE. 2348/2023</text:p>
          </table:table-cell>
          <table:table-cell office:value-type="date" office:date-value="2024-12-27T00:00:00" table:style-name="ce10">
            <text:p>27/12/2024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EMPLEO PÚBLICO TEMPORAL PARA CUBRIR VACANTES DE PLAZAS Y/O PUESTOS DE TRABAJO DE TÉCNICO DE RELACIONES LABORALES (procedimiento electrónico 2023-4917). Contestación alegaciones.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5-03-18T00:00:00" table:style-name="ce10">
            <text:p>18/03/202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3206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yudas y Subvenciones</text:p>
          </table:table-cell>
          <table:table-cell office:value-type="string" table:style-name="ce9">
            <text:p>Subvenciones por concurrencia competitiva a Clubes y Deportistas individuales del Municipio de Teror anualidad 2024 --</text:p>
          </table:table-cell>
          <table:table-cell office:value-type="date" office:date-value="2024-12-18T00:00:00" table:style-name="ce10">
            <text:p>18/12/2024</text:p>
          </table:table-cell>
          <table:table-cell office:value-type="date" office:date-value="2024-12-30T00:00:00" table:style-name="ce10">
            <text:p>30/12/202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228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plaza de régimen laboral denominada Ingeniero/a Tenico/a Industrial. Procedimiento 2023/2280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3206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yudas y Subvenciones</text:p>
          </table:table-cell>
          <table:table-cell office:value-type="string" table:style-name="ce9">
            <text:p>Subvenciones por concurrencia competitiva a Clubes y Deportistas individuales del Municipio de Teror anualidad 2024</text:p>
          </table:table-cell>
          <table:table-cell office:value-type="date" office:date-value="2024-12-16T00:00:00" table:style-name="ce10">
            <text:p>1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5407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de una autorización para puesto de venta ambulante con motivo de las Fiestas Navideñas 2024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5-01-13T00:00:00" table:style-name="ce10">
            <text:p>13/01/202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1114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ON PLAZA ANIMADOR/A SOCIOCULTURAL. APROBACION LISTA PERSONAS ADMITIDAS. COMPOSICIÓN TRIBUNAL. EXPTE. 1114/2024</text:p>
          </table:table-cell>
          <table:table-cell office:value-type="date" office:date-value="2024-12-13T00:00:00" table:style-name="ce10">
            <text:p>13/12/2024</text:p>
          </table:table-cell>
          <table:table-cell office:value-type="date" office:date-value="2025-03-13T00:00:00" table:style-name="ce10">
            <text:p>13/03/202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234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VALORACIÓN MERITOS LISTA EMPLEO PÚBLICO TEMPORAL PLAZA TRABAJADOR/A SOCIAL. EXPTE. 2347/2023</text:p>
          </table:table-cell>
          <table:table-cell office:value-type="date" office:date-value="2024-12-11T00:00:00" table:style-name="ce10">
            <text:p>11/12/2024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NOMBRAMIENTO FUNCIONARIA DE CARRERA DOÑA ARANZAZU MARIA DEL PINO VEGA PEREZ. JEFA NEGOCIADO DE CONTABILIDAD PRESUPUESTARIA Y CONCEPTOS NO PRESUPUESTARIOS. COMISIÓN DE SERVICIOS. EXPTE. 2280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5-03-10T00:00:00" table:style-name="ce10">
            <text:p>10/03/20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NOMBRAMIENTO FUNCIONARIA DE CARRERA. COMISIÓN DE SERVICIOS. JEFATURA DE NEGOCIADO DE CONTABILIDAD PRESUPUESTARIA Y CONCEPTOS NO PRESUPUESTARIOS. DOÑA ARNAZAZU MARIA DEL PINO VEGA PEREZ. Expte. 2280/2024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10T00:00:00" table:style-name="ce10">
            <text:p>10/12/202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ALIFICACIÓN NOMINATIVA LISTA DE EMPLEO PUBLICO TEMPORAL PLAZAS DE AUXILIAR ADMINISTRATIVO (PROCEDIMIENTO ELECTRON. 2023-5022)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5-03-10T00:00:00" table:style-name="ce10">
            <text:p>10/03/2025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">
            <text:p>228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RENUNCIA ANUNCIO PROCESO ESTABILIZACIÓN CATEGORÍA INGENIERO/A TÉCNICO INDUSTRIAL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">
            <text:p>5407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DECRETO SUBSANACIÓN CONVOCATORIA PUESTOS - FIESTAS NAVIDEÑAS 2024</text:p>
          </table:table-cell>
          <table:table-cell office:value-type="date" office:date-value="2024-12-09T00:00:00" table:style-name="ce10">
            <text:p>09/12/2024</text:p>
          </table:table-cell>
          <table:table-cell office:value-type="date" office:date-value="2024-12-11T00:00:00" table:style-name="ce10">
            <text:p>11/12/2024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">
            <text:p>2348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CALIFICACIÓN PROVISIONAL EDUCADOR/A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5-03-06T00:00:00" table:style-name="ce10">
            <text:p>06/03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REQUERIMIENTO A LISTA APROBADOS AUXILIARES ADMINISTRATIVOS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5-03-06T00:00:00" table:style-name="ce10">
            <text:p>06/03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JERCICIO OFIMÁTICA-PUBLICACIÓN NOTAS</text:p>
          </table:table-cell>
          <table:table-cell office:value-type="date" office:date-value="2024-12-05T00:00:00" table:style-name="ce10">
            <text:p>05/12/2024</text:p>
          </table:table-cell>
          <table:table-cell office:value-type="date" office:date-value="2025-03-06T00:00:00" table:style-name="ce10">
            <text:p>06/03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836/2021</text:p>
          </table:table-cell>
          <table:table-cell office:value-type="string" table:style-name="ce3">
            <text:p>Quema de Rastroj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municado a la ciudadanía sobre quema de residuos vegetales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19/2024</text:p>
          </table:table-cell>
          <table:table-cell office:value-type="string" table:style-name="ce3">
            <text:p>Modificaciones Presupuestaria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UBLICACIÓN ANUNCIO APROB. INICIAL EMC BAJO MOD. TRANSFER. NÚM. 13/2024, ENTRE PARTIDAS DISTINTO ÁREA DE GASTO, APROBADO EN PLENO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2024-2280--2024-11-27--CALIFICACION PROVISIONAL-ANUNCIO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5-01-15T00:00:00" table:style-name="ce10">
            <text:p>15/01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407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exo I y Anexo II - Puestos de venta Fiestas Navideñas 2024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2-04T00:00:00" table:style-name="ce10">
            <text:p>04/1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407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BASES Y CONVOCATORIA ADJUDICACIÓN 3 PUESTOS DE VENTA AMBULANTE - FIESTAS NAVIDEÑAS 2024</text:p>
          </table:table-cell>
          <table:table-cell office:value-type="date" office:date-value="2024-11-26T00:00:00" table:style-name="ce10">
            <text:p>26/11/2024</text:p>
          </table:table-cell>
          <table:table-cell office:value-type="date" office:date-value="2024-12-04T00:00:00" table:style-name="ce10">
            <text:p>04/1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20241125_Otros_2023-5022--2024-11-25--EJERCICIO 3-SEÑALAMIENTO-ANUNCIO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2-26T00:00:00" table:style-name="ce10">
            <text:p>26/1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4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TRES PLAZAS REGIMEN LABORAL TRABAJADOR/A SOCIAL . EXPTE. 2023/2347. CONVOCATORIA TRIBUNAL</text:p>
          </table:table-cell>
          <table:table-cell office:value-type="date" office:date-value="2024-11-25T00:00:00" table:style-name="ce10">
            <text:p>25/11/2024</text:p>
          </table:table-cell>
          <table:table-cell office:value-type="date" office:date-value="2024-11-25T00:00:00" table:style-name="ce10">
            <text:p>25/11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48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PLAZA EDUCADOR. EXPTE. 2023/2348. MODIFICACIÓN TRIBUNAL CALIFICACIÓN</text:p>
          </table:table-cell>
          <table:table-cell office:value-type="date" office:date-value="2024-11-22T00:00:00" table:style-name="ce10">
            <text:p>22/11/2024</text:p>
          </table:table-cell>
          <table:table-cell office:value-type="date" office:date-value="2025-02-20T00:00:00" table:style-name="ce10">
            <text:p>20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4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ON PLAZA AUXILIAR TÉCNICO EDUCATIVO. EXPTE. 2023/2349. MOFICACION TRIBUNAL.</text:p>
          </table:table-cell>
          <table:table-cell office:value-type="date" office:date-value="2024-11-20T00:00:00" table:style-name="ce10">
            <text:p>20/11/2024</text:p>
          </table:table-cell>
          <table:table-cell office:value-type="date" office:date-value="2025-02-18T00:00:00" table:style-name="ce10">
            <text:p>18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EMPLEO PUBLICO TEMPORAL AUXILIAR ADMINISTRATIVO. LISTA APROBADOS EJERCICIO TEST. EXPTE. 5022-2023</text:p>
          </table:table-cell>
          <table:table-cell office:value-type="date" office:date-value="2024-11-15T00:00:00" table:style-name="ce10">
            <text:p>15/11/2024</text:p>
          </table:table-cell>
          <table:table-cell office:value-type="date" office:date-value="2025-02-13T00:00:00" table:style-name="ce10">
            <text:p>13/02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MODIFICACIÓN COMPOSICIÓN COMISIÓN EVALUADORA PROCEDIMIENTO PROVISIÓN COMISIÓN SERVICIOS . PUESTO JEFATURA DE NEGOCIADO DE CONTABILIDAD PRESUPUESTARIA. EXPTE. 2280-2024</text:p>
          </table:table-cell>
          <table:table-cell office:value-type="date" office:date-value="2024-11-15T00:00:00" table:style-name="ce10">
            <text:p>15/11/2024</text:p>
          </table:table-cell>
          <table:table-cell office:value-type="date" office:date-value="2025-02-13T00:00:00" table:style-name="ce10">
            <text:p>13/02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ADMITIDOS Y COMPOSICIÓN COMISIÓN VALORACIÓN PUESTO DE TRABAJO DENOMINADO JEFATURA DE NEGOCIADO DE CONTABILIDAD PRESUPUESTARIA Y CONCEPTOS NO PRESUPUESTARIOS. EXPTE. 2280/2024</text:p>
          </table:table-cell>
          <table:table-cell office:value-type="date" office:date-value="2024-11-14T00:00:00" table:style-name="ce10">
            <text:p>14/11/2024</text:p>
          </table:table-cell>
          <table:table-cell office:value-type="date" office:date-value="2025-02-12T00:00:00" table:style-name="ce10">
            <text:p>12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324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DE ESTABILIZACION PLAZA REGIMEN FUNCIONARIAL DENOMINADA PROGRAMADOR DE GESTION. REPERTORIO DE PREGUNTAS. EXPTE. 4324/2023</text:p>
          </table:table-cell>
          <table:table-cell office:value-type="date" office:date-value="2024-11-14T00:00:00" table:style-name="ce10">
            <text:p>14/11/2024</text:p>
          </table:table-cell>
          <table:table-cell office:value-type="date" office:date-value="2025-02-12T00:00:00" table:style-name="ce10">
            <text:p>12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6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DIMIENTO SELECTIVO ESTABILIZACION EMPLEO PUBLICO PLAZA PEON. EXPTE. 1116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9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SELECTIVO ESTABILIZACIÓN DE EMPLEO PLAZA CONDUCTOR-DISTRIBUIDOR DE ABASTECIMIENTO DE AGUA. EXPTE. 1119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8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EXPTE. PROCESO EXTRAORDINARIO ESTABILIZACIÓN PLAZA OFICIAL 1ª FONTANERO. EXPTE. 1118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2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ON PLAZA OFICIAL 1ª CONDUCTOR-DISTRIBUIDOR DE ABASTECIMIENTO DE AGUA. EXPTE. 1120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43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STABILIZACION PLAZA - PLAZA MONITOR DEPORTIVO. EXPTE. 2430/2023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5-02-11T00:00:00" table:style-name="ce10">
            <text:p>11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CTA TRIBUNAL LISTA EMPLEO PLAZA AUXILIAR ADMINISTRATIVO. Expte. 2023-5022. CALIFICACIÓN ANONIMIZADA DE EXÁMENES.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CTA TRIBUNAL LISTA EMPLEO PUBLICO TEMPORAL TECNICO MEDIO DE RELACIONES LABORALES. VALORACION DE MERITOS. Expte. 4917/2023</text:p>
          </table:table-cell>
          <table:table-cell office:value-type="date" office:date-value="2024-11-12T00:00:00" table:style-name="ce10">
            <text:p>12/11/2024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estabilización plaza Ingeniero Técnico Industrial. Expte. 2280/2023. Valoración méritos y plazo alegaciones.</text:p>
          </table:table-cell>
          <table:table-cell office:value-type="date" office:date-value="2024-10-24T00:00:00" table:style-name="ce10">
            <text:p>24/10/2024</text:p>
          </table:table-cell>
          <table:table-cell office:value-type="date" office:date-value="2025-01-22T00:00:00" table:style-name="ce10">
            <text:p>22/01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65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. DEFINITIVA 2 PUESTOS (FOOD TRUCKS) - FERIA DE LA PAPA 2024</text:p>
          </table:table-cell>
          <table:table-cell office:value-type="date" office:date-value="2024-10-18T00:00:00" table:style-name="ce10">
            <text:p>18/10/2024</text:p>
          </table:table-cell>
          <table:table-cell office:value-type="date" office:date-value="2024-10-23T00:00:00" table:style-name="ce10">
            <text:p>23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EMPLEO AUXILIAR ADMINISTRATIVO (Expte. 2023-5022) Revisión puntuación primer ejercicio y listas aprobados y subsidiaria. Contestación alegaciones. Señalamiento segundo ejercicio.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5-01-14T00:00:00" table:style-name="ce10">
            <text:p>14/01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Expte. 4917/2023 . Lista de empleo público temporal para cubrir vacantes de plazas y/o de puestos de trabajo de Técnico de Relaciones Laborales. Rectificación composición del Tribunal de Calificación.</text:p>
          </table:table-cell>
          <table:table-cell office:value-type="date" office:date-value="2024-10-16T00:00:00" table:style-name="ce10">
            <text:p>16/10/2024</text:p>
          </table:table-cell>
          <table:table-cell office:value-type="date" office:date-value="2025-01-14T00:00:00" table:style-name="ce10">
            <text:p>14/01/20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319/2024</text:p>
          </table:table-cell>
          <table:table-cell office:value-type="string" table:style-name="ce3">
            <text:p>Modificaciones Presupuestaria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DE EXPOSICIÓN AL PÚBLICO RELATIVO A LA APROBACIÓN INICIAL DEL EXPTE. DE TRANSFERENCIAS DE CRÉDITO, ENTRE PARTIDAS DE DISTINTO AREA DE GASTO (1 Y 4), NÚM. 6/2024, APROBADO EN SESIÓN ORDINARIA CELEBRADA EL PASADO DIA 10 DE OCTUBRE DE 2024.</text:p>
          </table:table-cell>
          <table:table-cell office:value-type="date" office:date-value="2024-10-14T00:00:00" table:style-name="ce10">
            <text:p>14/10/2024</text:p>
          </table:table-cell>
          <table:table-cell office:value-type="date" office:date-value="2024-11-05T00:00:00" table:style-name="ce10">
            <text:p>05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MODIFICACION APROBACION LISTA PROVISIONAL PERSONAS ADMITIDAS Y COMPOSICION TRIBUNAL PARA CREACION LISTA EMPLEO PUESTO TECNICO RELACIONES LABORALES. Expte. 4917/2023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5-01-09T00:00:00" table:style-name="ce10">
            <text:p>09/01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PERSONAS ADMITIDAS Y COMPOSICION TRIBUNAL PARA CREACION LISTA EMPLEO PUESTO TECNICO RELACIONES LABORALES. Expte. 4917/2023</text:p>
          </table:table-cell>
          <table:table-cell office:value-type="date" office:date-value="2024-10-11T00:00:00" table:style-name="ce10">
            <text:p>11/10/2024</text:p>
          </table:table-cell>
          <table:table-cell office:value-type="date" office:date-value="2025-01-09T00:00:00" table:style-name="ce10">
            <text:p>09/01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NÚMERO PROTOCOLO 1850/24, EXPEDIENTE 3249/24</text:p>
          </table:table-cell>
          <table:table-cell office:value-type="date" office:date-value="2024-10-10T00:00:00" table:style-name="ce10">
            <text:p>10/10/2024</text:p>
          </table:table-cell>
          <table:table-cell office:value-type="date" office:date-value="2024-11-15T00:00:00" table:style-name="ce10">
            <text:p>15/1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 LISTA PROVISIONAL ADMITIDOS. Puesto de trabajo denominado Jefatura de Negociado de Contabilidad Presupuestaria y Conceptos No Presupuestarios, mediante comisión de servicios. Expte. 2280/2024</text:p>
          </table:table-cell>
          <table:table-cell office:value-type="date" office:date-value="2024-10-09T00:00:00" table:style-name="ce10">
            <text:p>09/10/2024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65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EXO II - PUESTO VENTA AMBULANTE (FOOD TRUCKS) 6ª FERIA DE LA PAPA 2024</text:p>
          </table:table-cell>
          <table:table-cell office:value-type="date" office:date-value="2024-10-09T00:00:00" table:style-name="ce10">
            <text:p>09/10/2024</text:p>
          </table:table-cell>
          <table:table-cell office:value-type="date" office:date-value="2024-10-15T00:00:00" table:style-name="ce10">
            <text:p>15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65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EXO I - PUESTO VENTA AMBULANTE (FOOD TRUCKS) 6ª FERIA DE LA PAPA 2024</text:p>
          </table:table-cell>
          <table:table-cell office:value-type="date" office:date-value="2024-10-09T00:00:00" table:style-name="ce10">
            <text:p>09/10/2024</text:p>
          </table:table-cell>
          <table:table-cell office:value-type="date" office:date-value="2024-10-15T00:00:00" table:style-name="ce10">
            <text:p>15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65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DE 2 PUESTOS DE VENTA AMBULANTE (FOOD TRUCKS)- 6ªFERIA DE LA PAPA 2024</text:p>
          </table:table-cell>
          <table:table-cell office:value-type="date" office:date-value="2024-10-09T00:00:00" table:style-name="ce10">
            <text:p>09/10/2024</text:p>
          </table:table-cell>
          <table:table-cell office:value-type="date" office:date-value="2024-10-15T00:00:00" table:style-name="ce10">
            <text:p>15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4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 - CRONOVILLA AGUAS DE TEROR 2024</text:p>
          </table:table-cell>
          <table:table-cell office:value-type="date" office:date-value="2024-10-04T00:00:00" table:style-name="ce10">
            <text:p>04/10/2024</text:p>
          </table:table-cell>
          <table:table-cell office:value-type="date" office:date-value="2024-10-09T00:00:00" table:style-name="ce10">
            <text:p>09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CONTESTACIÓN ALEGACIONES PRESENTADAS RESULTADOS PRIMER EJERCICIO - AUX. ADMTVO.</text:p>
          </table:table-cell>
          <table:table-cell office:value-type="date" office:date-value="2024-10-04T00:00:00" table:style-name="ce10">
            <text:p>04/10/2024</text:p>
          </table:table-cell>
          <table:table-cell office:value-type="date" office:date-value="2025-01-02T00:00:00" table:style-name="ce10">
            <text:p>02/01/202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SEGUNDO EJERCICIO PARA EL DIA 24-OCTUBRE-2024 PROCEDIMIENTO SELECCION CREACION LISTA EMPLEO PUBLICO TEMPORAL AUXILIAR ADMINISTRATIVO. EXPTE. 2023-5022</text:p>
          </table:table-cell>
          <table:table-cell office:value-type="date" office:date-value="2024-09-30T00:00:00" table:style-name="ce10">
            <text:p>30/09/2024</text:p>
          </table:table-cell>
          <table:table-cell office:value-type="date" office:date-value="2024-12-30T00:00:00" table:style-name="ce10">
            <text:p>30/1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DE UN PUESTO DE VENTA AMBULANTE ( CHIRINGUITO ) - CRONOVILLA AGUAS DE TEROR 2024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4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EXO I - PUESTO VENTA AMBULANTE (CHIRINGUITO) CRONOVILLA AGUAS DE TEROR 2024</text:p>
          </table:table-cell>
          <table:table-cell office:value-type="date" office:date-value="2024-09-27T00:00:00" table:style-name="ce10">
            <text:p>27/09/2024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0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 verbena canaria-Fiestas del Pino 2024</text:p>
          </table:table-cell>
          <table:table-cell office:value-type="date" office:date-value="2024-09-20T00:00:00" table:style-name="ce10">
            <text:p>20/09/2024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CALIFICACION DEFINITIVA Y CREACION LISTA EMPLEO LICENCIADO EN PSICOLOGIA. EXPTE. 2352/2023</text:p>
          </table:table-cell>
          <table:table-cell office:value-type="date" office:date-value="2024-09-19T00:00:00" table:style-name="ce10">
            <text:p>19/09/2024</text:p>
          </table:table-cell>
          <table:table-cell office:value-type="date" office:date-value="2024-12-18T00:00:00" table:style-name="ce10">
            <text:p>18/1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0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BASES PROCED. UN CHIRINGUITO - VERBENA CANARIA EL PINO 2024</text:p>
          </table:table-cell>
          <table:table-cell office:value-type="date" office:date-value="2024-09-17T00:00:00" table:style-name="ce10">
            <text:p>17/09/2024</text:p>
          </table:table-cell>
          <table:table-cell office:value-type="date" office:date-value="2024-09-19T00:00:00" table:style-name="ce10">
            <text:p>19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99/2024</text:p>
          </table:table-cell>
          <table:table-cell office:value-type="string" table:style-name="ce3">
            <text:p>Fiestas</text:p>
          </table:table-cell>
          <table:table-cell office:value-type="string" table:style-name="ce3">
            <text:p>Bandos</text:p>
          </table:table-cell>
          <table:table-cell office:value-type="string" table:style-name="ce9">
            <text:p>BANDO DE LA ALCALDÍA - FIESTAS DEL PINO 2024</text:p>
          </table:table-cell>
          <table:table-cell office:value-type="date" office:date-value="2024-09-04T00:00:00" table:style-name="ce10">
            <text:p>04/09/2024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9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ROCEDIMIENTO EXTRAORD. ADJUDIC. DEFINITIVA DE 2 PUESTOS DE VENTA - FIESTAS DEL PINO 2024</text:p>
          </table:table-cell>
          <table:table-cell office:value-type="date" office:date-value="2024-08-30T00:00:00" table:style-name="ce10">
            <text:p>30/08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9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BASES PROCEDIMIENTO EXTRAORDINARIO DE ADJUDICACIÓN PARA EL EJERCICIO DE VENTA AMBULANTE O NO SEDENTARIA DE 2 PUESTOS DE VENTA (FIESTAS DEL PINO 2024</text:p>
          </table:table-cell>
          <table:table-cell office:value-type="date" office:date-value="2024-08-28T00:00:00" table:style-name="ce10">
            <text:p>28/08/2024</text:p>
          </table:table-cell>
          <table:table-cell office:value-type="date" office:date-value="2024-08-30T00:00:00" table:style-name="ce10">
            <text:p>30/08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0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S - PUESTOS DE VENTA (FIESTAS DEL PINO 2024)</text:p>
          </table:table-cell>
          <table:table-cell office:value-type="date" office:date-value="2024-08-26T00:00:00" table:style-name="ce10">
            <text:p>26/08/2024</text:p>
          </table:table-cell>
          <table:table-cell office:value-type="date" office:date-value="2024-09-25T00:00:00" table:style-name="ce10">
            <text:p>25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690/2024</text:p>
          </table:table-cell>
          <table:table-cell office:value-type="string" table:style-name="ce3">
            <text:p>Licencias Urbanísticas</text:p>
          </table:table-cell>
          <table:table-cell office:value-type="string" table:style-name="ce3">
            <text:p>Urbanismo</text:p>
          </table:table-cell>
          <table:table-cell office:value-type="string" table:style-name="ce9">
            <text:p>Solicitud de licencia de uso y obra provisional</text:p>
          </table:table-cell>
          <table:table-cell office:value-type="date" office:date-value="2024-08-21T00:00:00" table:style-name="ce10">
            <text:p>21/08/2024</text:p>
          </table:table-cell>
          <table:table-cell office:value-type="date" office:date-value="2024-10-03T00:00:00" table:style-name="ce10">
            <text:p>03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ROTOCOLO 4558 /2024</text:p>
          </table:table-cell>
          <table:table-cell office:value-type="date" office:date-value="2024-08-20T00:00:00" table:style-name="ce10">
            <text:p>20/08/2024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674/2024</text:p>
          </table:table-cell>
          <table:table-cell office:value-type="string" table:style-name="ce3">
            <text:p>Concesión de Subvenciones</text:p>
          </table:table-cell>
          <table:table-cell office:value-type="string" table:style-name="ce3">
            <text:p>Ayudas y Subvenciones</text:p>
          </table:table-cell>
          <table:table-cell office:value-type="string" table:style-name="ce9">
            <text:p>PUBLICACIÓN DE LAS BASES REGULADORAS REFERENTES A LA SUBVENCIÓN DEL CONCURSO DE LA FERIA DE GANADO DE LAS FIESTAS DEL PINO 2024.</text:p>
          </table:table-cell>
          <table:table-cell office:value-type="date" office:date-value="2024-08-19T00:00:00" table:style-name="ce10">
            <text:p>19/08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ONTRATACIÓN Y APROBACIÓN LISTA EMPLEO PUBLICO TEMPORAL PARA CUBRIR PLAZAS DE MONITOR/A DE LA VIVIENDA TUTELADA. Expte. 2024-1117</text:p>
          </table:table-cell>
          <table:table-cell office:value-type="date" office:date-value="2024-08-16T00:00:00" table:style-name="ce10">
            <text:p>16/08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DE CALIFICACIÓN NOMINATIVA DEL EXAMEN TIPO TEST REALIZADO CON FECHA 31/7/2024. LISTA DE EMPLEO PUBLICO TEMPORAL AUXILIAR ADMINISTRATIVO. Expte. 2023-5022</text:p>
          </table:table-cell>
          <table:table-cell office:value-type="date" office:date-value="2024-08-14T00:00:00" table:style-name="ce10">
            <text:p>14/08/2024</text:p>
          </table:table-cell>
          <table:table-cell office:value-type="date" office:date-value="2024-11-12T00:00:00" table:style-name="ce10">
            <text:p>12/11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669/2021</text:p>
          </table:table-cell>
          <table:table-cell office:value-type="string" table:style-name="ce3">
            <text:p>Planeamiento General</text:p>
          </table:table-cell>
          <table:table-cell office:value-type="string" table:style-name="ce3">
            <text:p>Urbanismo</text:p>
          </table:table-cell>
          <table:table-cell office:value-type="string" table:style-name="ce9">
            <text:p>Anuncio información pública Avance del Plan General de Ordenación Urbana por un plazo de 45 días hábiles a contar desde el 1 de septiembre.</text:p>
          </table:table-cell>
          <table:table-cell office:value-type="date" office:date-value="2024-08-12T00:00:00" table:style-name="ce10">
            <text:p>12/08/2024</text:p>
          </table:table-cell>
          <table:table-cell office:value-type="date" office:date-value="2024-11-21T00:00:00" table:style-name="ce10">
            <text:p>21/11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CALIFICACIÓN ANONIMIZADA DEL EXAMEN TIPO TEST REALIZADO EL 31/07/2024, ORDENADA POR NÚMERO DE EXAMEN. PROCEDIMIENTO ELECTRONICO 2023-5022</text:p>
          </table:table-cell>
          <table:table-cell office:value-type="date" office:date-value="2024-08-09T00:00:00" table:style-name="ce10">
            <text:p>09/08/2024</text:p>
          </table:table-cell>
          <table:table-cell office:value-type="date" office:date-value="2024-11-07T00:00:00" table:style-name="ce10">
            <text:p>07/11/202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2175/2024</text:p>
          </table:table-cell>
          <table:table-cell office:value-type="string" table:style-name="ce3">
            <text:p>Cierre y Liquidación del Presupuesto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xposición al público del expediente relativo a la Cuenta General correspondiente al ejercicio 2023, por plazo de quince días hábiles (Publicado en BOP núm.95, de fecha lunes 05 de agosto de 2024, págs. 12302 y 12303).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27T00:00:00" table:style-name="ce10">
            <text:p>27/08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ón lista provisional de personas admitidas y excluídas. Lista de empleo público temporal para cubrir temporalmente plazas. Puesto de trabajo de Técnico de Relaciones Laborales (Expte. 2023-4917)</text:p>
          </table:table-cell>
          <table:table-cell office:value-type="date" office:date-value="2024-08-05T00:00:00" table:style-name="ce10">
            <text:p>05/08/2024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0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Resolución adjudicación provisional de puestos de venta en las Fiestas del Pino 2024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4-08-07T00:00:00" table:style-name="ce10">
            <text:p>07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 TEST PROCESO SELECTIVO DE CREACION LISTA EMPLEO PUBLICO TEMPORAL DE AUXILIAR ADMINISTRATIVO. EXPTE. 203-5022. (CORRECTOR)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 TEST PROCESO SELECTIVO DE CREACION LISTA EMPLEO PUBLICO TEMPORAL DE AUXILIAR ADMINISTRATIVO. EXPTE. 203-5022</text:p>
          </table:table-cell>
          <table:table-cell office:value-type="date" office:date-value="2024-08-01T00:00:00" table:style-name="ce10">
            <text:p>01/08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LISTA CALIFICACION DEFINITIVA Y LISTA EMPLEO PUBLICO TEMPORAL. LICENCIADO PSICOLOGIA. DOÑA ROMIN MARIA CARDONA RODRIGUEZ. EXPTE. 2352/2023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10-28T00:00:00" table:style-name="ce10">
            <text:p>28/10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Lista de empleo público temporal para cubrir vacantes de plazas y/o de puestos de trabajo de Auxiliar Administrativo (procedimiento electrónico 2023-5022), DESARROLLO DE LOS EJERCICIOS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9-24T00:00:00" table:style-name="ce10">
            <text:p>24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Lista de empleo público temporal para cubrir vacantes de plazas y/o de puestos de trabajo de Auxiliar Administrativo (procedimiento electrónico 2023-5022), APROBACION TRIBUNALES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10-24T00:00:00" table:style-name="ce10">
            <text:p>24/10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222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RESOLUCIÓN ADJUDICACIÓN DEFINITIVA CHIRINGUITO - CARRERA AGUAS DE TEROR TRAIL-DESAFÍO DE LOS PICOS 2024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0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 FIESTAS VIRGEN DE LAS NIEVES 2024 (BARRIO DEL PALMAR)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EXPTE 5022/2023. PLAZA AUXILIAR ADMINISTRATIVO. LISTA DEFINITIVA ADMITIDOS Y FECHA PRIMER EJERCICIO.</text:p>
          </table:table-cell>
          <table:table-cell office:value-type="date" office:date-value="2024-07-19T00:00:00" table:style-name="ce10">
            <text:p>19/07/2024</text:p>
          </table:table-cell>
          <table:table-cell office:value-type="date" office:date-value="2024-10-17T00:00:00" table:style-name="ce10">
            <text:p>1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8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BASES REGULADORAS DEL PROCEDIMIENTO DE PROVISIÓN DEL PUESTO DE TRABAJO DE JEFATURA DE NEGOCIADO DE CONTABILIDAD PRESUPUESTARIA Y CONCEPTOS NO PRESUPUESTARIOS, MEDIANTE COMISION DE SERVICIOS VOLUNTARIA. EXPTE: 2280/2024</text:p>
          </table:table-cell>
          <table:table-cell office:value-type="date" office:date-value="2024-07-19T00:00:00" table:style-name="ce10">
            <text:p>19/07/2024</text:p>
          </table:table-cell>
          <table:table-cell office:value-type="date" office:date-value="2024-10-17T00:00:00" table:style-name="ce10">
            <text:p>17/10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STABILIZACION CONTRATACION PERSONAL LABORAL FIJO. PLAZAS OFERTADAS DE MONITOR/A DE VIVIENDA TUTELADA. APROBACION LISTA EMPLEO PÚBLICO TEMPORAL EXPTE 1117/2024.</text:p>
          </table:table-cell>
          <table:table-cell office:value-type="date" office:date-value="2024-07-17T00:00:00" table:style-name="ce10">
            <text:p>17/07/2024</text:p>
          </table:table-cell>
          <table:table-cell office:value-type="date" office:date-value="2024-10-15T00:00:00" table:style-name="ce10">
            <text:p>15/10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ONTRATACION PROCESO ESTABILIZACION PLAZAS OFERTADAS DE MONITOR/A DE VIVIENDA TUTELADA Y APROBACION DE LISTA DE EMPLEO PÚBLICO TEMPORAL. EXPTE 2024/1117</text:p>
          </table:table-cell>
          <table:table-cell office:value-type="date" office:date-value="2024-07-17T00:00:00" table:style-name="ce10">
            <text:p>17/07/2024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DIMIENTO ESTABILIZACION. CONTRATACION LICENCIADO EN PSICOLOGIA Y CREACION DE LISTA DE EMPLEO. Expte. 2352/2023</text:p>
          </table:table-cell>
          <table:table-cell office:value-type="date" office:date-value="2024-07-16T00:00:00" table:style-name="ce10">
            <text:p>16/07/2024</text:p>
          </table:table-cell>
          <table:table-cell office:value-type="date" office:date-value="2024-09-16T00:00:00" table:style-name="ce10">
            <text:p>16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222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1 CHIRINGUITO - CARRERA AGUAS DE TEROR TRAIL - DESAFÍO LOS PICOS 2024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6T00:00:00" table:style-name="ce10">
            <text:p>16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8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1 FOOD TRUCK FESTIVAL LATINO 2024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22T00:00:00" table:style-name="ce10">
            <text:p>22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219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PROCED. ADJUDICACIÓN 4 FOOD TRUCKS - FESTIVAL LATINO 2024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6T00:00:00" table:style-name="ce10">
            <text:p>16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0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BASES Y CONVOCATORIA PUESTOS FIESTAS DEL PINO 2024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22T00:00:00" table:style-name="ce10">
            <text:p>22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NUMERO DE PROTOCOLO 1587/2024</text:p>
          </table:table-cell>
          <table:table-cell office:value-type="date" office:date-value="2024-07-08T00:00:00" table:style-name="ce10">
            <text:p>08/07/2024</text:p>
          </table:table-cell>
          <table:table-cell office:value-type="date" office:date-value="2024-08-07T00:00:00" table:style-name="ce10">
            <text:p>07/08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82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r definitivamente 3 puestos de venta (Fiestas del Agua 2024)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07-19T00:00:00" table:style-name="ce10">
            <text:p>19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8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provisional instalaciones FOOD TRACKS - FESTIVAL LATINO 2024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8T00:00:00" table:style-name="ce10">
            <text:p>08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8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DOS CHIRINGUITOS - FIESTAS VIRGEN DE LAS NIEVES 2024 (EL PALMAR)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8T00:00:00" table:style-name="ce10">
            <text:p>08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Calificaciones provisionales (Monitor/a de la Vivienda Tutelada)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5T00:00:00" table:style-name="ce10">
            <text:p>05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603/2024</text:p>
          </table:table-cell>
          <table:table-cell office:value-type="string" table:style-name="ce3">
            <text:p>Planificación y Ordenación de Personal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OFERTA EMPLEO PUBLICO 2024. EXPTE. 2603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calificaciones definitivas procedimiento extraordinario estabilización plaza Licenciado en Psicología. Expte. 2352/2023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603/2024</text:p>
          </table:table-cell>
          <table:table-cell office:value-type="string" table:style-name="ce3">
            <text:p>Planificación y Ordenación de Personal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OFERTA EMPLEO PUBLICO DEL AYUNTAMIENTO 2024. EXPTE. 2603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date" office:date-value="2024-06-28T00:00:00" table:style-name="ce10">
            <text:p>28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lista provisional de admitidos para crear una lista de empleo público temporal para cubrir temporalmente plazas y/o de puestos de trabajo de Auxiliar Administrativo (procedimiento electrónico 2023-5022)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9-25T00:00:00" table:style-name="ce10">
            <text:p>25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888-2024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7-29T00:00:00" table:style-name="ce10">
            <text:p>29/07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385/2024</text:p>
          </table:table-cell>
          <table:table-cell office:value-type="string" table:style-name="ce3">
            <text:p>Disposiciones Normativas</text:p>
          </table:table-cell>
          <table:table-cell office:value-type="string" table:style-name="ce3">
            <text:p>Ordenanzas y reglamentos</text:p>
          </table:table-cell>
          <table:table-cell office:value-type="string" table:style-name="ce9">
            <text:p>Anuncio aprobación inicial del Reglamento de control horario y presencia de los empleados públicos del Ayuntamiento de Teror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8-06T00:00:00" table:style-name="ce10">
            <text:p>06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668/2024</text:p>
          </table:table-cell>
          <table:table-cell office:value-type="string" table:style-name="ce3">
            <text:p>Aprobación o Modificación de Ordenanza Fiscal Reguladora</text:p>
          </table:table-cell>
          <table:table-cell office:value-type="string" table:style-name="ce3">
            <text:p>Ordenanzas y reglamentos</text:p>
          </table:table-cell>
          <table:table-cell office:value-type="string" table:style-name="ce9">
            <text:p>Anuncio aprobación provisional Ordenanza Fiscal Reg. de Tasa por documentos que expida o entiendan las administraciones o autoridades locales, a instancia de parte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8-06T00:00:00" table:style-name="ce10">
            <text:p>06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971/2024</text:p>
          </table:table-cell>
          <table:table-cell office:value-type="string" table:style-name="ce3">
            <text:p>Juzgado de Paz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AMPLIACION PLAZO PRESENTACION SOLICITUDES JUEZ DE PAZ SUSTITUTO DEL MUNICIPIO DE TEROR. Expte. 971/2024</text:p>
          </table:table-cell>
          <table:table-cell office:value-type="date" office:date-value="2024-06-20T00:00:00" table:style-name="ce10">
            <text:p>20/06/2024</text:p>
          </table:table-cell>
          <table:table-cell office:value-type="date" office:date-value="2024-07-22T00:00:00" table:style-name="ce10">
            <text:p>22/07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81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rocedimiento: 5 autorizaciones FOOD TRUCKS - Festival Latino 2024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82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rocedimiento: adjudicación 3 puestos de venta (chiringuitos) - Fiestas del Agua 2024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26T00:00:00" table:style-name="ce10">
            <text:p>26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PARA ESTABILIZACION TRES PLAZAS MONITOR/A CENTRO REHABILITACION PERSONAS CON DISCAPACIDAD. EXPTE. 4689/2023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9-16T00:00:00" table:style-name="ce10">
            <text:p>16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82/2024</text:p>
          </table:table-cell>
          <table:table-cell office:value-type="string" table:style-name="ce3">
            <text:p>Fiestas</text:p>
          </table:table-cell>
          <table:table-cell office:value-type="string" table:style-name="ce3">
            <text:p>Bandos</text:p>
          </table:table-cell>
          <table:table-cell office:value-type="string" table:style-name="ce9">
            <text:p>BANDO TERRAZAS - PROCESIÓN Y ALFOMBRAS SAGRADO CORAZÓN DE JESÚS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- CALIFICACION DEFINITIVA. PROCESO EXTRAORDINARIO PARA LA ESTABILIZACIÓN DE TRES PLAZAS DE RÉGIMEN LABORAL DENOMINADAS MONITOR/A DEL CENTRO DE REHABILITACIÓN DE PERSONAS CON DISCAPACIDAD FÍSICA, PSÍQUICA Y SENSORIAL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ONTRATACION DOS PLAZAS DE REGIMEN LABORAL FIJO. LICENCIADO/A EN DERECHO. PROCECOS EXTRAORDINARIO PARA LA ESTABILIZACIÓN Y CREACION LISTA DE EMPLEO PUBLICO. EXPTE . 2281/2023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339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Rectif. Decreto Adjudicación Defin. Chiringuitos - Fiestas S.C. de Jesús 2024 (Arbejales)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CREACION lista de empleo público temporal para plazas de MONITOR/A DEL CENTRO DE REHABILITACIÓN DE PERSONAS CON DISCAPACIDAD FÍSICA, PSÍQUICA O/Y SENSORIAL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339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s - Fiestas S.C. de Jesús 2024 (Arbejales)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style-name="ce10">
            <text:p>0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definitiva la lista provisional de personas admitidas y excluidas del procedimiento selectivo de dos plazas de régimen laboral denominadas Monitor/a de Vivienda Tutelada. EXPTE. 1117/2024</text:p>
          </table:table-cell>
          <table:table-cell office:value-type="date" office:date-value="2024-05-27T00:00:00" table:style-name="ce10">
            <text:p>27/05/2024</text:p>
          </table:table-cell>
          <table:table-cell office:value-type="date" office:date-value="2024-08-26T00:00:00" table:style-name="ce10">
            <text:p>26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3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PROCESO EXTRAORDINARIO PARA LA ESTABILIZACIÓN DE UNA PLAZA DE RÉGIMEN LABORAL DENOMINADA PSICÓLOGO/A, PROPUESTA CONTRATACION Y CREACION LISTA DE EMPLEO</text:p>
          </table:table-cell>
          <table:table-cell office:value-type="date" office:date-value="2024-05-27T00:00:00" table:style-name="ce10">
            <text:p>27/05/2024</text:p>
          </table:table-cell>
          <table:table-cell office:value-type="date" office:date-value="2024-08-26T00:00:00" table:style-name="ce10">
            <text:p>26/08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3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ALIFICACION DEFINITIVA TRIBUNAL SELECCION PROCESO ESTABILIZACION PLAZA PSICOLOGO/A. EXPTE. 2353/2023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CALIFICACION DEFINITIVA DEL TRIBUNAL CALIFICACION PROCESO ESTABILIZACION DOS PLAZAS LICENCIADO EN DERECHO. EXPTE. 2281/2023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426/2024</text:p>
          </table:table-cell>
          <table:table-cell office:value-type="string" table:style-name="ce3">
            <text:p>Declaraciones Responsables o Comunicaciones de Actividad</text:p>
          </table:table-cell>
          <table:table-cell office:value-type="string" table:style-name="ce3">
            <text:p>Bandos</text:p>
          </table:table-cell>
          <table:table-cell office:value-type="string" table:style-name="ce9">
            <text:p>BANDO DE LA ALCALDÍA - HOGUERAS ESTIVALES 2024</text:p>
          </table:table-cell>
          <table:table-cell office:value-type="date" office:date-value="2024-05-20T00:00:00" table:style-name="ce10">
            <text:p>20/05/2024</text:p>
          </table:table-cell>
          <table:table-cell office:value-type="date" office:date-value="2024-07-10T00:00:00" table:style-name="ce10">
            <text:p>10/07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REDUCCION NOTA MINIMA PROPOSICION LISTAS EMPLEO PUBLICO TEMPORAL. EXPTES. 4689/2023; 1117/2024; 4681/2023; 2350/2023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4-06-14T00:00:00" table:style-name="ce10">
            <text:p>14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339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CHIRINGUITOS FESTIVIDAD DEL SAGRADO CORAZÓN DE JESÚS 2024 (ARBEJALES)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22T00:00:00" table:style-name="ce10">
            <text:p>22/05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971/2024</text:p>
          </table:table-cell>
          <table:table-cell office:value-type="string" table:style-name="ce3">
            <text:p>Juzgado de Paz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RELATIVO A CONVOCATORIA PARA LA DESIGNACION DE JUZ DE PAZ SUSTITUTO EN EL MUNICIPIO DE TEROR. EXPTE. 971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20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ADMITIDOS PLAZA OFICIAL 1ª FONTANERO-CONDUCTOR-DISTRIBUIDOR DE AGUA - PROCEDIMIENTO ESTABILIZACION . EXPTE. 1120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9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ADMITIDOS PLAZA CONDUCTOR-DISTRIBUIDOR DE AGUA. PROCESO ESTABILIZACION. EXPTE. 1119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8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ADMITIDOS PLAZA OFICIAL 1ª FONTANERO. PROCESO ESTABILIZACION. EXPTE. 1118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6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ADMITIDOS PLAZA DE PEON. PROCESO ESTABILIZACION EXPTE. 1116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4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ADMITIDOS PROCEDIMIENTO ESTABILIZACION ANIMADOR/A SOCIOCULTURAL. EXPTE. 1114/2023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13T00:00:00" table:style-name="ce10">
            <text:p>13/06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ALIFICACION PROVISIONAL de méritos del procedimiento de estabilización de tres plazas de régimen laboral denominada MONITOR/A DEL CENTRO DE REHABILITACIÓN DE PERSONAS CON DISCAPACIDAD FÍSICA, PSÍQUICA O/Y SENSORIAL. Expte. 4689/2023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9-16T00:00:00" table:style-name="ce10">
            <text:p>16/09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5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calificación provisional valoración del concurso de méritos. PLAZA de CUIDADOR/A DE PERSONAS CON DISCAPACIDAD FÍSICA, PSÍQUICA O/Y SENSORIAL Y DE CREACION DE UNA LISTA DE EMPLEO PUBLICO TEMPORAL. Expte. 2350/2023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117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APROBACION lista provisional de personas admitidas y excluídas para cubrir una plaza de régimen laboral denominada Monitor/a de la Vivienda Tutelada. Expte. 1117/2024</text:p>
          </table:table-cell>
          <table:table-cell office:value-type="date" office:date-value="2024-05-07T00:00:00" table:style-name="ce10">
            <text:p>07/05/2024</text:p>
          </table:table-cell>
          <table:table-cell office:value-type="date" office:date-value="2024-06-06T00:00:00" table:style-name="ce10">
            <text:p>06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62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FINITIVA CHIRINGUITOS FIESTAS DE SAN JOSÉ Y LA SANTA CRUZ 2024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4-05-08T00:00:00" table:style-name="ce10">
            <text:p>08/05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: CALIFICACIÓN PROVISIONAL PROCEDIMIENTO SELECTIVO DE ESTABILIZACIÓN EMPLEO PÚBLICO TEMPORAL. PLAZA:LICENCIADO/A PSICOLOGÍA. (EXPEDIENTE 2023-2352).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6-03T00:00:00" table:style-name="ce10">
            <text:p>03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3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- Proceso extraordinario para la estabilización de una plaza de régimen laboral denominada Psicologo/a (Procedimiento 2023/2353). CALIFICACIÓN PROVISIONAL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.- Proceso extraordinario para la estabilización de dos plazas de régimen laboral denominada Licenciado en Derecho (Procedimiento 2023/2281). CALIFICACIÓN PROVISIONAL.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605/2024</text:p>
          </table:table-cell>
          <table:table-cell office:value-type="string" table:style-name="ce3">
            <text:p>Disposiciones Normativas</text:p>
          </table:table-cell>
          <table:table-cell office:value-type="string" table:style-name="ce3">
            <text:p>Ordenanzas y reglamentos</text:p>
          </table:table-cell>
          <table:table-cell office:value-type="string" table:style-name="ce9">
            <text:p>ANUNCIO APROB. INICIAL Mod. Reglamento uso instalac. deportivas.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62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PROVISIONAL CHIRINGUITOS FIESTAS DE SAN JOSÉ Y LA SANTA CRUZ 2024</text:p>
          </table:table-cell>
          <table:table-cell office:value-type="date" office:date-value="2024-04-26T00:00:00" table:style-name="ce10">
            <text:p>26/04/2024</text:p>
          </table:table-cell>
          <table:table-cell office:value-type="date" office:date-value="2024-05-02T00:00:00" table:style-name="ce10">
            <text:p>02/05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865/2023</text:p>
          </table:table-cell>
          <table:table-cell office:value-type="string" table:style-name="ce3">
            <text:p>Concesión de Subvenciones</text:p>
          </table:table-cell>
          <table:table-cell office:value-type="string" table:style-name="ce3">
            <text:p>Ayudas y Subvenciones</text:p>
          </table:table-cell>
          <table:table-cell office:value-type="string" table:style-name="ce9">
            <text:p>ampliación plazo procedimiento concesión subvenciones de rehabilitación de viviendas privadas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5-23T00:00:00" table:style-name="ce10">
            <text:p>23/05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/2024</text:p>
          </table:table-cell>
          <table:table-cell office:value-type="string" table:style-name="ce3">
            <text:p>Elecciones</text:p>
          </table:table-cell>
          <table:table-cell office:value-type="string" table:style-name="ce3">
            <text:p>Bandos</text:p>
          </table:table-cell>
          <table:table-cell office:value-type="string" table:style-name="ce9">
            <text:p>Bando Censo Electoral - Periodo exposición pública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5-03T00:00:00" table:style-name="ce10">
            <text:p>03/05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DE FECHAS DE CONSTITUCIÓN DE VARIOS TRIBUNALES (PREOCEDIMIENTOS DE ESTABILIZACIÓN DE EMPLEO PÚBLICO TEMPORAL DE LARGA DURACIÓN)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MODIFICACIONES EN LA COMPOSICIÓN EN LOS TRIBUNALES DE LOS PROCEDIMIENTOS SELECTIVOS DE ESTABILIZACIÓN DE EMPLEO PÚBLICO TEMPORAL DE LARGA DURACIÓN.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7-17T00:00:00" table:style-name="ce10">
            <text:p>17/07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62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EXO I - CONVOCATORIA PUESTOS DE VENTA AMBULANTE (CHIRINGUITOS), FESTIVIDAD DE SAN JOSÉ Y LA SANTA CRUZ 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620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BASES CONVOCATORIA PUESTOS DE VENTA AMBULANTE (CHIRINGUITOS), FESTIVIDAD DE SAN JOSÉ Y LA SANTA CRUZ 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04/2024</text:p>
          </table:table-cell>
          <table:table-cell office:value-type="string" table:style-name="ce3">
            <text:p>Planificación y Ordenación de Personal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PROVISIÓN COMISIÓN SERVICIO PUESTO DE COLABORACIÓN A LA UNIDAD DE INTERVENCIÓN, CLASE 3ª, RESERVADO A FUNCIONARIOS DE ADMÓN LOCAL HABILITADOS NACIONALES DEL AYTO DE TEROR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792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CONVOCATORIA Y BASES REGULADORAS DEL PROCED. PROVISIÓN TEMPORAL MEDIANTE CONCURSO ORDINARIO DE PUESTO TRABAJO TESORERÍA, RESERVADO ESCALA HABILITACIÓN DE CARÁCTER NACIONAL, SUB.INTERVENCIÓN-TESORERÍA, CATEGORÍA DE ENTRADA, (P. E. 2024-792)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10-21T00:00:00" table:style-name="ce10">
            <text:p>21/10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359/2024</text:p>
          </table:table-cell>
          <table:table-cell office:value-type="string" table:style-name="ce3">
            <text:p>Peticiones de Espacios y Recursos</text:p>
          </table:table-cell>
          <table:table-cell office:value-type="string" table:style-name="ce3">
            <text:p>Bandos</text:p>
          </table:table-cell>
          <table:table-cell office:value-type="string" table:style-name="ce9">
            <text:p>BANDO PROCESIONES SEMANA SANTA 2024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35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LISTA DEFINITIVA DE ADMITIDOS Y EXCLUIDOS EN PROCESOS DE ESTABILIZACIÓN DE EMPLEO PÚBLICO TEMPORAL (1º Y 2º PLAZO DE PRESENTACIÓN DE SOLICITUDES).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6-28T00:00:00" table:style-name="ce10">
            <text:p>28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25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ción de puestos de venta ambulante para la fiesta de la Quema de Judas 2024</text:p>
          </table:table-cell>
          <table:table-cell office:value-type="date" office:date-value="2024-03-19T00:00:00" table:style-name="ce10">
            <text:p>19/03/2024</text:p>
          </table:table-cell>
          <table:table-cell office:value-type="date" office:date-value="2024-04-18T00:00:00" table:style-name="ce10">
            <text:p>18/04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082/2024</text:p>
          </table:table-cell>
          <table:table-cell office:value-type="string" table:style-name="ce3">
            <text:p>Modificaciones Presupuestaria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NUNCIO DE APROBACIÓN INICIAL DEL EXPTE. MODIFICACIÓN CRÉDITOS 1/2014, BAJO LA MODALIDAD DE CRÉDITOS EXTRAORDINARIOS DEL PRESUPUESTO 2024, PRORROGADO DE 2023</text:p>
          </table:table-cell>
          <table:table-cell office:value-type="date" office:date-value="2024-03-15T00:00:00" table:style-name="ce10">
            <text:p>15/03/2024</text:p>
          </table:table-cell>
          <table:table-cell office:value-type="date" office:date-value="2024-04-09T00:00:00" table:style-name="ce10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23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RELATIVO AL DESISTIMIENTO DE LA PLAZA DE ARQUITECTO INCLUIDA EN LA OFERTA DE EMPLEO PUBLICO DE ESTABILIZACIÓN Y CONVOCADA EN CONVOCATORIA CONJUNTA POR EL SISTEMA SELECTIVO DE CONCURSO DE MERITOS--PROCEDIMIENTO RELACIONADO 2024-1121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53/2024</text:p>
          </table:table-cell>
          <table:table-cell office:value-type="string" table:style-name="ce3">
            <text:p>Autorizaciones de Venta Ambulante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BASES DEL PROCEDIMIENTO DE ADJUDICACIÓN PARA EL EJERCICIO DE VENTA AMBULANTE O NO SEDENTARIA DE TRES PUESTOS DE VENTA, CON MOTIVO DE LA FIESTA DE LA QUEMA DE JUDAS 2024</text:p>
          </table:table-cell>
          <table:table-cell office:value-type="date" office:date-value="2024-03-08T00:00:00" table:style-name="ce10">
            <text:p>08/03/2024</text:p>
          </table:table-cell>
          <table:table-cell office:value-type="date" office:date-value="2024-04-08T00:00:00" table:style-name="ce10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23/2024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DESISTIMIENTO DE LA PLAZA DE ARQUITECTO INCLUIDA EN LA OFERTA DE EMPLEO PUBLICO DE ESTABILIZACIÓN Y CONVOCADA EN CONVOCATORIA CONJUNTA POR EL SISTEMA SELECTIVO DE CONCURSO DE MERITOS--PROCEDIMIENTO RELACIONADO 2024-1121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PROTOCOLO 3859_DA_2022</text:p>
          </table:table-cell>
          <table:table-cell office:value-type="date" office:date-value="2024-03-04T00:00:00" table:style-name="ce10">
            <text:p>04/03/2024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13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Convocatoria del “I Concurso de Pancartas Colectivas: Junt@s: Mensajes para el 8 de Marzo”</text:p>
          </table:table-cell>
          <table:table-cell office:value-type="date" office:date-value="2024-02-27T00:00:00" table:style-name="ce10">
            <text:p>27/02/2024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3">
            <text:p>133/2024</text:p>
          </table:table-cell>
          <table:table-cell office:value-type="string" table:style-name="ce3">
            <text:p>Actuaciones Preparatorias de Contratos</text:p>
          </table:table-cell>
          <table:table-cell office:value-type="string" table:style-name="ce3">
            <text:p>Ordenanzas y reglamentos</text:p>
          </table:table-cell>
          <table:table-cell office:value-type="string" table:style-name="ce9">
            <text:p>Reglamento del servicio público de uso de la instalaciones deportivas municipales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3-21T00:00:00" table:style-name="ce10">
            <text:p>21/03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PROTOCOLO 241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3-27T00:00:00" table:style-name="ce10">
            <text:p>27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4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Adjudicar definitivamente, las autorizaciones para puestos de venta ambulante los días 1 y 2 de marzo de 2024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3-11T00:00:00" table:style-name="ce10">
            <text:p>11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una plaza de régimen laboral denominada Peón Electricista. (procedimiento electrónico 2023-4687).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3-07T00:00:00" table:style-name="ce10">
            <text:p>07/03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9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una plaza de régimen laboral denominada Gestor/a de Mercadillo y Conserje de Dependencias Municipales. (procedimiento electrónico 2023-4690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8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tres plazas de régimen laboral denominadas Monitor/a del Centro de Rehabilitación física, psíquica y/o sensorial. (procedimiento electrónico 2023-4689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8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una plaza de régimen laboral denominada Oficial de 2ª. (procedimiento electrónico 2023-4688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6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dos plazas de régimen laboral denominadas Auxiliar Sanitario de Hogar. (procedimiento electrónico 2023-4686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685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una plaza de régimen laboral denominada Gestor de Relaciones Institucionales y Coordinador de Protocolo. (procedimiento electrónico 2023-4685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4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una plaza de régimen laboral denominada Capataz Agrícola (procedimiento electrónico 2023-4684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3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dos plazas de régimen laboral denominadas Auxiliar Administrativo/a (procedimiento electrónico 2023-4683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6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ÓN lista provisional de personas admitidas y excluídas para cubrir dos plazas de régimen laboral denominadas Monitor/a de Respiro Familiar . (procedimiento electrónico 2023-4681).</text:p>
          </table:table-cell>
          <table:table-cell office:value-type="date" office:date-value="2024-02-05T00:00:00" table:style-name="ce10">
            <text:p>05/02/2024</text:p>
          </table:table-cell>
          <table:table-cell office:value-type="date" office:date-value="2024-03-06T00:00:00" table:style-name="ce10">
            <text:p>06/03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PROTOCOLO 322/2023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3-05T00:00:00" table:style-name="ce10">
            <text:p>05/03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04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01.24. PROVIDENCIA SUBSANACION DEFICIENCIAS PUESTOS DE VENTA FIESTAS DE CARNAVAL 2024 (G. 204.2024)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3-01T00:00:00" table:style-name="ce10">
            <text:p>01/03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022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BASES PARA LA FORMACIÓN DE UNA LISTA DE EMPLEO PUBLICO TEMPORAL PARA PLAZAS Y/O PUESTOS DE TRABAJO DE AUXILIAR ADMINISTRATIVO DE ADMINISTRACION GENERAL GESTIONADA POR EL AYUNTAMIENTO DE TEROR</text:p>
          </table:table-cell>
          <table:table-cell office:value-type="date" office:date-value="2024-01-31T00:00:00" table:style-name="ce10">
            <text:p>31/01/2024</text:p>
          </table:table-cell>
          <table:table-cell office:value-type="date" office:date-value="2024-02-13T00:00:00" table:style-name="ce10">
            <text:p>13/0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324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NUNCIO Revisión lista provisional de personas admitidas y excluídas para cubrir una plaza de régimen funcionarial, Escala de Administración Especial, Subescala Técnica, Clase Auxiliar, Subgrupo C1, denominada Programador de Gestión (Expte 2023-4324)</text:p>
          </table:table-cell>
          <table:table-cell office:value-type="date" office:date-value="2024-01-30T00:00:00" table:style-name="ce10">
            <text:p>30/01/2024</text:p>
          </table:table-cell>
          <table:table-cell office:value-type="date" office:date-value="2024-02-29T00:00:00" table:style-name="ce10">
            <text:p>29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PROTOCOLO 3874/2022</text:p>
          </table:table-cell>
          <table:table-cell office:value-type="date" office:date-value="2024-01-29T00:00:00" table:style-name="ce10">
            <text:p>29/01/2024</text:p>
          </table:table-cell>
          <table:table-cell office:value-type="date" office:date-value="2024-03-05T00:00:00" table:style-name="ce10">
            <text:p>05/03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PROTOCOLO 3264/2023</text:p>
          </table:table-cell>
          <table:table-cell office:value-type="date" office:date-value="2024-01-26T00:00:00" table:style-name="ce10">
            <text:p>26/01/2024</text:p>
          </table:table-cell>
          <table:table-cell office:value-type="date" office:date-value="2024-02-27T00:00:00" table:style-name="ce10">
            <text:p>27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Ingeniero Técnico Industrial (procedimiento electrónico 2023-2280).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2-26T00:00:00" table:style-name="ce10">
            <text:p>26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Ingeniero Técnico Industrial (procedimiento electrónico 2023-2280).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1-25T00:00:00" table:style-name="ce10">
            <text:p>25/01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11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&lt;BASES QUE HAN DE REGIR LA CONVOCATORIA PARA LA SELECCIÓN DE UNA PLAZA DE TÉCNICO DE GESTIÓN ECONÓMICA Y FINANCIERA Y DE NOMINAS, MEDIANTE EL SISTEMA DE OPOSICIÓN LIBRE EN EL AYUNTAMIENTO DE TEROR.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2-23T00:00:00" table:style-name="ce10">
            <text:p>23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ACTA DE NOTORIEDAD A EFECTOS DE CORRECCIÓN DE DATOS CATASTRALES</text:p>
          </table:table-cell>
          <table:table-cell office:value-type="date" office:date-value="2024-01-24T00:00:00" table:style-name="ce10">
            <text:p>24/01/2024</text:p>
          </table:table-cell>
          <table:table-cell office:value-type="date" office:date-value="2024-02-27T00:00:00" table:style-name="ce10">
            <text:p>27/0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85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Diseñador Gráfico y Publicidad/Adjunto a Servicios de Comunicación (procedimiento electrónico 2023- 2385).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70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Licenciado/a en Psicopedagogía (procedimiento electrónico 2023-2700)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84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Coordinador del Departamento de Comunicación y Gabinete de Prensa (procedimiento electrónico 2023-2384).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439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Técnico Auxiliar de Informática (procedimiento electrónico 2023-2439)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38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Oficial de 1ª FontaneroLector de Contadores (procedimiento electrónico 2023-243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430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Gestor-Monitor Deportivo (procedimiento electrónico 2023-2430).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81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APROBACION lista provisional de personas admitidas y excluídas para cubrir una plaza de régimen laboral, denominada Licenciado en Derecho (procedimiento electrónico 2023-2281).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2-21T00:00:00" table:style-name="ce10">
            <text:p>21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ORDENANZAS</text:p>
          </table:table-cell>
          <table:table-cell office:value-type="string" table:style-name="ce3">
            <text:p>ORDENANZAS MUNICIPALES</text:p>
          </table:table-cell>
          <table:table-cell office:value-type="string" table:style-name="ce3">
            <text:p>Ordenanzas y reglamentos</text:p>
          </table:table-cell>
          <table:table-cell office:value-type="string" table:style-name="ce9">
            <text:p>Impuesto sobre Incremento de valor de los terrenos de naturaleza urbana (PLUSVALIA)</text:p>
          </table:table-cell>
          <table:table-cell office:value-type="date" office:date-value="2024-01-22T00:00:00" table:style-name="ce10">
            <text:p>22/01/2024</text:p>
          </table:table-cell>
          <table:table-cell office:value-type="date" office:date-value="2024-01-22T00:00:00" table:style-name="ce10">
            <text:p>22/01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854/2023</text:p>
          </table:table-cell>
          <table:table-cell office:value-type="string" table:style-name="ce3">
            <text:p>Juzgado de Paz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DESIGNACIÓN DE JUEZ DE PAZ TITULAR DEL MUNICIPIO DE TEROR. CANDIDATOS PRESENTADOS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02-19T00:00:00" table:style-name="ce10">
            <text:p>19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299/2023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01.24. RESOLUCION ADJUDICACION DEFINITIVA 5 PUESTOS DE VENTA MERCADILLO MPAL (G. 5299.23)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04/2024</text:p>
          </table:table-cell>
          <table:table-cell office:value-type="string" table:style-name="ce3">
            <text:p>Genérico por Concurrencia Competitiva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01.24. RESOLUCION CONVOCATORIA 3 PUESTOS VENTA CARNAVAL 2024 (G. 204.24)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917/2023</text:p>
          </table:table-cell>
          <table:table-cell office:value-type="string" table:style-name="ce3">
            <text:p>Selecciones de Personal y Provisiones de Puestos</text:p>
          </table:table-cell>
          <table:table-cell office:value-type="string" table:style-name="ce3">
            <text:p>Empleo Público</text:p>
          </table:table-cell>
          <table:table-cell office:value-type="string" table:style-name="ce9">
            <text:p>BASES PARA LA FORMACIÓN DE UNA LISTA DE EMPLEO PUBLICO TEMPORAL PARA PUESTOS DE TÉCNICO MEDIO DE RELACIONES LABORALES GESTIONADA POR EL AYUNTAMIENTO DE TEROR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(PROTOCOLO 1437/2023)</text:p>
          </table:table-cell>
          <table:table-cell office:value-type="date" office:date-value="2024-01-10T00:00:00" table:style-name="ce10">
            <text:p>10/01/2024</text:p>
          </table:table-cell>
          <table:table-cell office:value-type="date" office:date-value="2024-02-17T00:00:00" table:style-name="ce10">
            <text:p>17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NÚMERO PROTOCOLO 3515/2023</text:p>
          </table:table-cell>
          <table:table-cell office:value-type="date" office:date-value="2024-01-09T00:00:00" table:style-name="ce10">
            <text:p>09/01/2024</text:p>
          </table:table-cell>
          <table:table-cell office:value-type="date" office:date-value="2024-02-13T00:00:00" table:style-name="ce10">
            <text:p>13/02/20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4/2024</text:p>
          </table:table-cell>
          <table:table-cell office:value-type="string" table:style-name="ce3">
            <text:p>Certificados o Informes</text:p>
          </table:table-cell>
          <table:table-cell office:value-type="string" table:style-name="ce3">
            <text:p>Anuncios</text:p>
          </table:table-cell>
          <table:table-cell office:value-type="string" table:style-name="ce9">
            <text:p>EDICTO EXPEDIENTE DE DOMINIO Nº PROTOCOLO 4402</text:p>
          </table:table-cell>
          <table:table-cell office:value-type="date" office:date-value="2024-01-05T00:00:00" table:style-name="ce10">
            <text:p>05/01/2024</text:p>
          </table:table-cell>
          <table:table-cell office:value-type="date" office:date-value="2024-02-13T00:00:00" table:style-name="ce10">
            <text:p>13/02/2024</text:p>
          </table:table-cell>
          <table:table-cell table:number-columns-repeated="16378"/>
        </table:table-row>
        <table:table-row table:number-rows-repeated="10483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Delia Nuez Ojeda</meta:initial-creator>
    <dc:creator>Carmen Delia Nuez Ojeda</dc:creator>
    <meta:creation-date>2015-06-05T18:19:34Z</meta:creation-date>
    <dc:date>2025-03-17T10:10:54Z</dc:date>
  </office:meta>
</office:document-meta>
</file>