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 fo:text-indent="0.4916in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8">Al objeto de dar cumplimiento a los Indicadores de la Ley Canaria de Transparencia (Ley 12/2014, de 26 de diciembre) en su apartado <text:span text:style-name="T9">5</text:span><text:span text:style-name="T10"><text:s/>Retribuciones, concretamente en el subapartado “1034 Resoluciones que autoricen el ejercicio de la actividad privada al cese de los altos cargos y asimilados.”</text:span>, desde el Ayuntamiento de<text:s/>Teror, se pone en conocimiento de la ciudadanía y del público en general, que durante los ejercicios<text:s/><text:span text:style-name="T11">2023 y 2024</text:span> <text:span text:style-name="T12">no existió actividad </text:span>en este apartado pudiendo utilizar la ciudadanía los medios legalmente establecidos para ejercer su derecho de acceso a la información públ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<text:s/>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dc:description/>
    <dc:subject/>
    <meta:initial-creator>Ayuntamiento de Teror</meta:initial-creator>
    <dc:creator>Carmen Delia Nuez Ojeda</dc:creator>
    <meta:creation-date>2025-03-14T11:16:00Z</meta:creation-date>
    <dc:date>2025-03-14T11:21:00Z</dc:date>
    <meta:print-date>2016-03-07T12:08:00Z</meta:print-date>
    <meta:template xlink:href="Normal.dotm" xlink:type="simple"/>
    <meta:editing-cycles>6</meta:editing-cycles>
    <meta:editing-duration>PT420S</meta:editing-duration>
    <meta:document-statistic meta:page-count="1" meta:paragraph-count="1" meta:word-count="93" meta:character-count="606" meta:row-count="4" meta:non-whitespace-character-count="514"/>
  </office:meta>
</office:document-meta>
</file>