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T1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<text:s/></text:span><text:span text:style-name="T10">5.1</text:span><text:span text:style-name="T11"><text:s/>Miembros electos, titulares de los órganos de gobierno, altos cargos o asimilados y<text:s/></text:span><text:span text:style-name="T12">titulares de los órganos superiores y directivos de la entidad/</text:span><text:span text:style-name="T13">1050 Indemnizaciones percibidas con ocasión del abandono del cargo</text:span><text:span text:style-name="T14"><text:s/>el Ilustre. Ayuntamiento de Teror, pone en conocimiento de la ciudadanía de Teror y del público en general, que en<text:s/></text:span><text:span text:style-name="T15">el ejercicio 2024</text:span><text:span text:style-name="T16">, el Ayuntamiento de Teror</text:span><text:span text:style-name="T17"><text:s/>no cuenta con Indemnizaciones percibidas con ocasión del abandono del cargo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<text:s/>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23-11-03T12:43:00Z</meta:creation-date>
    <dc:date>2025-03-19T11:14:00Z</dc:date>
    <meta:print-date>2016-03-07T12:0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1" meta:character-count="595" meta:row-count="4" meta:non-whitespace-character-count="505"/>
  </office:meta>
</office:document-meta>
</file>