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3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66FF3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FFC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fo:background-color="#9BC2E6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BC2E6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C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9BC2E6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66FF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4" table:number-rows-spanned="1" table:style-name="ce26">
            <text:p>AYUNTAMIENTO DE TEROR – <text:s/>LEGISLATURA 2023-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GISTRO DE INTERESES E INCOMPATIBILIDADES <text:s text:c="2"/>- <text:s text:c="2"/>LEGISLATURA 2023 - 202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SERGIO NUEZ RAM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(piso) en Las Palmas de G.C.</text:p>
          </table:table-cell>
          <table:table-cell office:value-type="float" office:value="1989" table:style-name="ce14">
            <text:p>198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Banco Santander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- Marca: KI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office:value-type="string" table:style-name="ce16">
            <text:p>Vehículo - Marca: Toyota Yaris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5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ÓNICA NUEZ RAM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unifamiliar</text:p>
          </table:table-cell>
          <table:table-cell office:value-type="float" office:value="2003" table:style-name="ce14">
            <text:p>200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Plan de Pensiones: Bankinter</text:p>
          </table:table-cell>
          <table:table-cell office:value-type="float" office:value="2010" table:style-name="ce14">
            <text:p>2010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Mazda 3 y Mazda 2</text:p>
          </table:table-cell>
          <table:table-cell office:value-type="string" table:style-name="ce14">
            <text:p>2015 y 2019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UEL JESÚS FARIAS BARRI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unifamiliar de dos plantas</text:p>
          </table:table-cell>
          <table:table-cell office:value-type="float" office:value="2003" table:style-name="ce14">
            <text:p>200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4 aportaciones Cajam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9"/>
          <table:table-cell office:value-type="string" table:style-name="ce20">
            <text:p>f) Vehículos o embarcaciones: Marca y modelo<text:s/></text:p>
          </table:table-cell>
          <table:table-cell office:value-type="string" table:style-name="ce21">
            <text:p>Mitsubishi Eclipse Cross y Iveco 100 11S</text:p>
          </table:table-cell>
          <table:table-cell office:value-type="string" table:style-name="ce22">
            <text:p>14/02/2019 y 18/01/2018</text:p>
          </table:table-cell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Vendedor Agu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GHARAD QUINITANA RAMO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2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ENOC DEL CRISTO ACOSTA SANTAN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Piso en Teror y terreno de naturaleza urbana</text:p>
          </table:table-cell>
          <table:table-cell office:value-type="string" table:style-name="ce23">
            <text:p>30/03/2003 y 09/02/2012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Seguro de vida BBVA</text:p>
          </table:table-cell>
          <table:table-cell office:value-type="float" office:value="2003" table:style-name="ce14">
            <text:p>200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Opel Corsa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UÉ SAÚL DÉNIZ NU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Hyundai Tucson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Autónomo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É AGUSTÍN ARENCIBIA GARCÍ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unifamiliar</text:p>
          </table:table-cell>
          <table:table-cell office:value-type="date" office:date-value="2004-05-06T00:00:00" table:style-name="ce23">
            <text:p>06/05/2004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Surne Seguros</text:p>
          </table:table-cell>
          <table:table-cell office:value-type="date" office:date-value="2023-01-18T00:00:00" table:style-name="ce23">
            <text:p>18/01/2023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Opel Mokk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ÍA SABINA ESTÉVEZ SÁNCH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float" office:value="1999" table:style-name="ce14">
            <text:p>199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Cajam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URA QUINTANA RODRÍGU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Casa terrera de dos plantas</text:p>
          </table:table-cell>
          <table:table-cell office:value-type="date" office:date-value="2005-01-14T00:00:00" table:style-name="ce23">
            <text:p>14/01/2005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Sabadel (2) y Bankia</text:p>
          </table:table-cell>
          <table:table-cell office:value-type="string" table:style-name="ce14">
            <text:p>14/01/2005 y 04/05/2000</text:p>
          </table:table-cell>
          <table:table-cell table:number-columns-repeated="16380"/>
        </table:table-row>
        <table:table-row table:style-name="ro9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Lo básico de una casa amueblada y habitable</text:p>
          </table:table-cell>
          <table:table-cell office:value-type="date" office:date-value="2005-07-16T00:00:00" table:style-name="ce23">
            <text:p>16/07/2005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Hyunday ix35</text:p>
          </table:table-cell>
          <table:table-cell office:value-type="date" office:date-value="2014-09-22T00:00:00" table:style-name="ce23">
            <text:p>22/09/2014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UAN MOISÉS RODRÍGUEZ SANTAN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habitual</text:p>
          </table:table-cell>
          <table:table-cell office:value-type="float" office:value="1998" table:style-name="ce14">
            <text:p>199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Banco Santande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s Kia Carens y Dacia Sandero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Grupo Bimbo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1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RENE MARÍA ORTEGA CÁRDENE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Actividad agrari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ÍA ISABEL GUERRA SÁNCH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float" office:value="1999" table:style-name="ce14">
            <text:p>199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4 acciones Parches y Ruedas, S.A.</text:p>
          </table:table-cell>
          <table:table-cell office:value-type="float" office:value="1998" table:style-name="ce14">
            <text:p>199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Turismo Toyota Coroll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office:value-type="string" table:style-name="ce16">
            <text:p>Psicóloga Atención Primaria</text:p>
          </table:table-cell>
          <table:table-cell office:value-type="string" table:style-name="ce14">
            <text:p>Servicio Canario de Salud (S.C.S.)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2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É JUAN NAVARRO SANTAN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date" office:date-value="2008-09-17T00:00:00" table:style-name="ce23">
            <text:p>17/09/200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2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Cuenta BBV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s Toyota Hiace y Hyunday Ko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2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Insae Emple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3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SÉ SEBASTIÁN NUEZ DÁVIL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24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2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2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2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2">
            <text:p>Muebles y electrodomésticos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<text:s/>Volkswagen Multivan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NUEL JESÚS LÓPEZ DOMÍNGUEZ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date" office:date-value="2018-09-25T00:00:00" table:style-name="ce23">
            <text:p>25/09/2018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Terreno de 492 m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Autónomo Perfumería y cosmética</text:p>
          </table:table-cell>
          <table:table-cell office:value-type="string" table:style-name="ce14">
            <text:p>Bearvogue Cosmetic &amp; Wellness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ª DE LAS MERCEDES MONZÓN ARMAS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Muebles, electrodomésticos, tecnologí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 Mitsubishi Outlander</text:p>
          </table:table-cell>
          <table:table-cell office:value-type="date" office:date-value="2016-10-25T00:00:00" table:style-name="ce23">
            <text:p>25/10/2016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0">
          <table:table-cell office:value-type="string" table:style-name="ce3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MUEL DE JESÚS SUÁREZ ÁVIL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</text:p>
          </table:table-cell>
          <table:table-cell office:value-type="date" office:date-value="2009-06-17T00:00:00" table:style-name="ce23">
            <text:p>17/06/2009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Mapfre Vida, Vida Caixa de Seguros y Reaseguros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Vehículos Peugeot Rifter GT y Honda CBR 1000RR</text:p>
          </table:table-cell>
          <table:table-cell office:value-type="string" table:style-name="ce14">
            <text:p>2020 y 2013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Oficial Mantenimiento - Pastelería Tero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14">
          <table:table-cell office:value-type="string" table:style-name="ce7">
            <text:p>DECLARA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DETALLE</text:p>
          </table:table-cell>
          <table:table-cell office:value-type="string" table:style-name="ce5">
            <text:p>FECHA DE ADQUISICIÓN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YLENIA AGUSTINA SÁNCHEZ MENDOZA</text:p>
          </table:table-cell>
          <table:table-cell office:value-type="string" table:style-name="ce8">
            <text:p>DECLARACIÓN DE BIENES PATRIMONIALE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Inmuebles urbanos: descripción y situación</text:p>
          </table:table-cell>
          <table:table-cell office:value-type="string" table:style-name="ce13">
            <text:p>Vivienda (piso)</text:p>
          </table:table-cell>
          <table:table-cell office:value-type="date" office:date-value="2021-06-01T00:00:00" table:style-name="ce23">
            <text:p>01/06/2021</text:p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Inmuebles rústicos: descripción y situación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c) Valores moviliarios - Títulos y participaciones: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Títulos: Números y entidad emisora</text:p>
          </table:table-cell>
          <table:table-cell office:value-type="string" table:style-name="ce13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5">
            <text:p>2) Participaciones en capital social: Sociedad en que se participa y porcentaje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d) Depósitos, certificados y seguros de vida: Entidad depositaria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e) Muebles o ajuar doméstico: enumeración de los principales: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Vehículos o embarcaciones: Marca y modelo<text:s/>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8">
            <text:p>DECLARACIÓN SOBRE CAUSAS DE POSIBLE INCOMPATIBILIDAD Y ACTIVIDADES QUE PROPORCIONEN O PUEDAN PROPORCIONAR INGRESOS ECONÓMICOS.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a) Posibles causas de incompatibilidad</text:p>
          </table:table-cell>
          <table:table-cell office:value-type="string" table:style-name="ce16">
            <text:p>Ninguna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b) Actividades que proporcionen o puedan proporcionar ingresos económicos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1) Actividades u ocupaciones profesionales, mercantiles o industriales: (ámbito)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2) Trabajos por cuenta ajena: (cargo o empleo y nómina)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3) Otras actividades o intereses privados que afecten o estén en relación con el ámbito de competencias de la Corporación.</text:p>
          </table:table-cell>
          <table:table-cell office:value-type="string" table:style-name="ce16">
            <text:p>Nada que declarar</text:p>
          </table:table-cell>
          <table:table-cell table:style-name="ce14"/>
          <table:table-cell table:number-columns-repeated="16380"/>
        </table:table-row>
        <table:table-row table:number-rows-repeated="10482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Delia Nuez Ojeda</meta:initial-creator>
    <dc:creator>Carmen Delia Nuez Ojeda</dc:creator>
    <meta:creation-date>2015-06-05T18:19:34Z</meta:creation-date>
    <dc:date>2025-03-14T11:07:10Z</dc:date>
  </office:meta>
</office:document-meta>
</file>