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Montserrat" style:font-name-asian="Times New Roman" style:font-name-complex="Segoe UI" fo:font-weight="bold" style:font-weight-asian="bold" style:font-weight-complex="bold" fo:color="#444444" style:letter-kerning="false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Montserrat" style:font-name-asian="Times New Roman" style:font-name-complex="Segoe UI" fo:color="#444444" style:letter-kerning="false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partado Económico-financiera / </text:span><text:span text:style-name="T4">1116  </text:span><text:span text:style-name="T5">Operaciones de préstamo, crédito y emisiones de deuda pública en todas sus modalidades; avales y garantías prestadas en cualquier clase de crédito, y operaciones de arrendamiento financiero de la entidad</text:span><text:span text:style-name="T6">, el Ayuntamiento de Teror, pone en conocimiento de la ciudadanía del municipio y del público en general que durante<text:s/></text:span><text:span text:style-name="T7">los</text:span><text:span text:style-name="T8"><text:s/>ejercicio</text:span><text:span text:style-name="T9">s</text:span><text:span text:style-name="T10"> </text:span><text:span text:style-name="T11">2023</text:span><text:span text:style-name="T12"><text:s/>y</text:span><text:span text:style-name="T13"><text:s/>2024</text:span><text:span text:style-name="T14"> no existió actividad en este apartado, pudiendo utilizar la ciudadanía los medios legalmente establecidos para ejercer su derecho de acceso a la información pública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Ivan Alonso</dc:creator>
    <meta:creation-date>2025-03-21T14:30:00Z</meta:creation-date>
    <dc:date>2025-03-21T1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3" meta:row-count="5" meta:non-whitespace-character-count="605"/>
  </office:meta>
</office:document-meta>
</file>