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partado Económico-financiera / </text:span><text:span text:style-name="T4">1111 </text:span><text:span text:style-name="T5">Convenios de aplazamiento o fraccionamiento de pagos y sus condiciones de las deudas con la Agencia Tributaria, la Tesorería General de la Seguridad Social y otras entidades públicas o privadas</text:span><text:span text:style-name="T6">, el Ayuntamiento de Teror, pone en conocimiento de la ciudadanía del municipio y del público en general que durante los ejercicios </text:span><text:span text:style-name="T7">2023 y 2024</text:span><text:span text:style-name="T8"> no existió actividad en este apartado, pudiendo utilizar la ciudadanía los medios legalmente establecidos para ejercer su derecho de acceso a la información pública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Ivan Alonso</dc:creator>
    <meta:creation-date>2025-03-21T14:29:00Z</meta:creation-date>
    <dc:date>2025-03-21T1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